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Calibri Light" svg:font-family="'Calibri Light'" style:font-family-generic="swiss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5.985cm"/>
    </style:style>
    <style:style style:name="co2" style:family="table-column">
      <style:table-column-properties fo:break-before="auto" style:column-width="14.628cm"/>
    </style:style>
    <style:style style:name="co3" style:family="table-column">
      <style:table-column-properties fo:break-before="auto" style:column-width="5.062cm"/>
    </style:style>
    <style:style style:name="co4" style:family="table-column">
      <style:table-column-properties fo:break-before="auto" style:column-width="2.09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0.344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ta1" style:family="table" style:master-page-name="PageStyle_5f_Inmuebles_20_UGR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fo:background-color="#0065b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" style:family="table-cell" style:parent-style-name="Default">
      <style:table-cell-properties fo:background-color="#e2f0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" style:family="table-cell" style:parent-style-name="Default">
      <style:table-cell-properties fo:background-color="#fbe5d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fo:background-color="#fff2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fo:background-color="#deebf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background-color="#d6dce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>
        <loext:background-complex-color loext:theme-type="dark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ackground-color="#dae3f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background-color="#ff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ackground-color="#cc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background-color="#c5e0b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fo:background-color="#ffe6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fo:border-bottom="none" fo:background-color="#ff9933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style:rotation-align="none"/>
    </style:style>
    <style:style style:name="ce1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font-name="Arial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bold" style:font-weight-complex="bold" style:font-style-asian="normal" style:font-style-complex="normal"/>
    </style:style>
    <style:style style:name="T2" style:family="text">
      <style:text-properties fo:color="#000000" style:font-name="Arial" fo:font-size="8pt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style-asian="normal" style:font-style-complex="normal" fo:font-weight="normal" style:font-weight-asian="normal" style:font-weight-complex="normal"/>
    </style:style>
    <style:style style:name="T3" style:family="text">
      <style:text-properties fo:color="#000000" style:font-name="Arial" fo:font-size="8pt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Inmuebles UGR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number-columns-repeated="16381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UNIVERSIDAD DE GRANADA</text:p>
          </table:table-cell>
          <table:covered-table-cell table:number-columns-repeated="2" table:style-name="ce18"/>
          <table:table-cell table:number-columns-repeated="16381"/>
        </table:table-row>
        <table:table-row table:style-name="ro1">
          <table:table-cell table:style-name="Default">
            <draw:frame draw:z-index="0" draw:name="Picture 1" draw:style-name="gr1" draw:text-style-name="P1" svg:width="1.534cm" svg:height="1.534cm" svg:x="0cm" svg:y="0cm">
              <draw:image xlink:href="https://uxxiec.ugr.es/Administracion/publica/logoPltInf/logo.jpg" xlink:type="simple" xlink:show="embed" xlink:actuate="onLoad" draw:mime-type="image/jpeg">
                <text:p/>
              </draw:image>
              <svg:desc>An Image</svg:desc>
            </draw:frame>
          </table:table-cell>
          <table:table-cell table:style-name="Default" table:number-columns-repeated="2"/>
          <table:table-cell table:number-columns-repeated="16381"/>
        </table:table-row>
        <table:table-row table:style-name="ro2">
          <table:table-cell table:style-name="ce2" office:value-type="string" calcext:value-type="string" table:number-columns-spanned="3" table:number-rows-spanned="1">
            <text:p>Edificios UGR</text:p>
          </table:table-cell>
          <table:covered-table-cell table:number-columns-repeated="2" table:style-name="ce18"/>
          <table:table-cell table:number-columns-repeated="16381"/>
        </table:table-row>
        <table:table-row table:style-name="ro1">
          <table:table-cell table:style-name="Default" table:number-columns-repeated="3"/>
          <table:table-cell table:number-columns-repeated="16381"/>
        </table:table-row>
        <table:table-row table:style-name="ro1" table:number-rows-repeated="2">
          <table:table-cell table:style-name="ce3"/>
          <table:table-cell table:style-name="Default" table:number-columns-repeated="2"/>
          <table:table-cell table:number-columns-repeated="16381"/>
        </table:table-row>
        <table:table-row table:style-name="ro3">
          <table:table-cell table:style-name="ce4" office:value-type="string" calcext:value-type="string">
            <text:p>Descripción campus</text:p>
          </table:table-cell>
          <table:table-cell table:style-name="ce4" office:value-type="string" calcext:value-type="string">
            <text:p>Descripción</text:p>
          </table:table-cell>
          <table:table-cell table:style-name="ce4" office:value-type="string" calcext:value-type="string">
            <text:p>Descripción situación jurídica</text:p>
          </table:table-cell>
          <table:table-cell table:number-columns-repeated="16381"/>
        </table:table-row>
        <table:table-row-group>
          <table:table-row-group>
            <table:table-row table:style-name="ro4">
              <table:table-cell table:style-name="ce5" office:value-type="string" calcext:value-type="string">
                <text:p>CAMPUS AYNADAMAR</text:p>
              </table:table-cell>
              <table:table-cell table:style-name="ce5" office:value-type="string" calcext:value-type="string">
                <text:p>AZUCARERA DE SAN ISIDRO E INGENIO DE SAN JUAN</text:p>
              </table:table-cell>
              <table:table-cell table:style-name="ce5" office:value-type="string" calcext:value-type="string">
                <text:p>COMPRA</text:p>
              </table:table-cell>
              <table:table-cell table:number-columns-repeated="16381"/>
            </table:table-row>
            <table:table-row table:style-name="ro4">
              <table:table-cell table:style-name="ce5" office:value-type="string" calcext:value-type="string">
                <text:p>CAMPUS AYNADAMAR</text:p>
              </table:table-cell>
              <table:table-cell table:style-name="ce5" office:value-type="string" calcext:value-type="string">
                <text:p>ESCUELA TECNICA SUPERIOR DE INGENIERIA INFORMATICA Y TELECOMUNICACION</text:p>
              </table:table-cell>
              <table:table-cell table:style-name="ce5" office:value-type="string" calcext:value-type="string">
                <text:p>PROPIEDAD</text:p>
              </table:table-cell>
              <table:table-cell table:number-columns-repeated="16381"/>
            </table:table-row>
            <table:table-row table:style-name="ro4">
              <table:table-cell table:style-name="ce5" office:value-type="string" calcext:value-type="string">
                <text:p>CAMPUS AYNADAMAR</text:p>
              </table:table-cell>
              <table:table-cell table:style-name="ce5" office:value-type="string" calcext:value-type="string">
                <text:p>CENTRO INVESTIGACION EN TECNOLOGIAS DE LA INFORMACION Y LAS COMUNICACIONES (CITIC)</text:p>
              </table:table-cell>
              <table:table-cell table:style-name="ce5" office:value-type="string" calcext:value-type="string">
                <text:p>PROPIEDAD</text:p>
              </table:table-cell>
              <table:table-cell table:number-columns-repeated="16381"/>
            </table:table-row>
            <table:table-row table:style-name="ro4">
              <table:table-cell table:style-name="ce5" office:value-type="string" calcext:value-type="string">
                <text:p>CAMPUS AYNADAMAR</text:p>
              </table:table-cell>
              <table:table-cell table:style-name="ce5" office:value-type="string" calcext:value-type="string">
                <text:p>AULAS PREFABRICADAS (E.T.S. INGENIERIA INFORMATICA)</text:p>
              </table:table-cell>
              <table:table-cell table:style-name="ce5" office:value-type="string" calcext:value-type="string">
                <text:p>CONSTRUCCION</text:p>
              </table:table-cell>
              <table:table-cell table:number-columns-repeated="16381"/>
            </table:table-row>
            <table:table-row table:style-name="ro4">
              <table:table-cell table:style-name="ce5" office:value-type="string" calcext:value-type="string">
                <text:p>CAMPUS AYNADAMAR</text:p>
              </table:table-cell>
              <table:table-cell table:style-name="ce5" office:value-type="string" calcext:value-type="string">
                <text:p>FACULTAD DE BELLAS ARTES. CENTRO DOCENTE</text:p>
              </table:table-cell>
              <table:table-cell table:style-name="ce5" office:value-type="string" calcext:value-type="string">
                <text:p>COMPRA</text:p>
              </table:table-cell>
              <table:table-cell table:number-columns-repeated="16381"/>
            </table:table-row>
            <table:table-row table:style-name="ro4">
              <table:table-cell table:style-name="ce5" office:value-type="string" calcext:value-type="string">
                <text:p>CAMPUS AYNADAMAR</text:p>
              </table:table-cell>
              <table:table-cell table:style-name="ce5" office:value-type="string" calcext:value-type="string">
                <text:p>NUEVO MODULO DE ESCULTURA (FACULTAD DE BELLAS ARTES)</text:p>
              </table:table-cell>
              <table:table-cell table:style-name="ce5" office:value-type="string" calcext:value-type="string">
                <text:p>PROPIEDAD</text:p>
              </table:table-cell>
              <table:table-cell table:number-columns-repeated="16381"/>
            </table:table-row>
            <table:table-row table:style-name="ro4">
              <table:table-cell table:style-name="ce5" office:value-type="string" calcext:value-type="string">
                <text:p>CAMPUS AYNADAMAR</text:p>
              </table:table-cell>
              <table:table-cell table:style-name="ce5" office:value-type="string" calcext:value-type="string">
                <text:p>CENTRO DE EMPRESAS DE LAS TECNOLOGIAS DE LA INFORMACION Y LA COMUNICACION (CETIC).</text:p>
              </table:table-cell>
              <table:table-cell table:style-name="ce5" office:value-type="string" calcext:value-type="string">
                <text:p>CONCESION ADMINISTRATIVA</text:p>
              </table:table-cell>
              <table:table-cell table:number-columns-repeated="16381"/>
            </table:table-row>
            <table:table-row table:style-name="ro4">
              <table:table-cell table:style-name="ce5" office:value-type="string" calcext:value-type="string">
                <text:p>CAMPUS AYNADAMAR</text:p>
              </table:table-cell>
              <table:table-cell table:style-name="ce5" office:value-type="string" calcext:value-type="string">
                <text:p>EDIFICIO AUXILIAR ETSIIT. (ANTIGUO FOREM)</text:p>
              </table:table-cell>
              <table:table-cell table:style-name="ce5" office:value-type="string" calcext:value-type="string">
                <text:p>ARRENDAMIENTO</text:p>
              </table:table-cell>
              <table:table-cell table:number-columns-repeated="16381"/>
            </table:table-row>
            <table:table-row table:style-name="ro4">
              <table:table-cell table:style-name="ce5" office:value-type="string" calcext:value-type="string">
                <text:p>CAMPUS AYNADAMAR</text:p>
              </table:table-cell>
              <table:table-cell table:style-name="ce5" office:value-type="string" calcext:value-type="string">
                <text:p>EDIFICIO DE RESTAURACION (FAC. DE BELLAS ARTES)</text:p>
              </table:table-cell>
              <table:table-cell table:style-name="ce5" office:value-type="string" calcext:value-type="string">
                <text:p>TRASPASO</text:p>
              </table:table-cell>
              <table:table-cell table:number-columns-repeated="16381"/>
            </table:table-row>
            <table:table-row table:style-name="ro4">
              <table:table-cell table:style-name="ce5" office:value-type="string" calcext:value-type="string">
                <text:p>CAMPUS AYNADAMAR</text:p>
              </table:table-cell>
              <table:table-cell table:style-name="ce5" office:value-type="string" calcext:value-type="string">
                <text:p>EDIFICIO DE NUEVAS TECNOLOGIAS (FACULTAD DE BELLAS ARTES)</text:p>
              </table:table-cell>
              <table:table-cell table:style-name="ce5" office:value-type="string" calcext:value-type="string">
                <text:p>CONSTRUCCION</text:p>
              </table:table-cell>
              <table:table-cell table:number-columns-repeated="16381"/>
            </table:table-row>
            <table:table-row table:style-name="ro4">
              <table:table-cell table:style-name="ce5" office:value-type="string" calcext:value-type="string">
                <text:p>CAMPUS AYNADAMAR</text:p>
              </table:table-cell>
              <table:table-cell table:style-name="ce5" office:value-type="string" calcext:value-type="string">
                <text:p>AULAS PREFABRICADAS (EDIFICIO RESTAURACION)</text:p>
              </table:table-cell>
              <table:table-cell table:style-name="ce5" office:value-type="string" calcext:value-type="string">
                <text:p>CONSTRUCCION</text:p>
              </table:table-cell>
              <table:table-cell table:number-columns-repeated="16381"/>
            </table:table-row>
          </table:table-row-group>
          <table:table-row table:style-name="ro4">
            <table:table-cell table:style-name="ce6" office:value-type="string" calcext:value-type="string">
              <text:p>Cuenta CAMPUS AYNADAMAR</text:p>
            </table:table-cell>
            <table:table-cell table:style-name="ce6" table:formula="of:=SUBTOTAL(3;[.B8:.B18])" office:value-type="float" office:value="11" calcext:value-type="float">
              <text:p>11</text:p>
            </table:table-cell>
            <table:table-cell table:style-name="ce19"/>
            <table:table-cell table:number-columns-repeated="16381"/>
          </table:table-row>
          <table:table-row-group>
            <table:table-row table:style-name="ro4">
              <table:table-cell table:style-name="ce7" office:value-type="string" calcext:value-type="string">
                <text:p>CAMPUS CARTUJA</text:p>
              </table:table-cell>
              <table:table-cell table:style-name="ce7" office:value-type="string" calcext:value-type="string">
                <text:p>UNIDAD DE PRODUCCION Y EXPERIMENTACION ANIMAL.CAMPUS UNIVERSITARIO DE CARTUJA.</text:p>
              </table:table-cell>
              <table:table-cell table:style-name="ce7" office:value-type="string" calcext:value-type="string">
                <text:p>CONSTRUCCION</text:p>
              </table:table-cell>
              <table:table-cell table:number-columns-repeated="16381"/>
            </table:table-row>
            <table:table-row table:style-name="ro4">
              <table:table-cell table:style-name="ce7" office:value-type="string" calcext:value-type="string">
                <text:p>CAMPUS CARTUJA</text:p>
              </table:table-cell>
              <table:table-cell table:style-name="ce7" office:value-type="string" calcext:value-type="string">
                <text:p>FACULTAD DE PSICOLOGIA. CENTRO DOCENTE</text:p>
              </table:table-cell>
              <table:table-cell table:style-name="ce7" office:value-type="string" calcext:value-type="string">
                <text:p>PROPIEDAD</text:p>
              </table:table-cell>
              <table:table-cell table:number-columns-repeated="16381"/>
            </table:table-row>
            <table:table-row table:style-name="ro4">
              <table:table-cell table:style-name="ce7" office:value-type="string" calcext:value-type="string">
                <text:p>CAMPUS CARTUJA</text:p>
              </table:table-cell>
              <table:table-cell table:style-name="ce7" office:value-type="string" calcext:value-type="string">
                <text:p>COLEGIO MAXIMO.FACULTAD DE ODONTOLOGIA Y FACULTAD DE COMUNICACION Y DOCUMENTACION.</text:p>
              </table:table-cell>
              <table:table-cell table:style-name="ce7" office:value-type="string" calcext:value-type="string">
                <text:p>CESION</text:p>
              </table:table-cell>
              <table:table-cell table:number-columns-repeated="16381"/>
            </table:table-row>
            <table:table-row table:style-name="ro4">
              <table:table-cell table:style-name="ce7" office:value-type="string" calcext:value-type="string">
                <text:p>CAMPUS CARTUJA</text:p>
              </table:table-cell>
              <table:table-cell table:style-name="ce7" office:value-type="string" calcext:value-type="string">
                <text:p>PABELLON DEPORTIVO CUBIERTO DE CARTUJA (CENTRO DE ACTIVIDADES DEPORTIVAS)</text:p>
              </table:table-cell>
              <table:table-cell table:style-name="ce7" office:value-type="string" calcext:value-type="string">
                <text:p>PROPIEDAD</text:p>
              </table:table-cell>
              <table:table-cell table:number-columns-repeated="16381"/>
            </table:table-row>
            <table:table-row table:style-name="ro4">
              <table:table-cell table:style-name="ce7" office:value-type="string" calcext:value-type="string">
                <text:p>CAMPUS CARTUJA</text:p>
              </table:table-cell>
              <table:table-cell table:style-name="ce7" office:value-type="string" calcext:value-type="string">
                <text:p>COMEDOR UNIVERSITARIO CAMPUS DE CARTUJA (CARLOS V)</text:p>
              </table:table-cell>
              <table:table-cell table:style-name="ce7" office:value-type="string" calcext:value-type="string">
                <text:p>CESION DE USO A UGR</text:p>
              </table:table-cell>
              <table:table-cell table:number-columns-repeated="16381"/>
            </table:table-row>
            <table:table-row table:style-name="ro4">
              <table:table-cell table:style-name="ce7" office:value-type="string" calcext:value-type="string">
                <text:p>CAMPUS CARTUJA</text:p>
              </table:table-cell>
              <table:table-cell table:style-name="ce7" office:value-type="string" calcext:value-type="string">
                <text:p>INSTITUTO ANDALUZ DE GEOFISICA Y PREVENCION DE DESASTRES SISMICOS</text:p>
              </table:table-cell>
              <table:table-cell table:style-name="ce7" office:value-type="string" calcext:value-type="string">
                <text:p>CESION DE USO A UGR</text:p>
              </table:table-cell>
              <table:table-cell table:number-columns-repeated="16381"/>
            </table:table-row>
            <table:table-row table:style-name="ro4">
              <table:table-cell table:style-name="ce7" office:value-type="string" calcext:value-type="string">
                <text:p>CAMPUS CARTUJA</text:p>
              </table:table-cell>
              <table:table-cell table:style-name="ce7" office:value-type="string" calcext:value-type="string">
                <text:p>AMPLIACION 1 FACULTAD DE CIENCIAS ECONOMICAS Y EMPRESARIALES. REHABILITACION</text:p>
              </table:table-cell>
              <table:table-cell table:style-name="ce7" office:value-type="string" calcext:value-type="string">
                <text:p>PROPIEDAD</text:p>
              </table:table-cell>
              <table:table-cell table:number-columns-repeated="16381"/>
            </table:table-row>
            <table:table-row table:style-name="ro4">
              <table:table-cell table:style-name="ce7" office:value-type="string" calcext:value-type="string">
                <text:p>CAMPUS CARTUJA</text:p>
              </table:table-cell>
              <table:table-cell table:style-name="ce7" office:value-type="string" calcext:value-type="string">
                <text:p>AULARIO (FACULTAD DE CIENCIAS DE LA EDUCACION )</text:p>
              </table:table-cell>
              <table:table-cell table:style-name="ce7" office:value-type="string" calcext:value-type="string">
                <text:p>PROPIEDAD</text:p>
              </table:table-cell>
              <table:table-cell table:number-columns-repeated="16381"/>
            </table:table-row>
            <table:table-row table:style-name="ro4">
              <table:table-cell table:style-name="ce7" office:value-type="string" calcext:value-type="string">
                <text:p>CAMPUS CARTUJA</text:p>
              </table:table-cell>
              <table:table-cell table:style-name="ce7" office:value-type="string" calcext:value-type="string">
                <text:p>FACULTAD DE CIENCIAS DE LA EDUCACION. CENTRO DOCENTE</text:p>
              </table:table-cell>
              <table:table-cell table:style-name="ce7" office:value-type="string" calcext:value-type="string">
                <text:p>PROPIEDAD</text:p>
              </table:table-cell>
              <table:table-cell table:number-columns-repeated="16381"/>
            </table:table-row>
            <table:table-row table:style-name="ro4">
              <table:table-cell table:style-name="ce7" office:value-type="string" calcext:value-type="string">
                <text:p>CAMPUS CARTUJA</text:p>
              </table:table-cell>
              <table:table-cell table:style-name="ce7" office:value-type="string" calcext:value-type="string">
                <text:p>BIBLIOTECA DE LIBRE ACCESO (FACULTAD DE PSICOLOGIA)</text:p>
              </table:table-cell>
              <table:table-cell table:style-name="ce7" office:value-type="string" calcext:value-type="string">
                <text:p>CONSTRUCCION</text:p>
              </table:table-cell>
              <table:table-cell table:number-columns-repeated="16381"/>
            </table:table-row>
            <table:table-row table:style-name="ro4">
              <table:table-cell table:style-name="ce7" office:value-type="string" calcext:value-type="string">
                <text:p>CAMPUS CARTUJA</text:p>
              </table:table-cell>
              <table:table-cell table:style-name="ce7" office:value-type="string" calcext:value-type="string">
                <text:p>AMPLIACION 2 FACULTAD DE CIENCIAS ECONOMICAS Y EMPRESARIALES. AULARIO</text:p>
              </table:table-cell>
              <table:table-cell table:style-name="ce7" office:value-type="string" calcext:value-type="string">
                <text:p>CONSTRUCCION</text:p>
              </table:table-cell>
              <table:table-cell table:number-columns-repeated="16381"/>
            </table:table-row>
            <table:table-row table:style-name="ro4">
              <table:table-cell table:style-name="ce7" office:value-type="string" calcext:value-type="string">
                <text:p>CAMPUS CARTUJA</text:p>
              </table:table-cell>
              <table:table-cell table:style-name="ce7" office:value-type="string" calcext:value-type="string">
                <text:p>FACULTAD DE FILOSOFIA Y LETRAS. CENTRO DOCENTE</text:p>
              </table:table-cell>
              <table:table-cell table:style-name="ce7" office:value-type="string" calcext:value-type="string">
                <text:p>PROPIEDAD</text:p>
              </table:table-cell>
              <table:table-cell table:number-columns-repeated="16381"/>
            </table:table-row>
            <table:table-row table:style-name="ro4">
              <table:table-cell table:style-name="ce7" office:value-type="string" calcext:value-type="string">
                <text:p>CAMPUS CARTUJA</text:p>
              </table:table-cell>
              <table:table-cell table:style-name="ce7" office:value-type="string" calcext:value-type="string">
                <text:p>EDIFICIO DEPARTAMENTAL (FACULTAD DE FILOSOFIA Y LETRAS)</text:p>
              </table:table-cell>
              <table:table-cell table:style-name="ce7" office:value-type="string" calcext:value-type="string">
                <text:p>CONSTRUCCION</text:p>
              </table:table-cell>
              <table:table-cell table:number-columns-repeated="16381"/>
            </table:table-row>
            <table:table-row table:style-name="ro4">
              <table:table-cell table:style-name="ce7" office:value-type="string" calcext:value-type="string">
                <text:p>CAMPUS CARTUJA</text:p>
              </table:table-cell>
              <table:table-cell table:style-name="ce7" office:value-type="string" calcext:value-type="string">
                <text:p>OBSERVATORIO SISMOLOGICO DE CARTUJA</text:p>
              </table:table-cell>
              <table:table-cell table:style-name="ce7" office:value-type="string" calcext:value-type="string">
                <text:p>PROPIEDAD</text:p>
              </table:table-cell>
              <table:table-cell table:number-columns-repeated="16381"/>
            </table:table-row>
            <table:table-row table:style-name="ro4">
              <table:table-cell table:style-name="ce7" office:value-type="string" calcext:value-type="string">
                <text:p>CAMPUS CARTUJA</text:p>
              </table:table-cell>
              <table:table-cell table:style-name="ce7" office:value-type="string" calcext:value-type="string">
                <text:p>FACULTAD DE CIENCIAS ECONOMICAS Y EMPRESARIALES. CENTRO DOCENTE</text:p>
              </table:table-cell>
              <table:table-cell table:style-name="ce7" office:value-type="string" calcext:value-type="string">
                <text:p>PROPIEDAD</text:p>
              </table:table-cell>
              <table:table-cell table:number-columns-repeated="16381"/>
            </table:table-row>
            <table:table-row table:style-name="ro4">
              <table:table-cell table:style-name="ce7" office:value-type="string" calcext:value-type="string">
                <text:p>CAMPUS CARTUJA</text:p>
              </table:table-cell>
              <table:table-cell table:style-name="ce7" office:value-type="string" calcext:value-type="string">
                <text:p>FACULTAD DE FARMACIA.CENTRO DOCENTE</text:p>
              </table:table-cell>
              <table:table-cell table:style-name="ce7" office:value-type="string" calcext:value-type="string">
                <text:p>PROPIEDAD</text:p>
              </table:table-cell>
              <table:table-cell table:number-columns-repeated="16381"/>
            </table:table-row>
            <table:table-row table:style-name="ro4">
              <table:table-cell table:style-name="ce7" office:value-type="string" calcext:value-type="string">
                <text:p>CAMPUS CARTUJA</text:p>
              </table:table-cell>
              <table:table-cell table:style-name="ce7" office:value-type="string" calcext:value-type="string">
                <text:p>INSTALACIONES DEPORTIVAS DE CARTUJA (CENTRO DE ACTIVIDADES DEPORTIVAS DE CARTUJA)</text:p>
              </table:table-cell>
              <table:table-cell table:style-name="ce7" office:value-type="string" calcext:value-type="string">
                <text:p>PROPIEDAD</text:p>
              </table:table-cell>
              <table:table-cell table:number-columns-repeated="16381"/>
            </table:table-row>
            <table:table-row table:style-name="ro4">
              <table:table-cell table:style-name="ce7" office:value-type="string" calcext:value-type="string">
                <text:p>CAMPUS CARTUJA</text:p>
              </table:table-cell>
              <table:table-cell table:style-name="ce7" office:value-type="string" calcext:value-type="string">
                <text:p>BIBLIOTECA DE LIBRE ACCESO (FACULTAD CIENCIAS DE LA EDUCACION)</text:p>
              </table:table-cell>
              <table:table-cell table:style-name="ce7" office:value-type="string" calcext:value-type="string">
                <text:p>CONSTRUCCION</text:p>
              </table:table-cell>
              <table:table-cell table:number-columns-repeated="16381"/>
            </table:table-row>
            <table:table-row table:style-name="ro4">
              <table:table-cell table:style-name="ce7" office:value-type="string" calcext:value-type="string">
                <text:p>CAMPUS CARTUJA</text:p>
              </table:table-cell>
              <table:table-cell table:style-name="ce7" office:value-type="string" calcext:value-type="string">
                <text:p>CENTRO DE INVESTIGACION MENTE, CEREBRO Y COMPORTAMIENTO (CIMCYC)</text:p>
              </table:table-cell>
              <table:table-cell table:style-name="ce7" office:value-type="string" calcext:value-type="string">
                <text:p>PROPIEDAD</text:p>
              </table:table-cell>
              <table:table-cell table:number-columns-repeated="16381"/>
            </table:table-row>
          </table:table-row-group>
          <table:table-row table:style-name="ro4">
            <table:table-cell table:style-name="ce6" office:value-type="string" calcext:value-type="string">
              <text:p>Cuenta CAMPUS CARTUJA</text:p>
            </table:table-cell>
            <table:table-cell table:style-name="ce6" table:formula="of:=SUBTOTAL(3;[.B20:.B38])" office:value-type="float" office:value="19" calcext:value-type="float">
              <text:p>19</text:p>
            </table:table-cell>
            <table:table-cell table:style-name="ce19"/>
            <table:table-cell table:number-columns-repeated="16381"/>
          </table:table-row>
          <table:table-row-group>
            <table:table-row table:style-name="ro4">
              <table:table-cell table:style-name="ce8" office:value-type="string" calcext:value-type="string">
                <text:p>CAMPUS CEUTA</text:p>
              </table:table-cell>
              <table:table-cell table:style-name="ce8" office:value-type="string" calcext:value-type="string">
                <text:p>EDIFICIO TENIENTE RUIZ (FACULTAD DE EDUCACION, ECONOMIA Y TECNOLOGIA Y FAC. CIENCIAS SALUD)</text:p>
              </table:table-cell>
              <table:table-cell table:style-name="ce8" office:value-type="string" calcext:value-type="string">
                <text:p>PROPIEDAD</text:p>
              </table:table-cell>
              <table:table-cell table:number-columns-repeated="16381"/>
            </table:table-row>
            <table:table-row table:style-name="ro4">
              <table:table-cell table:style-name="ce8" office:value-type="string" calcext:value-type="string">
                <text:p>CAMPUS CEUTA</text:p>
              </table:table-cell>
              <table:table-cell table:style-name="ce8" office:value-type="string" calcext:value-type="string">
                <text:p>ANTIGUA FACULTAD DE EDUCACION Y HUMANIDADES</text:p>
              </table:table-cell>
              <table:table-cell table:style-name="ce8" office:value-type="string" calcext:value-type="string">
                <text:p>CONSTRUCCION</text:p>
              </table:table-cell>
              <table:table-cell table:number-columns-repeated="16381"/>
            </table:table-row>
            <table:table-row table:style-name="ro4">
              <table:table-cell table:style-name="ce8" office:value-type="string" calcext:value-type="string">
                <text:p>CAMPUS CEUTA</text:p>
              </table:table-cell>
              <table:table-cell table:style-name="ce8" office:value-type="string" calcext:value-type="string">
                <text:p>GIMNASIO (ANTIGUA FACULTAD DE EDUCACION Y HUMANIDADES)</text:p>
              </table:table-cell>
              <table:table-cell table:style-name="ce8" office:value-type="string" calcext:value-type="string">
                <text:p>PROPIEDAD</text:p>
              </table:table-cell>
              <table:table-cell table:number-columns-repeated="16381"/>
            </table:table-row>
          </table:table-row-group>
          <table:table-row table:style-name="ro4">
            <table:table-cell table:style-name="ce6" office:value-type="string" calcext:value-type="string">
              <text:p>Cuenta CAMPUS CEUTA</text:p>
            </table:table-cell>
            <table:table-cell table:style-name="ce6" table:formula="of:=SUBTOTAL(3;[.B40:.B42])" office:value-type="float" office:value="3" calcext:value-type="float">
              <text:p>3</text:p>
            </table:table-cell>
            <table:table-cell table:style-name="ce19"/>
            <table:table-cell table:number-columns-repeated="16381"/>
          </table:table-row>
          <table:table-row-group>
            <table:table-row table:style-name="ro4">
              <table:table-cell table:style-name="ce9" office:value-type="string" calcext:value-type="string">
                <text:p>CAMPUS CIENCIAS BIOSANITARIAS</text:p>
              </table:table-cell>
              <table:table-cell table:style-name="ce9" office:value-type="string" calcext:value-type="string">
                <text:p>ESCUELA INTERNACIONAL DE POSGRADO</text:p>
              </table:table-cell>
              <table:table-cell table:style-name="ce9" office:value-type="string" calcext:value-type="string">
                <text:p>PROPIEDAD</text:p>
              </table:table-cell>
              <table:table-cell table:number-columns-repeated="16381"/>
            </table:table-row>
            <table:table-row table:style-name="ro4">
              <table:table-cell table:style-name="ce9" office:value-type="string" calcext:value-type="string">
                <text:p>CAMPUS CIENCIAS BIOSANITARIAS</text:p>
              </table:table-cell>
              <table:table-cell table:style-name="ce9" office:value-type="string" calcext:value-type="string">
                <text:p>EDIFICIO ESPACIO V CENTENARIO </text:p>
              </table:table-cell>
              <table:table-cell table:style-name="ce9" office:value-type="string" calcext:value-type="string">
                <text:p>CONSTRUCCION</text:p>
              </table:table-cell>
              <table:table-cell table:number-columns-repeated="16381"/>
            </table:table-row>
            <table:table-row table:style-name="ro4">
              <table:table-cell table:style-name="ce9" office:value-type="string" calcext:value-type="string">
                <text:p>CAMPUS CIENCIAS BIOSANITARIAS</text:p>
              </table:table-cell>
              <table:table-cell table:style-name="ce9" office:value-type="string" calcext:value-type="string">
                <text:p>AULARIO DE LA ESCUELA INTERNACIONAL DE POSGRADO. CENTRO DOCENTE</text:p>
              </table:table-cell>
              <table:table-cell table:style-name="ce9" office:value-type="string" calcext:value-type="string">
                <text:p>PROPIEDAD</text:p>
              </table:table-cell>
              <table:table-cell table:number-columns-repeated="16381"/>
            </table:table-row>
            <table:table-row table:style-name="ro4">
              <table:table-cell table:style-name="ce9" office:value-type="string" calcext:value-type="string">
                <text:p>CAMPUS CIENCIAS BIOSANITARIAS</text:p>
              </table:table-cell>
              <table:table-cell table:style-name="ce9" office:value-type="string" calcext:value-type="string">
                <text:p>EDIFICIO I + D JOSEFINA CASTRO VIZOSO (ANTIGUA FACULTAD DE CIENCIAS DE LA SALUD)</text:p>
              </table:table-cell>
              <table:table-cell table:style-name="ce9" office:value-type="string" calcext:value-type="string">
                <text:p>CONSTRUCCION</text:p>
              </table:table-cell>
              <table:table-cell table:number-columns-repeated="16381"/>
            </table:table-row>
          </table:table-row-group>
          <table:table-row table:style-name="ro4">
            <table:table-cell table:style-name="ce6" office:value-type="string" calcext:value-type="string">
              <text:p>Cuenta CAMPUS CIENCIAS BIOSANITARIAS</text:p>
            </table:table-cell>
            <table:table-cell table:style-name="ce6" table:formula="of:=SUBTOTAL(3;[.B44:.B47])" office:value-type="float" office:value="4" calcext:value-type="float">
              <text:p>4</text:p>
            </table:table-cell>
            <table:table-cell table:style-name="ce19"/>
            <table:table-cell table:number-columns-repeated="16381"/>
          </table:table-row>
          <table:table-row-group>
            <table:table-row table:style-name="ro4">
              <table:table-cell table:style-name="ce10" office:value-type="string" calcext:value-type="string">
                <text:p>CAMPUS CIENCIAS DEL DEPORTE</text:p>
              </table:table-cell>
              <table:table-cell table:style-name="ce10" office:value-type="string" calcext:value-type="string">
                <text:p>EDIFICIO PABELLON A (AULARIO FACULTAD CIENCIAS DEL DEPORTE)</text:p>
              </table:table-cell>
              <table:table-cell table:style-name="ce10" office:value-type="string" calcext:value-type="string">
                <text:p>CONSTRUCCION</text:p>
              </table:table-cell>
              <table:table-cell table:number-columns-repeated="16381"/>
            </table:table-row>
            <table:table-row table:style-name="ro4">
              <table:table-cell table:style-name="ce10" office:value-type="string" calcext:value-type="string">
                <text:p>CAMPUS CIENCIAS DEL DEPORTE</text:p>
              </table:table-cell>
              <table:table-cell table:style-name="ce10" office:value-type="string" calcext:value-type="string">
                <text:p>EDIFICIO DEPARTAMENTAL (FACULTAD CIENCIAS DEL DEPORTE)</text:p>
              </table:table-cell>
              <table:table-cell table:style-name="ce10" office:value-type="string" calcext:value-type="string">
                <text:p>CESION</text:p>
              </table:table-cell>
              <table:table-cell table:number-columns-repeated="16381"/>
            </table:table-row>
            <table:table-row table:style-name="ro4">
              <table:table-cell table:style-name="ce10" office:value-type="string" calcext:value-type="string">
                <text:p>CAMPUS CIENCIAS DEL DEPORTE</text:p>
              </table:table-cell>
              <table:table-cell table:style-name="ce10" office:value-type="string" calcext:value-type="string">
                <text:p>EDIFICIO VIVIENDA (FACULTAD CIENCIAS DEL DEPORTE)</text:p>
              </table:table-cell>
              <table:table-cell table:style-name="ce10" office:value-type="string" calcext:value-type="string">
                <text:p>CESION</text:p>
              </table:table-cell>
              <table:table-cell table:number-columns-repeated="16381"/>
            </table:table-row>
            <table:table-row table:style-name="ro4">
              <table:table-cell table:style-name="ce10" office:value-type="string" calcext:value-type="string">
                <text:p>CAMPUS CIENCIAS DEL DEPORTE</text:p>
              </table:table-cell>
              <table:table-cell table:style-name="ce10" office:value-type="string" calcext:value-type="string">
                <text:p>EDIFICIO GIMNASIO (FACULTAD CIENCIAS DEL DEPORTE)</text:p>
              </table:table-cell>
              <table:table-cell table:style-name="ce10" office:value-type="string" calcext:value-type="string">
                <text:p>CESION</text:p>
              </table:table-cell>
              <table:table-cell table:number-columns-repeated="16381"/>
            </table:table-row>
            <table:table-row table:style-name="ro4">
              <table:table-cell table:style-name="ce10" office:value-type="string" calcext:value-type="string">
                <text:p>CAMPUS CIENCIAS DEL DEPORTE</text:p>
              </table:table-cell>
              <table:table-cell table:style-name="ce10" office:value-type="string" calcext:value-type="string">
                <text:p>EDIFICIO ADMINISTRATIVO (FACULTAD CIENCIAS DEL DEPORTE)</text:p>
              </table:table-cell>
              <table:table-cell table:style-name="ce10" office:value-type="string" calcext:value-type="string">
                <text:p>CONSTRUCCION</text:p>
              </table:table-cell>
              <table:table-cell table:number-columns-repeated="16381"/>
            </table:table-row>
            <table:table-row table:style-name="ro4">
              <table:table-cell table:style-name="ce10" office:value-type="string" calcext:value-type="string">
                <text:p>CAMPUS CIENCIAS DEL DEPORTE</text:p>
              </table:table-cell>
              <table:table-cell table:style-name="ce10" office:value-type="string" calcext:value-type="string">
                <text:p>EDIFICIO PABELLON B (FACULTAD DE CIENCIAS DEL DEPORTE)</text:p>
              </table:table-cell>
              <table:table-cell table:style-name="ce10" office:value-type="string" calcext:value-type="string">
                <text:p>CONSTRUCCION</text:p>
              </table:table-cell>
              <table:table-cell table:number-columns-repeated="16381"/>
            </table:table-row>
            <table:table-row table:style-name="ro4">
              <table:table-cell table:style-name="ce10" office:value-type="string" calcext:value-type="string">
                <text:p>CAMPUS CIENCIAS DEL DEPORTE</text:p>
              </table:table-cell>
              <table:table-cell table:style-name="ce10" office:value-type="string" calcext:value-type="string">
                <text:p>EDIFICIO CENTRAL Y PISCINA (FACULTAD CIENCIAS DEL DEPORTE)</text:p>
              </table:table-cell>
              <table:table-cell table:style-name="ce10" office:value-type="string" calcext:value-type="string">
                <text:p>CESION</text:p>
              </table:table-cell>
              <table:table-cell table:number-columns-repeated="16381"/>
            </table:table-row>
            <table:table-row table:style-name="ro4">
              <table:table-cell table:style-name="ce10" office:value-type="string" calcext:value-type="string">
                <text:p>CAMPUS CIENCIAS DEL DEPORTE</text:p>
              </table:table-cell>
              <table:table-cell table:style-name="ce10" office:value-type="string" calcext:value-type="string">
                <text:p>EDIFICIO CAFETERIA (FACULTAD CIENCIAS DEL DEPORTE)</text:p>
              </table:table-cell>
              <table:table-cell table:style-name="ce10" office:value-type="string" calcext:value-type="string">
                <text:p>CESION</text:p>
              </table:table-cell>
              <table:table-cell table:number-columns-repeated="16381"/>
            </table:table-row>
            <table:table-row table:style-name="ro4">
              <table:table-cell table:style-name="ce10" office:value-type="string" calcext:value-type="string">
                <text:p>CAMPUS CIENCIAS DEL DEPORTE</text:p>
              </table:table-cell>
              <table:table-cell table:style-name="ce10" office:value-type="string" calcext:value-type="string">
                <text:p>PISTAS POLIDEPORTIVAS (FACULTAD CIENCIAS DEL DEPORTE)</text:p>
              </table:table-cell>
              <table:table-cell table:style-name="ce10" office:value-type="string" calcext:value-type="string">
                <text:p>CESION</text:p>
              </table:table-cell>
              <table:table-cell table:number-columns-repeated="16381"/>
            </table:table-row>
          </table:table-row-group>
          <table:table-row table:style-name="ro4">
            <table:table-cell table:style-name="ce6" office:value-type="string" calcext:value-type="string">
              <text:p>Cuenta CAMPUS CIENCIAS DEL DEPORTE</text:p>
            </table:table-cell>
            <table:table-cell table:style-name="ce6" table:formula="of:=SUBTOTAL(3;[.B49:.B57])" office:value-type="float" office:value="9" calcext:value-type="float">
              <text:p>9</text:p>
            </table:table-cell>
            <table:table-cell table:style-name="ce19"/>
            <table:table-cell table:number-columns-repeated="16381"/>
          </table:table-row>
          <table:table-row-group>
            <table:table-row table:style-name="ro4">
              <table:table-cell table:style-name="ce11" office:value-type="string" calcext:value-type="string">
                <text:p>CAMPUS DE CIENCIAS DE LA SALUD</text:p>
              </table:table-cell>
              <table:table-cell table:style-name="ce11" office:value-type="string" calcext:value-type="string">
                <text:p>CENTRO DE INVESTIGACION BIOMEDICA.</text:p>
              </table:table-cell>
              <table:table-cell table:style-name="ce11" office:value-type="string" calcext:value-type="string">
                <text:p>PROPIEDAD</text:p>
              </table:table-cell>
              <table:table-cell table:number-columns-repeated="16381"/>
            </table:table-row>
            <table:table-row table:style-name="ro4">
              <table:table-cell table:style-name="ce11" office:value-type="string" calcext:value-type="string">
                <text:p>CAMPUS DE CIENCIAS DE LA SALUD</text:p>
              </table:table-cell>
              <table:table-cell table:style-name="ce11" office:value-type="string" calcext:value-type="string">
                <text:p>EDIFICIO UGR-AI (BIOREGION)</text:p>
              </table:table-cell>
              <table:table-cell table:style-name="ce11" office:value-type="string" calcext:value-type="string">
                <text:p>PROPIEDAD</text:p>
              </table:table-cell>
              <table:table-cell table:number-columns-repeated="16381"/>
            </table:table-row>
            <table:table-row table:style-name="ro4">
              <table:table-cell table:style-name="ce11" office:value-type="string" calcext:value-type="string">
                <text:p>CAMPUS DE CIENCIAS DE LA SALUD</text:p>
              </table:table-cell>
              <table:table-cell table:style-name="ce11" office:value-type="string" calcext:value-type="string">
                <text:p>FACULTAD DE FARMACIA (CAMPUS CC. SALUD)</text:p>
              </table:table-cell>
              <table:table-cell table:style-name="ce11" office:value-type="string" calcext:value-type="string">
                <text:p>EN CONSTRUCCION</text:p>
              </table:table-cell>
              <table:table-cell table:number-columns-repeated="16381"/>
            </table:table-row>
            <table:table-row table:style-name="ro4">
              <table:table-cell table:style-name="ce11" office:value-type="string" calcext:value-type="string">
                <text:p>CAMPUS DE CIENCIAS DE LA SALUD</text:p>
              </table:table-cell>
              <table:table-cell table:style-name="ce11" office:value-type="string" calcext:value-type="string">
                <text:p>FACULTAD DE CIENCIAS DE LA SALUD (CAMPUS CC. SALUD)</text:p>
              </table:table-cell>
              <table:table-cell table:style-name="ce11" office:value-type="string" calcext:value-type="string">
                <text:p>PROPIEDAD</text:p>
              </table:table-cell>
              <table:table-cell table:number-columns-repeated="16381"/>
            </table:table-row>
            <table:table-row table:style-name="ro4">
              <table:table-cell table:style-name="ce11" office:value-type="string" calcext:value-type="string">
                <text:p>CAMPUS DE CIENCIAS DE LA SALUD</text:p>
              </table:table-cell>
              <table:table-cell table:style-name="ce11" office:value-type="string" calcext:value-type="string">
                <text:p>SERVICIOS GENERALES (CAMPUS CC. SALUD)</text:p>
              </table:table-cell>
              <table:table-cell table:style-name="ce11" office:value-type="string" calcext:value-type="string">
                <text:p>CONSTRUCCION</text:p>
              </table:table-cell>
              <table:table-cell table:number-columns-repeated="16381"/>
            </table:table-row>
            <table:table-row table:style-name="ro4">
              <table:table-cell table:style-name="ce11" office:value-type="string" calcext:value-type="string">
                <text:p>CAMPUS DE CIENCIAS DE LA SALUD</text:p>
              </table:table-cell>
              <table:table-cell table:style-name="ce11" office:value-type="string" calcext:value-type="string">
                <text:p>CENTRO DE DESARROLLO FARMACEUTICO Y ALIMENTARIO (CDFA)</text:p>
              </table:table-cell>
              <table:table-cell table:style-name="ce11" office:value-type="string" calcext:value-type="string">
                <text:p>CONSTRUCCION</text:p>
              </table:table-cell>
              <table:table-cell table:number-columns-repeated="16381"/>
            </table:table-row>
            <table:table-row table:style-name="ro4">
              <table:table-cell table:style-name="ce11" office:value-type="string" calcext:value-type="string">
                <text:p>CAMPUS DE CIENCIAS DE LA SALUD</text:p>
              </table:table-cell>
              <table:table-cell table:style-name="ce11" office:value-type="string" calcext:value-type="string">
                <text:p>FACULTAD DE ODONTOLOGIA (CAMPUS CC. SALUD)</text:p>
              </table:table-cell>
              <table:table-cell table:style-name="ce11" office:value-type="string" calcext:value-type="string">
                <text:p>EN CONSTRUCCION</text:p>
              </table:table-cell>
              <table:table-cell table:number-columns-repeated="16381"/>
            </table:table-row>
            <table:table-row table:style-name="ro4">
              <table:table-cell table:style-name="ce11" office:value-type="string" calcext:value-type="string">
                <text:p>CAMPUS DE CIENCIAS DE LA SALUD</text:p>
              </table:table-cell>
              <table:table-cell table:style-name="ce11" office:value-type="string" calcext:value-type="string">
                <text:p>FACULTAD DE MEDICINA (CAMPUS CC. SALUD)</text:p>
              </table:table-cell>
              <table:table-cell table:style-name="ce11" office:value-type="string" calcext:value-type="string">
                <text:p>PROPIEDAD</text:p>
              </table:table-cell>
              <table:table-cell table:number-columns-repeated="16381"/>
            </table:table-row>
            <table:table-row table:style-name="ro4">
              <table:table-cell table:style-name="ce11" office:value-type="string" calcext:value-type="string">
                <text:p>CAMPUS DE CIENCIAS DE LA SALUD</text:p>
              </table:table-cell>
              <table:table-cell table:style-name="ce11" office:value-type="string" calcext:value-type="string">
                <text:p>INSTITUTO MIXTO UNIVERSITARIO DE DEPORTE Y SALUD (IMUDS).</text:p>
              </table:table-cell>
              <table:table-cell table:style-name="ce11" office:value-type="string" calcext:value-type="string">
                <text:p>PROPIEDAD</text:p>
              </table:table-cell>
              <table:table-cell table:number-columns-repeated="16381"/>
            </table:table-row>
            <table:table-row table:style-name="ro4">
              <table:table-cell table:style-name="ce11" office:value-type="string" calcext:value-type="string">
                <text:p>CAMPUS DE CIENCIAS DE LA SALUD</text:p>
              </table:table-cell>
              <table:table-cell table:style-name="ce11" office:value-type="string" calcext:value-type="string">
                <text:p>CENTRO DE EMPRESAS PTS </text:p>
              </table:table-cell>
              <table:table-cell table:style-name="ce11" office:value-type="string" calcext:value-type="string">
                <text:p>CESION DE USO A UGR</text:p>
              </table:table-cell>
              <table:table-cell table:number-columns-repeated="16381"/>
            </table:table-row>
          </table:table-row-group>
          <table:table-row table:style-name="ro4">
            <table:table-cell table:style-name="ce6" office:value-type="string" calcext:value-type="string">
              <text:p>Cuenta CAMPUS DE CIENCIAS DE LA SALUD</text:p>
            </table:table-cell>
            <table:table-cell table:style-name="ce6" table:formula="of:=SUBTOTAL(3;[.B59:.B68])" office:value-type="float" office:value="10" calcext:value-type="float">
              <text:p>10</text:p>
            </table:table-cell>
            <table:table-cell table:style-name="ce19"/>
            <table:table-cell table:number-columns-repeated="16381"/>
          </table:table-row>
          <table:table-row-group>
            <table:table-row table:style-name="ro4">
              <table:table-cell table:style-name="ce12" office:value-type="string" calcext:value-type="string">
                <text:p>CAMPUS EL REALEJO</text:p>
              </table:table-cell>
              <table:table-cell table:style-name="ce12" office:value-type="string" calcext:value-type="string">
                <text:p>PALACIO DEL ALMIRANTE ARAGON (CAMPO DEL PRINCIPE) E.T.S.ARQUITECTURA.</text:p>
              </table:table-cell>
              <table:table-cell table:style-name="ce12" office:value-type="string" calcext:value-type="string">
                <text:p>PROPIEDAD</text:p>
              </table:table-cell>
              <table:table-cell table:number-columns-repeated="16381"/>
            </table:table-row>
            <table:table-row table:style-name="ro4">
              <table:table-cell table:style-name="ce12" office:value-type="string" calcext:value-type="string">
                <text:p>CAMPUS EL REALEJO</text:p>
              </table:table-cell>
              <table:table-cell table:style-name="ce12" office:value-type="string" calcext:value-type="string">
                <text:p>HOSPITAL DE LA SANTA CRUZ. CENTRO DE LENGUAS MODERNAS -1-</text:p>
              </table:table-cell>
              <table:table-cell table:style-name="ce12" office:value-type="string" calcext:value-type="string">
                <text:p>CESION EN USUFRUCTO A OTROS</text:p>
              </table:table-cell>
              <table:table-cell table:number-columns-repeated="16381"/>
            </table:table-row>
            <table:table-row table:style-name="ro4">
              <table:table-cell table:style-name="ce12" office:value-type="string" calcext:value-type="string">
                <text:p>CAMPUS EL REALEJO</text:p>
              </table:table-cell>
              <table:table-cell table:style-name="ce12" office:value-type="string" calcext:value-type="string">
                <text:p>CENTRO DE LENGUAS MODERNAS -2- (ANTIGUO KENIA)</text:p>
              </table:table-cell>
              <table:table-cell table:style-name="ce12" office:value-type="string" calcext:value-type="string">
                <text:p>CESION EN USUFRUCTO A OTROS</text:p>
              </table:table-cell>
              <table:table-cell table:number-columns-repeated="16381"/>
            </table:table-row>
            <table:table-row table:style-name="ro4">
              <table:table-cell table:style-name="ce12" office:value-type="string" calcext:value-type="string">
                <text:p>CAMPUS EL REALEJO</text:p>
              </table:table-cell>
              <table:table-cell table:style-name="ce12" office:value-type="string" calcext:value-type="string">
                <text:p>LA CORRALA DE SANTIAGO. RESIDENCIA UNIVERSITARIA.</text:p>
              </table:table-cell>
              <table:table-cell table:style-name="ce12" office:value-type="string" calcext:value-type="string">
                <text:p>CESION DE USO A UGR</text:p>
              </table:table-cell>
              <table:table-cell table:number-columns-repeated="16381"/>
            </table:table-row>
            <table:table-row table:style-name="ro4">
              <table:table-cell table:style-name="ce12" office:value-type="string" calcext:value-type="string">
                <text:p>CAMPUS EL REALEJO</text:p>
              </table:table-cell>
              <table:table-cell table:style-name="ce12" office:value-type="string" calcext:value-type="string">
                <text:p>HOSPITAL DE LA SANTA CRUZ. CASA-VIVIENDA ANEXIONADA DEL CENTRO DE LENGUAS MODERNAS -1-</text:p>
              </table:table-cell>
              <table:table-cell table:style-name="ce12" office:value-type="string" calcext:value-type="string">
                <text:p>COMPRA</text:p>
              </table:table-cell>
              <table:table-cell table:number-columns-repeated="16381"/>
            </table:table-row>
          </table:table-row-group>
          <table:table-row table:style-name="ro4">
            <table:table-cell table:style-name="ce6" office:value-type="string" calcext:value-type="string">
              <text:p>Cuenta CAMPUS EL REALEJO</text:p>
            </table:table-cell>
            <table:table-cell table:style-name="ce6" table:formula="of:=SUBTOTAL(3;[.B70:.B74])" office:value-type="float" office:value="5" calcext:value-type="float">
              <text:p>5</text:p>
            </table:table-cell>
            <table:table-cell table:style-name="ce19"/>
            <table:table-cell table:number-columns-repeated="16381"/>
          </table:table-row>
          <table:table-row-group>
            <table:table-row table:style-name="ro4">
              <table:table-cell office:value-type="string" calcext:value-type="string">
                <text:p>CAMPUS FUENTENUEVA</text:p>
              </table:table-cell>
              <table:table-cell office:value-type="string" calcext:value-type="string">
                <text:p>EDIFICIO ADMINISTRATIVO (CENTRO DE ACTIVIDADES DEPORTIVAS).FUENTENUEVA</text:p>
              </table:table-cell>
              <table:table-cell office:value-type="string" calcext:value-type="string">
                <text:p>CONSTRUCCION</text:p>
              </table:table-cell>
              <table:table-cell table:number-columns-repeated="16381"/>
            </table:table-row>
            <table:table-row table:style-name="ro4">
              <table:table-cell office:value-type="string" calcext:value-type="string">
                <text:p>CAMPUS FUENTENUEVA</text:p>
              </table:table-cell>
              <table:table-cell office:value-type="string" calcext:value-type="string">
                <text:p>CASETA DE VIGILANCIA (FUENTENUEVA)</text:p>
              </table:table-cell>
              <table:table-cell office:value-type="string" calcext:value-type="string">
                <text:p>DONACION</text:p>
              </table:table-cell>
              <table:table-cell table:number-columns-repeated="16381"/>
            </table:table-row>
            <table:table-row table:style-name="ro4">
              <table:table-cell office:value-type="string" calcext:value-type="string">
                <text:p>CAMPUS FUENTENUEVA</text:p>
              </table:table-cell>
              <table:table-cell office:value-type="string" calcext:value-type="string">
                <text:p>PISCINA OLIMPICA E INSTALACIONES ANEJAS DE FUENTENUEVA (CENTRO DE ACTIVIDADES DEPORTIVAS)</text:p>
              </table:table-cell>
              <table:table-cell office:value-type="string" calcext:value-type="string">
                <text:p>PROPIEDAD</text:p>
              </table:table-cell>
              <table:table-cell table:number-columns-repeated="16381"/>
            </table:table-row>
            <table:table-row table:style-name="ro4">
              <table:table-cell office:value-type="string" calcext:value-type="string">
                <text:p>CAMPUS FUENTENUEVA</text:p>
              </table:table-cell>
              <table:table-cell office:value-type="string" calcext:value-type="string">
                <text:p>ESCUELA TECNICA SUPERIOR DE INGENIERIA DE LA EDIFICACION. CENTRO DOCENTE</text:p>
              </table:table-cell>
              <table:table-cell office:value-type="string" calcext:value-type="string">
                <text:p>PROPIEDAD</text:p>
              </table:table-cell>
              <table:table-cell table:number-columns-repeated="16381"/>
            </table:table-row>
            <table:table-row table:style-name="ro4">
              <table:table-cell office:value-type="string" calcext:value-type="string">
                <text:p>CAMPUS FUENTENUEVA</text:p>
              </table:table-cell>
              <table:table-cell office:value-type="string" calcext:value-type="string">
                <text:p>EDIFICIO MECENAS</text:p>
              </table:table-cell>
              <table:table-cell office:value-type="string" calcext:value-type="string">
                <text:p>PROPIEDAD</text:p>
              </table:table-cell>
              <table:table-cell table:number-columns-repeated="16381"/>
            </table:table-row>
            <table:table-row table:style-name="ro4">
              <table:table-cell office:value-type="string" calcext:value-type="string">
                <text:p>CAMPUS FUENTENUEVA</text:p>
              </table:table-cell>
              <table:table-cell office:value-type="string" calcext:value-type="string">
                <text:p>EDIFICIO POLITECNICO.E.T.S.INGENIERIA DE CAMINOS, CANALES Y PUERTOS</text:p>
              </table:table-cell>
              <table:table-cell office:value-type="string" calcext:value-type="string">
                <text:p>CONSTRUCCION</text:p>
              </table:table-cell>
              <table:table-cell table:number-columns-repeated="16381"/>
            </table:table-row>
            <table:table-row table:style-name="ro4">
              <table:table-cell office:value-type="string" calcext:value-type="string">
                <text:p>CAMPUS FUENTENUEVA</text:p>
              </table:table-cell>
              <table:table-cell office:value-type="string" calcext:value-type="string">
                <text:p>CAMPO DE FUTBOL. CAMPUS DE FUENTENUEVA. (CENTRO DE ACTIVIDADES DEPORTIVAS)</text:p>
              </table:table-cell>
              <table:table-cell office:value-type="string" calcext:value-type="string">
                <text:p>CONSTRUCCION</text:p>
              </table:table-cell>
              <table:table-cell table:number-columns-repeated="16381"/>
            </table:table-row>
            <table:table-row table:style-name="ro4">
              <table:table-cell office:value-type="string" calcext:value-type="string">
                <text:p>CAMPUS FUENTENUEVA</text:p>
              </table:table-cell>
              <table:table-cell office:value-type="string" calcext:value-type="string">
                <text:p>PABELLON DE LA UNIVERSIADA.CENTRO ACTIVIDADES DEPORTIVAS FUENTENUEVA</text:p>
              </table:table-cell>
              <table:table-cell office:value-type="string" calcext:value-type="string">
                <text:p>CONSTRUCCION</text:p>
              </table:table-cell>
              <table:table-cell table:number-columns-repeated="16381"/>
            </table:table-row>
            <table:table-row table:style-name="ro4">
              <table:table-cell office:value-type="string" calcext:value-type="string">
                <text:p>CAMPUS FUENTENUEVA</text:p>
              </table:table-cell>
              <table:table-cell office:value-type="string" calcext:value-type="string">
                <text:p>FACULTAD DE CIENCIAS. CENTRO DOCENTE</text:p>
              </table:table-cell>
              <table:table-cell office:value-type="string" calcext:value-type="string">
                <text:p>PROPIEDAD</text:p>
              </table:table-cell>
              <table:table-cell table:number-columns-repeated="16381"/>
            </table:table-row>
            <table:table-row table:style-name="ro4">
              <table:table-cell office:value-type="string" calcext:value-type="string">
                <text:p>CAMPUS FUENTENUEVA</text:p>
              </table:table-cell>
              <table:table-cell office:value-type="string" calcext:value-type="string">
                <text:p>COMEDOR UNIVERSITARIO</text:p>
              </table:table-cell>
              <table:table-cell office:value-type="string" calcext:value-type="string">
                <text:p>PROPIEDAD</text:p>
              </table:table-cell>
              <table:table-cell table:number-columns-repeated="16381"/>
            </table:table-row>
            <table:table-row table:style-name="ro4">
              <table:table-cell office:value-type="string" calcext:value-type="string">
                <text:p>CAMPUS FUENTENUEVA</text:p>
              </table:table-cell>
              <table:table-cell office:value-type="string" calcext:value-type="string">
                <text:p>CENTRO DE INSTRUMENTACION CIENTIFICA. CENTRO INVESTIGACION</text:p>
              </table:table-cell>
              <table:table-cell office:value-type="string" calcext:value-type="string">
                <text:p>CONSTRUCCION</text:p>
              </table:table-cell>
              <table:table-cell table:number-columns-repeated="16381"/>
            </table:table-row>
            <table:table-row table:style-name="ro4">
              <table:table-cell office:value-type="string" calcext:value-type="string">
                <text:p>CAMPUS FUENTENUEVA</text:p>
              </table:table-cell>
              <table:table-cell office:value-type="string" calcext:value-type="string">
                <text:p>AULARIO (FACULTAD DE CIENCIAS)</text:p>
              </table:table-cell>
              <table:table-cell office:value-type="string" calcext:value-type="string">
                <text:p>CONSTRUCCION</text:p>
              </table:table-cell>
              <table:table-cell table:number-columns-repeated="16381"/>
            </table:table-row>
            <table:table-row table:style-name="ro4">
              <table:table-cell office:value-type="string" calcext:value-type="string">
                <text:p>CAMPUS FUENTENUEVA</text:p>
              </table:table-cell>
              <table:table-cell office:value-type="string" calcext:value-type="string">
                <text:p>PABELLON DEPORTIVO CUBIERTO Nº1 (CENTRO DE ACTIVIDADES DEPORTIVAS DE FUENTENUEVA)</text:p>
              </table:table-cell>
              <table:table-cell office:value-type="string" calcext:value-type="string">
                <text:p>PROPIEDAD</text:p>
              </table:table-cell>
              <table:table-cell table:number-columns-repeated="16381"/>
            </table:table-row>
            <table:table-row table:style-name="ro4">
              <table:table-cell office:value-type="string" calcext:value-type="string">
                <text:p>CAMPUS FUENTENUEVA</text:p>
              </table:table-cell>
              <table:table-cell office:value-type="string" calcext:value-type="string">
                <text:p>PABELLON DEPORTIVO CUBIERTO Nº2 (CENTRO DE ACTIVIDADES DEPORTIVAS DE FUENTENUEVA)</text:p>
              </table:table-cell>
              <table:table-cell office:value-type="string" calcext:value-type="string">
                <text:p>PROPIEDAD</text:p>
              </table:table-cell>
              <table:table-cell table:number-columns-repeated="16381"/>
            </table:table-row>
            <table:table-row table:style-name="ro4">
              <table:table-cell office:value-type="string" calcext:value-type="string">
                <text:p>CAMPUS FUENTENUEVA</text:p>
              </table:table-cell>
              <table:table-cell office:value-type="string" calcext:value-type="string">
                <text:p>PISTAS DEPORTIVAS: RUGBY, TENIS Y POLIDEP. (CENTRO DE ACTIVIDADES DEPORTIVAS)FUENTENUEVA</text:p>
              </table:table-cell>
              <table:table-cell office:value-type="string" calcext:value-type="string">
                <text:p>PROPIEDAD</text:p>
              </table:table-cell>
              <table:table-cell table:number-columns-repeated="16381"/>
            </table:table-row>
            <table:table-row table:style-name="ro4">
              <table:table-cell office:value-type="string" calcext:value-type="string">
                <text:p>CAMPUS FUENTENUEVA</text:p>
              </table:table-cell>
              <table:table-cell office:value-type="string" calcext:value-type="string">
                <text:p>PISTAS DE VOLEY-PLAYA. CAMPUS DE FUENTENUEVA. (CENTRO DE ACTIVIDADES DEPORTIVAS)</text:p>
              </table:table-cell>
              <table:table-cell office:value-type="string" calcext:value-type="string">
                <text:p>CONSTRUCCION</text:p>
              </table:table-cell>
              <table:table-cell table:number-columns-repeated="16381"/>
            </table:table-row>
            <table:table-row table:style-name="ro4">
              <table:table-cell office:value-type="string" calcext:value-type="string">
                <text:p>CAMPUS FUENTENUEVA</text:p>
              </table:table-cell>
              <table:table-cell office:value-type="string" calcext:value-type="string">
                <text:p>VESTUARIOS (CENTRO DE ACTIVIDADES DEPORTIVAS DE FUENTENUEVA)</text:p>
              </table:table-cell>
              <table:table-cell office:value-type="string" calcext:value-type="string">
                <text:p>PROPIEDAD</text:p>
              </table:table-cell>
              <table:table-cell table:number-columns-repeated="16381"/>
            </table:table-row>
          </table:table-row-group>
          <table:table-row table:style-name="ro4">
            <table:table-cell table:style-name="ce6" office:value-type="string" calcext:value-type="string">
              <text:p>Cuenta CAMPUS FUENTENUEVA</text:p>
            </table:table-cell>
            <table:table-cell table:style-name="ce6" table:formula="of:=SUBTOTAL(3;[.B76:.B92])" office:value-type="float" office:value="17" calcext:value-type="float">
              <text:p>17</text:p>
            </table:table-cell>
            <table:table-cell table:style-name="ce19"/>
            <table:table-cell table:number-columns-repeated="16381"/>
          </table:table-row>
          <table:table-row-group>
            <table:table-row table:style-name="ro4">
              <table:table-cell table:style-name="ce14" office:value-type="string" calcext:value-type="string">
                <text:p>CAMPUS MELILLA</text:p>
              </table:table-cell>
              <table:table-cell table:style-name="ce14" office:value-type="string" calcext:value-type="string">
                <text:p>EDIFICIO FISIOTERAPIA (MELILLA)</text:p>
              </table:table-cell>
              <table:table-cell table:style-name="ce14" office:value-type="string" calcext:value-type="string">
                <text:p>CESION DE USO A UGR</text:p>
              </table:table-cell>
              <table:table-cell table:number-columns-repeated="16381"/>
            </table:table-row>
            <table:table-row table:style-name="ro4">
              <table:table-cell table:style-name="ce14" office:value-type="string" calcext:value-type="string">
                <text:p>CAMPUS MELILLA</text:p>
              </table:table-cell>
              <table:table-cell table:style-name="ce14" office:value-type="string" calcext:value-type="string">
                <text:p>PABELLON POLIDEPORTIVO DE EDUCACION Y DEPORTE DE MELILLA</text:p>
              </table:table-cell>
              <table:table-cell table:style-name="ce14" office:value-type="string" calcext:value-type="string">
                <text:p>CONSTRUCCION</text:p>
              </table:table-cell>
              <table:table-cell table:number-columns-repeated="16381"/>
            </table:table-row>
            <table:table-row table:style-name="ro4">
              <table:table-cell table:style-name="ce14" office:value-type="string" calcext:value-type="string">
                <text:p>CAMPUS MELILLA</text:p>
              </table:table-cell>
              <table:table-cell table:style-name="ce14" office:value-type="string" calcext:value-type="string">
                <text:p>AULARIO (CENTROS DE MELILLA)</text:p>
              </table:table-cell>
              <table:table-cell table:style-name="ce14" office:value-type="string" calcext:value-type="string">
                <text:p>PROPIEDAD</text:p>
              </table:table-cell>
              <table:table-cell table:number-columns-repeated="16381"/>
            </table:table-row>
            <table:table-row table:style-name="ro4">
              <table:table-cell table:style-name="ce14" office:value-type="string" calcext:value-type="string">
                <text:p>CAMPUS MELILLA</text:p>
              </table:table-cell>
              <table:table-cell table:style-name="ce14" office:value-type="string" calcext:value-type="string">
                <text:p>EDIFICIO DE LOS CENTROS DE MELILLA</text:p>
              </table:table-cell>
              <table:table-cell table:style-name="ce14" office:value-type="string" calcext:value-type="string">
                <text:p>TRASPASO</text:p>
              </table:table-cell>
              <table:table-cell table:number-columns-repeated="16381"/>
            </table:table-row>
            <table:table-row table:style-name="ro4">
              <table:table-cell table:style-name="ce14" office:value-type="string" calcext:value-type="string">
                <text:p>CAMPUS MELILLA</text:p>
              </table:table-cell>
              <table:table-cell table:style-name="ce14" office:value-type="string" calcext:value-type="string">
                <text:p>FACULTAD DE CIENCIAS DE LA SALUD DE MELILLA (PREFABRICADO)</text:p>
              </table:table-cell>
              <table:table-cell table:style-name="ce14" office:value-type="string" calcext:value-type="string">
                <text:p>CONSTRUCCION</text:p>
              </table:table-cell>
              <table:table-cell table:number-columns-repeated="16381"/>
            </table:table-row>
          </table:table-row-group>
          <table:table-row table:style-name="ro4">
            <table:table-cell table:style-name="ce6" office:value-type="string" calcext:value-type="string">
              <text:p>Cuenta CAMPUS MELILLA</text:p>
            </table:table-cell>
            <table:table-cell table:style-name="ce6" table:formula="of:=SUBTOTAL(3;[.B94:.B98])" office:value-type="float" office:value="5" calcext:value-type="float">
              <text:p>5</text:p>
            </table:table-cell>
            <table:table-cell table:style-name="ce19"/>
            <table:table-cell table:number-columns-repeated="16381"/>
          </table:table-row>
          <table:table-row-group>
            <table:table-row table:style-name="ro4">
              <table:table-cell table:style-name="ce15" office:value-type="string" calcext:value-type="string">
                <text:p>CAMPUS RECTORADO</text:p>
              </table:table-cell>
              <table:table-cell table:style-name="ce15" office:value-type="string" calcext:value-type="string">
                <text:p>GABINETE DE PREVENCION Y CALIDAD AMBIENTAL - EDIFICIO 1- (SERVICIOS MEDICOS)</text:p>
              </table:table-cell>
              <table:table-cell table:style-name="ce15" office:value-type="string" calcext:value-type="string">
                <text:p>PROPIEDAD</text:p>
              </table:table-cell>
              <table:table-cell table:number-columns-repeated="16381"/>
            </table:table-row>
            <table:table-row table:style-name="ro4">
              <table:table-cell table:style-name="ce15" office:value-type="string" calcext:value-type="string">
                <text:p>CAMPUS RECTORADO</text:p>
              </table:table-cell>
              <table:table-cell table:style-name="ce15" office:value-type="string" calcext:value-type="string">
                <text:p>COMPLEJO ADMINISTRATIVO TRIUNFO. CENTRO ADMINISTRATIVO.</text:p>
              </table:table-cell>
              <table:table-cell table:style-name="ce15" office:value-type="string" calcext:value-type="string">
                <text:p>PROPIEDAD</text:p>
              </table:table-cell>
              <table:table-cell table:number-columns-repeated="16381"/>
            </table:table-row>
            <table:table-row table:style-name="ro4">
              <table:table-cell table:style-name="ce15" office:value-type="string" calcext:value-type="string">
                <text:p>CAMPUS RECTORADO</text:p>
              </table:table-cell>
              <table:table-cell table:style-name="ce15" office:value-type="string" calcext:value-type="string">
                <text:p>ALMACEN DE ATARFE</text:p>
              </table:table-cell>
              <table:table-cell table:style-name="ce15" office:value-type="string" calcext:value-type="string">
                <text:p>PROPIEDAD</text:p>
              </table:table-cell>
              <table:table-cell table:number-columns-repeated="16381"/>
            </table:table-row>
            <table:table-row table:style-name="ro4">
              <table:table-cell table:style-name="ce15" office:value-type="string" calcext:value-type="string">
                <text:p>CAMPUS RECTORADO</text:p>
              </table:table-cell>
              <table:table-cell table:style-name="ce15" office:value-type="string" calcext:value-type="string">
                <text:p>OBSERVATORIO ASTROFISICO DE SIERRA NEVADA</text:p>
              </table:table-cell>
              <table:table-cell table:style-name="ce15" office:value-type="string" calcext:value-type="string">
                <text:p>PROPIEDAD</text:p>
              </table:table-cell>
              <table:table-cell table:number-columns-repeated="16381"/>
            </table:table-row>
            <table:table-row table:style-name="ro4">
              <table:table-cell table:style-name="ce15" office:value-type="string" calcext:value-type="string">
                <text:p>CAMPUS RECTORADO</text:p>
              </table:table-cell>
              <table:table-cell table:style-name="ce15" office:value-type="string" calcext:value-type="string">
                <text:p>CASA DE PORRAS (CENTRO CULTURAL )</text:p>
              </table:table-cell>
              <table:table-cell table:style-name="ce15" office:value-type="string" calcext:value-type="string">
                <text:p>PROPIEDAD</text:p>
              </table:table-cell>
              <table:table-cell table:number-columns-repeated="16381"/>
            </table:table-row>
            <table:table-row table:style-name="ro4">
              <table:table-cell table:style-name="ce15" office:value-type="string" calcext:value-type="string">
                <text:p>CAMPUS RECTORADO</text:p>
              </table:table-cell>
              <table:table-cell table:style-name="ce15" office:value-type="string" calcext:value-type="string">
                <text:p>EDIFICIO INSTITUCIONAL</text:p>
              </table:table-cell>
              <table:table-cell table:style-name="ce15" office:value-type="string" calcext:value-type="string">
                <text:p>PROPIEDAD</text:p>
              </table:table-cell>
              <table:table-cell table:number-columns-repeated="16381"/>
            </table:table-row>
            <table:table-row table:style-name="ro4">
              <table:table-cell table:style-name="ce15" office:value-type="string" calcext:value-type="string">
                <text:p>CAMPUS RECTORADO</text:p>
              </table:table-cell>
              <table:table-cell table:style-name="ce15" office:value-type="string" calcext:value-type="string">
                <text:p>ALBERGUE UNIVERSITARIO DE SIERRA NEVADA (MONACHIL)</text:p>
              </table:table-cell>
              <table:table-cell table:style-name="ce15" office:value-type="string" calcext:value-type="string">
                <text:p>PROPIEDAD</text:p>
              </table:table-cell>
              <table:table-cell table:number-columns-repeated="16381"/>
            </table:table-row>
            <table:table-row table:style-name="ro4">
              <table:table-cell table:style-name="ce15" office:value-type="string" calcext:value-type="string">
                <text:p>CAMPUS RECTORADO</text:p>
              </table:table-cell>
              <table:table-cell table:style-name="ce15" office:value-type="string" calcext:value-type="string">
                <text:p>HOSPITAL REAL (RECTORADO UNIVERSIDAD)</text:p>
              </table:table-cell>
              <table:table-cell table:style-name="ce15" office:value-type="string" calcext:value-type="string">
                <text:p>CESION DE USO A UGR</text:p>
              </table:table-cell>
              <table:table-cell table:number-columns-repeated="16381"/>
            </table:table-row>
            <table:table-row table:style-name="ro4">
              <table:table-cell table:style-name="ce15" office:value-type="string" calcext:value-type="string">
                <text:p>CAMPUS RECTORADO</text:p>
              </table:table-cell>
              <table:table-cell table:style-name="ce15" office:value-type="string" calcext:value-type="string">
                <text:p>EDIFICIO CARMEN JIMENEZ-LA ZUBIA.INSTITUTO MIGRACIONES</text:p>
              </table:table-cell>
              <table:table-cell table:style-name="ce15" office:value-type="string" calcext:value-type="string">
                <text:p>CESION DE USO A UGR</text:p>
              </table:table-cell>
              <table:table-cell table:number-columns-repeated="16381"/>
            </table:table-row>
            <table:table-row table:style-name="ro4">
              <table:table-cell table:style-name="ce15" office:value-type="string" calcext:value-type="string">
                <text:p>CAMPUS RECTORADO</text:p>
              </table:table-cell>
              <table:table-cell table:style-name="ce15" office:value-type="string" calcext:value-type="string">
                <text:p>EDIFICIO FLORENTINO GARCIA SANTOS. CENTRO DE TRANSFERENCIA TECNOLOGICA</text:p>
              </table:table-cell>
              <table:table-cell table:style-name="ce15" office:value-type="string" calcext:value-type="string">
                <text:p>PROPIEDAD</text:p>
              </table:table-cell>
              <table:table-cell table:number-columns-repeated="16381"/>
            </table:table-row>
            <table:table-row table:style-name="ro4">
              <table:table-cell table:style-name="ce15" office:value-type="string" calcext:value-type="string">
                <text:p>CAMPUS RECTORADO</text:p>
              </table:table-cell>
              <table:table-cell table:style-name="ce15" office:value-type="string" calcext:value-type="string">
                <text:p>PALACIO DE LA MADRAZA. CENTRO CULTURAL.</text:p>
              </table:table-cell>
              <table:table-cell table:style-name="ce15" office:value-type="string" calcext:value-type="string">
                <text:p>CESION</text:p>
              </table:table-cell>
              <table:table-cell table:number-columns-repeated="16381"/>
            </table:table-row>
            <table:table-row table:style-name="ro4">
              <table:table-cell table:style-name="ce15" office:value-type="string" calcext:value-type="string">
                <text:p>CAMPUS RECTORADO</text:p>
              </table:table-cell>
              <table:table-cell table:style-name="ce15" office:value-type="string" calcext:value-type="string">
                <text:p>CLUB NAUTICO UNIVERSITARIO (PANTANO DE CUBILLAS). CENTRO ACTIVIDADES DEPORTIVAS.</text:p>
              </table:table-cell>
              <table:table-cell table:style-name="ce15" office:value-type="string" calcext:value-type="string">
                <text:p>CONCESION ADMINISTRATIVA</text:p>
              </table:table-cell>
              <table:table-cell table:number-columns-repeated="16381"/>
            </table:table-row>
            <table:table-row table:style-name="ro4">
              <table:table-cell table:style-name="ce15" office:value-type="string" calcext:value-type="string">
                <text:p>CAMPUS RECTORADO</text:p>
              </table:table-cell>
              <table:table-cell table:style-name="ce15" office:value-type="string" calcext:value-type="string">
                <text:p>ANEXO 1 DEL HOSPITAL REAL (SEGURIDAD Y MANTENIMIENTO)</text:p>
              </table:table-cell>
              <table:table-cell table:style-name="ce15" office:value-type="string" calcext:value-type="string">
                <text:p>PROPIEDAD</text:p>
              </table:table-cell>
              <table:table-cell table:number-columns-repeated="16381"/>
            </table:table-row>
            <table:table-row table:style-name="ro4">
              <table:table-cell table:style-name="ce15" office:value-type="string" calcext:value-type="string">
                <text:p>CAMPUS RECTORADO</text:p>
              </table:table-cell>
              <table:table-cell table:style-name="ce15" office:value-type="string" calcext:value-type="string">
                <text:p>PISO DE LA C/ HORNILLO (UNIDAD DE CALIDAD AMBIENTAL)</text:p>
              </table:table-cell>
              <table:table-cell table:style-name="ce15" office:value-type="string" calcext:value-type="string">
                <text:p>PROPIEDAD</text:p>
              </table:table-cell>
              <table:table-cell table:number-columns-repeated="16381"/>
            </table:table-row>
            <table:table-row table:style-name="ro4">
              <table:table-cell table:style-name="ce15" office:value-type="string" calcext:value-type="string">
                <text:p>CAMPUS RECTORADO</text:p>
              </table:table-cell>
              <table:table-cell table:style-name="ce15" office:value-type="string" calcext:value-type="string">
                <text:p>GABINETE DE PREVENCION Y GABINETE DE ACCION SOCIAL -EDIFICIO 2-</text:p>
              </table:table-cell>
              <table:table-cell table:style-name="ce15" office:value-type="string" calcext:value-type="string">
                <text:p>PROPIEDAD</text:p>
              </table:table-cell>
              <table:table-cell table:number-columns-repeated="16381"/>
            </table:table-row>
            <table:table-row table:style-name="ro4">
              <table:table-cell table:style-name="ce15" office:value-type="string" calcext:value-type="string">
                <text:p>CAMPUS RECTORADO</text:p>
              </table:table-cell>
              <table:table-cell table:style-name="ce15" office:value-type="string" calcext:value-type="string">
                <text:p>CENTRO DE PRODUCCION DE RECURSOS PARA LA UNIVERSIDAD DIGITAL (CEPRUD)</text:p>
              </table:table-cell>
              <table:table-cell table:style-name="ce15" office:value-type="string" calcext:value-type="string">
                <text:p>PROPIEDAD</text:p>
              </table:table-cell>
              <table:table-cell table:number-columns-repeated="16381"/>
            </table:table-row>
            <table:table-row table:style-name="ro4">
              <table:table-cell table:style-name="ce15" office:value-type="string" calcext:value-type="string">
                <text:p>CAMPUS RECTORADO</text:p>
              </table:table-cell>
              <table:table-cell table:style-name="ce15" office:value-type="string" calcext:value-type="string">
                <text:p>EDIFICIO SANTA LUCIA (EDIFICIO ADMINISTRATIVO DE SERVICIOS)</text:p>
              </table:table-cell>
              <table:table-cell table:style-name="ce15" office:value-type="string" calcext:value-type="string">
                <text:p>PROPIEDAD</text:p>
              </table:table-cell>
              <table:table-cell table:number-columns-repeated="16381"/>
            </table:table-row>
            <table:table-row table:style-name="ro4">
              <table:table-cell table:style-name="ce15" office:value-type="string" calcext:value-type="string">
                <text:p>CAMPUS RECTORADO</text:p>
              </table:table-cell>
              <table:table-cell table:style-name="ce15" office:value-type="string" calcext:value-type="string">
                <text:p>LOCAL EDIFICIO ELVIRA 1</text:p>
              </table:table-cell>
              <table:table-cell table:style-name="ce15" office:value-type="string" calcext:value-type="string">
                <text:p>CESION DE USO A UGR</text:p>
              </table:table-cell>
              <table:table-cell table:number-columns-repeated="16381"/>
            </table:table-row>
            <table:table-row table:style-name="ro4">
              <table:table-cell table:style-name="ce15" office:value-type="string" calcext:value-type="string">
                <text:p>CAMPUS RECTORADO</text:p>
              </table:table-cell>
              <table:table-cell table:style-name="ce15" office:value-type="string" calcext:value-type="string">
                <text:p>LOCAL EDIFICIO ELVIRA -2-</text:p>
              </table:table-cell>
              <table:table-cell table:style-name="ce15" office:value-type="string" calcext:value-type="string">
                <text:p>PROPIEDAD</text:p>
              </table:table-cell>
              <table:table-cell table:number-columns-repeated="16381"/>
            </table:table-row>
          </table:table-row-group>
          <table:table-row table:style-name="ro4">
            <table:table-cell table:style-name="ce6" office:value-type="string" calcext:value-type="string">
              <text:p>Cuenta CAMPUS RECTORADO</text:p>
            </table:table-cell>
            <table:table-cell table:style-name="ce6" table:formula="of:=SUBTOTAL(3;[.B100:.B118])" office:value-type="float" office:value="19" calcext:value-type="float">
              <text:p>19</text:p>
            </table:table-cell>
            <table:table-cell table:style-name="ce19"/>
            <table:table-cell table:number-columns-repeated="16381"/>
          </table:table-row>
          <table:table-row-group>
            <table:table-row table:style-name="ro4">
              <table:table-cell office:value-type="string" calcext:value-type="string">
                <text:p>CAMPUS ZONA CENTRO</text:p>
              </table:table-cell>
              <table:table-cell office:value-type="string" calcext:value-type="string">
                <text:p>COLEGIO MAYOR SAN BARTOLOME Y SANTIAGO</text:p>
              </table:table-cell>
              <table:table-cell office:value-type="string" calcext:value-type="string">
                <text:p>COMPRA</text:p>
              </table:table-cell>
              <table:table-cell table:number-columns-repeated="16381"/>
            </table:table-row>
            <table:table-row table:style-name="ro4">
              <table:table-cell office:value-type="string" calcext:value-type="string">
                <text:p>CAMPUS ZONA CENTRO</text:p>
              </table:table-cell>
              <table:table-cell office:value-type="string" calcext:value-type="string">
                <text:p>LOCAL TIENDA LA BOVEDA</text:p>
              </table:table-cell>
              <table:table-cell office:value-type="string" calcext:value-type="string">
                <text:p>ARRENDAMIENTO</text:p>
              </table:table-cell>
              <table:table-cell table:number-columns-repeated="16381"/>
            </table:table-row>
            <table:table-row table:style-name="ro4">
              <table:table-cell office:value-type="string" calcext:value-type="string">
                <text:p>CAMPUS ZONA CENTRO</text:p>
              </table:table-cell>
              <table:table-cell office:value-type="string" calcext:value-type="string">
                <text:p>NAVE DE OGIJARES</text:p>
              </table:table-cell>
              <table:table-cell office:value-type="string" calcext:value-type="string">
                <text:p>PROPIEDAD</text:p>
              </table:table-cell>
              <table:table-cell table:number-columns-repeated="16381"/>
            </table:table-row>
            <table:table-row table:style-name="ro4">
              <table:table-cell office:value-type="string" calcext:value-type="string">
                <text:p>CAMPUS ZONA CENTRO</text:p>
              </table:table-cell>
              <table:table-cell office:value-type="string" calcext:value-type="string">
                <text:p>INSTITUTO INTERUNIVERSITARIO DE INVESTIGACION DEL SISTEMA TIERRA (CEAMA).(IISTA)</text:p>
              </table:table-cell>
              <table:table-cell office:value-type="string" calcext:value-type="string">
                <text:p>INVERSIONES SOBRE ACTIVOS CEDIDOS</text:p>
              </table:table-cell>
              <table:table-cell table:number-columns-repeated="16381"/>
            </table:table-row>
            <table:table-row table:style-name="ro4">
              <table:table-cell office:value-type="string" calcext:value-type="string">
                <text:p>CAMPUS ZONA CENTRO</text:p>
              </table:table-cell>
              <table:table-cell office:value-type="string" calcext:value-type="string">
                <text:p>EDIFICIO BUENSUCESO - LA CASONA. AMPLIACIÓN FACULTAD DE TRADUCCIÓN E INTERPRETACIÓN.</text:p>
              </table:table-cell>
              <table:table-cell office:value-type="string" calcext:value-type="string">
                <text:p>PROPIEDAD</text:p>
              </table:table-cell>
              <table:table-cell table:number-columns-repeated="16381"/>
            </table:table-row>
            <table:table-row table:style-name="ro4">
              <table:table-cell office:value-type="string" calcext:value-type="string">
                <text:p>CAMPUS ZONA CENTRO</text:p>
              </table:table-cell>
              <table:table-cell office:value-type="string" calcext:value-type="string">
                <text:p>INSTITUTO ESPAÑOL DE MATEMATICAS DE LA UGR (IMAG)</text:p>
              </table:table-cell>
              <table:table-cell office:value-type="string" calcext:value-type="string">
                <text:p>CESION DE USO A UGR</text:p>
              </table:table-cell>
              <table:table-cell table:number-columns-repeated="16381"/>
            </table:table-row>
            <table:table-row table:style-name="ro4">
              <table:table-cell office:value-type="string" calcext:value-type="string">
                <text:p>CAMPUS ZONA CENTRO</text:p>
              </table:table-cell>
              <table:table-cell office:value-type="string" calcext:value-type="string">
                <text:p>FRAY LUIS DE GRANADA.INSTITUTO DEL AGUA</text:p>
              </table:table-cell>
              <table:table-cell office:value-type="string" calcext:value-type="string">
                <text:p>PROPIEDAD</text:p>
              </table:table-cell>
              <table:table-cell table:number-columns-repeated="16381"/>
            </table:table-row>
            <table:table-row table:style-name="ro4">
              <table:table-cell office:value-type="string" calcext:value-type="string">
                <text:p>CAMPUS ZONA CENTRO</text:p>
              </table:table-cell>
              <table:table-cell office:value-type="string" calcext:value-type="string">
                <text:p>CASA DEL ALMIRANTE - ALBAYCIN</text:p>
              </table:table-cell>
              <table:table-cell office:value-type="string" calcext:value-type="string">
                <text:p>CESION EN USUFRUCTUO A UGR</text:p>
              </table:table-cell>
              <table:table-cell table:number-columns-repeated="16381"/>
            </table:table-row>
            <table:table-row table:style-name="ro4">
              <table:table-cell office:value-type="string" calcext:value-type="string">
                <text:p>CAMPUS ZONA CENTRO</text:p>
              </table:table-cell>
              <table:table-cell office:value-type="string" calcext:value-type="string">
                <text:p>COLEGIO MAYOR ISABEL LA CATOLICA</text:p>
              </table:table-cell>
              <table:table-cell office:value-type="string" calcext:value-type="string">
                <text:p>PROPIEDAD</text:p>
              </table:table-cell>
              <table:table-cell table:number-columns-repeated="16381"/>
            </table:table-row>
            <table:table-row table:style-name="ro4">
              <table:table-cell office:value-type="string" calcext:value-type="string">
                <text:p>CAMPUS ZONA CENTRO</text:p>
              </table:table-cell>
              <table:table-cell office:value-type="string" calcext:value-type="string">
                <text:p>PISOS C/DUQUESA, Nº14 (2ºA-2ºB-2ºC-2ºD)</text:p>
              </table:table-cell>
              <table:table-cell office:value-type="string" calcext:value-type="string">
                <text:p>ARRENDAMIENTO</text:p>
              </table:table-cell>
              <table:table-cell table:number-columns-repeated="16381"/>
            </table:table-row>
            <table:table-row table:style-name="ro4">
              <table:table-cell office:value-type="string" calcext:value-type="string">
                <text:p>CAMPUS ZONA CENTRO</text:p>
              </table:table-cell>
              <table:table-cell office:value-type="string" calcext:value-type="string">
                <text:p>CENTRO DE DOCUMENTACION CIENTIFICA</text:p>
              </table:table-cell>
              <table:table-cell office:value-type="string" calcext:value-type="string">
                <text:p>PROPIEDAD</text:p>
              </table:table-cell>
              <table:table-cell table:number-columns-repeated="16381"/>
            </table:table-row>
            <table:table-row table:style-name="ro4">
              <table:table-cell office:value-type="string" calcext:value-type="string">
                <text:p>CAMPUS ZONA CENTRO</text:p>
              </table:table-cell>
              <table:table-cell office:value-type="string" calcext:value-type="string">
                <text:p>PALACIO DE LAS COLUMNAS (FACULTAD DE TRADUCCION E INTERPRETACION). CENTRO DOCENTE</text:p>
              </table:table-cell>
              <table:table-cell office:value-type="string" calcext:value-type="string">
                <text:p>PROPIEDAD</text:p>
              </table:table-cell>
              <table:table-cell table:number-columns-repeated="16381"/>
            </table:table-row>
            <table:table-row table:style-name="ro4">
              <table:table-cell office:value-type="string" calcext:value-type="string">
                <text:p>CAMPUS ZONA CENTRO</text:p>
              </table:table-cell>
              <table:table-cell office:value-type="string" calcext:value-type="string">
                <text:p>EDIFICIO ANTIGUA COMISARIA -2-</text:p>
              </table:table-cell>
              <table:table-cell office:value-type="string" calcext:value-type="string">
                <text:p>EN CONSTRUCCION</text:p>
              </table:table-cell>
              <table:table-cell table:number-columns-repeated="16381"/>
            </table:table-row>
            <table:table-row table:style-name="ro4">
              <table:table-cell office:value-type="string" calcext:value-type="string">
                <text:p>CAMPUS ZONA CENTRO</text:p>
              </table:table-cell>
              <table:table-cell office:value-type="string" calcext:value-type="string">
                <text:p>EDIFICIO ANTIGUA COMISARIA -1-</text:p>
              </table:table-cell>
              <table:table-cell office:value-type="string" calcext:value-type="string">
                <text:p>EN CONSTRUCCION</text:p>
              </table:table-cell>
              <table:table-cell table:number-columns-repeated="16381"/>
            </table:table-row>
            <table:table-row table:style-name="ro4">
              <table:table-cell office:value-type="string" calcext:value-type="string">
                <text:p>CAMPUS ZONA CENTRO</text:p>
              </table:table-cell>
              <table:table-cell office:value-type="string" calcext:value-type="string">
                <text:p>EDIFICIO EUROARABE (FUNDACION EUROARABE DE ALTOS ESTUDIOS)</text:p>
              </table:table-cell>
              <table:table-cell office:value-type="string" calcext:value-type="string">
                <text:p>CESION DE USO A OTROS</text:p>
              </table:table-cell>
              <table:table-cell table:number-columns-repeated="16381"/>
            </table:table-row>
            <table:table-row table:style-name="ro4">
              <table:table-cell office:value-type="string" calcext:value-type="string">
                <text:p>CAMPUS ZONA CENTRO</text:p>
              </table:table-cell>
              <table:table-cell office:value-type="string" calcext:value-type="string">
                <text:p>BIBLIOTECA FACULTAD DE DERECHO</text:p>
              </table:table-cell>
              <table:table-cell office:value-type="string" calcext:value-type="string">
                <text:p>PROPIEDAD</text:p>
              </table:table-cell>
              <table:table-cell table:number-columns-repeated="16381"/>
            </table:table-row>
            <table:table-row table:style-name="ro4">
              <table:table-cell office:value-type="string" calcext:value-type="string">
                <text:p>CAMPUS ZONA CENTRO</text:p>
              </table:table-cell>
              <table:table-cell office:value-type="string" calcext:value-type="string">
                <text:p>APARTAMENTO DE PARIS CON SOTANO</text:p>
              </table:table-cell>
              <table:table-cell office:value-type="string" calcext:value-type="string">
                <text:p>PROPIEDAD</text:p>
              </table:table-cell>
              <table:table-cell table:number-columns-repeated="16381"/>
            </table:table-row>
            <table:table-row table:style-name="ro4">
              <table:table-cell office:value-type="string" calcext:value-type="string">
                <text:p>CAMPUS ZONA CENTRO</text:p>
              </table:table-cell>
              <table:table-cell office:value-type="string" calcext:value-type="string">
                <text:p>PALACIO DE LOS CONDES DE LA JAROSA.</text:p>
              </table:table-cell>
              <table:table-cell office:value-type="string" calcext:value-type="string">
                <text:p>PROPIEDAD</text:p>
              </table:table-cell>
              <table:table-cell table:number-columns-repeated="16381"/>
            </table:table-row>
            <table:table-row table:style-name="ro4">
              <table:table-cell office:value-type="string" calcext:value-type="string">
                <text:p>CAMPUS ZONA CENTRO</text:p>
              </table:table-cell>
              <table:table-cell office:value-type="string" calcext:value-type="string">
                <text:p>AULARIO (FACULTAD DE DERECHO)</text:p>
              </table:table-cell>
              <table:table-cell office:value-type="string" calcext:value-type="string">
                <text:p>PROPIEDAD</text:p>
              </table:table-cell>
              <table:table-cell table:number-columns-repeated="16381"/>
            </table:table-row>
            <table:table-row table:style-name="ro4">
              <table:table-cell office:value-type="string" calcext:value-type="string">
                <text:p>CAMPUS ZONA CENTRO</text:p>
              </table:table-cell>
              <table:table-cell office:value-type="string" calcext:value-type="string">
                <text:p>CARMEN DE LA VICTORIA. RESIDENCIA DE INVITADOS</text:p>
              </table:table-cell>
              <table:table-cell office:value-type="string" calcext:value-type="string">
                <text:p>PROPIEDAD</text:p>
              </table:table-cell>
              <table:table-cell table:number-columns-repeated="16381"/>
            </table:table-row>
            <table:table-row table:style-name="ro4">
              <table:table-cell office:value-type="string" calcext:value-type="string">
                <text:p>CAMPUS ZONA CENTRO</text:p>
              </table:table-cell>
              <table:table-cell office:value-type="string" calcext:value-type="string">
                <text:p>EDIFICIO SAN PABLO -FACULTAD DE DERECHO Y JARDIN BOTANICO. CENTRO DOCENTE</text:p>
              </table:table-cell>
              <table:table-cell office:value-type="string" calcext:value-type="string">
                <text:p>PROPIEDAD</text:p>
              </table:table-cell>
              <table:table-cell table:number-columns-repeated="16381"/>
            </table:table-row>
            <table:table-row table:style-name="ro4">
              <table:table-cell office:value-type="string" calcext:value-type="string">
                <text:p>CAMPUS ZONA CENTRO</text:p>
              </table:table-cell>
              <table:table-cell office:value-type="string" calcext:value-type="string">
                <text:p>FACULTAD DE CIENCIAS POLITICAS Y SOCIOLOGIA.CENTRO DOCENTE</text:p>
              </table:table-cell>
              <table:table-cell office:value-type="string" calcext:value-type="string">
                <text:p>PROPIEDAD</text:p>
              </table:table-cell>
              <table:table-cell table:number-columns-repeated="16381"/>
            </table:table-row>
            <table:table-row table:style-name="ro4">
              <table:table-cell office:value-type="string" calcext:value-type="string">
                <text:p>CAMPUS ZONA CENTRO</text:p>
              </table:table-cell>
              <table:table-cell office:value-type="string" calcext:value-type="string">
                <text:p>EDIFICIO SAN JERONIMO.FACULTAD DE RELACIONES LABORALES Y RECURSOS HUMANOS</text:p>
              </table:table-cell>
              <table:table-cell office:value-type="string" calcext:value-type="string">
                <text:p>PROPIEDAD</text:p>
              </table:table-cell>
              <table:table-cell table:number-columns-repeated="16381"/>
            </table:table-row>
          </table:table-row-group>
          <table:table-row table:style-name="ro4">
            <table:table-cell table:style-name="ce6" office:value-type="string" calcext:value-type="string">
              <text:p>Cuenta CAMPUS ZONA CENTRO</text:p>
            </table:table-cell>
            <table:table-cell table:style-name="ce6" table:formula="of:=SUBTOTAL(3;[.B120:.B142])" office:value-type="float" office:value="23" calcext:value-type="float">
              <text:p>23</text:p>
            </table:table-cell>
            <table:table-cell table:style-name="ce19"/>
            <table:table-cell table:number-columns-repeated="16381"/>
          </table:table-row>
          <table:table-row-group>
            <table:table-row table:style-name="ro4">
              <table:table-cell table:style-name="ce16" office:value-type="string" calcext:value-type="string">
                <text:p>SIN UBICACION</text:p>
              </table:table-cell>
              <table:table-cell table:style-name="ce16" office:value-type="string" calcext:value-type="string">
                <text:p>ANTIGUA NAVE DE ASERRAR (ARENAS DEL REY)</text:p>
              </table:table-cell>
              <table:table-cell table:style-name="ce16" office:value-type="string" calcext:value-type="string">
                <text:p>CESION DE USO A UGR</text:p>
              </table:table-cell>
            </table:table-row>
          </table:table-row-group>
          <table:table-row table:style-name="ro4">
            <table:table-cell table:style-name="ce6" office:value-type="string" calcext:value-type="string">
              <text:p>Cuenta SIN UBICACION</text:p>
            </table:table-cell>
            <table:table-cell table:style-name="ce6" table:formula="of:=SUBTOTAL(3;[.B144:.B144])" office:value-type="float" office:value="1" calcext:value-type="float">
              <text:p>1</text:p>
            </table:table-cell>
            <table:table-cell table:style-name="ce19"/>
          </table:table-row>
        </table:table-row-group>
        <table:table-row table:style-name="ro4">
          <table:table-cell table:style-name="ce6" office:value-type="string" calcext:value-type="string">
            <text:p>Cuenta general</text:p>
          </table:table-cell>
          <table:table-cell table:style-name="ce6" table:formula="of:=SUBTOTAL(3;[.B8:.B144])" office:value-type="float" office:value="126" calcext:value-type="float">
            <text:p>126</text:p>
          </table:table-cell>
          <table:table-cell table:style-name="ce19"/>
          <table:table-cell table:number-columns-repeated="16381"/>
        </table:table-row>
        <table:table-row table:style-name="ro1" table:number-rows-repeated="6">
          <table:table-cell table:style-name="Default" table:number-columns-repeated="3"/>
          <table:table-cell table:number-columns-repeated="16381"/>
        </table:table-row>
        <table:table-row table:style-name="ro1">
          <table:table-cell table:style-name="ce17" office:value-type="string" calcext:value-type="string">
            <text:p>21/06/2024 10:09 AMPágina <text:span text:style-name="T1">1</text:span><text:span text:style-name="T2"> de </text:span><text:span text:style-name="T3">1</text:span></text:p>
          </table:table-cell>
          <table:table-cell table:style-name="Default" table:number-columns-repeated="2"/>
          <table:table-cell table:number-columns-repeated="16381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Calibri Light" svg:font-family="'Calibri Light'" style:font-family-generic="swiss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1P0" style:volatile="true">
      <number:number number:decimal-places="0" number:min-decimal-places="0" number:min-integer-digits="1" number:grouping="true"/>
      <number:text> €</number:text>
    </number:number-style>
    <number:number-style style:name="N11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date-style style:name="N115">
      <number:day number:style="long"/>
      <number:text>-</number:text>
      <number:month number:textual="true"/>
      <number:text>-</number:text>
      <number:year/>
    </number:date-style>
    <number:date-style style:name="N116">
      <number:day number:style="long"/>
      <number:text>-</number:text>
      <number:month number:textual="true"/>
    </number:date-style>
    <number:date-style style:name="N117">
      <number:month number:textual="true"/>
      <number:text>-</number:text>
      <number:year/>
    </number:date-style>
    <number:time-style style:name="N118">
      <number:hours/>
      <number:text>:</number:text>
      <number:minutes number:style="long"/>
      <number:text> </number:text>
      <number:am-pm/>
    </number:time-style>
    <number:time-style style:name="N119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0">
      <number:hours/>
      <number:text>:</number:text>
      <number:minutes number:style="long"/>
    </number:time-style>
    <number:time-style style:name="N121">
      <number:hours/>
      <number:text>:</number:text>
      <number:minutes number:style="long"/>
      <number:text>:</number:text>
      <number:seconds number:style="long"/>
    </number:time-style>
    <number:date-style style:name="N122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3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5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6P0"/>
    </number:number-style>
    <number:number-style style:name="N127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7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27">
      <number:text loext:blank-width-char="-"> </number:text>
      <number:text-content/>
      <number:text loext:blank-width-char="-"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8P2" style:volatile="true">
      <number:text loext:blank-width-char="-"> </number:text>
      <number:fill-character> </number:fill-character>
      <number:text loext:blank-width-char="-3">- €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29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20_25__20_-_20_Accent1" style:display-name="Excel Built-in 20% - Accent1" style:family="table-cell" style:parent-style-name="Default">
      <style:table-cell-properties fo:background-color="#dae3f3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2" style:display-name="Excel Built-in 20% - Accent2" style:family="table-cell" style:parent-style-name="Default">
      <style:table-cell-properties fo:background-color="#fbe5d6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3" style:display-name="Excel Built-in 20% - Accent3" style:family="table-cell" style:parent-style-name="Default">
      <style:table-cell-properties fo:background-color="#ededed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4" style:display-name="Excel Built-in 20% - Accent4" style:family="table-cell" style:parent-style-name="Default">
      <style:table-cell-properties fo:background-color="#fff2c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5" style:display-name="Excel Built-in 20% - Accent5" style:family="table-cell" style:parent-style-name="Default">
      <style:table-cell-properties fo:background-color="#deebf7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6" style:display-name="Excel Built-in 20% - Accent6" style:family="table-cell" style:parent-style-name="Default">
      <style:table-cell-properties fo:background-color="#e2f0d9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1" style:display-name="Excel Built-in 40% - Accent1" style:family="table-cell" style:parent-style-name="Default">
      <style:table-cell-properties fo:background-color="#b4c7e7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2" style:display-name="Excel Built-in 40% - Accent2" style:family="table-cell" style:parent-style-name="Default">
      <style:table-cell-properties fo:background-color="#f8cbad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3" style:display-name="Excel Built-in 40% - Accent3" style:family="table-cell" style:parent-style-name="Default">
      <style:table-cell-properties fo:background-color="#dbdbdb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4" style:display-name="Excel Built-in 40% - Accent4" style:family="table-cell" style:parent-style-name="Default">
      <style:table-cell-properties fo:background-color="#ffe699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5" style:display-name="Excel Built-in 40% - Accent5" style:family="table-cell" style:parent-style-name="Default">
      <style:table-cell-properties fo:background-color="#bdd7ee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6" style:display-name="Excel Built-in 40% - Accent6" style:family="table-cell" style:parent-style-name="Default">
      <style:table-cell-properties fo:background-color="#c5e0b4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1" style:display-name="Excel Built-in 60% - Accent1" style:family="table-cell" style:parent-style-name="Default">
      <style:table-cell-properties fo:background-color="#8faadc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2" style:display-name="Excel Built-in 60% - Accent2" style:family="table-cell" style:parent-style-name="Default">
      <style:table-cell-properties fo:background-color="#f4b183">
        <loext:background-complex-color loext:theme-type="accent2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3" style:display-name="Excel Built-in 60% - Accent3" style:family="table-cell" style:parent-style-name="Default">
      <style:table-cell-properties fo:background-color="#c9c9c9">
        <loext:background-complex-color loext:theme-type="accent3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4" style:display-name="Excel Built-in 60% - Accent4" style:family="table-cell" style:parent-style-name="Default">
      <style:table-cell-properties fo:background-color="#ffd966">
        <loext:background-complex-color loext:theme-type="accent4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5" style:display-name="Excel Built-in 60% - Accent5" style:family="table-cell" style:parent-style-name="Default">
      <style:table-cell-properties fo:background-color="#9dc3e6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6" style:display-name="Excel Built-in 60% - Accent6" style:family="table-cell" style:parent-style-name="Default">
      <style:table-cell-properties fo:background-color="#a9d18e">
        <loext:background-complex-color loext:theme-type="accent6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Accent1" style:display-name="Excel Built-in Accent1" style:family="table-cell" style:parent-style-name="Default">
      <style:table-cell-properties fo:background-color="#4472c4">
        <loext:background-complex-color loext:theme-type="accent1" loext:color-type="theme"/>
      </style:table-cell-properties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light1" loext:color-type="theme"/>
      </style:text-properties>
    </style:style>
    <style:style style:name="Excel_20_Built-in_20_Accent2" style:display-name="Excel Built-in Accent2" style:family="table-cell" style:parent-style-name="Default">
      <style:table-cell-properties fo:background-color="#ed7d31">
        <loext:background-complex-color loext:theme-type="accent2" loext:color-type="theme"/>
      </style:table-cell-properties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light1" loext:color-type="theme"/>
      </style:text-properties>
    </style:style>
    <style:style style:name="Excel_20_Built-in_20_Accent3" style:display-name="Excel Built-in Accent3" style:family="table-cell" style:parent-style-name="Default">
      <style:table-cell-properties fo:background-color="#a5a5a5">
        <loext:background-complex-color loext:theme-type="accent3" loext:color-type="theme"/>
      </style:table-cell-properties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light1" loext:color-type="theme"/>
      </style:text-properties>
    </style:style>
    <style:style style:name="Excel_20_Built-in_20_Accent4" style:display-name="Excel Built-in Accent4" style:family="table-cell" style:parent-style-name="Default">
      <style:table-cell-properties fo:background-color="#ffc000">
        <loext:background-complex-color loext:theme-type="accent4" loext:color-type="theme"/>
      </style:table-cell-properties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light1" loext:color-type="theme"/>
      </style:text-properties>
    </style:style>
    <style:style style:name="Excel_20_Built-in_20_Accent5" style:display-name="Excel Built-in Accent5" style:family="table-cell" style:parent-style-name="Default">
      <style:table-cell-properties fo:background-color="#5b9bd5">
        <loext:background-complex-color loext:theme-type="accent5" loext:color-type="theme"/>
      </style:table-cell-properties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light1" loext:color-type="theme"/>
      </style:text-properties>
    </style:style>
    <style:style style:name="Excel_20_Built-in_20_Accent6" style:display-name="Excel Built-in Accent6" style:family="table-cell" style:parent-style-name="Default">
      <style:table-cell-properties fo:background-color="#70ad47">
        <loext:background-complex-color loext:theme-type="accent6" loext:color-type="theme"/>
      </style:table-cell-properties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light1" loext:color-type="theme"/>
      </style:text-properties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light1" loext:color-type="theme"/>
      </style:text-properties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472c4" style:diagonal-bl-tr="none" style:diagonal-tl-br="none" fo:border-left="none" fo:border-right="none" fo:border-top="none">
        <loext:border-bottom-complex-color loext:theme-type="accent1" loext:color-type="theme"/>
      </style:table-cell-properties>
      <style:text-properties fo:color="#44546a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>
        <loext:char-complex-color loext:theme-type="dark2" loext:color-type="theme"/>
      </style:text-properties>
    </style:style>
    <style:style style:name="Excel_20_Built-in_20_Heading_20_2" style:display-name="Excel Built-in Heading 2" style:family="table-cell" style:parent-style-name="Default">
      <style:table-cell-properties fo:border-bottom="2.49pt solid #a1b8e1" style:diagonal-bl-tr="none" style:diagonal-tl-br="none" fo:border-left="none" fo:border-right="none" fo:border-top="none">
        <loext:border-bottom-complex-color loext:theme-type="accent1" loext:color-type="theme">
          <loext:transformation loext:type="lummod" loext:value="5000"/>
          <loext:transformation loext:type="lumoff" loext:value="4999"/>
        </loext:border-bottom-complex-color>
      </style:table-cell-properties>
      <style:text-properties fo:color="#44546a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>
        <loext:char-complex-color loext:theme-type="dark2" loext:color-type="theme"/>
      </style:text-properties>
    </style:style>
    <style:style style:name="Excel_20_Built-in_20_Heading_20_3" style:display-name="Excel Built-in Heading 3" style:family="table-cell" style:parent-style-name="Default">
      <style:table-cell-properties fo:border-bottom="1.76pt solid #8faadc" style:diagonal-bl-tr="none" style:diagonal-tl-br="none" fo:border-left="none" fo:border-right="none" fo:border-top="none">
        <loext:border-bottom-complex-color loext:theme-type="accent1" loext:color-type="theme">
          <loext:transformation loext:type="lummod" loext:value="6000"/>
          <loext:transformation loext:type="lumoff" loext:value="3999"/>
        </loext:border-bottom-complex-color>
      </style:table-cell-properties>
      <style:text-properties fo:color="#44546a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018cm 0.026cm 0.018c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57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Calibri Light" fo:font-family="'Calibri Light'" style:font-family-generic="swiss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>
        <loext:char-complex-color loext:theme-type="dark2" loext:color-type="theme"/>
      </style:text-properties>
    </style:style>
    <style:style style:name="Excel_20_Built-in_20_Total" style:display-name="Excel Built-in Total" style:family="table-cell" style:parent-style-name="Default">
      <style:table-cell-properties fo:border-bottom="1.76pt double-thin #4472c4" style:border-line-width-bottom="0.018cm 0.026cm 0.018cm" style:diagonal-bl-tr="none" style:diagonal-tl-br="none" fo:border-left="none" fo:border-right="none" fo:border-top="0.74pt solid #4472c4">
        <loext:border-bottom-complex-color loext:theme-type="accent1" loext:color-type="theme"/>
        <loext:border-top-complex-color loext:theme-type="accent1" loext:color-type="theme"/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Puntas_20_de_20_flecha_20_1" draw:display-name="Puntas de flecha 1" svg:viewBox="0 0 20 30" svg:d="M10 0l-10 30h20z"/>
    <loext:theme loext:name="Tema de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28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Inmuebles_20_UGR" style:display-name="PageStyle_Inmuebles UGR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TF Template</dc:title>
    <meta:initial-creator>Ana Romero Arquelladas</meta:initial-creator>
    <dc:creator>Ana Romero Arquelladas</dc:creator>
    <meta:creation-date>2024-06-21T10:36:48</meta:creation-date>
    <dc:date>2024-06-25T08:30:29</dc:date>
    <meta:generator>LibreOffice/24.2.4.2$Linux_X86_64 LibreOffice_project/420$Build-2</meta:generator>
    <meta:document-statistic meta:table-count="1" meta:cell-count="410" meta:object-count="1"/>
    <meta:user-defined meta:name="AppVersion">16.0300</meta:user-defined>
  </office:meta>
</office:document-meta>
</file>