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5.454cm"/>
    </style:style>
    <style:style style:name="co8" style:family="table-column">
      <style:table-column-properties fo:break-before="auto" style:column-width="13.705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3.831cm"/>
    </style:style>
    <style:style style:name="co12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Muebles_20_Mayor_20_5000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7f7f7f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65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7f7f7f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7f7f7f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ebles Mayor 50000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6"/>
        <table:table-column table:style-name="co4" table:default-cell-style-name="ce16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9"/>
        <table:table-column table:style-name="co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9"/>
        <table:table-column table:style-name="co11" table:default-cell-style-name="ce8"/>
        <table:table-column table:style-name="co12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UNIVERSIDAD DE GRANADA</text:p>
            <draw:frame draw:z-index="0" draw:name="Picture 1" draw:style-name="gr1" draw:text-style-name="P1" svg:width="2.65cm" svg:height="2.327cm" svg:x="0cm" svg:y="0cm">
              <draw:image xlink:href="https://uxxiec.ugr.es/Administracion/publica/logoPltInf/logo.jpg" xlink:type="simple" xlink:show="embed" xlink:actuate="onLoad" draw:mime-type="image/jpeg">
                <text:p/>
              </draw:image>
              <svg:desc>An Image</svg:desc>
            </draw:frame>
          </table:table-cell>
          <table:covered-table-cell table:number-columns-repeated="13" table:style-name="ce12"/>
          <table:table-cell table:number-columns-repeated="16370"/>
        </table:table-row>
        <table:table-row table:style-name="ro1">
          <table:table-cell table:style-name="Default" table:number-columns-repeated="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MUEBLES CON IMPORTE MAYOR A 50.000 €</text:p>
          </table:table-cell>
          <table:covered-table-cell table:number-columns-repeated="13" table:style-name="ce12"/>
          <table:table-cell table:number-columns-repeated="16370"/>
        </table:table-row>
        <table:table-row table:style-name="ro1">
          <table:table-cell table:style-name="Default" table:number-columns-repeated="14"/>
          <table:table-cell table:number-columns-repeated="16370"/>
        </table:table-row>
        <table:table-row table:style-name="ro1">
          <table:table-cell table:style-name="ce3" office:value-type="string" calcext:value-type="string" table:number-columns-spanned="14" table:number-rows-spanned="1">
            <text:p>Parámetros de filtro:<text:span text:style-name="T1"> </text:span></text:p>
          </table:table-cell>
          <table:covered-table-cell table:number-columns-repeated="13" table:style-name="ce13"/>
          <table:table-cell table:number-columns-repeated="16370"/>
        </table:table-row>
        <table:table-row table:style-name="ro3">
          <table:table-cell table:style-name="ce4" office:value-type="string" calcext:value-type="string">
            <text:p>Datos del elemento/Número etiqueta</text:p>
          </table:table-cell>
          <table:table-cell table:style-name="ce4" office:value-type="string" calcext:value-type="string">
            <text:p>Datos del elemento/Fecha puesta en funcionamiento</text:p>
          </table:table-cell>
          <table:table-cell table:style-name="ce4" office:value-type="string" calcext:value-type="string">
            <text:p>Valoración/Importe valor</text:p>
          </table:table-cell>
          <table:table-cell table:style-name="Default" table:number-columns-repeated="11"/>
          <table:table-cell table:number-columns-repeated="16370"/>
        </table:table-row>
        <table:table-row table:style-name="ro3">
          <table:table-cell table:style-name="ce5" office:value-type="string" calcext:value-type="string">
            <text:p>Igual a: </text:p>
          </table:table-cell>
          <table:table-cell table:style-name="ce5" office:value-type="string" calcext:value-type="string">
            <text:p>Menor igual que: 31/12/2023</text:p>
          </table:table-cell>
          <table:table-cell table:style-name="ce5" office:value-type="string" calcext:value-type="string">
            <text:p>Mayor igual que: 50.000,00</text:p>
          </table:table-cell>
          <table:table-cell table:style-name="Default" table:number-columns-repeated="11"/>
          <table:table-cell table:number-columns-repeated="16370"/>
        </table:table-row>
        <table:table-row table:style-name="ro1" table:number-rows-repeated="2">
          <table:table-cell table:style-name="ce6"/>
          <table:table-cell table:style-name="Default" table:number-columns-repeated="13"/>
          <table:table-cell table:number-columns-repeated="16370"/>
        </table:table-row>
        <table:table-row table:style-name="ro4">
          <table:table-cell table:style-name="ce7" office:value-type="string" calcext:value-type="string">
            <text:p>Número etiqueta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Descripción dependencia económica</text:p>
          </table:table-cell>
          <table:table-cell table:style-name="ce7" office:value-type="string" calcext:value-type="string">
            <text:p>Imp. valor</text:p>
          </table:table-cell>
          <table:table-cell table:style-name="ce7" office:value-type="string" calcext:value-type="string">
            <text:p>Valor inicial total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Descripción situación jurídica</text:p>
          </table:table-cell>
          <table:table-cell table:style-name="ce7" office:value-type="string" calcext:value-type="string">
            <text:p>Finalizada amortización</text:p>
          </table:table-cell>
          <table:table-cell table:style-name="ce7" office:value-type="string" calcext:value-type="string">
            <text:p>Fecha inicio de amortización del sistema</text:p>
          </table:table-cell>
          <table:table-cell table:style-name="ce7" office:value-type="string" calcext:value-type="string">
            <text:p>Descripción edificio</text:p>
          </table:table-cell>
          <table:table-cell table:style-name="ce7" office:value-type="string" calcext:value-type="string">
            <text:p>Descripción local</text:p>
          </table:table-cell>
          <table:table-cell table:style-name="ce7" office:value-type="string" calcext:value-type="string">
            <text:p>Dado de baja</text:p>
          </table:table-cell>
          <table:table-cell table:style-name="ce7" office:value-type="string" calcext:value-type="string">
            <text:p>Fecha factura</text:p>
          </table:table-cell>
          <table:table-cell table:style-name="ce7" office:value-type="string" calcext:value-type="string">
            <text:p>Código justificante del gasto</text:p>
          </table:table-cell>
          <table:table-cell table:number-columns-repeated="16370"/>
        </table:table-row>
        <table:table-row table:style-name="ro5">
          <table:table-cell office:value-type="float" office:value="162107" calcext:value-type="float">
            <text:p>162107</text:p>
          </table:table-cell>
          <table:table-cell office:value-type="string" calcext:value-type="string">
            <text:p>CITOMETRO SORTER-ANALIZADOR DE LA UNIDAD DE CITOMETRIA DEL SERVICIO DE BIOLOGIA FUNDAMENTAL DEL CENTRO INSTRUMENTACION CIENTIFICA.  FEDER 08/10 - 07/10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460000" calcext:value-type="float">
            <text:p>460.000,00</text:p>
          </table:table-cell>
          <table:table-cell office:value-type="string" calcext:value-type="string">
            <text:p>CITOMETRO DE FLUJ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5-06" calcext:value-type="date">
            <text:p>06/05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2011-05-06" calcext:value-type="date">
            <text:p>06/05/2011</text:p>
          </table:table-cell>
          <table:table-cell office:value-type="string" calcext:value-type="string">
            <text:p>2011/000000031901</text:p>
          </table:table-cell>
          <table:table-cell table:number-columns-repeated="16370"/>
        </table:table-row>
        <table:table-row table:style-name="ro5">
          <table:table-cell office:value-type="float" office:value="123820" calcext:value-type="float">
            <text:p>123820</text:p>
          </table:table-cell>
          <table:table-cell office:value-type="string" calcext:value-type="string">
            <text:p>CROMATÓGRAFO PARA EL DPTO. DE FISIOLOGÍA VEGETAL DE LA FTAD. DE CIENCIAS (ANT. REEMB. UNGR05-23-042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9977.8" calcext:value-type="float">
            <text:p>59.977,80</text:p>
          </table:table-cell>
          <table:table-cell office:value-type="string" calcext:value-type="string">
            <text:p>CROMATOGRAFO DE GASES CON COMPLEMEN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1-18" calcext:value-type="date">
            <text:p>18/01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OLOGIA VEGETAL (MODULO BIOLOGIA)</text:p>
          </table:table-cell>
          <table:table-cell office:value-type="string" calcext:value-type="string">
            <text:p>No</text:p>
          </table:table-cell>
          <table:table-cell office:value-type="date" office:date-value="2007-01-18" calcext:value-type="date">
            <text:p>18/01/2007</text:p>
          </table:table-cell>
          <table:table-cell office:value-type="string" calcext:value-type="string">
            <text:p>2007/000000004988</text:p>
          </table:table-cell>
          <table:table-cell table:number-columns-repeated="16370"/>
        </table:table-row>
        <table:table-row table:style-name="ro5">
          <table:table-cell office:value-type="float" office:value="125097" calcext:value-type="float">
            <text:p>125097</text:p>
          </table:table-cell>
          <table:table-cell office:value-type="string" calcext:value-type="string">
            <text:p>MOBILIARIO PARA EL LABORATORIO DE TELECOMUNICACIONES DE LA E.T.S. DE INFORMÁTIC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1272" calcext:value-type="float">
            <text:p>51.272,00</text:p>
          </table:table-cell>
          <table:table-cell office:value-type="string" calcext:value-type="string">
            <text:p>EQUIPO MEDIDOR DE RADIACION ELECTROMAGNETICA Y ANALIZADOR VECTORIAL DE RED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11-22" calcext:value-type="date">
            <text:p>22/11/2006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6-11-22" calcext:value-type="date">
            <text:p>22/11/2006</text:p>
          </table:table-cell>
          <table:table-cell office:value-type="string" calcext:value-type="string">
            <text:p>2006/000000065692</text:p>
          </table:table-cell>
          <table:table-cell table:number-columns-repeated="16370"/>
        </table:table-row>
        <table:table-row table:style-name="ro6">
          <table:table-cell office:value-type="float" office:value="156689" calcext:value-type="float" table:number-columns-spanned="1" table:number-rows-spanned="2">
            <text:p>156689</text:p>
          </table:table-cell>
          <table:table-cell table:style-name="ce14" office:value-type="string" calcext:value-type="string">
            <text:p>SUMINISTRO DE RADIOMETRO DE MICROONDAS E INFRARROJO  CON POSICIONADOR EN ACIMUT PARA EL CENTRO ANDALUZ DE MEDIO AMBIENTE.</text:p>
          </table:table-cell>
          <table:table-cell office:value-type="string" calcext:value-type="string" table:number-columns-spanned="1" table:number-rows-spanned="2">
            <text:p>INFRAESTRUCTURA CIENTIFICA. 3061000000</text:p>
          </table:table-cell>
          <table:table-cell office:value-type="float" office:value="118400" calcext:value-type="float" table:number-columns-spanned="1" table:number-rows-spanned="2">
            <text:p>118.400,00</text:p>
          </table:table-cell>
          <table:table-cell office:value-type="float" office:value="118400" calcext:value-type="float" table:number-columns-spanned="1" table:number-rows-spanned="2">
            <text:p>118.400,00</text:p>
          </table:table-cell>
          <table:table-cell office:value-type="string" calcext:value-type="string" table:number-columns-spanned="1" table:number-rows-spanned="2">
            <text:p>RADIOMETRO DE MICROONDAS C/ POSICIONADOR EN ACIMUT</text:p>
          </table:table-cell>
          <table:table-cell office:value-type="string" calcext:value-type="string" table:number-columns-spanned="1" table:number-rows-spanned="2">
            <text:p>COMPRA</text:p>
          </table:table-cell>
          <table:table-cell office:value-type="string" calcext:value-type="string" table:number-columns-spanned="1" table:number-rows-spanned="2">
            <text:p>Sí</text:p>
          </table:table-cell>
          <table:table-cell office:value-type="date" office:date-value="2010-10-04" calcext:value-type="date" table:number-columns-spanned="1" table:number-rows-spanned="2">
            <text:p>04/10/2010</text:p>
          </table:table-cell>
          <table:table-cell office:value-type="string" calcext:value-type="string" table:number-columns-spanned="1" table:number-rows-spanned="2">
            <text:p>INSTITUTO INTERUNIVERSITARIO DE INVESTIGACION DEL SISTEMA TIERRA (CEAMA).(IISTA)</text:p>
          </table:table-cell>
          <table:table-cell office:value-type="string" calcext:value-type="string" table:number-columns-spanned="1" table:number-rows-spanned="2">
            <text:p>INSTITUTO INTERUNIVERSITARIO DE INVESTIGACION DEL SISTEMA TIERRA (CEAMA)</text:p>
          </table:table-cell>
          <table:table-cell office:value-type="string" calcext:value-type="string" table:number-columns-spanned="1" table:number-rows-spanned="2">
            <text:p>No</text:p>
          </table:table-cell>
          <table:table-cell office:value-type="date" office:date-value="2010-10-04" calcext:value-type="date" table:number-columns-spanned="1" table:number-rows-spanned="2">
            <text:p>04/10/2010</text:p>
          </table:table-cell>
          <table:table-cell office:value-type="string" calcext:value-type="string" table:number-columns-spanned="1" table:number-rows-spanned="2">
            <text:p>2010/000000065858</text:p>
          </table:table-cell>
          <table:table-cell table:number-columns-repeated="16370"/>
        </table:table-row>
        <table:table-row table:style-name="ro6" table:visibility="filter">
          <table:covered-table-cell table:style-name="ce9"/>
          <table:table-cell table:style-name="ce9" office:value-type="string" calcext:value-type="string">
            <text:p>EXP. FEDER 08/10-15/10</text:p>
          </table:table-cell>
          <table:covered-table-cell table:style-name="ce9"/>
          <table:covered-table-cell table:number-columns-repeated="2" table:style-name="ce17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office:value-type="float" office:value="197656" calcext:value-type="float">
            <text:p>197656</text:p>
          </table:table-cell>
          <table:table-cell office:value-type="string" calcext:value-type="string">
            <text:p>PLATAFORMA MOVIL Y FUNCIONAL EN CLOUD DE MONITORIZACIÓN DE SENSORES BIOMÉDICOS Y BIOMECÁNICOS, ASÍ COMO GRABACIÓN EN VIDEO..... EXP. INNPLANTA 12-1/13    LOTE Nº 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0000" calcext:value-type="float">
            <text:p>90.000,00</text:p>
          </table:table-cell>
          <table:table-cell office:value-type="string" calcext:value-type="string">
            <text:p>PLATAFORMA MOVIL EN CLOUD DE MOTORIZACION DE SENSORES BOMEDICOS Y BIOMECANICOS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09" calcext:value-type="date">
            <text:p>0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09" calcext:value-type="date">
            <text:p>09/11/2013</text:p>
          </table:table-cell>
          <table:table-cell office:value-type="string" calcext:value-type="string">
            <text:p>2013/000000059362</text:p>
          </table:table-cell>
          <table:table-cell table:number-columns-repeated="16370"/>
        </table:table-row>
        <table:table-row table:style-name="ro5">
          <table:table-cell office:value-type="float" office:value="293742" calcext:value-type="float">
            <text:p>293742</text:p>
          </table:table-cell>
          <table:table-cell office:value-type="string" calcext:value-type="string">
            <text:p>Adquisición Software M-FISys (Expediente UGR/2020/0162)</text:p>
          </table:table-cell>
          <table:table-cell office:value-type="string" calcext:value-type="string">
            <text:p>CONTRATO. LORENTE ACOSTA, JOSE ANTONIO 30C0408000</text:p>
          </table:table-cell>
          <table:table-cell table:number-columns-repeated="2" office:value-type="float" office:value="85000" calcext:value-type="float">
            <text:p>85.000,00</text:p>
          </table:table-cell>
          <table:table-cell office:value-type="string" calcext:value-type="string">
            <text:p>ADQUISICION SOFTWARE M-FISy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2-28" calcext:value-type="date">
            <text:p>28/12/2020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MEDICINA LEGAL, TOXICOLOGIA Y ANTROPOLOGIA FISICA</text:p>
          </table:table-cell>
          <table:table-cell office:value-type="string" calcext:value-type="string">
            <text:p>No</text:p>
          </table:table-cell>
          <table:table-cell office:value-type="date" office:date-value="2020-12-28" calcext:value-type="date">
            <text:p>28/12/2020</text:p>
          </table:table-cell>
          <table:table-cell office:value-type="string" calcext:value-type="string">
            <text:p>2020/000000050297</text:p>
          </table:table-cell>
          <table:table-cell table:number-columns-repeated="16370"/>
        </table:table-row>
        <table:table-row table:style-name="ro5">
          <table:table-cell office:value-type="float" office:value="295290" calcext:value-type="float">
            <text:p>295290</text:p>
          </table:table-cell>
          <table:table-cell office:value-type="string" calcext:value-type="string">
            <text:p>Pago del 70%  del  expediente de contratación XPS0125/2019 "FEDER - Suministro de Microsonda de electrones y su equipamiento para el Centro de Intrumentación Científica"</text:p>
          </table:table-cell>
          <table:table-cell office:value-type="string" calcext:value-type="string">
            <text:p>2019. PROYECTO GERVILLA LINARES, FERNANDO 30BF55F101</text:p>
          </table:table-cell>
          <table:table-cell table:number-columns-repeated="2" office:value-type="float" office:value="578130" calcext:value-type="float">
            <text:p>578.130,00</text:p>
          </table:table-cell>
          <table:table-cell office:value-type="string" calcext:value-type="string">
            <text:p>MICROSONDA DE HAZ DE ELECTRO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2-23" calcext:value-type="date">
            <text:p>23/12/202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20-12-23" calcext:value-type="date">
            <text:p>23/12/2020</text:p>
          </table:table-cell>
          <table:table-cell office:value-type="string" calcext:value-type="string">
            <text:p>2020/000000050030</text:p>
          </table:table-cell>
          <table:table-cell table:number-columns-repeated="16370"/>
        </table:table-row>
        <table:table-row table:style-name="ro5">
          <table:table-cell office:value-type="float" office:value="296773" calcext:value-type="float">
            <text:p>296773</text:p>
          </table:table-cell>
          <table:table-cell office:value-type="string" calcext:value-type="string">
            <text:p>FEDER - ACTUALIZACION DE MICROSONDA IONICA SHRIMP IBERSIMS (EXPDTE XPS0066/2019)</text:p>
          </table:table-cell>
          <table:table-cell office:value-type="string" calcext:value-type="string">
            <text:p>2019. PROYECTO BEA BARREDO, FERNANDO 30B165F102</text:p>
          </table:table-cell>
          <table:table-cell table:number-columns-repeated="2" office:value-type="float" office:value="303520" calcext:value-type="float">
            <text:p>303.520,00</text:p>
          </table:table-cell>
          <table:table-cell office:value-type="string" calcext:value-type="string">
            <text:p>ACTUALIZACION MICROSONDA IONICA SHRIMP-IBERSIM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10" calcext:value-type="date">
            <text:p>10/03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21-03-10" calcext:value-type="date">
            <text:p>10/03/2021</text:p>
          </table:table-cell>
          <table:table-cell office:value-type="string" calcext:value-type="string">
            <text:p>2021/000000009578</text:p>
          </table:table-cell>
          <table:table-cell table:number-columns-repeated="16370"/>
        </table:table-row>
        <table:table-row table:style-name="ro5">
          <table:table-cell office:value-type="float" office:value="300479" calcext:value-type="float">
            <text:p>300479</text:p>
          </table:table-cell>
          <table:table-cell office:value-type="string" calcext:value-type="string">
            <text:p>EXPTE. CONTRATACIÓN UGR/2021/0001 - FEDER- Adquisición de osciloscopio de banda ancha (&gt;6 GHz) para medida de señales de radiofrecuencia (RF) en el rango de frecuencias hasta 16 GHz.</text:p>
          </table:table-cell>
          <table:table-cell office:value-type="string" calcext:value-type="string">
            <text:p>2019.PROYECTO EQC2019.ALVAREZ RUIZ, ISAAC MANUEL 30BB03F101</text:p>
          </table:table-cell>
          <table:table-cell table:number-columns-repeated="2" office:value-type="float" office:value="61500" calcext:value-type="float">
            <text:p>61.500,00</text:p>
          </table:table-cell>
          <table:table-cell office:value-type="string" calcext:value-type="string">
            <text:p>OSCILOSCOPIO DE BANDA ANCHA (&gt;6GHZ) PARA MEDIDA DE SEÑALES DE RADIOFRECUENCIA (rf) EN EL RANGO DE FRECUENCIAS HASTA 16GHZ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7-29" calcext:value-type="date">
            <text:p>29/07/202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LABORATORIO DE 5G</text:p>
          </table:table-cell>
          <table:table-cell office:value-type="string" calcext:value-type="string">
            <text:p>No</text:p>
          </table:table-cell>
          <table:table-cell office:value-type="date" office:date-value="2021-07-29" calcext:value-type="date">
            <text:p>29/07/2021</text:p>
          </table:table-cell>
          <table:table-cell office:value-type="string" calcext:value-type="string">
            <text:p>2021/000000034555</text:p>
          </table:table-cell>
          <table:table-cell table:number-columns-repeated="16370"/>
        </table:table-row>
        <table:table-row table:style-name="ro5" table:visibility="filter">
          <table:table-cell office:value-type="float" office:value="20897" calcext:value-type="float">
            <text:p>20897</text:p>
          </table:table-cell>
          <table:table-cell table:style-name="ce15" table:number-columns-repeated="2"/>
          <table:table-cell table:number-columns-repeated="2" office:value-type="float" office:value="57999.72" calcext:value-type="float">
            <text:p>57.999,72</text:p>
          </table:table-cell>
          <table:table-cell office:value-type="string" calcext:value-type="string">
            <text:p>ESTACION GRAF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1-06-10" calcext:value-type="date">
            <text:p>10/06/1991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91-06-10" calcext:value-type="date">
            <text:p>10/06/1991</text:p>
          </table:table-cell>
          <table:table-cell office:value-type="string" calcext:value-type="string">
            <text:p>1991             </text:p>
          </table:table-cell>
          <table:table-cell table:number-columns-repeated="16370"/>
        </table:table-row>
        <table:table-row table:style-name="ro5">
          <table:table-cell office:value-type="float" office:value="91904" calcext:value-type="float">
            <text:p>91904</text:p>
          </table:table-cell>
          <table:table-cell office:value-type="string" calcext:value-type="string">
            <text:p>SUMINISTRO DE TUNEL DE VIENTO AERODINÁMICO Y CANAL DE GENERACIÓN DE OLA CORRIENTE EN EL CENTRO ANDALUZ DE MEDIOAMBIENTE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85480.74" calcext:value-type="float">
            <text:p>285.480,74</text:p>
          </table:table-cell>
          <table:table-cell office:value-type="string" calcext:value-type="string">
            <text:p>TUNEL DE AERODINAMICO DE BAJA VELOCIDA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4-03" calcext:value-type="date">
            <text:p>03/04/2003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03-02-25" calcext:value-type="date">
            <text:p>25/02/2003</text:p>
          </table:table-cell>
          <table:table-cell office:value-type="string" calcext:value-type="string">
            <text:p>2003/000000014181</text:p>
          </table:table-cell>
          <table:table-cell table:number-columns-repeated="16370"/>
        </table:table-row>
        <table:table-row table:style-name="ro5">
          <table:table-cell office:value-type="float" office:value="128545" calcext:value-type="float">
            <text:p>128545</text:p>
          </table:table-cell>
          <table:table-cell office:value-type="string" calcext:value-type="string">
            <text:p>EQUIPO AUTOMÁTICO DE QUIMISORCIÓN Y ADSORCIÓN FISICA DE GASES Y VAPORES. (ANTICIPOS REEMBOLSABLES). UNGR05-23-048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51145.68" calcext:value-type="float">
            <text:p>151.145,68</text:p>
          </table:table-cell>
          <table:table-cell office:value-type="string" calcext:value-type="string">
            <text:p>EQUIPO AUTOMATICO DE QUIMISORCIÓN Y ADSORCIÓN FISICA DE GASES Y VAPORES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3-08" calcext:value-type="date">
            <text:p>08/03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2007-03-08" calcext:value-type="date">
            <text:p>08/03/2007</text:p>
          </table:table-cell>
          <table:table-cell office:value-type="string" calcext:value-type="string">
            <text:p>2007/000000043024</text:p>
          </table:table-cell>
          <table:table-cell table:number-columns-repeated="16370"/>
        </table:table-row>
        <table:table-row table:style-name="ro6" table:visibility="filter">
          <table:table-cell office:value-type="float" office:value="131053" calcext:value-type="float" table:number-columns-spanned="1" table:number-rows-spanned="2">
            <text:p>131053</text:p>
          </table:table-cell>
          <table:table-cell office:value-type="string" calcext:value-type="string" table:number-columns-spanned="1" table:number-rows-spanned="2">
            <text:p>REVISTAS PAPEL EBSCO 50% (1ER. PLAZO 08)</text:p>
          </table:table-cell>
          <table:table-cell office:value-type="string" calcext:value-type="string" table:number-columns-spanned="1" table:number-rows-spanned="2">
            <text:p>BIBLIOTECAS 3020170000</text:p>
          </table:table-cell>
          <table:table-cell office:value-type="float" office:value="376125.62" calcext:value-type="float" table:number-columns-spanned="1" table:number-rows-spanned="2">
            <text:p>376.125,62</text:p>
          </table:table-cell>
          <table:table-cell office:value-type="float" office:value="376125.62" calcext:value-type="float" table:number-columns-spanned="1" table:number-rows-spanned="2">
            <text:p>376.125,62</text:p>
          </table:table-cell>
          <table:table-cell table:style-name="ce14" office:value-type="string" calcext:value-type="string">
            <text:p>REVISTAS PAPEL EBSCO</text:p>
          </table:table-cell>
          <table:table-cell office:value-type="string" calcext:value-type="string" table:number-columns-spanned="1" table:number-rows-spanned="2">
            <text:p>COMPRA</text:p>
          </table:table-cell>
          <table:table-cell office:value-type="string" calcext:value-type="string" table:number-columns-spanned="1" table:number-rows-spanned="2">
            <text:p>Sí</text:p>
          </table:table-cell>
          <table:table-cell office:value-type="date" office:date-value="2007-11-26" calcext:value-type="date" table:number-columns-spanned="1" table:number-rows-spanned="2">
            <text:p>26/11/2007</text:p>
          </table:table-cell>
          <table:table-cell office:value-type="string" calcext:value-type="string" table:number-columns-spanned="1" table:number-rows-spanned="2">
            <text:p>BAJAS INVENTARIO</text:p>
          </table:table-cell>
          <table:table-cell table:style-name="ce15" table:number-columns-spanned="1" table:number-rows-spanned="2"/>
          <table:table-cell office:value-type="string" calcext:value-type="string" table:number-columns-spanned="1" table:number-rows-spanned="2">
            <text:p>Sí</text:p>
          </table:table-cell>
          <table:table-cell office:value-type="date" office:date-value="2007-11-26" calcext:value-type="date" table:number-columns-spanned="1" table:number-rows-spanned="2">
            <text:p>26/11/2007</text:p>
          </table:table-cell>
          <table:table-cell office:value-type="string" calcext:value-type="string" table:number-columns-spanned="1" table:number-rows-spanned="2">
            <text:p>2007/000000062196</text:p>
          </table:table-cell>
          <table:table-cell table:number-columns-repeated="16370"/>
        </table:table-row>
        <table:table-row table:style-name="ro6" table:visibility="filter">
          <table:covered-table-cell table:number-columns-repeated="3" table:style-name="ce9"/>
          <table:covered-table-cell table:number-columns-repeated="2" table:style-name="ce17"/>
          <table:table-cell table:style-name="ce9" office:value-type="string" calcext:value-type="string">
            <text:p>1ER. PLAZO  08</text:p>
          </table:table-cell>
          <table:covered-table-cell table:number-columns-repeated="2" table:style-name="ce9"/>
          <table:covered-table-cell table:style-name="ce20"/>
          <table:covered-table-cell table:style-name="ce9"/>
          <table:covered-table-cell table:style-name="ce21"/>
          <table:covered-table-cell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office:value-type="float" office:value="97168" calcext:value-type="float">
            <text:p>97168</text:p>
          </table:table-cell>
          <table:table-cell office:value-type="string" calcext:value-type="string">
            <text:p>EQUIPAMIENTO PARA EL DPTO. DE BIOQUÍMICA Y BIOLOGÍA MOLECULAR DE LA FTAD. DE MEDICINA</text:p>
          </table:table-cell>
          <table:table-cell office:value-type="string" calcext:value-type="string">
            <text:p>GRUPO. GARRIDO TORRES-PUCHOL, FEDERICO 30G0140002</text:p>
          </table:table-cell>
          <table:table-cell table:number-columns-repeated="2" office:value-type="float" office:value="60000" calcext:value-type="float">
            <text:p>60.000,00</text:p>
          </table:table-cell>
          <table:table-cell office:value-type="string" calcext:value-type="string">
            <text:p>EQUIPO DE MICRODISECCION TISULAR POR LAS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9-16" calcext:value-type="date">
            <text:p>16/09/2003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DEPARTAMENTO BIOQUIMICA Y BIOLOGIA MOLECULAR III</text:p>
          </table:table-cell>
          <table:table-cell office:value-type="string" calcext:value-type="string">
            <text:p>No</text:p>
          </table:table-cell>
          <table:table-cell office:value-type="date" office:date-value="2003-08-01" calcext:value-type="date">
            <text:p>01/08/2003</text:p>
          </table:table-cell>
          <table:table-cell office:value-type="string" calcext:value-type="string">
            <text:p>2003/000000038967</text:p>
          </table:table-cell>
          <table:table-cell table:number-columns-repeated="16370"/>
        </table:table-row>
        <table:table-row table:style-name="ro5">
          <table:table-cell office:value-type="float" office:value="174424" calcext:value-type="float">
            <text:p>174424</text:p>
          </table:table-cell>
          <table:table-cell office:value-type="string" calcext:value-type="string">
            <text:p>SUMINISTRO DE MICROSCOPIO ELECTRONICO DE TRANSMISION DE ALTA RESOLUCION CON CORRECTOR DE IMAGEN DEL CENTRO DE INSTRUMENTACION CIENTIFICA. (EXPTE. FEDER JA 1/11)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3768" calcext:value-type="float">
            <text:p>53.768,00</text:p>
          </table:table-cell>
          <table:table-cell office:value-type="string" calcext:value-type="string">
            <text:p>SISTEMA DE PLASMA CLEANER CON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4-25" calcext:value-type="date">
            <text:p>25/04/201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2-04-25" calcext:value-type="date">
            <text:p>25/04/2012</text:p>
          </table:table-cell>
          <table:table-cell office:value-type="string" calcext:value-type="string">
            <text:p>2012/000000027774</text:p>
          </table:table-cell>
          <table:table-cell table:number-columns-repeated="16370"/>
        </table:table-row>
        <table:table-row table:style-name="ro5">
          <table:table-cell office:value-type="float" office:value="197653" calcext:value-type="float">
            <text:p>197653</text:p>
          </table:table-cell>
          <table:table-cell office:value-type="string" calcext:value-type="string">
            <text:p>SISTEMAS BAROPODOMETRICOS PARA EL REGISTRO DE PRESIONES PLANTARES A ALTA VELOCIDAD DE MUESTREO.....EXP. INNPLANTA 12-1/13  LOTE 5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88600" calcext:value-type="float">
            <text:p>88.600,00</text:p>
          </table:table-cell>
          <table:table-cell office:value-type="string" calcext:value-type="string">
            <text:p>SISTEMA BAROPODOMETRICO P/REGISTRO DE PRESIONES PLANTARES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09" calcext:value-type="date">
            <text:p>0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09" calcext:value-type="date">
            <text:p>09/11/2013</text:p>
          </table:table-cell>
          <table:table-cell office:value-type="string" calcext:value-type="string">
            <text:p>2013/000000059596</text:p>
          </table:table-cell>
          <table:table-cell table:number-columns-repeated="16370"/>
        </table:table-row>
        <table:table-row table:style-name="ro5">
          <table:table-cell office:value-type="float" office:value="253218" calcext:value-type="float">
            <text:p>253218</text:p>
          </table:table-cell>
          <table:table-cell office:value-type="string" calcext:value-type="string">
            <text:p>SUMINISTRO. EQUIPO DE REGISTRO DE ACTIVIDAD EEG COMPATIBLE CON RESONANCIA MAGNÉTICA. EXP: FEDER 14-13/15. XPS0029/15 LOTE 2  REFERENCIA UNGR13-1E-1871</text:p>
          </table:table-cell>
          <table:table-cell office:value-type="string" calcext:value-type="string">
            <text:p>2015.PROYECTO.CATENA MARTINEZ,ANDRES.30B1600102</text:p>
          </table:table-cell>
          <table:table-cell table:number-columns-repeated="2" office:value-type="float" office:value="70500" calcext:value-type="float">
            <text:p>70.500,00</text:p>
          </table:table-cell>
          <table:table-cell office:value-type="string" calcext:value-type="string">
            <text:p>EQUIPO REGISTRO ACTIVIDAD EEG: BR AMPMR128- BRAINAMP MR 128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04" calcext:value-type="date">
            <text:p>04/12/2015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RESONANCIA MAGNETICA FUNCIONAL (CENTRO INST. CIENTIF.)</text:p>
          </table:table-cell>
          <table:table-cell office:value-type="string" calcext:value-type="string">
            <text:p>No</text:p>
          </table:table-cell>
          <table:table-cell office:value-type="date" office:date-value="2015-12-04" calcext:value-type="date">
            <text:p>04/12/2015</text:p>
          </table:table-cell>
          <table:table-cell office:value-type="string" calcext:value-type="string">
            <text:p>2015/000000062586</text:p>
          </table:table-cell>
          <table:table-cell table:number-columns-repeated="16370"/>
        </table:table-row>
        <table:table-row table:style-name="ro5">
          <table:table-cell office:value-type="float" office:value="246318" calcext:value-type="float">
            <text:p>246318</text:p>
          </table:table-cell>
          <table:table-cell office:value-type="string" calcext:value-type="string">
            <text:p>SUMINISTRO DE CROMATÓGRAFO IÓNICO. FEDER JUNTA 05/14. EXP: XPS0018/2014</text:p>
          </table:table-cell>
          <table:table-cell office:value-type="string" calcext:value-type="string">
            <text:p>CROMATOGRAFO IONICO 3061001110</text:p>
          </table:table-cell>
          <table:table-cell table:number-columns-repeated="2" office:value-type="float" office:value="105000" calcext:value-type="float">
            <text:p>105.000,00</text:p>
          </table:table-cell>
          <table:table-cell office:value-type="string" calcext:value-type="string">
            <text:p>CROMATOGRAFO IONICO MODUL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6-10" calcext:value-type="date">
            <text:p>10/06/201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5-06-10" calcext:value-type="date">
            <text:p>10/06/2015</text:p>
          </table:table-cell>
          <table:table-cell office:value-type="string" calcext:value-type="string">
            <text:p>2015/000000034348</text:p>
          </table:table-cell>
          <table:table-cell table:number-columns-repeated="16370"/>
        </table:table-row>
        <table:table-row table:style-name="ro5">
          <table:table-cell office:value-type="float" office:value="35348" calcext:value-type="float">
            <text:p>35348</text:p>
          </table:table-cell>
          <table:table-cell table:style-name="ce15" table:number-columns-repeated="2"/>
          <table:table-cell table:number-columns-repeated="2" office:value-type="float" office:value="138172.68" calcext:value-type="float">
            <text:p>138.172,68</text:p>
          </table:table-cell>
          <table:table-cell office:value-type="string" calcext:value-type="string">
            <text:p>MICROSCOPIO DE BARRI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5-04-05" calcext:value-type="date">
            <text:p>05/04/199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HISTOLOGIA</text:p>
          </table:table-cell>
          <table:table-cell office:value-type="string" calcext:value-type="string">
            <text:p>No</text:p>
          </table:table-cell>
          <table:table-cell office:value-type="date" office:date-value="1995-04-05" calcext:value-type="date">
            <text:p>05/04/1995</text:p>
          </table:table-cell>
          <table:table-cell office:value-type="string" calcext:value-type="string">
            <text:p>F1552            </text:p>
          </table:table-cell>
          <table:table-cell table:number-columns-repeated="16370"/>
        </table:table-row>
        <table:table-row table:style-name="ro5" table:visibility="filter">
          <table:table-cell office:value-type="float" office:value="45828" calcext:value-type="float">
            <text:p>45828</text:p>
          </table:table-cell>
          <table:table-cell table:style-name="ce15" table:number-columns-repeated="2"/>
          <table:table-cell table:number-columns-repeated="2" office:value-type="float" office:value="288107.17" calcext:value-type="float">
            <text:p>288.107,17</text:p>
          </table:table-cell>
          <table:table-cell office:value-type="string" calcext:value-type="string">
            <text:p>CINTA DAT 4-BGB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7-09-05" calcext:value-type="date">
            <text:p>05/09/1997</text:p>
          </table:table-cell>
          <table:table-cell office:value-type="string" calcext:value-type="string">
            <text:p>FACULTAD DE CIENCIAS. CENTRO DOCENTE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97-09-05" calcext:value-type="date">
            <text:p>05/09/1997</text:p>
          </table:table-cell>
          <table:table-cell office:value-type="string" calcext:value-type="string">
            <text:p>F18025           </text:p>
          </table:table-cell>
          <table:table-cell table:number-columns-repeated="16370"/>
        </table:table-row>
        <table:table-row table:style-name="ro5">
          <table:table-cell office:value-type="float" office:value="292734" calcext:value-type="float">
            <text:p>292734</text:p>
          </table:table-cell>
          <table:table-cell office:value-type="string" calcext:value-type="string">
            <text:p>XPS0123/2019 FEDER ¿ Suministro de un sistema de deposición ALD para la Sala Limpia del aboratorio Singular de Nanoelectrónica, Grafeno y Materiales Bidimensionales de la Universidad de Granada </text:p>
          </table:table-cell>
          <table:table-cell office:value-type="string" calcext:value-type="string">
            <text:p>2019. PROYECTO GAMIZ PEREZ, FRANCISCO JESUS 30B183F102</text:p>
          </table:table-cell>
          <table:table-cell table:number-columns-repeated="2" office:value-type="float" office:value="415870" calcext:value-type="float">
            <text:p>415.870,00</text:p>
          </table:table-cell>
          <table:table-cell office:value-type="string" calcext:value-type="string">
            <text:p>SISTEMA DE DEPOSICION DE CAPAS ATOMICAS MEJORADO POR PLASMA (PE-ALD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1-06" calcext:value-type="date">
            <text:p>06/11/202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SALA LIMPIA-NANOELECTRÓNICA</text:p>
          </table:table-cell>
          <table:table-cell office:value-type="string" calcext:value-type="string">
            <text:p>No</text:p>
          </table:table-cell>
          <table:table-cell office:value-type="date" office:date-value="2020-11-06" calcext:value-type="date">
            <text:p>06/11/2020</text:p>
          </table:table-cell>
          <table:table-cell office:value-type="string" calcext:value-type="string">
            <text:p>2020/000000014645</text:p>
          </table:table-cell>
          <table:table-cell table:number-columns-repeated="16370"/>
        </table:table-row>
        <table:table-row table:style-name="ro5">
          <table:table-cell office:value-type="float" office:value="289892" calcext:value-type="float">
            <text:p>289892</text:p>
          </table:table-cell>
          <table:table-cell office:value-type="string" calcext:value-type="string">
            <text:p>XPS0060/2019 - FEDER - ADQUISICIÓN DE FOTOMULTIPLICADOR PARAPROYECTO DE INVESTIGACIÓN DE LA UNIVERSIDAD DE GRANADA</text:p>
          </table:table-cell>
          <table:table-cell office:value-type="string" calcext:value-type="string">
            <text:p>2019.PROYECTO. BUENO VILLAR, ANTONIO 30B038F301</text:p>
          </table:table-cell>
          <table:table-cell table:number-columns-repeated="2" office:value-type="float" office:value="94348.59" calcext:value-type="float">
            <text:p>94.348,59</text:p>
          </table:table-cell>
          <table:table-cell office:value-type="string" calcext:value-type="string">
            <text:p>FOTOMULTIPLICADO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6-26" calcext:value-type="date">
            <text:p>26/06/2020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DEPARTAMENTO FISICA TEORICA Y DEL COSMOS</text:p>
          </table:table-cell>
          <table:table-cell office:value-type="string" calcext:value-type="string">
            <text:p>No</text:p>
          </table:table-cell>
          <table:table-cell office:value-type="date" office:date-value="2020-06-26" calcext:value-type="date">
            <text:p>26/06/2020</text:p>
          </table:table-cell>
          <table:table-cell office:value-type="string" calcext:value-type="string">
            <text:p>2020/000000028712</text:p>
          </table:table-cell>
          <table:table-cell table:number-columns-repeated="16370"/>
        </table:table-row>
        <table:table-row table:style-name="ro5">
          <table:table-cell office:value-type="float" office:value="291953" calcext:value-type="float">
            <text:p>291953</text:p>
          </table:table-cell>
          <table:table-cell office:value-type="string" calcext:value-type="string">
            <text:p>FEDER-Bioimpresora 3D</text:p>
          </table:table-cell>
          <table:table-cell office:value-type="string" calcext:value-type="string">
            <text:p>2019 PROYECTO MARCHAL CORRALES, JUAN ANTONIO 30B429F101</text:p>
          </table:table-cell>
          <table:table-cell table:number-columns-repeated="2" office:value-type="float" office:value="114892.14" calcext:value-type="float">
            <text:p>114.892,14</text:p>
          </table:table-cell>
          <table:table-cell office:value-type="string" calcext:value-type="string">
            <text:p>BIOIMPRESORA 3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8-05" calcext:value-type="date">
            <text:p>05/08/202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0-08-05" calcext:value-type="date">
            <text:p>05/08/2020</text:p>
          </table:table-cell>
          <table:table-cell office:value-type="string" calcext:value-type="string">
            <text:p>2020/000000037465</text:p>
          </table:table-cell>
          <table:table-cell table:number-columns-repeated="16370"/>
        </table:table-row>
        <table:table-row table:style-name="ro5">
          <table:table-cell office:value-type="float" office:value="296839" calcext:value-type="float">
            <text:p>296839</text:p>
          </table:table-cell>
          <table:table-cell office:value-type="string" calcext:value-type="string">
            <text:p>XPS0001/2020 [LOTE 1] - Objeto del contrato: Adquisición de laboratorio de caracterización mecánica de materiales a diferentes escalas-Nanoindentador... 5-1562-220*        TI Premier Dynamic Base System *220-240V 50/60Hz power</text:p>
          </table:table-cell>
          <table:table-cell office:value-type="string" calcext:value-type="string">
            <text:p>2019 PROYECTO. EQC2018.005189.P. VEREDA MORATILLA, FERNANDO 30BF56F101</text:p>
          </table:table-cell>
          <table:table-cell table:number-columns-repeated="2" office:value-type="float" office:value="333000" calcext:value-type="float">
            <text:p>333.000,00</text:p>
          </table:table-cell>
          <table:table-cell office:value-type="string" calcext:value-type="string">
            <text:p>NANOINDENT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23" calcext:value-type="date">
            <text:p>23/03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21-03-23" calcext:value-type="date">
            <text:p>23/03/2021</text:p>
          </table:table-cell>
          <table:table-cell office:value-type="string" calcext:value-type="string">
            <text:p>2021/000000009867</text:p>
          </table:table-cell>
          <table:table-cell table:number-columns-repeated="16370"/>
        </table:table-row>
        <table:table-row table:style-name="ro5">
          <table:table-cell office:value-type="float" office:value="297967" calcext:value-type="float">
            <text:p>297967</text:p>
          </table:table-cell>
          <table:table-cell office:value-type="string" calcext:value-type="string">
            <text:p>241357-MCR 702e SPACE MULTIDRIVE RHEOMETER | DYNAMIC MECHANICAL ANALYZER - Suministro según licitación. Descripción: FEDER ¿ Suministro de reomicroscopio confocal de alta velocidad para proyecto de investigación del Departamento de Física Aplica UGR/2020/</text:p>
          </table:table-cell>
          <table:table-cell office:value-type="string" calcext:value-type="string">
            <text:p>2019.EQC2019.005529.P. VICENTE ALVAREZ. MANZANEDA, JUAN DE. 30B065F101</text:p>
          </table:table-cell>
          <table:table-cell table:number-columns-repeated="2" office:value-type="float" office:value="63575" calcext:value-type="float">
            <text:p>63.575,00</text:p>
          </table:table-cell>
          <table:table-cell office:value-type="string" calcext:value-type="string">
            <text:p>REOMETRO REOMICROSCOPIO CONFOC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4-30" calcext:value-type="date">
            <text:p>30/04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21-04-30" calcext:value-type="date">
            <text:p>30/04/2021</text:p>
          </table:table-cell>
          <table:table-cell office:value-type="string" calcext:value-type="string">
            <text:p>2021/000000017278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1036" calcext:value-type="float">
            <text:p>121036</text:p>
          </table:table-cell>
          <table:table-cell office:value-type="string" calcext:value-type="string">
            <text:p>SUMINISTRO DE ACCESORIOS DEL MICROSCOPIO LEO 1430 VPSEM YÁ EXISTENTES EN EL CENTRO DE INSTRUMENTACIÓN CIENTÍFIC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10400" calcext:value-type="float">
            <text:p>110.400,00</text:p>
          </table:table-cell>
          <table:table-cell office:value-type="string" calcext:value-type="string">
            <text:p>SISTEMA DE MICROANALISIS PARA EL MICROSCOPIO LEO 1430 VP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2-06" calcext:value-type="date">
            <text:p>06/02/2006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Sí</text:p>
          </table:table-cell>
          <table:table-cell office:value-type="date" office:date-value="2006-02-06" calcext:value-type="date">
            <text:p>06/02/2006</text:p>
          </table:table-cell>
          <table:table-cell office:value-type="string" calcext:value-type="string">
            <text:p>2006/000000043105</text:p>
          </table:table-cell>
          <table:table-cell table:number-columns-repeated="16370"/>
        </table:table-row>
        <table:table-row table:style-name="ro5" table:visibility="filter">
          <table:table-cell office:value-type="float" office:value="104334" calcext:value-type="float">
            <text:p>104334</text:p>
          </table:table-cell>
          <table:table-cell office:value-type="string" calcext:value-type="string">
            <text:p>MICROSCOPIO ELECTRÓNICO DE TRANSMISIÓN PARA EL DPTO. DE ANATOMÍA PATOLÓGICA EN LA FTAD. DE MEDICINA (PROYECTO FEDER UNGR03-23-034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24000" calcext:value-type="float">
            <text:p>224.000,00</text:p>
          </table:table-cell>
          <table:table-cell office:value-type="string" calcext:value-type="string">
            <text:p>MICROSCOPIO ELECTRONICO DE TRANSMIS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4-07" calcext:value-type="date">
            <text:p>07/04/2004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 MICROSCOPIA</text:p>
          </table:table-cell>
          <table:table-cell office:value-type="string" calcext:value-type="string">
            <text:p>Sí</text:p>
          </table:table-cell>
          <table:table-cell office:value-type="date" office:date-value="2004-03-26" calcext:value-type="date">
            <text:p>26/03/2004</text:p>
          </table:table-cell>
          <table:table-cell office:value-type="string" calcext:value-type="string">
            <text:p>2004/000000015011</text:p>
          </table:table-cell>
          <table:table-cell table:number-columns-repeated="16370"/>
        </table:table-row>
        <table:table-row table:style-name="ro5" table:visibility="filter">
          <table:table-cell office:value-type="float" office:value="95019" calcext:value-type="float">
            <text:p>95019</text:p>
          </table:table-cell>
          <table:table-cell office:value-type="string" calcext:value-type="string">
            <text:p>EQUIPAMIENTO PARA EL CENTRO DE INSTRUMENTACIÓN CIENTÍFICA</text:p>
          </table:table-cell>
          <table:table-cell office:value-type="string" calcext:value-type="string">
            <text:p>AYUDA INFRAEST. CENTRO INSTRUMENTACION CIENTIFICA 30AI200200</text:p>
          </table:table-cell>
          <table:table-cell table:number-columns-repeated="2" office:value-type="float" office:value="52288.05" calcext:value-type="float">
            <text:p>52.288,05</text:p>
          </table:table-cell>
          <table:table-cell office:value-type="string" calcext:value-type="string">
            <text:p>EQUIPAMIENTO COMPLEMENTARIO P/CITOMETRO DE FLUJ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6-04" calcext:value-type="date">
            <text:p>04/06/200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Sí</text:p>
          </table:table-cell>
          <table:table-cell office:value-type="date" office:date-value="2003-05-19" calcext:value-type="date">
            <text:p>19/05/2003</text:p>
          </table:table-cell>
          <table:table-cell office:value-type="string" calcext:value-type="string">
            <text:p>2003/000000026079</text:p>
          </table:table-cell>
          <table:table-cell table:number-columns-repeated="16370"/>
        </table:table-row>
        <table:table-row table:style-name="ro5">
          <table:table-cell office:value-type="float" office:value="228025" calcext:value-type="float">
            <text:p>228025</text:p>
          </table:table-cell>
          <table:table-cell office:value-type="string" calcext:value-type="string">
            <text:p>SUMINISTRO DE CROMATOGRAFO DE LIQUIDOS U-HPLC, ACOPLADO A SISTEMA DE ESPECTROMETRIA DE MASAS DE ALTA RESOLUCION Y MASA EXACTA . ORBI TRAP ) EXP. FEDER JUNTA 2011 03/14</text:p>
          </table:table-cell>
          <table:table-cell office:value-type="string" calcext:value-type="string">
            <text:p>CROMATOGRAFO DE LIQUIDOS. HPLC 3061001101</text:p>
          </table:table-cell>
          <table:table-cell table:number-columns-repeated="2" office:value-type="float" office:value="478424" calcext:value-type="float">
            <text:p>478.424,00</text:p>
          </table:table-cell>
          <table:table-cell office:value-type="string" calcext:value-type="string">
            <text:p>CROMATOGRAFO DE LIQUIDOS ACOPLADO A 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11-06" calcext:value-type="date">
            <text:p>06/11/201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14-11-06" calcext:value-type="date">
            <text:p>06/11/2014</text:p>
          </table:table-cell>
          <table:table-cell office:value-type="string" calcext:value-type="string">
            <text:p>2014/000000066357</text:p>
          </table:table-cell>
          <table:table-cell table:number-columns-repeated="16370"/>
        </table:table-row>
        <table:table-row table:style-name="ro5">
          <table:table-cell office:value-type="float" office:value="2569" calcext:value-type="float">
            <text:p>2569</text:p>
          </table:table-cell>
          <table:table-cell table:style-name="ce15" table:number-columns-repeated="2"/>
          <table:table-cell table:number-columns-repeated="2" office:value-type="float" office:value="140981.39" calcext:value-type="float">
            <text:p>140.981,39</text:p>
          </table:table-cell>
          <table:table-cell office:value-type="string" calcext:value-type="string">
            <text:p>MICROSCOPIO ELECTRO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5-12-30" calcext:value-type="date">
            <text:p>30/12/198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1985-12-30" calcext:value-type="date">
            <text:p>30/12/1985</text:p>
          </table:table-cell>
          <table:table-cell office:value-type="string" calcext:value-type="string">
            <text:p>1985             </text:p>
          </table:table-cell>
          <table:table-cell table:number-columns-repeated="16370"/>
        </table:table-row>
        <table:table-row table:style-name="ro5">
          <table:table-cell office:value-type="float" office:value="282595" calcext:value-type="float">
            <text:p>282595</text:p>
          </table:table-cell>
          <table:table-cell office:value-type="string" calcext:value-type="string">
            <text:p>ESPE_B_MR_CDV_UP SUMINISTRO DE COMPONENTES PARA LA ACTUALIZACIÓN A PRISMA DE LA:RESONANCIA MAGNÉTICA TIM TRIO INSTALADA EN EL CENTRO DE INVESTIGACIÓN:MENTE, CEREBRO Y COMPORTAMIENTO (CIMCYC) - AL: N ECCN: N MAGNETOM PRISMA / PRISMA FI - XPS0016/2019</text:p>
          </table:table-cell>
          <table:table-cell office:value-type="string" calcext:value-type="string">
            <text:p>2019.PROYECTO CATENA MARTINEZ,ANDRES 30B160F101</text:p>
          </table:table-cell>
          <table:table-cell table:number-columns-repeated="2" office:value-type="float" office:value="824350" calcext:value-type="float">
            <text:p>824.350,00</text:p>
          </table:table-cell>
          <table:table-cell office:value-type="string" calcext:value-type="string">
            <text:p>ACTUALIZACION A PRISMA LA RESONANCIA MAGNETICA TIM TRIO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09-26" calcext:value-type="date">
            <text:p>26/09/2019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RESONANCIA MAGNETICA FUNCIONAL (CENTRO INST. CIENTIF.)</text:p>
          </table:table-cell>
          <table:table-cell office:value-type="string" calcext:value-type="string">
            <text:p>No</text:p>
          </table:table-cell>
          <table:table-cell office:value-type="date" office:date-value="2019-09-26" calcext:value-type="date">
            <text:p>26/09/2019</text:p>
          </table:table-cell>
          <table:table-cell office:value-type="string" calcext:value-type="string">
            <text:p>2019/000000042441</text:p>
          </table:table-cell>
          <table:table-cell table:number-columns-repeated="16370"/>
        </table:table-row>
        <table:table-row table:style-name="ro5">
          <table:table-cell office:value-type="float" office:value="305106" calcext:value-type="float">
            <text:p>305106</text:p>
          </table:table-cell>
          <table:table-cell office:value-type="string" calcext:value-type="string">
            <text:p>Adquisición de espectrómetro de sobremesa de resonancia magnética nuclear de 80 MHZ para el Centro de Instrumentación Científica. UGR/2021/0099</text:p>
          </table:table-cell>
          <table:table-cell office:value-type="string" calcext:value-type="string">
            <text:p>CENTRO DE INSTRUMENTACION CIENTIFICA 3020020000</text:p>
          </table:table-cell>
          <table:table-cell table:number-columns-repeated="2" office:value-type="float" office:value="65000" calcext:value-type="float">
            <text:p>65.000,00</text:p>
          </table:table-cell>
          <table:table-cell office:value-type="string" calcext:value-type="string">
            <text:p>ESPECTROMETRO SOBREMES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2021/000000061122</text:p>
          </table:table-cell>
          <table:table-cell table:number-columns-repeated="16370"/>
        </table:table-row>
        <table:table-row table:style-name="ro5">
          <table:table-cell office:value-type="float" office:value="125197" calcext:value-type="float">
            <text:p>125197</text:p>
          </table:table-cell>
          <table:table-cell office:value-type="string" calcext:value-type="string">
            <text:p>PUERTAS DE ORATORIO (SIGLO XVI) DECORADAS CON PINTURA Y RELIEVES PARA EL PALACIO DE LA MADRAZA.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96162" calcext:value-type="float">
            <text:p>96.162,00</text:p>
          </table:table-cell>
          <table:table-cell office:value-type="string" calcext:value-type="string">
            <text:p>GRUPO DE 2 PUERTAS ENTRADA ORATORIO LA MADRAZ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PALACIO DE LA MADRAZA. CENTRO CULTURAL.</text:p>
          </table:table-cell>
          <table:table-cell table:style-name="ce15"/>
          <table:table-cell office:value-type="string" calcext:value-type="string">
            <text:p>No</text:p>
          </table:table-cell>
          <table:table-cell office:value-type="date" office:date-value="2006-12-15" calcext:value-type="date">
            <text:p>15/12/2006</text:p>
          </table:table-cell>
          <table:table-cell office:value-type="string" calcext:value-type="string">
            <text:p>2006/000000065121</text:p>
          </table:table-cell>
          <table:table-cell table:number-columns-repeated="16370"/>
        </table:table-row>
        <table:table-row table:style-name="ro5" table:visibility="filter">
          <table:table-cell office:value-type="float" office:value="7229" calcext:value-type="float">
            <text:p>7229</text:p>
          </table:table-cell>
          <table:table-cell table:style-name="ce15" table:number-columns-repeated="2"/>
          <table:table-cell table:number-columns-repeated="2" office:value-type="float" office:value="68131.89" calcext:value-type="float">
            <text:p>68.131,89</text:p>
          </table:table-cell>
          <table:table-cell office:value-type="string" calcext:value-type="string">
            <text:p>Aula modular desmontabl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7-10-01" calcext:value-type="date">
            <text:p>01/10/1987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87-10-01" calcext:value-type="date">
            <text:p>01/10/1987</text:p>
          </table:table-cell>
          <table:table-cell office:value-type="string" calcext:value-type="string">
            <text:p>F19023           </text:p>
          </table:table-cell>
          <table:table-cell table:number-columns-repeated="16370"/>
        </table:table-row>
        <table:table-row table:style-name="ro5">
          <table:table-cell office:value-type="float" office:value="27309" calcext:value-type="float">
            <text:p>27309</text:p>
          </table:table-cell>
          <table:table-cell table:style-name="ce15" table:number-columns-repeated="2"/>
          <table:table-cell table:number-columns-repeated="2" office:value-type="float" office:value="61002.13" calcext:value-type="float">
            <text:p>61.002,13</text:p>
          </table:table-cell>
          <table:table-cell office:value-type="string" calcext:value-type="string">
            <text:p>CENTELLE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3-01-27" calcext:value-type="date">
            <text:p>27/01/199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1993-01-27" calcext:value-type="date">
            <text:p>27/01/1993</text:p>
          </table:table-cell>
          <table:table-cell office:value-type="string" calcext:value-type="string">
            <text:p>F8527            </text:p>
          </table:table-cell>
          <table:table-cell table:number-columns-repeated="16370"/>
        </table:table-row>
        <table:table-row table:style-name="ro5">
          <table:table-cell office:value-type="float" office:value="168674" calcext:value-type="float">
            <text:p>168674</text:p>
          </table:table-cell>
          <table:table-cell office:value-type="string" calcext:value-type="string">
            <text:p>SUMINISTRO DE EQUIPAMIENTO PARA PERFORACIONES DE CORTA LONGITUD DE ROCAS Y SUELOS Y SU TESTIFICACION GEOFISICA PARA EL CENTRO DE INSTRUMENTACION CIENTIFICA. (FEDER 08/10-02/11). LOTE 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1000" calcext:value-type="float">
            <text:p>91.000,00</text:p>
          </table:table-cell>
          <table:table-cell office:value-type="string" calcext:value-type="string">
            <text:p>SONDA ROTATIVA PARA SONDEOS CON TUBOS TESTIG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12-16" calcext:value-type="date">
            <text:p>16/12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1-12-16" calcext:value-type="date">
            <text:p>16/12/2011</text:p>
          </table:table-cell>
          <table:table-cell office:value-type="string" calcext:value-type="string">
            <text:p>2011/000000079383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182" calcext:value-type="float">
            <text:p>12182</text:p>
          </table:table-cell>
          <table:table-cell table:style-name="ce15" table:number-columns-repeated="2"/>
          <table:table-cell table:number-columns-repeated="2" office:value-type="float" office:value="57216.35" calcext:value-type="float">
            <text:p>57.216,35</text:p>
          </table:table-cell>
          <table:table-cell office:value-type="string" calcext:value-type="string">
            <text:p>Maquina de impresion offset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9-03-10" calcext:value-type="date">
            <text:p>10/03/1989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89-03-10" calcext:value-type="date">
            <text:p>10/03/1989</text:p>
          </table:table-cell>
          <table:table-cell office:value-type="string" calcext:value-type="string">
            <text:p>F22815           </text:p>
          </table:table-cell>
          <table:table-cell table:number-columns-repeated="16370"/>
        </table:table-row>
        <table:table-row table:style-name="ro5">
          <table:table-cell office:value-type="float" office:value="292517" calcext:value-type="float">
            <text:p>292517</text:p>
          </table:table-cell>
          <table:table-cell office:value-type="string" calcext:value-type="string">
            <text:p>FEDER- Adquisición de espectrómetro de masas con analizador triple cuadrupolo para el departamento de química analítica de la Facultad de Ciencias. - XPS0058/2019</text:p>
          </table:table-cell>
          <table:table-cell office:value-type="string" calcext:value-type="string">
            <text:p>2019. PROYECTO GARCIA CAMPAÑA, ANA MARIA 30B217F102</text:p>
          </table:table-cell>
          <table:table-cell table:number-columns-repeated="2" office:value-type="float" office:value="162504.38" calcext:value-type="float">
            <text:p>162.504,38</text:p>
          </table:table-cell>
          <table:table-cell office:value-type="string" calcext:value-type="string">
            <text:p>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0-15" calcext:value-type="date">
            <text:p>15/10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0-10-15" calcext:value-type="date">
            <text:p>15/10/2020</text:p>
          </table:table-cell>
          <table:table-cell office:value-type="string" calcext:value-type="string">
            <text:p>2020/000000037246</text:p>
          </table:table-cell>
          <table:table-cell table:number-columns-repeated="16370"/>
        </table:table-row>
        <table:table-row table:style-name="ro5">
          <table:table-cell office:value-type="float" office:value="296607" calcext:value-type="float">
            <text:p>296607</text:p>
          </table:table-cell>
          <table:table-cell office:value-type="string" calcext:value-type="string">
            <text:p>Monarc System - Nº pedido: EXPEDIENTE UGR/2020/0023 - Nº albarán: 54567121 - Lote: 81801W0450... FEDER- Renovación del equipo de catodoluminiscencia.</text:p>
          </table:table-cell>
          <table:table-cell office:value-type="string" calcext:value-type="string">
            <text:p>2019. PROYECTO SANCHEZ NAVAS, ANTONIO 30BA42F102</text:p>
          </table:table-cell>
          <table:table-cell table:number-columns-repeated="2" office:value-type="float" office:value="124960" calcext:value-type="float">
            <text:p>124.960,00</text:p>
          </table:table-cell>
          <table:table-cell office:value-type="string" calcext:value-type="string">
            <text:p>CATODOLUMINISC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24" calcext:value-type="date">
            <text:p>24/03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21-03-24" calcext:value-type="date">
            <text:p>24/03/2021</text:p>
          </table:table-cell>
          <table:table-cell office:value-type="string" calcext:value-type="string">
            <text:p>2021/000000008996</text:p>
          </table:table-cell>
          <table:table-cell table:number-columns-repeated="16370"/>
        </table:table-row>
        <table:table-row table:style-name="ro5">
          <table:table-cell office:value-type="float" office:value="308980" calcext:value-type="float">
            <text:p>308980</text:p>
          </table:table-cell>
          <table:table-cell office:value-type="string" calcext:value-type="string">
            <text:p>"FEDER- Adquisición de Sistema de Espectrómetro de Masas con Separación Cromatográfica para el Centro de Investigación Biomédica de la Universidad de Granada. IE19_009 UGR" (UGR/2021/0039)...</text:p>
          </table:table-cell>
          <table:table-cell office:value-type="string" calcext:value-type="string">
            <text:p>2020. IE19.009.UGR. LOPEZ GARCIA, LUIS CARLOS. 30B709F302</text:p>
          </table:table-cell>
          <table:table-cell table:number-columns-repeated="2" office:value-type="float" office:value="297200" calcext:value-type="float">
            <text:p>297.200,00</text:p>
          </table:table-cell>
          <table:table-cell office:value-type="string" calcext:value-type="string">
            <text:p>SISTEMA DE ESPECTOMETRO DE MASAS CON DETECTOR DE MASAS DE TRIPLE CUADRUPOLO: XEVO TQ-X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6-03" calcext:value-type="date">
            <text:p>03/06/2022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DE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2-06-03" calcext:value-type="date">
            <text:p>03/06/2022</text:p>
          </table:table-cell>
          <table:table-cell office:value-type="string" calcext:value-type="string">
            <text:p>2022/000000029668</text:p>
          </table:table-cell>
          <table:table-cell table:number-columns-repeated="16370"/>
        </table:table-row>
        <table:table-row table:style-name="ro5">
          <table:table-cell office:value-type="float" office:value="310749" calcext:value-type="float">
            <text:p>310749</text:p>
          </table:table-cell>
          <table:table-cell office:value-type="string" calcext:value-type="string">
            <text:p>EXPTE. CONTRATACIÓN UGR/2022/0002 - FEDER -Adquisición de Cromatógrafo de gases con detector de ionización de helio con descarga pulsada (PDHID) para la Facultad de Ciencias de la Universidad de Granada. P20_00607</text:p>
          </table:table-cell>
          <table:table-cell office:value-type="string" calcext:value-type="string">
            <text:p>2021.P20.00607. CUADROS RODRIGUEZ, LUIS.30B032F302</text:p>
          </table:table-cell>
          <table:table-cell table:number-columns-repeated="2" office:value-type="float" office:value="76000" calcext:value-type="float">
            <text:p>76.000,00</text:p>
          </table:table-cell>
          <table:table-cell office:value-type="string" calcext:value-type="string">
            <text:p>CROMATOGRAFO DE GASES CON DETECTOR DE IONIZACION DE HELIO CON DESCARGA PULSADA (PDHID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2-09-27" calcext:value-type="date">
            <text:p>27/09/2022</text:p>
          </table:table-cell>
          <table:table-cell office:value-type="string" calcext:value-type="string">
            <text:p>2022/000000048268</text:p>
          </table:table-cell>
          <table:table-cell table:number-columns-repeated="16370"/>
        </table:table-row>
        <table:table-row table:style-name="ro5">
          <table:table-cell office:value-type="float" office:value="312638" calcext:value-type="float">
            <text:p>312638</text:p>
          </table:table-cell>
          <table:table-cell office:value-type="string" calcext:value-type="string">
            <text:p>EXPEDIENTE Nº: UGR/2021/0033 FEDER-IE19_014 UGR-Adquisición de un equipo de medidas físicas (PPMS, Physical Properties Measurement System) PPMS-Dynacool para el centro de instrumentación científica de la UGR</text:p>
          </table:table-cell>
          <table:table-cell office:value-type="string" calcext:value-type="string">
            <text:p>2020. IE19.014.UGR. COLACIO RODRIGUEZ, ENRIQUE. 30B197F302 </text:p>
          </table:table-cell>
          <table:table-cell table:number-columns-repeated="2" office:value-type="float" office:value="599040" calcext:value-type="float">
            <text:p>599.040,00</text:p>
          </table:table-cell>
          <table:table-cell office:value-type="string" calcext:value-type="string">
            <text:p>EQUIPO DE MEDIDAS FISICAS (PPMS, Physical Properties Measurement System) PPMS-Dynacoo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2022/000000064981</text:p>
          </table:table-cell>
          <table:table-cell table:number-columns-repeated="16370"/>
        </table:table-row>
        <table:table-row table:style-name="ro5">
          <table:table-cell office:value-type="float" office:value="111535" calcext:value-type="float">
            <text:p>111535</text:p>
          </table:table-cell>
          <table:table-cell office:value-type="string" calcext:value-type="string">
            <text:p>EQUIPAMIENTO PARA EL INSTITUTO DE NEUROCIENCIAS (PROYECTO FEDER UNGR03-23-037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6923.34" calcext:value-type="float">
            <text:p>56.923,34</text:p>
          </table:table-cell>
          <table:table-cell office:value-type="string" calcext:value-type="string">
            <text:p>EQUIPO DE POTENCIALES VISUA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04-06" calcext:value-type="date">
            <text:p>06/04/200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FISIOLOGIA II</text:p>
          </table:table-cell>
          <table:table-cell office:value-type="string" calcext:value-type="string">
            <text:p>No</text:p>
          </table:table-cell>
          <table:table-cell office:value-type="date" office:date-value="2005-04-11" calcext:value-type="date">
            <text:p>11/04/2005</text:p>
          </table:table-cell>
          <table:table-cell office:value-type="string" calcext:value-type="string">
            <text:p>2005/000000019592</text:p>
          </table:table-cell>
          <table:table-cell table:number-columns-repeated="16370"/>
        </table:table-row>
        <table:table-row table:style-name="ro5">
          <table:table-cell office:value-type="float" office:value="161855" calcext:value-type="float">
            <text:p>161855</text:p>
          </table:table-cell>
          <table:table-cell office:value-type="string" calcext:value-type="string">
            <text:p>CROMATÓGRAFO DE LIQUIDOS CON DETECTOR DE MASA DE TRIPLE CUADRUPOLO PARA EL CENTRO DE INSTRUMENTACION CIENTIFICA. EXP. FEDER 08-10-14/10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91700" calcext:value-type="float">
            <text:p>291.700,00</text:p>
          </table:table-cell>
          <table:table-cell office:value-type="string" calcext:value-type="string">
            <text:p>CROMATOGRAFO LIQUIDO DE ALTA EFICIENCIA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2011/000000029368</text:p>
          </table:table-cell>
          <table:table-cell table:number-columns-repeated="16370"/>
        </table:table-row>
        <table:table-row table:style-name="ro6" table:visibility="filter">
          <table:table-cell office:value-type="float" office:value="166959" calcext:value-type="float" table:number-columns-spanned="1" table:number-rows-spanned="2">
            <text:p>166959</text:p>
          </table:table-cell>
          <table:table-cell table:style-name="ce14" office:value-type="string" calcext:value-type="string">
            <text:p>SUMINISTRO DE SONDA FRIA DE ALTA SENSIBILIDAD PARA UN EQUIPO DE RMN DE 600 MHZ PARA EL SERVICIO DE RMN DEL CENTRO INSTRUM.CIENTIF. </text:p>
          </table:table-cell>
          <table:table-cell office:value-type="string" calcext:value-type="string" table:number-columns-spanned="1" table:number-rows-spanned="2">
            <text:p>INFRAESTRUCTURA CIENTIFICA. 3061000000</text:p>
          </table:table-cell>
          <table:table-cell office:value-type="float" office:value="396000" calcext:value-type="float" table:number-columns-spanned="1" table:number-rows-spanned="2">
            <text:p>396.000,00</text:p>
          </table:table-cell>
          <table:table-cell office:value-type="float" office:value="396000" calcext:value-type="float" table:number-columns-spanned="1" table:number-rows-spanned="2">
            <text:p>396.000,00</text:p>
          </table:table-cell>
          <table:table-cell office:value-type="string" calcext:value-type="string" table:number-columns-spanned="1" table:number-rows-spanned="2">
            <text:p>SISTEMA DE ENFRIAMIENTO CRIOGENICO CONTROLADO POR ORDENADOR</text:p>
          </table:table-cell>
          <table:table-cell office:value-type="string" calcext:value-type="string" table:number-columns-spanned="1" table:number-rows-spanned="2">
            <text:p>COMPRA</text:p>
          </table:table-cell>
          <table:table-cell office:value-type="string" calcext:value-type="string" table:number-columns-spanned="1" table:number-rows-spanned="2">
            <text:p>Sí</text:p>
          </table:table-cell>
          <table:table-cell office:value-type="date" office:date-value="2011-11-03" calcext:value-type="date" table:number-columns-spanned="1" table:number-rows-spanned="2">
            <text:p>03/11/2011</text:p>
          </table:table-cell>
          <table:table-cell office:value-type="string" calcext:value-type="string" table:number-columns-spanned="1" table:number-rows-spanned="2">
            <text:p>CENTRO DE INSTRUMENTACION CIENTIFICA. CENTRO INVESTIGACION</text:p>
          </table:table-cell>
          <table:table-cell office:value-type="string" calcext:value-type="string" table:number-columns-spanned="1" table:number-rows-spanned="2">
            <text:p>SERVICIO DE ANALISIS Y DETERMINACION DE ESTRUCTURAS</text:p>
          </table:table-cell>
          <table:table-cell office:value-type="string" calcext:value-type="string" table:number-columns-spanned="1" table:number-rows-spanned="2">
            <text:p>Sí</text:p>
          </table:table-cell>
          <table:table-cell office:value-type="date" office:date-value="2011-11-03" calcext:value-type="date" table:number-columns-spanned="1" table:number-rows-spanned="2">
            <text:p>03/11/2011</text:p>
          </table:table-cell>
          <table:table-cell office:value-type="string" calcext:value-type="string" table:number-columns-spanned="1" table:number-rows-spanned="2">
            <text:p>2011/000000069784</text:p>
          </table:table-cell>
          <table:table-cell table:number-columns-repeated="16370"/>
        </table:table-row>
        <table:table-row table:style-name="ro6" table:visibility="filter">
          <table:covered-table-cell table:style-name="ce9"/>
          <table:table-cell table:style-name="ce9" office:value-type="string" calcext:value-type="string">
            <text:p>EXP. FEDER JA 13/10</text:p>
          </table:table-cell>
          <table:covered-table-cell table:style-name="ce9"/>
          <table:covered-table-cell table:number-columns-repeated="2" table:style-name="ce17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office:value-type="float" office:value="135149" calcext:value-type="float">
            <text:p>135149</text:p>
          </table:table-cell>
          <table:table-cell office:value-type="string" calcext:value-type="string">
            <text:p>EQUIPAMIENTO DE CENTRO DE SUPERCOMPUTACIOHN PARA LA UNIVERSIDAD DE GRANAD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office:value-type="float" office:value="135152" calcext:value-type="float">
            <text:p>135152</text:p>
          </table:table-cell>
          <table:table-cell office:value-type="string" calcext:value-type="string">
            <text:p>EQUIPAMIENTO DE CENTRO DE SUPERCOMPUTACIOHN PARA LA UNIVERSIDAD DE GRANAD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0"/>
        </table:table-row>
        <table:table-row table:style-name="ro6">
          <table:table-cell office:value-type="float" office:value="154052" calcext:value-type="float" table:number-columns-spanned="1" table:number-rows-spanned="2">
            <text:p>154052</text:p>
          </table:table-cell>
          <table:table-cell table:style-name="ce14" office:value-type="string" calcext:value-type="string">
            <text:p>EQUIPAMIENTO PARA SERVICIO DE PRODUCCION Y EXPERIMENTACION ANIMAL DEL CENTRO INVESTIGACION BIOMEDICA. LOTE 1</text:p>
          </table:table-cell>
          <table:table-cell office:value-type="string" calcext:value-type="string" table:number-columns-spanned="1" table:number-rows-spanned="2">
            <text:p>INFRAESTRUCTURA CIENTIFICA. 3061000000</text:p>
          </table:table-cell>
          <table:table-cell office:value-type="float" office:value="50780" calcext:value-type="float" table:number-columns-spanned="1" table:number-rows-spanned="2">
            <text:p>50.780,00</text:p>
          </table:table-cell>
          <table:table-cell office:value-type="float" office:value="50780" calcext:value-type="float" table:number-columns-spanned="1" table:number-rows-spanned="2">
            <text:p>50.780,00</text:p>
          </table:table-cell>
          <table:table-cell office:value-type="string" calcext:value-type="string" table:number-columns-spanned="1" table:number-rows-spanned="2">
            <text:p>SISTEMA DE LAVADO DE BIBERONES SEMIAUTOMATICO</text:p>
          </table:table-cell>
          <table:table-cell office:value-type="string" calcext:value-type="string" table:number-columns-spanned="1" table:number-rows-spanned="2">
            <text:p>COMPRA</text:p>
          </table:table-cell>
          <table:table-cell office:value-type="string" calcext:value-type="string" table:number-columns-spanned="1" table:number-rows-spanned="2">
            <text:p>Sí</text:p>
          </table:table-cell>
          <table:table-cell office:value-type="date" office:date-value="2010-01-01" calcext:value-type="date" table:number-columns-spanned="1" table:number-rows-spanned="2">
            <text:p>01/01/2010</text:p>
          </table:table-cell>
          <table:table-cell office:value-type="string" calcext:value-type="string" table:number-columns-spanned="1" table:number-rows-spanned="2">
            <text:p>CENTRO DE INVESTIGACION BIOMEDICA.</text:p>
          </table:table-cell>
          <table:table-cell office:value-type="string" calcext:value-type="string" table:number-columns-spanned="1" table:number-rows-spanned="2">
            <text:p>UNIDAD DE EXPERIMENTACION ANIMAL</text:p>
          </table:table-cell>
          <table:table-cell office:value-type="string" calcext:value-type="string" table:number-columns-spanned="1" table:number-rows-spanned="2">
            <text:p>No</text:p>
          </table:table-cell>
          <table:table-cell office:value-type="date" office:date-value="2009-12-23" calcext:value-type="date" table:number-columns-spanned="1" table:number-rows-spanned="2">
            <text:p>23/12/2009</text:p>
          </table:table-cell>
          <table:table-cell office:value-type="string" calcext:value-type="string" table:number-columns-spanned="1" table:number-rows-spanned="2">
            <text:p>2010/000000032166</text:p>
          </table:table-cell>
          <table:table-cell table:number-columns-repeated="16370"/>
        </table:table-row>
        <table:table-row table:style-name="ro6" table:visibility="filter">
          <table:covered-table-cell table:style-name="ce9"/>
          <table:table-cell table:style-name="ce9" office:value-type="string" calcext:value-type="string">
            <text:p>EX.0E-1/09</text:p>
          </table:table-cell>
          <table:covered-table-cell table:style-name="ce9"/>
          <table:covered-table-cell table:number-columns-repeated="2" table:style-name="ce17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office:value-type="float" office:value="191766" calcext:value-type="float">
            <text:p>191766</text:p>
          </table:table-cell>
          <table:table-cell office:value-type="string" calcext:value-type="string">
            <text:p>SUMINISTRO DE ICP PARA EL SERVICIO DE ANÁLISIS Y DETERMINACIÓN DE ESTRUCTURAS DEL CENTRO DE INSTRUMENTACIÓN CIENTÍFICA. EXPTE. FEDER 2010 - 05/1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88805.99" calcext:value-type="float">
            <text:p>88.805,99</text:p>
          </table:table-cell>
          <table:table-cell office:value-type="string" calcext:value-type="string">
            <text:p>SISTEMA DE PLASMA ACOPLADO INDUCTIVAMENTE CON ESPECTROFOTOMETRO DE EMISION OPTICA ICP-O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4-12" calcext:value-type="date">
            <text:p>12/04/201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3-04-12" calcext:value-type="date">
            <text:p>12/04/2013</text:p>
          </table:table-cell>
          <table:table-cell office:value-type="string" calcext:value-type="string">
            <text:p>2013/000000021184</text:p>
          </table:table-cell>
          <table:table-cell table:number-columns-repeated="16370"/>
        </table:table-row>
        <table:table-row table:style-name="ro5">
          <table:table-cell office:value-type="float" office:value="273397" calcext:value-type="float">
            <text:p>273397</text:p>
          </table:table-cell>
          <table:table-cell office:value-type="string" calcext:value-type="string">
            <text:p>ADQUISICIÓN DE CROMATÓGRAFOS PARA EL CIC.XPS0029/2017 (FEDER) Lote 2: Cromatografía de líquidos. Waters Xevo TQ-XS System</text:p>
          </table:table-cell>
          <table:table-cell office:value-type="string" calcext:value-type="string">
            <text:p>PROYECTO. VILCHEZ QUERO, JOSE LUIS 30B140F101</text:p>
          </table:table-cell>
          <table:table-cell table:number-columns-repeated="2" office:value-type="float" office:value="91296.79" calcext:value-type="float">
            <text:p>91.296,79</text:p>
          </table:table-cell>
          <table:table-cell office:value-type="string" calcext:value-type="string">
            <text:p>CROMATOGRAFO DE FLUIDOS SUPERCRITIC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3-16" calcext:value-type="date">
            <text:p>16/03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8-03-16" calcext:value-type="date">
            <text:p>16/03/2018</text:p>
          </table:table-cell>
          <table:table-cell office:value-type="string" calcext:value-type="string">
            <text:p>2018/000000023472</text:p>
          </table:table-cell>
          <table:table-cell table:number-columns-repeated="16370"/>
        </table:table-row>
        <table:table-row table:style-name="ro5">
          <table:table-cell office:value-type="float" office:value="282243" calcext:value-type="float">
            <text:p>282243</text:p>
          </table:table-cell>
          <table:table-cell office:value-type="string" calcext:value-type="string">
            <text:p>Microsoft M365 EDU A3 ShrdSvr licencia - CONCURSO XPS0845/2018 -2ª anualidad-... XPS0845/2018</text:p>
          </table:table-cell>
          <table:table-cell office:value-type="string" calcext:value-type="string">
            <text:p>MANTENIMIENTO DE EQUIPOS INFORMATICOS 3020690000</text:p>
          </table:table-cell>
          <table:table-cell table:number-columns-repeated="2" office:value-type="float" office:value="117027.32" calcext:value-type="float">
            <text:p>117.027,32</text:p>
          </table:table-cell>
          <table:table-cell office:value-type="string" calcext:value-type="string">
            <text:p>LICENCIA MICROSOF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9-08-30" calcext:value-type="date">
            <text:p>30/08/2019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9-08-30" calcext:value-type="date">
            <text:p>30/08/2019</text:p>
          </table:table-cell>
          <table:table-cell office:value-type="string" calcext:value-type="string">
            <text:p>2019/000000037319</text:p>
          </table:table-cell>
          <table:table-cell table:number-columns-repeated="16370"/>
        </table:table-row>
        <table:table-row table:style-name="ro5">
          <table:table-cell office:value-type="float" office:value="30236" calcext:value-type="float">
            <text:p>30236</text:p>
          </table:table-cell>
          <table:table-cell table:style-name="ce15" table:number-columns-repeated="2"/>
          <table:table-cell table:number-columns-repeated="2" office:value-type="float" office:value="119175.65" calcext:value-type="float">
            <text:p>119.175,65</text:p>
          </table:table-cell>
          <table:table-cell office:value-type="string" calcext:value-type="string">
            <text:p>DIFRACTOMETRO DE RAYOS 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6-23" calcext:value-type="date">
            <text:p>23/06/1994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1994-06-23" calcext:value-type="date">
            <text:p>23/06/1994</text:p>
          </table:table-cell>
          <table:table-cell office:value-type="string" calcext:value-type="string">
            <text:p>F1785            </text:p>
          </table:table-cell>
          <table:table-cell table:number-columns-repeated="16370"/>
        </table:table-row>
        <table:table-row table:style-name="ro5">
          <table:table-cell office:value-type="float" office:value="61669" calcext:value-type="float">
            <text:p>61669</text:p>
          </table:table-cell>
          <table:table-cell office:value-type="string" calcext:value-type="string">
            <text:p>MOBILIARIO DIVERSO PARA LA E.T.S. DE INGEIEROS DE CAMINOS</text:p>
          </table:table-cell>
          <table:table-cell office:value-type="string" calcext:value-type="string">
            <text:p>VICERRECTORADO DE INFRAESTRUCTURA Y CAMPUS 3020520000</text:p>
          </table:table-cell>
          <table:table-cell table:number-columns-repeated="2" office:value-type="float" office:value="81828.96" calcext:value-type="float">
            <text:p>81.828,96</text:p>
          </table:table-cell>
          <table:table-cell office:value-type="string" calcext:value-type="string">
            <text:p>354 BUTACAS CON PALA SALON DE AC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0-07-24" calcext:value-type="date">
            <text:p>24/07/2000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0-06-09" calcext:value-type="date">
            <text:p>09/06/2000</text:p>
          </table:table-cell>
          <table:table-cell office:value-type="string" calcext:value-type="string">
            <text:p>369              </text:p>
          </table:table-cell>
          <table:table-cell table:number-columns-repeated="16370"/>
        </table:table-row>
        <table:table-row table:style-name="ro5">
          <table:table-cell office:value-type="float" office:value="316103" calcext:value-type="float">
            <text:p>316103</text:p>
          </table:table-cell>
          <table:table-cell office:value-type="string" calcext:value-type="string">
            <text:p>UGR/2022/0088 Adquisición de un equipo completo de UHPLC-MS</text:p>
          </table:table-cell>
          <table:table-cell office:value-type="string" calcext:value-type="string">
            <text:p>2018. RUFIAN HENARES, JOSE ANGEL 30B4911602</text:p>
          </table:table-cell>
          <table:table-cell table:number-columns-repeated="2" office:value-type="float" office:value="290000" calcext:value-type="float">
            <text:p>290.000,00</text:p>
          </table:table-cell>
          <table:table-cell office:value-type="string" calcext:value-type="string">
            <text:p>EQUIPO TARGERTSCREENER UHPLC-MS QTOF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3-23" calcext:value-type="date">
            <text:p>23/03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DE INVESTIGACION BIOMEDICA </text:p>
          </table:table-cell>
          <table:table-cell office:value-type="string" calcext:value-type="string">
            <text:p>No</text:p>
          </table:table-cell>
          <table:table-cell office:value-type="date" office:date-value="2023-03-23" calcext:value-type="date">
            <text:p>23/03/2023</text:p>
          </table:table-cell>
          <table:table-cell office:value-type="string" calcext:value-type="string">
            <text:p>2023/000000015244</text:p>
          </table:table-cell>
          <table:table-cell table:number-columns-repeated="16370"/>
        </table:table-row>
        <table:table-row table:style-name="ro5">
          <table:table-cell office:value-type="float" office:value="198999" calcext:value-type="float">
            <text:p>198999</text:p>
          </table:table-cell>
          <table:table-cell office:value-type="string" calcext:value-type="string">
            <text:p>SUMINISTRO DE DIVERSO EQUIPAMIENTO CIENTIFICO O TECNICO PARA EL INSTITUTO MIXTO UNIVERSITARIO DEPORTE Y SALUD (IMUDS). EXPTE. INNPLANTA 12 - 01/13. LOTE 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6771.61" calcext:value-type="float">
            <text:p>56.771,61</text:p>
          </table:table-cell>
          <table:table-cell office:value-type="string" calcext:value-type="string">
            <text:p>ANALIZADOR DE GAS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4535</text:p>
          </table:table-cell>
          <table:table-cell table:number-columns-repeated="16370"/>
        </table:table-row>
        <table:table-row table:style-name="ro5" table:visibility="filter">
          <table:table-cell office:value-type="float" office:value="13005" calcext:value-type="float">
            <text:p>13005</text:p>
          </table:table-cell>
          <table:table-cell table:style-name="ce15" table:number-columns-repeated="2"/>
          <table:table-cell table:number-columns-repeated="2" office:value-type="float" office:value="53877.61" calcext:value-type="float">
            <text:p>53.877,61</text:p>
          </table:table-cell>
          <table:table-cell office:value-type="string" calcext:value-type="string">
            <text:p>667 BUTA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9-06-08" calcext:value-type="date">
            <text:p>08/06/1989</text:p>
          </table:table-cell>
          <table:table-cell office:value-type="string" calcext:value-type="string">
            <text:p>FACULTAD DE CIENCIAS DE LA EDUCACION. CENTRO DOCENTE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89-06-08" calcext:value-type="date">
            <text:p>08/06/1989</text:p>
          </table:table-cell>
          <table:table-cell office:value-type="string" calcext:value-type="string">
            <text:p>89               </text:p>
          </table:table-cell>
          <table:table-cell table:number-columns-repeated="16370"/>
        </table:table-row>
        <table:table-row table:style-name="ro5">
          <table:table-cell office:value-type="float" office:value="135141" calcext:value-type="float">
            <text:p>135141</text:p>
          </table:table-cell>
          <table:table-cell office:value-type="string" calcext:value-type="string">
            <text:p>EQUIPAMIENTO DE CENTRO DE SUPERCOMPUTACIOHN PARA LA UNIVERSIDAD DE GRANAD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office:value-type="float" office:value="157741" calcext:value-type="float">
            <text:p>157741</text:p>
          </table:table-cell>
          <table:table-cell office:value-type="string" calcext:value-type="string">
            <text:p>SUMINISTRO Y GESTION DE TITULOS DE PUBLICACIONES PERIODICAS EXTRANJERAS PARA EL AÑO 2010 (BIBL. UNIV. 2/09)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136773.39" calcext:value-type="float">
            <text:p>136.773,39</text:p>
          </table:table-cell>
          <table:table-cell office:value-type="string" calcext:value-type="string">
            <text:p>PUBLICACIONES PERIODICAS EXTRANJERAS (AÑO 2010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12-10" calcext:value-type="date">
            <text:p>10/12/2010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10-12-10" calcext:value-type="date">
            <text:p>10/12/2010</text:p>
          </table:table-cell>
          <table:table-cell office:value-type="string" calcext:value-type="string">
            <text:p>2010/000000075354</text:p>
          </table:table-cell>
          <table:table-cell table:number-columns-repeated="16370"/>
        </table:table-row>
        <table:table-row table:style-name="ro5">
          <table:table-cell office:value-type="float" office:value="162662" calcext:value-type="float">
            <text:p>162662</text:p>
          </table:table-cell>
          <table:table-cell office:value-type="string" calcext:value-type="string">
            <text:p>TERMO BALANZA DSC SIMULTANEO DEL SUMINISTRO EQUIPAMIENTO PARA EL SERVICIO DE ANALISIS Y DETERMINACIÓN DE ESTRUCTURAS DEL CIC. EXP. FEDER JA-12/10   LOTE 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1500" calcext:value-type="float">
            <text:p>51.500,00</text:p>
          </table:table-cell>
          <table:table-cell office:value-type="string" calcext:value-type="string">
            <text:p>TERMO BALANZA DSC SIMULTANE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6-29" calcext:value-type="date">
            <text:p>29/06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1-06-22" calcext:value-type="date">
            <text:p>22/06/2011</text:p>
          </table:table-cell>
          <table:table-cell office:value-type="string" calcext:value-type="string">
            <text:p>2011/000000041636</text:p>
          </table:table-cell>
          <table:table-cell table:number-columns-repeated="16370"/>
        </table:table-row>
        <table:table-row table:style-name="ro5">
          <table:table-cell office:value-type="float" office:value="68750" calcext:value-type="float">
            <text:p>68750</text:p>
          </table:table-cell>
          <table:table-cell office:value-type="string" calcext:value-type="string">
            <text:p>EQUIPAMIENTO PARA EL DPTO. DE MEDICINA LEGAL, TOXICOLOGÍA Y PSIQUIATRÍA</text:p>
          </table:table-cell>
          <table:table-cell office:value-type="string" calcext:value-type="string">
            <text:p>DPTO. MEDICINA LEGAL Y PSIQUIATRIA 3050600000</text:p>
          </table:table-cell>
          <table:table-cell table:number-columns-repeated="2" office:value-type="float" office:value="51086.03" calcext:value-type="float">
            <text:p>51.086,03</text:p>
          </table:table-cell>
          <table:table-cell office:value-type="string" calcext:value-type="string">
            <text:p>ESPECTROFOTOMETRO DE ABSOCION ATOM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1-03-20" calcext:value-type="date">
            <text:p>20/03/2001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MEDICINA LEGAL, TOXICOLOGIA Y ANTROPOLOGIA FISICA</text:p>
          </table:table-cell>
          <table:table-cell office:value-type="string" calcext:value-type="string">
            <text:p>No</text:p>
          </table:table-cell>
          <table:table-cell office:value-type="date" office:date-value="2001-03-05" calcext:value-type="date">
            <text:p>05/03/2001</text:p>
          </table:table-cell>
          <table:table-cell office:value-type="string" calcext:value-type="string">
            <text:p>2801500608       </text:p>
          </table:table-cell>
          <table:table-cell table:number-columns-repeated="16370"/>
        </table:table-row>
        <table:table-row table:style-name="ro6">
          <table:table-cell office:value-type="float" office:value="154051" calcext:value-type="float" table:number-columns-spanned="1" table:number-rows-spanned="2">
            <text:p>154051</text:p>
          </table:table-cell>
          <table:table-cell table:style-name="ce14" office:value-type="string" calcext:value-type="string">
            <text:p>EQUIPAMIENTO PARA SERVICIO DE PRODUCCION Y EXPERIMENTACION ANIMAL DEL CENTRO INVESTIGACION BIOMEDICA. LOTE 1</text:p>
          </table:table-cell>
          <table:table-cell office:value-type="string" calcext:value-type="string" table:number-columns-spanned="1" table:number-rows-spanned="2">
            <text:p>INFRAESTRUCTURA CIENTIFICA. 3061000000</text:p>
          </table:table-cell>
          <table:table-cell office:value-type="float" office:value="255220" calcext:value-type="float" table:number-columns-spanned="1" table:number-rows-spanned="2">
            <text:p>255.220,00</text:p>
          </table:table-cell>
          <table:table-cell office:value-type="float" office:value="255220" calcext:value-type="float" table:number-columns-spanned="1" table:number-rows-spanned="2">
            <text:p>255.220,00</text:p>
          </table:table-cell>
          <table:table-cell office:value-type="string" calcext:value-type="string" table:number-columns-spanned="1" table:number-rows-spanned="2">
            <text:p>LAVADORA DE RACKS CON ACCESORIOS</text:p>
          </table:table-cell>
          <table:table-cell office:value-type="string" calcext:value-type="string" table:number-columns-spanned="1" table:number-rows-spanned="2">
            <text:p>COMPRA</text:p>
          </table:table-cell>
          <table:table-cell office:value-type="string" calcext:value-type="string" table:number-columns-spanned="1" table:number-rows-spanned="2">
            <text:p>Sí</text:p>
          </table:table-cell>
          <table:table-cell office:value-type="date" office:date-value="2010-01-01" calcext:value-type="date" table:number-columns-spanned="1" table:number-rows-spanned="2">
            <text:p>01/01/2010</text:p>
          </table:table-cell>
          <table:table-cell office:value-type="string" calcext:value-type="string" table:number-columns-spanned="1" table:number-rows-spanned="2">
            <text:p>CENTRO DE INVESTIGACION BIOMEDICA.</text:p>
          </table:table-cell>
          <table:table-cell office:value-type="string" calcext:value-type="string" table:number-columns-spanned="1" table:number-rows-spanned="2">
            <text:p>UNIDAD DE EXPERIMENTACION ANIMAL</text:p>
          </table:table-cell>
          <table:table-cell office:value-type="string" calcext:value-type="string" table:number-columns-spanned="1" table:number-rows-spanned="2">
            <text:p>No</text:p>
          </table:table-cell>
          <table:table-cell office:value-type="date" office:date-value="2009-12-23" calcext:value-type="date" table:number-columns-spanned="1" table:number-rows-spanned="2">
            <text:p>23/12/2009</text:p>
          </table:table-cell>
          <table:table-cell office:value-type="string" calcext:value-type="string" table:number-columns-spanned="1" table:number-rows-spanned="2">
            <text:p>2010/000000032166</text:p>
          </table:table-cell>
          <table:table-cell table:number-columns-repeated="16370"/>
        </table:table-row>
        <table:table-row table:style-name="ro6" table:visibility="filter">
          <table:covered-table-cell table:style-name="ce9"/>
          <table:table-cell table:style-name="ce9" office:value-type="string" calcext:value-type="string">
            <text:p>EX.0E-1/09</text:p>
          </table:table-cell>
          <table:covered-table-cell table:style-name="ce9"/>
          <table:covered-table-cell table:number-columns-repeated="2" table:style-name="ce17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office:value-type="float" office:value="284880" calcext:value-type="float">
            <text:p>284880</text:p>
          </table:table-cell>
          <table:table-cell office:value-type="string" calcext:value-type="string">
            <text:p>Adquisición de un equipo UHPLC con detector de diodos y detector electroquímico para análisis rutinarios de moléculas de interés en biomedicina. - Adquisición de un equipo UHPLC con detector de diodos y detector electroquímico para análisis ruti</text:p>
          </table:table-cell>
          <table:table-cell office:value-type="string" calcext:value-type="string">
            <text:p>2019. PROYECTO LOPEZ GARCIA, LUIS CARLOS 30B709F301</text:p>
          </table:table-cell>
          <table:table-cell table:number-columns-repeated="2" office:value-type="float" office:value="95128.13" calcext:value-type="float">
            <text:p>95.128,13</text:p>
          </table:table-cell>
          <table:table-cell office:value-type="string" calcext:value-type="string">
            <text:p>Adquisición de un equipo UHPLC con detector de diodos y detector electroquímico para análisis rutinarios de moléculas de interés en biomedicina. - Adquisición de un equipo UHPLC con detector de diodos y detector electroquímico para análisis rutinarios de moléculas de interés en biomedicina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11-29" calcext:value-type="date">
            <text:p>29/11/2019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BIOTECNOLOGIA</text:p>
          </table:table-cell>
          <table:table-cell office:value-type="string" calcext:value-type="string">
            <text:p>No</text:p>
          </table:table-cell>
          <table:table-cell office:value-type="date" office:date-value="2019-11-29" calcext:value-type="date">
            <text:p>29/11/2019</text:p>
          </table:table-cell>
          <table:table-cell office:value-type="string" calcext:value-type="string">
            <text:p>2019/000000054416</text:p>
          </table:table-cell>
          <table:table-cell table:number-columns-repeated="16370"/>
        </table:table-row>
        <table:table-row table:style-name="ro5">
          <table:table-cell office:value-type="float" office:value="288615" calcext:value-type="float">
            <text:p>288615</text:p>
          </table:table-cell>
          <table:table-cell office:value-type="string" calcext:value-type="string">
            <text:p>XPS0139/2019 (LOTE 1): Analizador de impedancia- frecuencias 20Hz-120MHz, incluyendo SW para medida de materiales, fijación para pruebas dieléctricas y fijación para pruebas líquidasAnalizador de impedancia- frecuencias 20Hz-120MHz, incluyendo SW</text:p>
          </table:table-cell>
          <table:table-cell table:style-name="ce15"/>
          <table:table-cell table:number-columns-repeated="2" office:value-type="float" office:value="65828.13" calcext:value-type="float">
            <text:p>65.828,13</text:p>
          </table:table-cell>
          <table:table-cell office:value-type="string" calcext:value-type="string">
            <text:p>ANALIZADOR DE IMPEDANCIA-FRECUENCIAS 2OHZ- 12OMHZ. INCLUYENDO SW PARA MEDIDA DE MATERIALES. FIJACION PARA PRUEBAS DIELECTRICAS Y FIJACION PARA PRUEBAS LIQUID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20-06-04" calcext:value-type="date">
            <text:p>04/06/2020</text:p>
          </table:table-cell>
          <table:table-cell office:value-type="string" calcext:value-type="string">
            <text:p>2020/000000021180</text:p>
          </table:table-cell>
          <table:table-cell table:number-columns-repeated="16370"/>
        </table:table-row>
        <table:table-row table:style-name="ro5">
          <table:table-cell office:value-type="float" office:value="297677" calcext:value-type="float">
            <text:p>297677</text:p>
          </table:table-cell>
          <table:table-cell office:value-type="string" calcext:value-type="string">
            <text:p>WEARABLE - UGR/2020/0117  LOTE 3  Dispositivo WEARABLE diseñado expresamente para tratamiento de cáncer por potenciación de quimioterapia mediante transmisión ultrasónica</text:p>
          </table:table-cell>
          <table:table-cell office:value-type="string" calcext:value-type="string">
            <text:p>2019. IE2017.5537. RUS CARLBORG, GUILLERMO. 30B610F103</text:p>
          </table:table-cell>
          <table:table-cell table:number-columns-repeated="2" office:value-type="float" office:value="59000" calcext:value-type="float">
            <text:p>59.000,00</text:p>
          </table:table-cell>
          <table:table-cell office:value-type="string" calcext:value-type="string">
            <text:p>DISPOSITIVO WEARABLE DE COTERAPIA TUMORAL MEDIANTE ONDAS ULTRASONICAS DE TORS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5-04" calcext:value-type="date">
            <text:p>04/05/2021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1-05-04" calcext:value-type="date">
            <text:p>04/05/2021</text:p>
          </table:table-cell>
          <table:table-cell office:value-type="string" calcext:value-type="string">
            <text:p>2021/000000015826</text:p>
          </table:table-cell>
          <table:table-cell table:number-columns-repeated="16370"/>
        </table:table-row>
        <table:table-row table:style-name="ro5">
          <table:table-cell office:value-type="float" office:value="302779" calcext:value-type="float">
            <text:p>302779</text:p>
          </table:table-cell>
          <table:table-cell office:value-type="string" calcext:value-type="string">
            <text:p>UGR/2020/0085 FEDER Adquisición de escaner de fluorescencia de rayos X (XRF) de testigos de sedimento/roca: XRF core escaner</text:p>
          </table:table-cell>
          <table:table-cell office:value-type="string" calcext:value-type="string">
            <text:p>2019. IE2017. 5534. GARCIA ALIX DAROCA, ANTONIO SANTIAGO. 30BE17F101</text:p>
          </table:table-cell>
          <table:table-cell table:number-columns-repeated="2" office:value-type="float" office:value="310000" calcext:value-type="float">
            <text:p>310.000,00</text:p>
          </table:table-cell>
          <table:table-cell office:value-type="string" calcext:value-type="string">
            <text:p>ESCANER DE FLUORESCENCIA DE RAYOS X PARA TESTIGOS DE SEDIMENTO Y RO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1-26" calcext:value-type="date">
            <text:p>26/11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21-11-26" calcext:value-type="date">
            <text:p>26/11/2021</text:p>
          </table:table-cell>
          <table:table-cell office:value-type="string" calcext:value-type="string">
            <text:p>2021/000000050497</text:p>
          </table:table-cell>
          <table:table-cell table:number-columns-repeated="16370"/>
        </table:table-row>
        <table:table-row table:style-name="ro5">
          <table:table-cell office:value-type="float" office:value="317145" calcext:value-type="float">
            <text:p>317145</text:p>
          </table:table-cell>
          <table:table-cell office:value-type="string" calcext:value-type="string">
            <text:p>Expediente UGR/2022/0065. FEDER ¿ Suministro de Máquina Fresadora de Control Numérico (CNC) tipo pantógrafo</text:p>
          </table:table-cell>
          <table:table-cell office:value-type="string" calcext:value-type="string">
            <text:p>2021. IFMIF.DONES.SN2021 FEDER. 30SJ210009</text:p>
          </table:table-cell>
          <table:table-cell table:number-columns-repeated="2" office:value-type="float" office:value="59525" calcext:value-type="float">
            <text:p>59.525,00</text:p>
          </table:table-cell>
          <table:table-cell office:value-type="string" calcext:value-type="string">
            <text:p>MAQUINA FRESADORA DE CONTROL NUMERICO TIPO PANTOGRAF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5-08" calcext:value-type="date">
            <text:p>08/05/2023</text:p>
          </table:table-cell>
          <table:table-cell office:value-type="string" calcext:value-type="string">
            <text:p>ALMACEN DE ATARFE</text:p>
          </table:table-cell>
          <table:table-cell office:value-type="string" calcext:value-type="string">
            <text:p>ALMACEN GENERAL DE LA UNIVERSIDAD</text:p>
          </table:table-cell>
          <table:table-cell office:value-type="string" calcext:value-type="string">
            <text:p>No</text:p>
          </table:table-cell>
          <table:table-cell office:value-type="date" office:date-value="2023-05-08" calcext:value-type="date">
            <text:p>08/05/2023</text:p>
          </table:table-cell>
          <table:table-cell office:value-type="string" calcext:value-type="string">
            <text:p>2023/000000027845</text:p>
          </table:table-cell>
          <table:table-cell table:number-columns-repeated="16370"/>
        </table:table-row>
        <table:table-row table:style-name="ro5">
          <table:table-cell office:value-type="float" office:value="319095" calcext:value-type="float">
            <text:p>319095</text:p>
          </table:table-cell>
          <table:table-cell office:value-type="string" calcext:value-type="string">
            <text:p>INTRAESTRUCTURA PARA LA OFICINA VIRTUAL DE LA UNIVERSIDAD DE GRANAD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76632.75" calcext:value-type="float">
            <text:p>76.632,75</text:p>
          </table:table-cell>
          <table:table-cell office:value-type="string" calcext:value-type="string">
            <text:p>SERVIDOR SVCSVENDOR PART:13.01.01.00.0016  CON COMPONENTES BTOPVENDOR PART:13.01.02.00.0016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6-02" calcext:value-type="date">
            <text:p>02/06/202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3-06-02" calcext:value-type="date">
            <text:p>02/06/2023</text:p>
          </table:table-cell>
          <table:table-cell office:value-type="string" calcext:value-type="string">
            <text:p>2023/000000048155</text:p>
          </table:table-cell>
          <table:table-cell table:number-columns-repeated="16370"/>
        </table:table-row>
        <table:table-row table:style-name="ro5">
          <table:table-cell office:value-type="float" office:value="318907" calcext:value-type="float">
            <text:p>318907</text:p>
          </table:table-cell>
          <table:table-cell office:value-type="string" calcext:value-type="string">
            <text:p>software para analisi ómicos</text:p>
          </table:table-cell>
          <table:table-cell office:value-type="string" calcext:value-type="string">
            <text:p>QUAL21.002. LOPEZ GARCIA, LUIS CARLOS 30SJ220012</text:p>
          </table:table-cell>
          <table:table-cell table:number-columns-repeated="2" office:value-type="float" office:value="56711.4" calcext:value-type="float">
            <text:p>56.711,40</text:p>
          </table:table-cell>
          <table:table-cell office:value-type="string" calcext:value-type="string">
            <text:p>SOFTWARE PARA ANALISIS OMICOS IPA ANALYSIS MATCH LC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7-31" calcext:value-type="date">
            <text:p>31/07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BIOTECNOLOGIA</text:p>
          </table:table-cell>
          <table:table-cell office:value-type="string" calcext:value-type="string">
            <text:p>No</text:p>
          </table:table-cell>
          <table:table-cell office:value-type="date" office:date-value="2023-07-31" calcext:value-type="date">
            <text:p>31/07/2023</text:p>
          </table:table-cell>
          <table:table-cell office:value-type="string" calcext:value-type="string">
            <text:p>2023/000000045374</text:p>
          </table:table-cell>
          <table:table-cell table:number-columns-repeated="16370"/>
        </table:table-row>
        <table:table-row table:style-name="ro5">
          <table:table-cell office:value-type="float" office:value="318076" calcext:value-type="float">
            <text:p>318076</text:p>
          </table:table-cell>
          <table:table-cell office:value-type="string" calcext:value-type="string">
            <text:p>UGR/2023/0018- QUAL21-002 - Analizador de flujo extracelular , Minianalizador Seahorse ; Nº de Caja: B410-63603 ,Nº de Caja: B410-63654...</text:p>
          </table:table-cell>
          <table:table-cell office:value-type="string" calcext:value-type="string">
            <text:p>QUAL21.002. LOPEZ GARCIA, LUIS CARLOS 30SJ220012</text:p>
          </table:table-cell>
          <table:table-cell table:number-columns-repeated="2" office:value-type="float" office:value="55624.4" calcext:value-type="float">
            <text:p>55.624,40</text:p>
          </table:table-cell>
          <table:table-cell office:value-type="string" calcext:value-type="string">
            <text:p>ANALIZADOR DE FLUJO EXTRACELUL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7-06" calcext:value-type="date">
            <text:p>06/07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3-07-06" calcext:value-type="date">
            <text:p>06/07/2023</text:p>
          </table:table-cell>
          <table:table-cell office:value-type="string" calcext:value-type="string">
            <text:p>2023/000000038150</text:p>
          </table:table-cell>
          <table:table-cell table:number-columns-repeated="16370"/>
        </table:table-row>
        <table:table-row table:style-name="ro5">
          <table:table-cell office:value-type="float" office:value="322032" calcext:value-type="float">
            <text:p>322032</text:p>
          </table:table-cell>
          <table:table-cell office:value-type="string" calcext:value-type="string">
            <text:p>H4- Acopio y fabricación. "Contrato UGR/2021/0134, "FEDER - Suministro de Fabricación incluyendo Diseño, Montaje, Mecanizado, Comisionado y Puesta en Marcha de un Prototipo del Start-Up Monitoring Module (STUMM) a ser usado en el proyecto IFMIF- Pago45%</text:p>
          </table:table-cell>
          <table:table-cell office:value-type="string" calcext:value-type="string">
            <text:p>2021. IFMIF.DONES.SN2021 FEDER. 30SJ210009</text:p>
          </table:table-cell>
          <table:table-cell table:number-columns-repeated="2" office:value-type="float" office:value="437608.79" calcext:value-type="float">
            <text:p>437.608,79</text:p>
          </table:table-cell>
          <table:table-cell office:value-type="string" calcext:value-type="string">
            <text:p>PROTOTIPO DEL START-UP MONITORING MODULE (STUMM) A SER USADO EN EL PROYECTO IFMIF-DONES.¿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EDIFICIO FLORENTINO GARCIA SANTOS. CENTRO DE TRANSFERENCIA TECNOLOGICA</text:p>
          </table:table-cell>
          <table:table-cell office:value-type="string" calcext:value-type="string">
            <text:p>VICERRECTORADO DE INVESTIGACION Y TRANSFERENCIA</text:p>
          </table:table-cell>
          <table:table-cell office:value-type="string" calcext:value-type="string">
            <text:p>No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2023/000000069808</text:p>
          </table:table-cell>
          <table:table-cell table:number-columns-repeated="16370"/>
        </table:table-row>
        <table:table-row table:style-name="ro5">
          <table:table-cell office:value-type="float" office:value="228428" calcext:value-type="float">
            <text:p>228428</text:p>
          </table:table-cell>
          <table:table-cell office:value-type="string" calcext:value-type="string">
            <text:p>ACTUALIZACIÓN DE UN SISTEMA DE PROSPECCIÓN SÍSMICA PARA EL INSTITUTO ANDALUZ DE GEOFÍSICA. LOTE 5. EXPTE. FEDER 2010 - 09/1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70100" calcext:value-type="float">
            <text:p>70.100,00</text:p>
          </table:table-cell>
          <table:table-cell office:value-type="string" calcext:value-type="string">
            <text:p>EQUIPAMIENTO GEOFISICO DE ALTA RESOLUCION CON ACTUALIZACION DE UN SISTEMA DE PROSPECCION SISM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12-03" calcext:value-type="date">
            <text:p>03/12/2014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INSTITUTO ANDALUZ GEOFISICA Y PREVENCION DESASTRES SISMICOS</text:p>
          </table:table-cell>
          <table:table-cell office:value-type="string" calcext:value-type="string">
            <text:p>No</text:p>
          </table:table-cell>
          <table:table-cell office:value-type="date" office:date-value="2014-12-03" calcext:value-type="date">
            <text:p>03/12/2014</text:p>
          </table:table-cell>
          <table:table-cell office:value-type="string" calcext:value-type="string">
            <text:p>2014/000000068370</text:p>
          </table:table-cell>
          <table:table-cell table:number-columns-repeated="16370"/>
        </table:table-row>
        <table:table-row table:style-name="ro5">
          <table:table-cell office:value-type="float" office:value="254541" calcext:value-type="float">
            <text:p>254541</text:p>
          </table:table-cell>
          <table:table-cell office:value-type="string" calcext:value-type="string">
            <text:p>EQUIPAMIENTO PARA LA MONITORIZACIÓN DEL VIENTO: LIDAR DOPPLER. FEDER 14 -11/15 UNGR13- 1E1525. EXP: XPS0042/2015</text:p>
          </table:table-cell>
          <table:table-cell office:value-type="string" calcext:value-type="string">
            <text:p>2015.PROYECTO.LOSADA RODRIGUEZ,MIGUEL ANGEL.30B1640103</text:p>
          </table:table-cell>
          <table:table-cell table:number-columns-repeated="2" office:value-type="float" office:value="189000" calcext:value-type="float">
            <text:p>189.000,00</text:p>
          </table:table-cell>
          <table:table-cell office:value-type="string" calcext:value-type="string">
            <text:p>DOPPLER LID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17" calcext:value-type="date">
            <text:p>17/12/2015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5-12-17" calcext:value-type="date">
            <text:p>17/12/2015</text:p>
          </table:table-cell>
          <table:table-cell office:value-type="string" calcext:value-type="string">
            <text:p>2015/000000068911</text:p>
          </table:table-cell>
          <table:table-cell table:number-columns-repeated="16370"/>
        </table:table-row>
        <table:table-row table:style-name="ro5">
          <table:table-cell office:value-type="float" office:value="131563" calcext:value-type="float">
            <text:p>131563</text:p>
          </table:table-cell>
          <table:table-cell office:value-type="string" calcext:value-type="string">
            <text:p>SUMINISTRO DE UN DIFRACTOMETRO DE RAYOS X PARA EL INSTITUTO ANDALUZ DE CIENCIAS DE LA TIERRA. (ANTICIPOS REEMBOLSABLES UNGR05-23-012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47900" calcext:value-type="float">
            <text:p>147.900,00</text:p>
          </table:table-cell>
          <table:table-cell office:value-type="string" calcext:value-type="string">
            <text:p>DIFRACTOMETRO DE RAYOS 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11-27" calcext:value-type="date">
            <text:p>27/11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NERALOGIA Y PETROLOGIA</text:p>
          </table:table-cell>
          <table:table-cell office:value-type="string" calcext:value-type="string">
            <text:p>No</text:p>
          </table:table-cell>
          <table:table-cell office:value-type="date" office:date-value="2007-11-27" calcext:value-type="date">
            <text:p>27/11/2007</text:p>
          </table:table-cell>
          <table:table-cell office:value-type="string" calcext:value-type="string">
            <text:p>2007/000000066462</text:p>
          </table:table-cell>
          <table:table-cell table:number-columns-repeated="16370"/>
        </table:table-row>
        <table:table-row table:style-name="ro5">
          <table:table-cell office:value-type="float" office:value="120942" calcext:value-type="float">
            <text:p>120942</text:p>
          </table:table-cell>
          <table:table-cell office:value-type="string" calcext:value-type="string">
            <text:p>CROMATÓGRAFO DE ALTA PRESIÓN PARA EL DEPARTAMENTO DE FISIOLOGÍA DE LA FACULTAD DE MEDICINA (FEDER UNGR05-23-019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5050" calcext:value-type="float">
            <text:p>65.050,00</text:p>
          </table:table-cell>
          <table:table-cell office:value-type="string" calcext:value-type="string">
            <text:p>CROMATOGRAFO DE ALTA PRES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6-19" calcext:value-type="date">
            <text:p>19/06/2006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BIOTECNOLOGIA</text:p>
          </table:table-cell>
          <table:table-cell office:value-type="string" calcext:value-type="string">
            <text:p>No</text:p>
          </table:table-cell>
          <table:table-cell office:value-type="date" office:date-value="2006-06-19" calcext:value-type="date">
            <text:p>19/06/2006</text:p>
          </table:table-cell>
          <table:table-cell office:value-type="string" calcext:value-type="string">
            <text:p>2006/000000041963</text:p>
          </table:table-cell>
          <table:table-cell table:number-columns-repeated="16370"/>
        </table:table-row>
        <table:table-row table:style-name="ro5">
          <table:table-cell office:value-type="float" office:value="112822" calcext:value-type="float">
            <text:p>112822</text:p>
          </table:table-cell>
          <table:table-cell office:value-type="string" calcext:value-type="string">
            <text:p>ADQUISICIÓN DE UN MICROSCOPIO DE BARRIDO AMBIENTAL PARA EL DPTO. DE HISTOLOGÍA EN LA FTAD. DE MEDICINA</text:p>
          </table:table-cell>
          <table:table-cell office:value-type="string" calcext:value-type="string">
            <text:p>PROYECTO. GARCIA LOPEZ, JOSE MANUEL 30P0420900</text:p>
          </table:table-cell>
          <table:table-cell table:number-columns-repeated="2" office:value-type="float" office:value="179999.52" calcext:value-type="float">
            <text:p>179.999,52</text:p>
          </table:table-cell>
          <table:table-cell office:value-type="string" calcext:value-type="string">
            <text:p>MICROSCOPIO ELECTRONICO DE BARRIDO AMBIENT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03-09" calcext:value-type="date">
            <text:p>09/03/200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HISTOLOGIA</text:p>
          </table:table-cell>
          <table:table-cell office:value-type="string" calcext:value-type="string">
            <text:p>No</text:p>
          </table:table-cell>
          <table:table-cell office:value-type="date" office:date-value="2005-03-09" calcext:value-type="date">
            <text:p>09/03/2005</text:p>
          </table:table-cell>
          <table:table-cell office:value-type="string" calcext:value-type="string">
            <text:p>2005/000000030301</text:p>
          </table:table-cell>
          <table:table-cell table:number-columns-repeated="16370"/>
        </table:table-row>
        <table:table-row table:style-name="ro5">
          <table:table-cell office:value-type="float" office:value="114680" calcext:value-type="float">
            <text:p>114680</text:p>
          </table:table-cell>
          <table:table-cell office:value-type="string" calcext:value-type="string">
            <text:p>SISTEMA DE MICRODISECCIÓN MEDIANTE LÁSER PARA EL DPTO. DE ANATOMÍA PATOLÓGICA DE LA FTAD. DE MEDICINA (PROYECTO FEDER UNGR-05-23-052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77771.78" calcext:value-type="float">
            <text:p>177.771,78</text:p>
          </table:table-cell>
          <table:table-cell office:value-type="string" calcext:value-type="string">
            <text:p>SISTEMA MICRODISECCION LASER C/ RECOLECCION MOTOR. MUESTR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07-28" calcext:value-type="date">
            <text:p>28/07/200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ANATOMIA PATOLOGICA E HISTORIA DE LA CIENCIA</text:p>
          </table:table-cell>
          <table:table-cell office:value-type="string" calcext:value-type="string">
            <text:p>No</text:p>
          </table:table-cell>
          <table:table-cell office:value-type="date" office:date-value="2005-07-28" calcext:value-type="date">
            <text:p>28/07/2005</text:p>
          </table:table-cell>
          <table:table-cell office:value-type="string" calcext:value-type="string">
            <text:p>2005/000000051148</text:p>
          </table:table-cell>
          <table:table-cell table:number-columns-repeated="16370"/>
        </table:table-row>
        <table:table-row table:style-name="ro5">
          <table:table-cell office:value-type="float" office:value="154820" calcext:value-type="float">
            <text:p>154820</text:p>
          </table:table-cell>
          <table:table-cell office:value-type="string" calcext:value-type="string">
            <text:p>SUMINISTRO DE EQUIPO DE ANALISIS DE IMAGEN PARA EL INSTITUTO DE BIOTECNOLOGIA . EXP. FEDER J. A. 1/10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356000" calcext:value-type="float">
            <text:p>356.000,00</text:p>
          </table:table-cell>
          <table:table-cell office:value-type="string" calcext:value-type="string">
            <text:p>IVIS SPECTRUM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6-22" calcext:value-type="date">
            <text:p>22/06/201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0-05-31" calcext:value-type="date">
            <text:p>31/05/2010</text:p>
          </table:table-cell>
          <table:table-cell office:value-type="string" calcext:value-type="string">
            <text:p>2010/000000046159</text:p>
          </table:table-cell>
          <table:table-cell table:number-columns-repeated="16370"/>
        </table:table-row>
        <table:table-row table:style-name="ro5">
          <table:table-cell office:value-type="float" office:value="164930" calcext:value-type="float">
            <text:p>164930</text:p>
          </table:table-cell>
          <table:table-cell office:value-type="string" calcext:value-type="string">
            <text:p>MICRODISECTOR LASER INVERTIDO PARA EL DIVERSO EQUIPAMIENTO CIENTIFICO DEL CENTRO DE INVESTIGACION BIOMEDICA. EX. INNPLANTA 1/11 (LOTE 2)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63600" calcext:value-type="float">
            <text:p>163.600,00</text:p>
          </table:table-cell>
          <table:table-cell office:value-type="string" calcext:value-type="string">
            <text:p>MICRODISECTOR LASER INVERTI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9-27" calcext:value-type="date">
            <text:p>27/09/2011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CENTRO ANDALUZ DE GENOMICA E INVESTIGACION ONCOLOGICA (GENYO)</text:p>
          </table:table-cell>
          <table:table-cell office:value-type="string" calcext:value-type="string">
            <text:p>No</text:p>
          </table:table-cell>
          <table:table-cell office:value-type="date" office:date-value="2011-09-27" calcext:value-type="date">
            <text:p>27/09/2011</text:p>
          </table:table-cell>
          <table:table-cell office:value-type="string" calcext:value-type="string">
            <text:p>2011/000000056988</text:p>
          </table:table-cell>
          <table:table-cell table:number-columns-repeated="16370"/>
        </table:table-row>
        <table:table-row table:style-name="ro5">
          <table:table-cell office:value-type="float" office:value="288416" calcext:value-type="float">
            <text:p>288416</text:p>
          </table:table-cell>
          <table:table-cell office:value-type="string" calcext:value-type="string">
            <text:p>8-GPU/512GB DGX-1 V100 32GB Deep Learning System...</text:p>
          </table:table-cell>
          <table:table-cell office:value-type="string" calcext:value-type="string">
            <text:p>2019. PROYECTO. HERRERA TRIGUERO, FRANCISCO 30B571F301</text:p>
          </table:table-cell>
          <table:table-cell table:number-columns-repeated="2" office:value-type="float" office:value="80228.2" calcext:value-type="float">
            <text:p>80.228,20</text:p>
          </table:table-cell>
          <table:table-cell office:value-type="string" calcext:value-type="string">
            <text:p>DEEP LEARNING SYSTEM 8-GPU/512GB DGX-1 V100 32GB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6-03" calcext:value-type="date">
            <text:p>03/06/202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0-06-03" calcext:value-type="date">
            <text:p>03/06/2020</text:p>
          </table:table-cell>
          <table:table-cell office:value-type="string" calcext:value-type="string">
            <text:p>2020/000000018923</text:p>
          </table:table-cell>
          <table:table-cell table:number-columns-repeated="16370"/>
        </table:table-row>
        <table:table-row table:style-name="ro5">
          <table:table-cell office:value-type="float" office:value="288738" calcext:value-type="float">
            <text:p>288738</text:p>
          </table:table-cell>
          <table:table-cell office:value-type="string" calcext:value-type="string">
            <text:p>ADQUISICIÓN DE EQUIPAMIENTO DEL LABORATORIO DE EVALUACIÓN NO DESTRUCTIVA.EXP: XPS0101/2019. LOTE 2</text:p>
          </table:table-cell>
          <table:table-cell office:value-type="string" calcext:value-type="string">
            <text:p>2019. PROYECTO RUS CARLBORG, GUILLERMO 30B610F102</text:p>
          </table:table-cell>
          <table:table-cell table:number-columns-repeated="2" office:value-type="float" office:value="180000" calcext:value-type="float">
            <text:p>180.000,00</text:p>
          </table:table-cell>
          <table:table-cell office:value-type="string" calcext:value-type="string">
            <text:p>DESARROLLO DE SONDA ENDOURETR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7-10" calcext:value-type="date">
            <text:p>10/07/2020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0-07-10" calcext:value-type="date">
            <text:p>10/07/2020</text:p>
          </table:table-cell>
          <table:table-cell office:value-type="string" calcext:value-type="string">
            <text:p>2020/000000022110</text:p>
          </table:table-cell>
          <table:table-cell table:number-columns-repeated="16370"/>
        </table:table-row>
        <table:table-row table:style-name="ro5">
          <table:table-cell office:value-type="float" office:value="298824" calcext:value-type="float">
            <text:p>298824</text:p>
          </table:table-cell>
          <table:table-cell office:value-type="string" calcext:value-type="string">
            <text:p>Pedido UGR/2020/0039 Contenedores autoclavables. de ACTUALIZACIÓN Y RENOVACIÓN DE EQUIPAMIENTO CIENTÍFICO-TÉCNICO DEL SERVICIO DE PRODUCCIÓN Y EXPERIMENTACIÓN ANIMAL DE LA UNIVERSIDAD DE GRANADA LOTE 3</text:p>
          </table:table-cell>
          <table:table-cell office:value-type="string" calcext:value-type="string">
            <text:p>2019.PROYECTO EQC2019. MAÑAS ALMENDROS, MARIANO 30BD81F102</text:p>
          </table:table-cell>
          <table:table-cell table:number-columns-repeated="2" office:value-type="float" office:value="57000" calcext:value-type="float">
            <text:p>57.000,00</text:p>
          </table:table-cell>
          <table:table-cell office:value-type="string" calcext:value-type="string">
            <text:p>CONTENEDORES AUTOCLAVAB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7-06" calcext:value-type="date">
            <text:p>06/07/2021</text:p>
          </table:table-cell>
          <table:table-cell office:value-type="string" calcext:value-type="string">
            <text:p>UNIDAD DE PRODUCCION Y EXPERIMENTACION ANIMAL.CAMPUS UNIVERSITARIO DE CARTUJA.</text:p>
          </table:table-cell>
          <table:table-cell office:value-type="string" calcext:value-type="string">
            <text:p>UNIDAD DE PRODUCCION Y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21-07-06" calcext:value-type="date">
            <text:p>06/07/2021</text:p>
          </table:table-cell>
          <table:table-cell office:value-type="string" calcext:value-type="string">
            <text:p>2021/000000029930</text:p>
          </table:table-cell>
          <table:table-cell table:number-columns-repeated="16370"/>
        </table:table-row>
        <table:table-row table:style-name="ro5">
          <table:table-cell office:value-type="float" office:value="319895" calcext:value-type="float">
            <text:p>319895</text:p>
          </table:table-cell>
          <table:table-cell office:value-type="string" calcext:value-type="string">
            <text:p>Obtejo Contrato: PRTR - Adquisición de un espectrómetro de sobremesa de resonancia magnética nuclear de bajo campo (LF NMR 100 MHZ), incluyendo licencias de software especifico paar adquisición y almacenamiento de señales y tratamiento de datos.</text:p>
          </table:table-cell>
          <table:table-cell office:value-type="string" calcext:value-type="string">
            <text:p>CPP2021.008672. CUADROS RODRIGUEZ, LUIS 30B03218R1</text:p>
          </table:table-cell>
          <table:table-cell table:number-columns-repeated="2" office:value-type="float" office:value="138500" calcext:value-type="float">
            <text:p>138.500,00</text:p>
          </table:table-cell>
          <table:table-cell office:value-type="string" calcext:value-type="string">
            <text:p>EQUIPO DE RESONANCIA MAGNETICA NUCLEAR DE BAJA FRECUENCIA DE CAMPO (LF-NMR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2023/000000055168</text:p>
          </table:table-cell>
          <table:table-cell table:number-columns-repeated="16370"/>
        </table:table-row>
        <table:table-row table:style-name="ro5">
          <table:table-cell office:value-type="float" office:value="126581" calcext:value-type="float">
            <text:p>126581</text:p>
          </table:table-cell>
          <table:table-cell office:value-type="string" calcext:value-type="string">
            <text:p>EQUIPO DE FLUORESCENCIA PARA EL DPTO. DE QUIMICA FISICA DE LA FACULTAD DE FARMACIA (ANT. REEMB. UNGR05-23-011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362760.39" calcext:value-type="float">
            <text:p>362.760,39</text:p>
          </table:table-cell>
          <table:table-cell office:value-type="string" calcext:value-type="string">
            <text:p>EQUIPO DE FLUORESCENCIA CON RESOLUTION TEMPORAL DE PICOSEGUN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4-11" calcext:value-type="date">
            <text:p>11/04/2007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FISICOQUIMICA</text:p>
          </table:table-cell>
          <table:table-cell office:value-type="string" calcext:value-type="string">
            <text:p>No</text:p>
          </table:table-cell>
          <table:table-cell office:value-type="date" office:date-value="2007-04-11" calcext:value-type="date">
            <text:p>11/04/2007</text:p>
          </table:table-cell>
          <table:table-cell office:value-type="string" calcext:value-type="string">
            <text:p>2007/000000026125</text:p>
          </table:table-cell>
          <table:table-cell table:number-columns-repeated="16370"/>
        </table:table-row>
        <table:table-row table:style-name="ro5">
          <table:table-cell office:value-type="float" office:value="253286" calcext:value-type="float">
            <text:p>253286</text:p>
          </table:table-cell>
          <table:table-cell office:value-type="string" calcext:value-type="string">
            <text:p>INDENTADOR PARA ANÁLISIS MECÁNICO NANOMÉTRICO PARA ESTUDIO ULTRAESTRUCTURAL DE SUPERFICIES. FEDER 14-04/2015. XPS0024/2015</text:p>
          </table:table-cell>
          <table:table-cell office:value-type="string" calcext:value-type="string">
            <text:p>2015.PROYECTO.TOLEDANO PEREZ,MANUEL.30B5290103</text:p>
          </table:table-cell>
          <table:table-cell table:number-columns-repeated="2" office:value-type="float" office:value="128000" calcext:value-type="float">
            <text:p>128.000,00</text:p>
          </table:table-cell>
          <table:table-cell office:value-type="string" calcext:value-type="string">
            <text:p>IDENTADOR PARA ANALISIS MECANICO NANOMETR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1-26" calcext:value-type="date">
            <text:p>26/11/2015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No</text:p>
          </table:table-cell>
          <table:table-cell office:value-type="date" office:date-value="2015-11-26" calcext:value-type="date">
            <text:p>26/11/2015</text:p>
          </table:table-cell>
          <table:table-cell office:value-type="string" calcext:value-type="string">
            <text:p>2015/000000063804</text:p>
          </table:table-cell>
          <table:table-cell table:number-columns-repeated="16370"/>
        </table:table-row>
        <table:table-row table:style-name="ro5" table:visibility="filter">
          <table:table-cell office:value-type="float" office:value="28301" calcext:value-type="float">
            <text:p>28301</text:p>
          </table:table-cell>
          <table:table-cell table:style-name="ce15" table:number-columns-repeated="2"/>
          <table:table-cell table:number-columns-repeated="2" office:value-type="float" office:value="461870.29" calcext:value-type="float">
            <text:p>461.870,29</text:p>
          </table:table-cell>
          <table:table-cell office:value-type="string" calcext:value-type="string">
            <text:p>ESPECTROMETRO 500/51L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3-06-07" calcext:value-type="date">
            <text:p>07/06/1993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93-06-07" calcext:value-type="date">
            <text:p>07/06/1993</text:p>
          </table:table-cell>
          <table:table-cell office:value-type="string" calcext:value-type="string">
            <text:p>93               </text:p>
          </table:table-cell>
          <table:table-cell table:number-columns-repeated="16370"/>
        </table:table-row>
        <table:table-row table:style-name="ro5">
          <table:table-cell office:value-type="float" office:value="129700" calcext:value-type="float">
            <text:p>129700</text:p>
          </table:table-cell>
          <table:table-cell office:value-type="string" calcext:value-type="string">
            <text:p>ESCANER PARA EL DPTO. DE BIOLOGÍA ANIMAL Y ECOLOGÍA (FONDOS FEDER UNGR05-23-045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50000" calcext:value-type="float">
            <text:p>150.000,00</text:p>
          </table:table-cell>
          <table:table-cell office:value-type="string" calcext:value-type="string">
            <text:p>ESCANER (MICROTOMOGRAFO DE RAYOS X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4-27" calcext:value-type="date">
            <text:p>27/04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ZOOLOGIA (MODULO BIOLOGIA)</text:p>
          </table:table-cell>
          <table:table-cell office:value-type="string" calcext:value-type="string">
            <text:p>No</text:p>
          </table:table-cell>
          <table:table-cell office:value-type="date" office:date-value="2007-04-27" calcext:value-type="date">
            <text:p>27/04/2007</text:p>
          </table:table-cell>
          <table:table-cell office:value-type="string" calcext:value-type="string">
            <text:p>2007/000000049968</text:p>
          </table:table-cell>
          <table:table-cell table:number-columns-repeated="16370"/>
        </table:table-row>
        <table:table-row table:style-name="ro5">
          <table:table-cell office:value-type="float" office:value="122022" calcext:value-type="float">
            <text:p>122022</text:p>
          </table:table-cell>
          <table:table-cell office:value-type="string" calcext:value-type="string">
            <text:p>GRAVÍMETRO PARA EL DEPARTAMENTO DE GEODINÁMICA DE LA FACULTAD DE CIENCIAS (FEDER UNGR05-23-017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7000" calcext:value-type="float">
            <text:p>87.000,00</text:p>
          </table:table-cell>
          <table:table-cell office:value-type="string" calcext:value-type="string">
            <text:p>GRAVI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9-01" calcext:value-type="date">
            <text:p>01/09/2006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GEODINAMICA</text:p>
          </table:table-cell>
          <table:table-cell office:value-type="string" calcext:value-type="string">
            <text:p>No</text:p>
          </table:table-cell>
          <table:table-cell office:value-type="date" office:date-value="2006-09-01" calcext:value-type="date">
            <text:p>01/09/2006</text:p>
          </table:table-cell>
          <table:table-cell office:value-type="string" calcext:value-type="string">
            <text:p>2006/000000051652</text:p>
          </table:table-cell>
          <table:table-cell table:number-columns-repeated="16370"/>
        </table:table-row>
        <table:table-row table:style-name="ro5">
          <table:table-cell office:value-type="float" office:value="109404" calcext:value-type="float">
            <text:p>109404</text:p>
          </table:table-cell>
          <table:table-cell office:value-type="string" calcext:value-type="string">
            <text:p>SECUENCIADOR AUTOMÁTICO DE ADN PARA EL DPTO. DE GENÉTICA DE LA FTAD. DE CIENCIAS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10210" calcext:value-type="float">
            <text:p>110.210,00</text:p>
          </table:table-cell>
          <table:table-cell office:value-type="string" calcext:value-type="string">
            <text:p>SECUENCIADOR AUTOMATICO DE AD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12-09" calcext:value-type="date">
            <text:p>09/12/200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AULARIO</text:p>
          </table:table-cell>
          <table:table-cell office:value-type="string" calcext:value-type="string">
            <text:p>No</text:p>
          </table:table-cell>
          <table:table-cell office:value-type="date" office:date-value="2004-12-09" calcext:value-type="date">
            <text:p>09/12/2004</text:p>
          </table:table-cell>
          <table:table-cell office:value-type="string" calcext:value-type="string">
            <text:p>2004/000000060882</text:p>
          </table:table-cell>
          <table:table-cell table:number-columns-repeated="16370"/>
        </table:table-row>
        <table:table-row table:style-name="ro5" table:visibility="filter">
          <table:table-cell office:value-type="float" office:value="137549" calcext:value-type="float">
            <text:p>137549</text:p>
          </table:table-cell>
          <table:table-cell office:value-type="string" calcext:value-type="string">
            <text:p>CROMATÓGRAFO HPLC-ESPECTÓMETRO DE MASAS DE TIEMPO DE VUELO PARA EL GRUPO DE INVESTIGACIÓN CTS DEL DPTO. DE QUIMICA FARMACÉUTICA Y ORGÁNICA DE LA FACULTAD DE FARMACIA (ANT.REEMB. UNGR05-23-010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335500" calcext:value-type="float">
            <text:p>335.500,00</text:p>
          </table:table-cell>
          <table:table-cell office:value-type="string" calcext:value-type="string">
            <text:p>CROMATOGRAFO HPLC-ESPECTOMETRO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5-16" calcext:value-type="date">
            <text:p>16/05/2008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UNIDAD DE RADIOFARMACIA</text:p>
          </table:table-cell>
          <table:table-cell office:value-type="string" calcext:value-type="string">
            <text:p>Sí</text:p>
          </table:table-cell>
          <table:table-cell office:value-type="date" office:date-value="2008-05-16" calcext:value-type="date">
            <text:p>16/05/2008</text:p>
          </table:table-cell>
          <table:table-cell office:value-type="string" calcext:value-type="string">
            <text:p>2008/000000036060</text:p>
          </table:table-cell>
          <table:table-cell table:number-columns-repeated="16370"/>
        </table:table-row>
        <table:table-row table:style-name="ro5">
          <table:table-cell office:value-type="float" office:value="151481" calcext:value-type="float">
            <text:p>151481</text:p>
          </table:table-cell>
          <table:table-cell office:value-type="string" calcext:value-type="string">
            <text:p>SUMINISTRO EQUIPOS ELECTRONICOS PARA LAB.NANOTECNOLOGIA DEL CENTRO INVEST. TECNOLOGIAS DE LA INFORMACION Y COMUNICACIONES. LOTE 2 . MESA DE PUNTAS SEMIAUTOMATICA SIN SISTEMA TERMICO.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80000" calcext:value-type="float">
            <text:p>180.000,00</text:p>
          </table:table-cell>
          <table:table-cell office:value-type="string" calcext:value-type="string">
            <text:p>MESA DE PUNTAS SEMIAUTOMATICA SIN SISTEMA TERM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15" calcext:value-type="date">
            <text:p>15/01/201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0-01-15" calcext:value-type="date">
            <text:p>15/01/2010</text:p>
          </table:table-cell>
          <table:table-cell office:value-type="string" calcext:value-type="string">
            <text:p>2010/000000011595</text:p>
          </table:table-cell>
          <table:table-cell table:number-columns-repeated="16370"/>
        </table:table-row>
        <table:table-row table:style-name="ro6">
          <table:table-cell office:value-type="float" office:value="157428" calcext:value-type="float" table:number-columns-spanned="1" table:number-rows-spanned="2">
            <text:p>157428</text:p>
          </table:table-cell>
          <table:table-cell table:style-name="ce14" office:value-type="string" calcext:value-type="string">
            <text:p>SUMINISTRO DE SISTEMA PARA ENSAYOS NANOMECANICOS ADAPTABLE A MICROSCOPIO DE FUERZAS ATOMICAS CON CONTROLADOR NANOSCOPE V. </text:p>
          </table:table-cell>
          <table:table-cell office:value-type="string" calcext:value-type="string" table:number-columns-spanned="1" table:number-rows-spanned="2">
            <text:p>INFRAESTRUCTURA CIENTIFICA. 3061000000</text:p>
          </table:table-cell>
          <table:table-cell office:value-type="float" office:value="119020.38" calcext:value-type="float" table:number-columns-spanned="1" table:number-rows-spanned="2">
            <text:p>119.020,38</text:p>
          </table:table-cell>
          <table:table-cell office:value-type="float" office:value="119020.38" calcext:value-type="float" table:number-columns-spanned="1" table:number-rows-spanned="2">
            <text:p>119.020,38</text:p>
          </table:table-cell>
          <table:table-cell office:value-type="string" calcext:value-type="string" table:number-columns-spanned="1" table:number-rows-spanned="2">
            <text:p>SISTEMA PARA ENSAYOS NANOMECANICOS TRIBOSCOPE</text:p>
          </table:table-cell>
          <table:table-cell office:value-type="string" calcext:value-type="string" table:number-columns-spanned="1" table:number-rows-spanned="2">
            <text:p>COMPRA</text:p>
          </table:table-cell>
          <table:table-cell office:value-type="string" calcext:value-type="string" table:number-columns-spanned="1" table:number-rows-spanned="2">
            <text:p>Sí</text:p>
          </table:table-cell>
          <table:table-cell office:value-type="date" office:date-value="2010-06-24" calcext:value-type="date" table:number-columns-spanned="1" table:number-rows-spanned="2">
            <text:p>24/06/2010</text:p>
          </table:table-cell>
          <table:table-cell office:value-type="string" calcext:value-type="string" table:number-columns-spanned="1" table:number-rows-spanned="2">
            <text:p>COLEGIO MAXIMO.FACULTAD DE ODONTOLOGIA Y FACULTAD DE COMUNICACION Y DOCUMENTACION.</text:p>
          </table:table-cell>
          <table:table-cell office:value-type="string" calcext:value-type="string" table:number-columns-spanned="1" table:number-rows-spanned="2">
            <text:p>FACULTAD DE ODONTOLOGIA</text:p>
          </table:table-cell>
          <table:table-cell office:value-type="string" calcext:value-type="string" table:number-columns-spanned="1" table:number-rows-spanned="2">
            <text:p>No</text:p>
          </table:table-cell>
          <table:table-cell office:value-type="date" office:date-value="2010-06-24" calcext:value-type="date" table:number-columns-spanned="1" table:number-rows-spanned="2">
            <text:p>24/06/2010</text:p>
          </table:table-cell>
          <table:table-cell office:value-type="string" calcext:value-type="string" table:number-columns-spanned="1" table:number-rows-spanned="2">
            <text:p>2010/000000073140</text:p>
          </table:table-cell>
          <table:table-cell table:number-columns-repeated="16370"/>
        </table:table-row>
        <table:table-row table:style-name="ro6" table:visibility="filter">
          <table:covered-table-cell table:style-name="ce9"/>
          <table:table-cell table:style-name="ce9" office:value-type="string" calcext:value-type="string">
            <text:p>EXP. FEDER 08/10- 02/10</text:p>
          </table:table-cell>
          <table:covered-table-cell table:style-name="ce9"/>
          <table:covered-table-cell table:number-columns-repeated="2" table:style-name="ce17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office:value-type="float" office:value="271768" calcext:value-type="float">
            <text:p>271768</text:p>
          </table:table-cell>
          <table:table-cell office:value-type="string" calcext:value-type="string">
            <text:p>1 RACK COMPLETO TIPO III MICROVENTILADO DE CONTENCIÓN MICROBIOLÓGICA. Nº EXPEDIENTE:   XPS0010/2017 LOTE 3.</text:p>
          </table:table-cell>
          <table:table-cell office:value-type="string" calcext:value-type="string">
            <text:p>2016. PROYECTO. MAÑAS ALMENDROS, MARIANO 30BD81F101</text:p>
          </table:table-cell>
          <table:table-cell table:number-columns-repeated="2" office:value-type="float" office:value="55395" calcext:value-type="float">
            <text:p>55.395,00</text:p>
          </table:table-cell>
          <table:table-cell office:value-type="string" calcext:value-type="string">
            <text:p>RACK COMPLETO TIPO III MICROVENTILADO DE CONTENCION MICROBIOLOG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01-01" calcext:value-type="date">
            <text:p>01/01/2018</text:p>
          </table:table-cell>
          <table:table-cell office:value-type="string" calcext:value-type="string">
            <text:p>UNIDAD DE PRODUCCION Y EXPERIMENTACION ANIMAL.CAMPUS UNIVERSITARIO DE CARTUJA.</text:p>
          </table:table-cell>
          <table:table-cell office:value-type="string" calcext:value-type="string">
            <text:p>UNIDAD DE PRODUCCION Y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17-12-18" calcext:value-type="date">
            <text:p>18/12/2017</text:p>
          </table:table-cell>
          <table:table-cell office:value-type="string" calcext:value-type="string">
            <text:p>2018/000000011881</text:p>
          </table:table-cell>
          <table:table-cell table:number-columns-repeated="16370"/>
        </table:table-row>
        <table:table-row table:style-name="ro5">
          <table:table-cell office:value-type="float" office:value="287394" calcext:value-type="float">
            <text:p>287394</text:p>
          </table:table-cell>
          <table:table-cell office:value-type="string" calcext:value-type="string">
            <text:p>ADQUISICIÓN DE EQUIPAMIENTO PARA LA MEDIDA DEL BIOAEROSOL ATMOSFÉRICO. APOYO A LA CANDIDATURA COMO NATIONAL FACILITY DE LA UGR EN EL ERIC ACTRIS DEL PROGRAMA ESFRI (XPS0085/2019)</text:p>
          </table:table-cell>
          <table:table-cell office:value-type="string" calcext:value-type="string">
            <text:p>2019. PROYECTO ALADOS ARBOLEDAS, LUCAS 30B162F102</text:p>
          </table:table-cell>
          <table:table-cell table:number-columns-repeated="2" office:value-type="float" office:value="147792.12" calcext:value-type="float">
            <text:p>147.792,12</text:p>
          </table:table-cell>
          <table:table-cell office:value-type="string" calcext:value-type="string">
            <text:p>EQUIPAMIENTO PARA LA MEDIDA DEL BIOAEROSOL ATMOSFER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2020/000000011517</text:p>
          </table:table-cell>
          <table:table-cell table:number-columns-repeated="16370"/>
        </table:table-row>
        <table:table-row table:style-name="ro5">
          <table:table-cell office:value-type="float" office:value="305916" calcext:value-type="float">
            <text:p>305916</text:p>
          </table:table-cell>
          <table:table-cell office:value-type="string" calcext:value-type="string">
            <text:p>Suministro de microscopio confocal con 3DmicroPIV - Garantia 2 años</text:p>
          </table:table-cell>
          <table:table-cell office:value-type="string" calcext:value-type="string">
            <text:p>2019.EQC2019.005529.P. VICENTE ALVAREZ. MANZANEDA, JUAN DE. 30B065F101</text:p>
          </table:table-cell>
          <table:table-cell table:number-columns-repeated="2" office:value-type="float" office:value="100505" calcext:value-type="float">
            <text:p>100.505,00</text:p>
          </table:table-cell>
          <table:table-cell office:value-type="string" calcext:value-type="string">
            <text:p>3D MICROPIV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1-21" calcext:value-type="date">
            <text:p>21/01/202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22-01-21" calcext:value-type="date">
            <text:p>21/01/2022</text:p>
          </table:table-cell>
          <table:table-cell office:value-type="string" calcext:value-type="string">
            <text:p>2022/000000001729</text:p>
          </table:table-cell>
          <table:table-cell table:number-columns-repeated="16370"/>
        </table:table-row>
        <table:table-row table:style-name="ro5">
          <table:table-cell office:value-type="float" office:value="313392" calcext:value-type="float">
            <text:p>313392</text:p>
          </table:table-cell>
          <table:table-cell office:value-type="string" calcext:value-type="string">
            <text:p>Suministro Licencias campus de Microsoft segundo año Francisco Cano Entrena - 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285265.87" calcext:value-type="float">
            <text:p>285.265,87</text:p>
          </table:table-cell>
          <table:table-cell office:value-type="string" calcext:value-type="string">
            <text:p>LICENCIAS  CAMPUS MICROSOFT 2ª AÑ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2022/000000067168</text:p>
          </table:table-cell>
          <table:table-cell table:number-columns-repeated="16370"/>
        </table:table-row>
        <table:table-row table:style-name="ro5" table:visibility="filter">
          <table:table-cell office:value-type="float" office:value="84500" calcext:value-type="float">
            <text:p>84500</text:p>
          </table:table-cell>
          <table:table-cell table:style-name="ce15"/>
          <table:table-cell office:value-type="string" calcext:value-type="string">
            <text:p>DPTO. MEDICINA LEGAL Y PSIQUIATRIA 3050600000</text:p>
          </table:table-cell>
          <table:table-cell table:number-columns-repeated="2" office:value-type="float" office:value="165000" calcext:value-type="float">
            <text:p>165.000,00</text:p>
          </table:table-cell>
          <table:table-cell office:value-type="string" calcext:value-type="string">
            <text:p>CAMARA FOTOGRAFICA DIGIT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1-01" calcext:value-type="date">
            <text:p>01/01/2002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257108" calcext:value-type="float">
            <text:p>257108</text:p>
          </table:table-cell>
          <table:table-cell table:style-name="ce15" table:number-columns-repeated="2"/>
          <table:table-cell table:number-columns-repeated="2" office:value-type="float" office:value="331000" calcext:value-type="float">
            <text:p>331.000,00</text:p>
          </table:table-cell>
          <table:table-cell office:value-type="string" calcext:value-type="string">
            <text:p>9.917 REGISTROS DE QUE CONSTA LA BIBLIOTECA OROZCO (BIBLIOTECA MULTIDISCIPLINAR DE LIBROS Y REVISTAS)</text:p>
          </table:table-cell>
          <table:table-cell office:value-type="string" calcext:value-type="string">
            <text:p>DONACION</text:p>
          </table:table-cell>
          <table:table-cell office:value-type="string" calcext:value-type="string">
            <text:p>No</text:p>
          </table:table-cell>
          <table:table-cell office:value-type="date" office:date-value="2016-05-19" calcext:value-type="date">
            <text:p>19/05/2016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49758" calcext:value-type="float">
            <text:p>149758</text:p>
          </table:table-cell>
          <table:table-cell table:style-name="ce15" table:number-columns-repeated="2"/>
          <table:table-cell table:number-columns-repeated="2" office:value-type="float" office:value="73892" calcext:value-type="float">
            <text:p>73.892,00</text:p>
          </table:table-cell>
          <table:table-cell office:value-type="string" calcext:value-type="string">
            <text:p>CITOMETRO DE FLUJO</text:p>
          </table:table-cell>
          <table:table-cell office:value-type="string" calcext:value-type="string">
            <text:p>DONACION</text:p>
          </table:table-cell>
          <table:table-cell office:value-type="string" calcext:value-type="string">
            <text:p>Sí</text:p>
          </table:table-cell>
          <table:table-cell office:value-type="date" office:date-value="2009-10-27" calcext:value-type="date">
            <text:p>27/10/2009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FARMACOLOGI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27379" calcext:value-type="float">
            <text:p>127379</text:p>
          </table:table-cell>
          <table:table-cell table:style-name="ce15" table:number-columns-repeated="2"/>
          <table:table-cell table:number-columns-repeated="2" office:value-type="float" office:value="600000" calcext:value-type="float">
            <text:p>600.000,00</text:p>
          </table:table-cell>
          <table:table-cell office:value-type="string" calcext:value-type="string">
            <text:p>52 INCUNAB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 table:visibility="filter">
          <table:table-cell office:value-type="float" office:value="83777" calcext:value-type="float">
            <text:p>83777</text:p>
          </table:table-cell>
          <table:table-cell office:value-type="string" calcext:value-type="string">
            <text:p>REVISTAS ELECTRONICAS. CONSORCIO ANDALUCIA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77100.76" calcext:value-type="float">
            <text:p>77.100,76</text:p>
          </table:table-cell>
          <table:table-cell office:value-type="string" calcext:value-type="string">
            <text:p>REVISTAS ELECTRONICAS "SCIENCE DIRECT COLLECTIONS CONTENT"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9-11" calcext:value-type="date">
            <text:p>11/09/2002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2-01-15" calcext:value-type="date">
            <text:p>15/01/2002</text:p>
          </table:table-cell>
          <table:table-cell office:value-type="string" calcext:value-type="string">
            <text:p>2002/000000036666</text:p>
          </table:table-cell>
          <table:table-cell table:number-columns-repeated="16370"/>
        </table:table-row>
        <table:table-row table:style-name="ro5">
          <table:table-cell office:value-type="float" office:value="119630" calcext:value-type="float">
            <text:p>119630</text:p>
          </table:table-cell>
          <table:table-cell office:value-type="string" calcext:value-type="string">
            <text:p>EQUIPAMIENTO PARA EL DPTO. DE FISIOLOGÍA VEGETAL DE LA FACULTAD DE CIENCIAS (UNGR05 23-036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4527.27" calcext:value-type="float">
            <text:p>64.527,27</text:p>
          </table:table-cell>
          <table:table-cell office:value-type="string" calcext:value-type="string">
            <text:p>ESPECTRORADIOMETRO DE CAMPO PORTATI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1-18" calcext:value-type="date">
            <text:p>18/01/2006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OLOGIA VEGETAL (MODULO BIOLOGIA)</text:p>
          </table:table-cell>
          <table:table-cell office:value-type="string" calcext:value-type="string">
            <text:p>No</text:p>
          </table:table-cell>
          <table:table-cell office:value-type="date" office:date-value="2006-01-18" calcext:value-type="date">
            <text:p>18/01/2006</text:p>
          </table:table-cell>
          <table:table-cell office:value-type="string" calcext:value-type="string">
            <text:p>2006/000000025643</text:p>
          </table:table-cell>
          <table:table-cell table:number-columns-repeated="16370"/>
        </table:table-row>
        <table:table-row table:style-name="ro5">
          <table:table-cell office:value-type="float" office:value="113147" calcext:value-type="float">
            <text:p>113147</text:p>
          </table:table-cell>
          <table:table-cell office:value-type="string" calcext:value-type="string">
            <text:p>EQUIPO DE ESPECTROMETRÍA INFRARROJA PARA EL INSTITUTO DE BIOTECNOLOGÍA (PROYECTO FEDER UNGR03-23-038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4844" calcext:value-type="float">
            <text:p>64.844,00</text:p>
          </table:table-cell>
          <table:table-cell office:value-type="string" calcext:value-type="string">
            <text:p>EQUIPO DE ESPECTROSCOPIA INFRARROJ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06-01" calcext:value-type="date">
            <text:p>01/06/2005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05-06-01" calcext:value-type="date">
            <text:p>01/06/2005</text:p>
          </table:table-cell>
          <table:table-cell office:value-type="string" calcext:value-type="string">
            <text:p>2005/000000034280</text:p>
          </table:table-cell>
          <table:table-cell table:number-columns-repeated="16370"/>
        </table:table-row>
        <table:table-row table:style-name="ro5">
          <table:table-cell office:value-type="float" office:value="136979" calcext:value-type="float">
            <text:p>136979</text:p>
          </table:table-cell>
          <table:table-cell office:value-type="string" calcext:value-type="string">
            <text:p>MOBILIARIO P/SALA DE CONFERENCIAS EN CENTRO DE INVESTIGACIÓN BIOMEDICA (FEDER UNGR05-24-061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2909.92" calcext:value-type="float">
            <text:p>52.909,92</text:p>
          </table:table-cell>
          <table:table-cell office:value-type="string" calcext:value-type="string">
            <text:p>84 BUTACAS CON ATRIL DE ANCLAJE MOVI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5-20" calcext:value-type="date">
            <text:p>20/05/2008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8-05-20" calcext:value-type="date">
            <text:p>20/05/2008</text:p>
          </table:table-cell>
          <table:table-cell office:value-type="string" calcext:value-type="string">
            <text:p>2008/000000030700</text:p>
          </table:table-cell>
          <table:table-cell table:number-columns-repeated="16370"/>
        </table:table-row>
        <table:table-row table:style-name="ro5">
          <table:table-cell office:value-type="float" office:value="158723" calcext:value-type="float">
            <text:p>158723</text:p>
          </table:table-cell>
          <table:table-cell office:value-type="string" calcext:value-type="string">
            <text:p>EQUIPO DE REGISTRO ERG PARA EL CENTRO DE INVESTIGACION BIOMEDICA DEL PTS. EXP. FEDER 08/10-11/10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78000" calcext:value-type="float">
            <text:p>78.000,00</text:p>
          </table:table-cell>
          <table:table-cell office:value-type="string" calcext:value-type="string">
            <text:p>EQUIPO DE REGISTRO ERG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2-10" calcext:value-type="date">
            <text:p>10/02/2011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FISIOLOGIA II</text:p>
          </table:table-cell>
          <table:table-cell office:value-type="string" calcext:value-type="string">
            <text:p>No</text:p>
          </table:table-cell>
          <table:table-cell office:value-type="date" office:date-value="2011-02-10" calcext:value-type="date">
            <text:p>10/02/2011</text:p>
          </table:table-cell>
          <table:table-cell office:value-type="string" calcext:value-type="string">
            <text:p>2011/000000006755</text:p>
          </table:table-cell>
          <table:table-cell table:number-columns-repeated="16370"/>
        </table:table-row>
        <table:table-row table:style-name="ro5">
          <table:table-cell office:value-type="float" office:value="203492" calcext:value-type="float">
            <text:p>203492</text:p>
          </table:table-cell>
          <table:table-cell office:value-type="string" calcext:value-type="string">
            <text:p>SUMINISTRO DE EQUIPAMIENTO CIENTÍFICO Y TÉCNICO PARA PLANTA PILOTO EXPERIMENTAL DEL CIDAF. CROMATÓGRAFO DE GASES. LOTE 1. EXPTE. INNPLANTA 11 - 01/1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20000" calcext:value-type="float">
            <text:p>120.000,00</text:p>
          </table:table-cell>
          <table:table-cell office:value-type="string" calcext:value-type="string">
            <text:p>CROMATOGRAFO DE GASES (GC-MS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1-28" calcext:value-type="date">
            <text:p>28/01/2014</text:p>
          </table:table-cell>
          <table:table-cell office:value-type="string" calcext:value-type="string">
            <text:p>EDIFICIO UGR-AI (BIOREGION)</text:p>
          </table:table-cell>
          <table:table-cell office:value-type="string" calcext:value-type="string">
            <text:p>INVESTIGACION Y DESARROLLO DEL ALIMENTO FUNCIONAL (CIDAF)</text:p>
          </table:table-cell>
          <table:table-cell office:value-type="string" calcext:value-type="string">
            <text:p>No</text:p>
          </table:table-cell>
          <table:table-cell office:value-type="date" office:date-value="2014-01-28" calcext:value-type="date">
            <text:p>28/01/2014</text:p>
          </table:table-cell>
          <table:table-cell office:value-type="string" calcext:value-type="string">
            <text:p>2014/000000014174</text:p>
          </table:table-cell>
          <table:table-cell table:number-columns-repeated="16370"/>
        </table:table-row>
        <table:table-row table:style-name="ro5">
          <table:table-cell office:value-type="float" office:value="273490" calcext:value-type="float">
            <text:p>273490</text:p>
          </table:table-cell>
          <table:table-cell office:value-type="string" calcext:value-type="string">
            <text:p>SUMINISTRO DE EQUIPAMIENTO PARA EL IMUDS XPS0047/2017 LOTE 1 LABORATORIO DE ALTAS PRESTACIONES DE ANÁLISIS DE IMAGEN Y VIDEO Y LABORATORIO DE ANÁLISIS DE MOVIMIENTO DEL IMUDS</text:p>
          </table:table-cell>
          <table:table-cell office:value-type="string" calcext:value-type="string">
            <text:p>PROYECTO. SOTO HERMOSO, VICTOR MANUEL 30B719F101</text:p>
          </table:table-cell>
          <table:table-cell table:number-columns-repeated="2" office:value-type="float" office:value="71230" calcext:value-type="float">
            <text:p>71.230,00</text:p>
          </table:table-cell>
          <table:table-cell office:value-type="string" calcext:value-type="string">
            <text:p>EQUIPAMIENTO FOTOGRAMETRICO CAPTURA DE MOVIMIENTO HUMANO: SISTEMA DE CAMARAS INFRARROJAS PARA CAPTURA 3D Y COMPLEMEN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4-23" calcext:value-type="date">
            <text:p>23/04/2018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8-04-23" calcext:value-type="date">
            <text:p>23/04/2018</text:p>
          </table:table-cell>
          <table:table-cell office:value-type="string" calcext:value-type="string">
            <text:p>2018/000000025257</text:p>
          </table:table-cell>
          <table:table-cell table:number-columns-repeated="16370"/>
        </table:table-row>
        <table:table-row table:style-name="ro5">
          <table:table-cell office:value-type="float" office:value="273396" calcext:value-type="float">
            <text:p>273396</text:p>
          </table:table-cell>
          <table:table-cell office:value-type="string" calcext:value-type="string">
            <text:p>ADQUISICIÓN DE CROMATÓGRAFOS PARA EL CIC.XPS0029/2017 (FEDER) Lote 2: Cromatografía de líquidos. Waters Xevo TQ-XS System</text:p>
          </table:table-cell>
          <table:table-cell office:value-type="string" calcext:value-type="string">
            <text:p>PROYECTO. VILCHEZ QUERO, JOSE LUIS 30B140F101</text:p>
          </table:table-cell>
          <table:table-cell table:number-columns-repeated="2" office:value-type="float" office:value="319703.21" calcext:value-type="float">
            <text:p>319.703,21</text:p>
          </table:table-cell>
          <table:table-cell office:value-type="string" calcext:value-type="string">
            <text:p>CROMATOGRAFO DE LIQUIDOS CON DETECTOR DE MASA TRIPLE CUADRUP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3-16" calcext:value-type="date">
            <text:p>16/03/2018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SERVICIO DE ANALISIS Y DETERMINACION DE ESTRUCTURAS (CIC)</text:p>
          </table:table-cell>
          <table:table-cell office:value-type="string" calcext:value-type="string">
            <text:p>No</text:p>
          </table:table-cell>
          <table:table-cell office:value-type="date" office:date-value="2018-03-16" calcext:value-type="date">
            <text:p>16/03/2018</text:p>
          </table:table-cell>
          <table:table-cell office:value-type="string" calcext:value-type="string">
            <text:p>2018/000000023472</text:p>
          </table:table-cell>
          <table:table-cell table:number-columns-repeated="16370"/>
        </table:table-row>
        <table:table-row table:style-name="ro5">
          <table:table-cell office:value-type="float" office:value="281763" calcext:value-type="float">
            <text:p>281763</text:p>
          </table:table-cell>
          <table:table-cell office:value-type="string" calcext:value-type="string">
            <text:p>Equipamiento de emisión acústica para monitorización de materiales y estructuras - XPS0019/2019</text:p>
          </table:table-cell>
          <table:table-cell office:value-type="string" calcext:value-type="string">
            <text:p>2019. PROYECTO GALLEGO MOLINA, ANTOLINO 30B036F101</text:p>
          </table:table-cell>
          <table:table-cell table:number-columns-repeated="2" office:value-type="float" office:value="100673.9" calcext:value-type="float">
            <text:p>100.673,90</text:p>
          </table:table-cell>
          <table:table-cell office:value-type="string" calcext:value-type="string">
            <text:p>Equipo de adquisición emisión acústica con 24 cana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07-01" calcext:value-type="date">
            <text:p>01/07/2019</text:p>
          </table:table-cell>
          <table:table-cell office:value-type="string" calcext:value-type="string">
            <text:p>ESCUELA TECNICA SUPERIOR DE INGENIERIA DE LA EDIFICACION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19-07-01" calcext:value-type="date">
            <text:p>01/07/2019</text:p>
          </table:table-cell>
          <table:table-cell office:value-type="string" calcext:value-type="string">
            <text:p>2019/000000031153</text:p>
          </table:table-cell>
          <table:table-cell table:number-columns-repeated="16370"/>
        </table:table-row>
        <table:table-row table:style-name="ro5" table:visibility="filter">
          <table:table-cell office:value-type="float" office:value="6198" calcext:value-type="float">
            <text:p>6198</text:p>
          </table:table-cell>
          <table:table-cell table:style-name="ce15" table:number-columns-repeated="2"/>
          <table:table-cell table:number-columns-repeated="2" office:value-type="float" office:value="167946.82" calcext:value-type="float">
            <text:p>167.946,82</text:p>
          </table:table-cell>
          <table:table-cell office:value-type="string" calcext:value-type="string">
            <text:p>Espectrometro de fulorescencia de rayos 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7-01-17" calcext:value-type="date">
            <text:p>17/01/1987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Sí</text:p>
          </table:table-cell>
          <table:table-cell office:value-type="date" office:date-value="1987-01-17" calcext:value-type="date">
            <text:p>17/01/1987</text:p>
          </table:table-cell>
          <table:table-cell office:value-type="string" calcext:value-type="string">
            <text:p>F11730           </text:p>
          </table:table-cell>
          <table:table-cell table:number-columns-repeated="16370"/>
        </table:table-row>
        <table:table-row table:style-name="ro5">
          <table:table-cell office:value-type="float" office:value="57536" calcext:value-type="float">
            <text:p>57536</text:p>
          </table:table-cell>
          <table:table-cell office:value-type="string" calcext:value-type="string">
            <text:p>EQUIPAMIENTO PARA PROYECTO DE INVESTIGACION DE D. MIGUEL CABRERIZO VILCHEZ</text:p>
          </table:table-cell>
          <table:table-cell office:value-type="string" calcext:value-type="string">
            <text:p>VICERRECTORADO DE INFRAESTRUCTURA Y CAMPUS 3020520000</text:p>
          </table:table-cell>
          <table:table-cell table:number-columns-repeated="2" office:value-type="float" office:value="50745.74" calcext:value-type="float">
            <text:p>50.745,74</text:p>
          </table:table-cell>
          <table:table-cell office:value-type="string" calcext:value-type="string">
            <text:p>EQUIPO DE MEDIDA DE POTENCIAL ELECTROCINETICO POR LAS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0-07-05" calcext:value-type="date">
            <text:p>05/07/200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00-05-31" calcext:value-type="date">
            <text:p>31/05/2000</text:p>
          </table:table-cell>
          <table:table-cell office:value-type="string" calcext:value-type="string">
            <text:p>6573             </text:p>
          </table:table-cell>
          <table:table-cell table:number-columns-repeated="16370"/>
        </table:table-row>
        <table:table-row table:style-name="ro5">
          <table:table-cell office:value-type="float" office:value="289220" calcext:value-type="float">
            <text:p>289220</text:p>
          </table:table-cell>
          <table:table-cell office:value-type="string" calcext:value-type="string">
            <text:p>XPS0151/2019-Equipo de verificación de protocolos de sincronización y distribución de frecuencia para el laboratorio de distribución de tiempo y frecuencia1</text:p>
          </table:table-cell>
          <table:table-cell office:value-type="string" calcext:value-type="string">
            <text:p>2019. PROYECTO DIAZ ALONSO, ANTONIO JAVIER 30BA67F101</text:p>
          </table:table-cell>
          <table:table-cell table:number-columns-repeated="2" office:value-type="float" office:value="186625" calcext:value-type="float">
            <text:p>186.625,00</text:p>
          </table:table-cell>
          <table:table-cell office:value-type="string" calcext:value-type="string">
            <text:p>EQUIPO DE ANALIS DE PROTOCOLOS DE SINCRONIZACION EN REDES DE COMPUTADORES BASADOS EN ETHERNE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LABORATORIO DE ELECTRONICA SINAPTICA E INTERFACES ANALOGICAS; LABORATORIO DE COMUNICACIONES E IoT; LABORATORIO DE DISTRIBUCION DE TIEMPO Y FRECUENCIA</text:p>
          </table:table-cell>
          <table:table-cell office:value-type="string" calcext:value-type="string">
            <text:p>N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2020/000000023836</text:p>
          </table:table-cell>
          <table:table-cell table:number-columns-repeated="16370"/>
        </table:table-row>
        <table:table-row table:style-name="ro5">
          <table:table-cell office:value-type="float" office:value="303774" calcext:value-type="float">
            <text:p>303774</text:p>
          </table:table-cell>
          <table:table-cell office:value-type="string" calcext:value-type="string">
            <text:p>EQUIPAMIENTO PARA TÉCNICA DE ESPECTROSCOPIA ABSORCIÓN GASES - Cavity ring-down spectroscopy</text:p>
          </table:table-cell>
          <table:table-cell office:value-type="string" calcext:value-type="string">
            <text:p>2019.PROYECTO EQC2019. OLMO REYES, FRANCISCO JOSE 30B633F102</text:p>
          </table:table-cell>
          <table:table-cell table:number-columns-repeated="2" office:value-type="float" office:value="100400" calcext:value-type="float">
            <text:p>100.400,00</text:p>
          </table:table-cell>
          <table:table-cell office:value-type="string" calcext:value-type="string">
            <text:p>EQUIPAMIENTO PARA TÉCNICA DE ESPECTROSCOPIA ABSORCIÓN GASES - Cavity ring-down spectroscopy Dimensiones 119 cm de ancho, 238 cm de largo y 90 cm de alto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2021/000000061400</text:p>
          </table:table-cell>
          <table:table-cell table:number-columns-repeated="16370"/>
        </table:table-row>
        <table:table-row table:style-name="ro5">
          <table:table-cell office:value-type="float" office:value="299454" calcext:value-type="float">
            <text:p>299454</text:p>
          </table:table-cell>
          <table:table-cell office:value-type="string" calcext:value-type="string">
            <text:p>Equipo de Deep Learning - DGX A100 Universal System 8-A100/40GB GPUs EDURG...</text:p>
          </table:table-cell>
          <table:table-cell office:value-type="string" calcext:value-type="string">
            <text:p>2019. PROYECTO. HERRERA TRIGUERO, FRANCISCO 30B571F301</text:p>
          </table:table-cell>
          <table:table-cell table:number-columns-repeated="2" office:value-type="float" office:value="214456.28" calcext:value-type="float">
            <text:p>214.456,28</text:p>
          </table:table-cell>
          <table:table-cell office:value-type="string" calcext:value-type="string">
            <text:p>EQUIPO DE DEEP LEARNING DGX A100 UNIVERSAL SYSTEM 8-A100/40GB GPUs EDURGcon DGX A100 Univ System 8-A100/40GB GPUs Support, 4 y EDUIRG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5-26" calcext:value-type="date">
            <text:p>26/05/2021</text:p>
          </table:table-cell>
          <table:table-cell office:value-type="string" calcext:value-type="string">
            <text:p>EDIFICIO SANTA LUCIA (EDIFICIO ADMINISTRATIVO DE SERVICIO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1-05-26" calcext:value-type="date">
            <text:p>26/05/2021</text:p>
          </table:table-cell>
          <table:table-cell office:value-type="string" calcext:value-type="string">
            <text:p>2021/000000022216</text:p>
          </table:table-cell>
          <table:table-cell table:number-columns-repeated="16370"/>
        </table:table-row>
        <table:table-row table:style-name="ro5">
          <table:table-cell office:value-type="float" office:value="317332" calcext:value-type="float">
            <text:p>317332</text:p>
          </table:table-cell>
          <table:table-cell office:value-type="string" calcext:value-type="string">
            <text:p>Expte. Contratación UGR/2022/0079 - Espectrómetro de masas de alta resolución con movilidad iónica acoplado a un cromatógrafo de líquidos de ultra alta eficacia</text:p>
          </table:table-cell>
          <table:table-cell office:value-type="string" calcext:value-type="string">
            <text:p>2021.EQC2021.007196.P. VILCHEZ QUERO, JOSE LUIS 30B140R101</text:p>
          </table:table-cell>
          <table:table-cell table:number-columns-repeated="2" office:value-type="float" office:value="853000" calcext:value-type="float">
            <text:p>853.000,00</text:p>
          </table:table-cell>
          <table:table-cell office:value-type="string" calcext:value-type="string">
            <text:p>ESPECTROMETRO DE MASAS DE ALTA RESOLUCION CON MOVILIDAD IONICA ACOPLADO A UN CROMATROGRAFO DE LIQUIDOS DE ULTRA ALTA EFICACIATIMS TOF PRO-2 ELUTE OL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5-17" calcext:value-type="date">
            <text:p>17/05/2023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SERVICIO DE ANALISIS Y DETERMINACION DE ESTRUCTURAS (CIC)</text:p>
          </table:table-cell>
          <table:table-cell office:value-type="string" calcext:value-type="string">
            <text:p>No</text:p>
          </table:table-cell>
          <table:table-cell office:value-type="date" office:date-value="2023-05-17" calcext:value-type="date">
            <text:p>17/05/2023</text:p>
          </table:table-cell>
          <table:table-cell office:value-type="string" calcext:value-type="string">
            <text:p>2023/000000029862</text:p>
          </table:table-cell>
          <table:table-cell table:number-columns-repeated="16370"/>
        </table:table-row>
        <table:table-row table:style-name="ro5" table:visibility="filter">
          <table:table-cell office:value-type="float" office:value="77198" calcext:value-type="float">
            <text:p>77198</text:p>
          </table:table-cell>
          <table:table-cell office:value-type="string" calcext:value-type="string">
            <text:p>INVERSIONES BIBLIOGRAFICAS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404576.93" calcext:value-type="float">
            <text:p>404.576,93</text:p>
          </table:table-cell>
          <table:table-cell office:value-type="string" calcext:value-type="string">
            <text:p>REVISTAS CIENTIFICAS (2º PAGO DEL CONTRATO PARA SUMINISTRO DE REVISTAS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3-06" calcext:value-type="date">
            <text:p>06/03/2002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2-03-01" calcext:value-type="date">
            <text:p>01/03/2002</text:p>
          </table:table-cell>
          <table:table-cell office:value-type="string" calcext:value-type="string">
            <text:p>2002/000000008000</text:p>
          </table:table-cell>
          <table:table-cell table:number-columns-repeated="16370"/>
        </table:table-row>
        <table:table-row table:style-name="ro5">
          <table:table-cell office:value-type="float" office:value="121782" calcext:value-type="float">
            <text:p>121782</text:p>
          </table:table-cell>
          <table:table-cell office:value-type="string" calcext:value-type="string">
            <text:p>MICROSCOPIO PETROGRÁFICO Y ACCESORIOS PARA EL DEPARTAMENTO DE MINERALOGÍA Y PETROLOGÍA DE LA FACULTAD DE CIENCIAS (FEDER UNGR05-23-027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6911.46" calcext:value-type="float">
            <text:p>56.911,46</text:p>
          </table:table-cell>
          <table:table-cell office:value-type="string" calcext:value-type="string">
            <text:p>MICROSCOPIO PETROGRAF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NERALOGIA Y PETROLOGIA</text:p>
          </table:table-cell>
          <table:table-cell office:value-type="string" calcext:value-type="string">
            <text:p>No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2006/000000053360</text:p>
          </table:table-cell>
          <table:table-cell table:number-columns-repeated="16370"/>
        </table:table-row>
        <table:table-row table:style-name="ro5">
          <table:table-cell office:value-type="float" office:value="234538" calcext:value-type="float">
            <text:p>234538</text:p>
          </table:table-cell>
          <table:table-cell office:value-type="string" calcext:value-type="string">
            <text:p>35 % A CUENTA POR EL SUMINISTRO PARCIAL PARA LA AMPLIACIÓN DE MESA SÍSMICA EXISTENTE EN EL LABORATORIO DE DINÁMICA DE ESTRUCTURAS DEL DPTO. DE MECÁNICA DE ESTRUCTURAS E INGENIERÍA HIDRAÚLICA. EXP: FEDER 2010-10/13.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11186.25" calcext:value-type="float">
            <text:p>111.186,25</text:p>
          </table:table-cell>
          <table:table-cell office:value-type="string" calcext:value-type="string">
            <text:p>AMPLIACION MESA SISMICA (PAGO 1º). SISTEMA DE ENSAYOS SERVOHIDRAULIC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1-01" calcext:value-type="date">
            <text:p>01/01/2015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4-10-27" calcext:value-type="date">
            <text:p>27/10/2014</text:p>
          </table:table-cell>
          <table:table-cell office:value-type="string" calcext:value-type="string">
            <text:p>2015/000000023986</text:p>
          </table:table-cell>
          <table:table-cell table:number-columns-repeated="16370"/>
        </table:table-row>
        <table:table-row table:style-name="ro5">
          <table:table-cell office:value-type="float" office:value="273425" calcext:value-type="float">
            <text:p>273425</text:p>
          </table:table-cell>
          <table:table-cell office:value-type="string" calcext:value-type="string">
            <text:p>ESPECTRÓMETRETRO DE MASAS HÍBRIDO CUADRUPOLO TIEMPO DE VUELO ACOPLADO A SISTEMA DE ELECTROFORESIS CAPILARA DE ALTA EFICACIA..EXPEDIENTE XPS0053/2017.</text:p>
          </table:table-cell>
          <table:table-cell office:value-type="string" calcext:value-type="string">
            <text:p>PROYECTO. GARCIA CAMPAÑA, ANA MARIA 30B217F101</text:p>
          </table:table-cell>
          <table:table-cell table:number-columns-repeated="2" office:value-type="float" office:value="393935" calcext:value-type="float">
            <text:p>393.935,00</text:p>
          </table:table-cell>
          <table:table-cell office:value-type="string" calcext:value-type="string">
            <text:p>ESPECTROMETRO DE MASAS HIBRIDO CUADRUPO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07-02" calcext:value-type="date">
            <text:p>02/07/2018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18-07-02" calcext:value-type="date">
            <text:p>02/07/2018</text:p>
          </table:table-cell>
          <table:table-cell office:value-type="string" calcext:value-type="string">
            <text:p>2018/000000031198</text:p>
          </table:table-cell>
          <table:table-cell table:number-columns-repeated="16370"/>
        </table:table-row>
        <table:table-row table:style-name="ro5">
          <table:table-cell office:value-type="float" office:value="26764" calcext:value-type="float">
            <text:p>26764</text:p>
          </table:table-cell>
          <table:table-cell table:style-name="ce15" table:number-columns-repeated="2"/>
          <table:table-cell table:number-columns-repeated="2" office:value-type="float" office:value="80020.97" calcext:value-type="float">
            <text:p>80.020,97</text:p>
          </table:table-cell>
          <table:table-cell office:value-type="string" calcext:value-type="string">
            <text:p>ESTACION DE TRABAJO SUN SPARCSTAT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3-09-20" calcext:value-type="date">
            <text:p>20/09/199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1993-09-20" calcext:value-type="date">
            <text:p>20/09/1993</text:p>
          </table:table-cell>
          <table:table-cell office:value-type="string" calcext:value-type="string">
            <text:p>F8756            </text:p>
          </table:table-cell>
          <table:table-cell table:number-columns-repeated="16370"/>
        </table:table-row>
        <table:table-row table:style-name="ro5">
          <table:table-cell office:value-type="float" office:value="86429" calcext:value-type="float">
            <text:p>86429</text:p>
          </table:table-cell>
          <table:table-cell office:value-type="string" calcext:value-type="string">
            <text:p>EQUIPO DE PROSPECCIÓN MAGNETO-TELÚRICA PARA EL INSTITUTO ANDALUZ DE GEOFÍSICA (PROYECTO FEDER UNGR0023/25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20164" calcext:value-type="float">
            <text:p>120.164,00</text:p>
          </table:table-cell>
          <table:table-cell office:value-type="string" calcext:value-type="string">
            <text:p>EQUIPO DE PROSPECCION MAGNETO-TELUR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11-18" calcext:value-type="date">
            <text:p>18/11/200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GEODINAMICA</text:p>
          </table:table-cell>
          <table:table-cell office:value-type="string" calcext:value-type="string">
            <text:p>No</text:p>
          </table:table-cell>
          <table:table-cell office:value-type="date" office:date-value="2002-10-25" calcext:value-type="date">
            <text:p>25/10/2002</text:p>
          </table:table-cell>
          <table:table-cell office:value-type="string" calcext:value-type="string">
            <text:p>2002/000000048564</text:p>
          </table:table-cell>
          <table:table-cell table:number-columns-repeated="16370"/>
        </table:table-row>
        <table:table-row table:style-name="ro5">
          <table:table-cell office:value-type="float" office:value="143849" calcext:value-type="float">
            <text:p>143849</text:p>
          </table:table-cell>
          <table:table-cell office:value-type="string" calcext:value-type="string">
            <text:p>SUMINISTRO DE ANALIZADOR DE CARBONO TOTAL E INORGANICO PARA EL CENTRO ANDALUZ DE MEDIO AMBIENTE (UNGR05-23-038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0177.81" calcext:value-type="float">
            <text:p>60.177,81</text:p>
          </table:table-cell>
          <table:table-cell office:value-type="string" calcext:value-type="string">
            <text:p>ANALIZADOR DE CARBONO TOTAL E INORGA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9-01-01" calcext:value-type="date">
            <text:p>01/01/2009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07-12-10" calcext:value-type="date">
            <text:p>10/12/2007</text:p>
          </table:table-cell>
          <table:table-cell office:value-type="string" calcext:value-type="string">
            <text:p>2009/000000009713</text:p>
          </table:table-cell>
          <table:table-cell table:number-columns-repeated="16370"/>
        </table:table-row>
        <table:table-row table:style-name="ro5">
          <table:table-cell office:value-type="float" office:value="253509" calcext:value-type="float">
            <text:p>253509</text:p>
          </table:table-cell>
          <table:table-cell office:value-type="string" calcext:value-type="string">
            <text:p>ADQUISICIÓN DE UN ACCESORIO DE MICROANÁLISIS EDS PARA EL MICROSCOPIO ELETRÓNICO ZEISS EVO MA-10 DEL LABORATORIO IBERSIMS. EXP: FEDER 14-24/15. XPS0017/2015.</text:p>
          </table:table-cell>
          <table:table-cell office:value-type="string" calcext:value-type="string">
            <text:p>2015.PROYECTO.BEA BARREDO,FERNANDO.30B1650103</text:p>
          </table:table-cell>
          <table:table-cell table:number-columns-repeated="2" office:value-type="float" office:value="56000" calcext:value-type="float">
            <text:p>56.000,00</text:p>
          </table:table-cell>
          <table:table-cell office:value-type="string" calcext:value-type="string">
            <text:p>ACCESORIO DE MICROANALISIS EDS P/MICROSCOPIO  ELECTRO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1-17" calcext:value-type="date">
            <text:p>17/11/201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5-11-17" calcext:value-type="date">
            <text:p>17/11/2015</text:p>
          </table:table-cell>
          <table:table-cell office:value-type="string" calcext:value-type="string">
            <text:p>2015/000000065920</text:p>
          </table:table-cell>
          <table:table-cell table:number-columns-repeated="16370"/>
        </table:table-row>
        <table:table-row table:style-name="ro5">
          <table:table-cell office:value-type="float" office:value="277250" calcext:value-type="float">
            <text:p>277250</text:p>
          </table:table-cell>
          <table:table-cell office:value-type="string" calcext:value-type="string">
            <text:p>EXPTE Nº XPS0084/2017 - FEDER 16-41/17 Lote 2: DISPOSITIVO DE REOLOGÍA AVANZADA Y MEDIDOR DE ÁNGULO DE CONTACTO</text:p>
          </table:table-cell>
          <table:table-cell office:value-type="string" calcext:value-type="string">
            <text:p>PROYECTO. RUBIO GAMEZ, MARIA DEL CARMEN 30B717F101</text:p>
          </table:table-cell>
          <table:table-cell table:number-columns-repeated="2" office:value-type="float" office:value="140000" calcext:value-type="float">
            <text:p>140.000,00</text:p>
          </table:table-cell>
          <table:table-cell office:value-type="string" calcext:value-type="string">
            <text:p>DISPOSITIVO DE REOLOGIA AVANZADA Y MEDIDOR DE ANGULO DE CONTAC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DE LA CONSTRUCCION Y PROYECTOS DE INGENIERIA</text:p>
          </table:table-cell>
          <table:table-cell office:value-type="string" calcext:value-type="string">
            <text:p>No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2018/000000054814</text:p>
          </table:table-cell>
          <table:table-cell table:number-columns-repeated="16370"/>
        </table:table-row>
        <table:table-row table:style-name="ro5" table:visibility="filter">
          <table:table-cell office:value-type="float" office:value="14885" calcext:value-type="float">
            <text:p>14885</text:p>
          </table:table-cell>
          <table:table-cell table:style-name="ce15" table:number-columns-repeated="2"/>
          <table:table-cell table:number-columns-repeated="2" office:value-type="float" office:value="68201.45" calcext:value-type="float">
            <text:p>68.201,45</text:p>
          </table:table-cell>
          <table:table-cell office:value-type="string" calcext:value-type="string">
            <text:p>Espectometro ICP reg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0-06-29" calcext:value-type="date">
            <text:p>29/06/1990</text:p>
          </table:table-cell>
          <table:table-cell office:value-type="string" calcext:value-type="string">
            <text:p>FACULTAD DE CIENCIAS. CENTRO DOCENTE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90-06-29" calcext:value-type="date">
            <text:p>29/06/1990</text:p>
          </table:table-cell>
          <table:table-cell office:value-type="string" calcext:value-type="string">
            <text:p>F26785           </text:p>
          </table:table-cell>
          <table:table-cell table:number-columns-repeated="16370"/>
        </table:table-row>
        <table:table-row table:style-name="ro5">
          <table:table-cell office:value-type="float" office:value="31301" calcext:value-type="float">
            <text:p>31301</text:p>
          </table:table-cell>
          <table:table-cell table:style-name="ce15" table:number-columns-repeated="2"/>
          <table:table-cell table:number-columns-repeated="2" office:value-type="float" office:value="53568.21" calcext:value-type="float">
            <text:p>53.568,21</text:p>
          </table:table-cell>
          <table:table-cell office:value-type="string" calcext:value-type="string">
            <text:p>CALORIMETRO DE BARRI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2-24" calcext:value-type="date">
            <text:p>24/02/1994</text:p>
          </table:table-cell>
          <table:table-cell office:value-type="string" calcext:value-type="string">
            <text:p>CENTRO DE INSTRUMENTACION CIENTIFICA. CENTRO INVESTIGACION</text:p>
          </table:table-cell>
          <table:table-cell table:style-name="ce15"/>
          <table:table-cell office:value-type="string" calcext:value-type="string">
            <text:p>No</text:p>
          </table:table-cell>
          <table:table-cell office:value-type="date" office:date-value="1994-02-24" calcext:value-type="date">
            <text:p>24/02/1994</text:p>
          </table:table-cell>
          <table:table-cell office:value-type="string" calcext:value-type="string">
            <text:p>F27933           </text:p>
          </table:table-cell>
          <table:table-cell table:number-columns-repeated="16370"/>
        </table:table-row>
        <table:table-row table:style-name="ro5">
          <table:table-cell office:value-type="float" office:value="191164" calcext:value-type="float">
            <text:p>191164</text:p>
          </table:table-cell>
          <table:table-cell office:value-type="string" calcext:value-type="string">
            <text:p>SUMINISTRO DE ESTACIÓN DE TRABAJO FORMADA POR COLUMNA DE IONES FOCALIZADOS (FIB) Y SISTEMA DE INYECCIÓN DE GASES (GIS) PARA ACOPLAR A UN FESEM (AURIGA, CARLS ZEISS SMT) EN LA UNIDAD DE MICROSCOPÍA DEL CIC. EXPTE. FEDER 2010 - 02/12. COD. UNGR10.IE-267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330000" calcext:value-type="float">
            <text:p>330.000,00</text:p>
          </table:table-cell>
          <table:table-cell office:value-type="string" calcext:value-type="string">
            <text:p>ACCESORIO BOMBARDEO IONICO FOCALIZADO (FIB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3-26" calcext:value-type="date">
            <text:p>26/03/201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3-03-26" calcext:value-type="date">
            <text:p>26/03/2013</text:p>
          </table:table-cell>
          <table:table-cell office:value-type="string" calcext:value-type="string">
            <text:p>2013/000000017425</text:p>
          </table:table-cell>
          <table:table-cell table:number-columns-repeated="16370"/>
        </table:table-row>
        <table:table-row table:style-name="ro5" table:visibility="filter">
          <table:table-cell office:value-type="float" office:value="5432" calcext:value-type="float">
            <text:p>5432</text:p>
          </table:table-cell>
          <table:table-cell table:style-name="ce15" table:number-columns-repeated="2"/>
          <table:table-cell table:number-columns-repeated="2" office:value-type="float" office:value="72121.45" calcext:value-type="float">
            <text:p>72.121,45</text:p>
          </table:table-cell>
          <table:table-cell office:value-type="string" calcext:value-type="string">
            <text:p>BOMBARDEO IO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7-05-04" calcext:value-type="date">
            <text:p>04/05/1987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87-05-04" calcext:value-type="date">
            <text:p>04/05/1987</text:p>
          </table:table-cell>
          <table:table-cell office:value-type="string" calcext:value-type="string">
            <text:p>1987             </text:p>
          </table:table-cell>
          <table:table-cell table:number-columns-repeated="16370"/>
        </table:table-row>
        <table:table-row table:style-name="ro5">
          <table:table-cell office:value-type="float" office:value="289218" calcext:value-type="float">
            <text:p>289218</text:p>
          </table:table-cell>
          <table:table-cell office:value-type="string" calcext:value-type="string">
            <text:p>XPS0151/2019-Equipo de verificación de protocolos de sincronización y distribución de frecuencia para el laboratorio de distribución de tiempo y frecuencia1</text:p>
          </table:table-cell>
          <table:table-cell office:value-type="string" calcext:value-type="string">
            <text:p>2019. PROYECTO DIAZ ALONSO, ANTONIO JAVIER 30BA67F101</text:p>
          </table:table-cell>
          <table:table-cell table:number-columns-repeated="2" office:value-type="float" office:value="186625" calcext:value-type="float">
            <text:p>186.625,00</text:p>
          </table:table-cell>
          <table:table-cell office:value-type="string" calcext:value-type="string">
            <text:p>ANALIZADOR DE SEÑALES Y RUIDO DE FAS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LABORATORIO DE ELECTRONICA SINAPTICA E INTERFACES ANALOGICAS; LABORATORIO DE COMUNICACIONES E IoT; LABORATORIO DE DISTRIBUCION DE TIEMPO Y FRECUENCIA</text:p>
          </table:table-cell>
          <table:table-cell office:value-type="string" calcext:value-type="string">
            <text:p>N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2020/000000023836</text:p>
          </table:table-cell>
          <table:table-cell table:number-columns-repeated="16370"/>
        </table:table-row>
        <table:table-row table:style-name="ro5">
          <table:table-cell office:value-type="float" office:value="292518" calcext:value-type="float">
            <text:p>292518</text:p>
          </table:table-cell>
          <table:table-cell office:value-type="string" calcext:value-type="string">
            <text:p>FEDER- Adquisición de espectrómetro de masas con analizador triple cuadrupolo para el departamento de química analítica de la Facultad de Ciencias. - XPS0058/2019</text:p>
          </table:table-cell>
          <table:table-cell office:value-type="string" calcext:value-type="string">
            <text:p>2019. PROYECTO GARCIA CAMPAÑA, ANA MARIA 30B217F102</text:p>
          </table:table-cell>
          <table:table-cell table:number-columns-repeated="2" office:value-type="float" office:value="162504.37" calcext:value-type="float">
            <text:p>162.504,37</text:p>
          </table:table-cell>
          <table:table-cell office:value-type="string" calcext:value-type="string">
            <text:p>ANALIZADOR TRIPLE CUADRUPOLO ACOPLADO A ELECTROFORESIS CAPIL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0-15" calcext:value-type="date">
            <text:p>15/10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0-10-15" calcext:value-type="date">
            <text:p>15/10/2020</text:p>
          </table:table-cell>
          <table:table-cell office:value-type="string" calcext:value-type="string">
            <text:p>2020/000000037246</text:p>
          </table:table-cell>
          <table:table-cell table:number-columns-repeated="16370"/>
        </table:table-row>
        <table:table-row table:style-name="ro5">
          <table:table-cell office:value-type="float" office:value="302296" calcext:value-type="float">
            <text:p>302296</text:p>
          </table:table-cell>
          <table:table-cell office:value-type="string" calcext:value-type="string">
            <text:p>Adquisición de Analizador de Parámetros X (PNA-X) con rango de trabajo de 10 MHz a 26.5 GHz para el Centro de Investigación en Tecnologías de la Información y las Comunicaciones, Universidad de Granada (CITIC-UGR)  UGR/2021/0042</text:p>
          </table:table-cell>
          <table:table-cell office:value-type="string" calcext:value-type="string">
            <text:p>2019.PROYECTO EQC2019.ALVAREZ RUIZ, ISAAC MANUEL 30BB03F101</text:p>
          </table:table-cell>
          <table:table-cell table:number-columns-repeated="2" office:value-type="float" office:value="178926.08" calcext:value-type="float">
            <text:p>178.926,08</text:p>
          </table:table-cell>
          <table:table-cell office:value-type="string" calcext:value-type="string">
            <text:p>ANALIZADOR DE PARAMETROS X (PNA-X) CON RANGO DE TRABAJO DE 10 MHZ A 26.5 GHZ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LABORATORIO DE ELECTRONICA SINAPTICA E INTERFACES ANALOGICAS; LABORATORIO DE COMUNICACIONES E IoT; LABORATORIO DE DISTRIBUCION DE TIEMPO Y FRECUENCIA</text:p>
          </table:table-cell>
          <table:table-cell office:value-type="string" calcext:value-type="string">
            <text:p>No</text:p>
          </table:table-cell>
          <table:table-cell office:value-type="date" office:date-value="2022-01-18" calcext:value-type="date">
            <text:p>18/01/2022</text:p>
          </table:table-cell>
          <table:table-cell office:value-type="string" calcext:value-type="string">
            <text:p>2022/000000000748</text:p>
          </table:table-cell>
          <table:table-cell table:number-columns-repeated="16370"/>
        </table:table-row>
        <table:table-row table:style-name="ro5">
          <table:table-cell office:value-type="float" office:value="105887" calcext:value-type="float">
            <text:p>105887</text:p>
          </table:table-cell>
          <table:table-cell office:value-type="string" calcext:value-type="string">
            <text:p>CROMATÓGRAFO DE GASES PARA EL DPTO. DE QUÍMICA ANALÍTICA EN LA FTAD. DE CIENCIAS (PROYECTO FEDER UNGR03-23-033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3000" calcext:value-type="float">
            <text:p>83.000,00</text:p>
          </table:table-cell>
          <table:table-cell office:value-type="string" calcext:value-type="string">
            <text:p>CROMATOGRAFO DE GAS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3-24" calcext:value-type="date">
            <text:p>24/03/200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04-03-24" calcext:value-type="date">
            <text:p>24/03/2004</text:p>
          </table:table-cell>
          <table:table-cell office:value-type="string" calcext:value-type="string">
            <text:p>2004/000000030998</text:p>
          </table:table-cell>
          <table:table-cell table:number-columns-repeated="16370"/>
        </table:table-row>
        <table:table-row table:style-name="ro5">
          <table:table-cell office:value-type="float" office:value="147904" calcext:value-type="float">
            <text:p>147904</text:p>
          </table:table-cell>
          <table:table-cell office:value-type="string" calcext:value-type="string">
            <text:p>MICROSONDA IONICA PARA EL CENTRO DE INSTRUMENTACION  CIENTIFICA, 55% DEL TOTAL (EXPTE C.I.C. 1/09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942502.24" calcext:value-type="float">
            <text:p>1.942.502,24</text:p>
          </table:table-cell>
          <table:table-cell office:value-type="string" calcext:value-type="string">
            <text:p>MICROSONDA IONICA (PRIMER PAG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9-09-01" calcext:value-type="date">
            <text:p>01/09/2009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09-09-01" calcext:value-type="date">
            <text:p>01/09/2009</text:p>
          </table:table-cell>
          <table:table-cell office:value-type="string" calcext:value-type="string">
            <text:p>2009/000000055158</text:p>
          </table:table-cell>
          <table:table-cell table:number-columns-repeated="16370"/>
        </table:table-row>
        <table:table-row table:style-name="ro5">
          <table:table-cell office:value-type="float" office:value="184156" calcext:value-type="float">
            <text:p>184156</text:p>
          </table:table-cell>
          <table:table-cell office:value-type="string" calcext:value-type="string">
            <text:p>SUMINISTRO DE UN EQUIPO DE RESONANCIA MAGNETICA PARA EL CENTRO DE INVESTIGACIÓN MENTE, CEREBRO Y COMPORTAMIENTO. EXPTE. FEDER 08/10 - 10/1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537172.4" calcext:value-type="float">
            <text:p>1.537.172,40</text:p>
          </table:table-cell>
          <table:table-cell office:value-type="string" calcext:value-type="string">
            <text:p>RESONANCIA MAGNETICA FUNCIONAL (FMRI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1-28" calcext:value-type="date">
            <text:p>28/01/2013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RESONANCIA MAGNETICA FUNCIONAL (CENTRO INST. CIENTIF.)</text:p>
          </table:table-cell>
          <table:table-cell office:value-type="string" calcext:value-type="string">
            <text:p>No</text:p>
          </table:table-cell>
          <table:table-cell office:value-type="date" office:date-value="2013-01-28" calcext:value-type="date">
            <text:p>28/01/2013</text:p>
          </table:table-cell>
          <table:table-cell office:value-type="string" calcext:value-type="string">
            <text:p>2013/000000005228</text:p>
          </table:table-cell>
          <table:table-cell table:number-columns-repeated="16370"/>
        </table:table-row>
        <table:table-row table:style-name="ro5">
          <table:table-cell office:value-type="float" office:value="278061" calcext:value-type="float">
            <text:p>278061</text:p>
          </table:table-cell>
          <table:table-cell office:value-type="string" calcext:value-type="string">
            <text:p>EXPTE: XPS0084/2017. Lote 1 SUMINISTRO DE EQUIPAMIENTO PARA LABORATORIO SMART&amp;SUSTINAIBLE -  ESPUMADERA DE LABORATORIO PORTATIL WIRTGEN PARA PRODUCIR ESPUMA DE BETUN...</text:p>
          </table:table-cell>
          <table:table-cell office:value-type="string" calcext:value-type="string">
            <text:p>PROYECTO. RUBIO GAMEZ, MARIA DEL CARMEN 30B717F101</text:p>
          </table:table-cell>
          <table:table-cell table:number-columns-repeated="2" office:value-type="float" office:value="68600" calcext:value-type="float">
            <text:p>68.600,00</text:p>
          </table:table-cell>
          <table:table-cell office:value-type="string" calcext:value-type="string">
            <text:p>ANALIZADOR DE BETUNES SARA (SATURADOS, AROMATICOS, RESINAS Y ASFALTENOS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DE LA CONSTRUCCION Y PROYECTOS DE INGENIERIA</text:p>
          </table:table-cell>
          <table:table-cell office:value-type="string" calcext:value-type="string">
            <text:p>No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2018/000000054808</text:p>
          </table:table-cell>
          <table:table-cell table:number-columns-repeated="16370"/>
        </table:table-row>
        <table:table-row table:style-name="ro5" table:visibility="filter">
          <table:table-cell office:value-type="float" office:value="15979" calcext:value-type="float">
            <text:p>15979</text:p>
          </table:table-cell>
          <table:table-cell table:style-name="ce15" table:number-columns-repeated="2"/>
          <table:table-cell table:number-columns-repeated="2" office:value-type="float" office:value="52132.17" calcext:value-type="float">
            <text:p>52.132,17</text:p>
          </table:table-cell>
          <table:table-cell office:value-type="string" calcext:value-type="string">
            <text:p>EQUIPO DE ESPECTROFOTOMETRO DE ABSORCION ATOMICA CON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0-10-31" calcext:value-type="date">
            <text:p>31/10/1990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90-10-31" calcext:value-type="date">
            <text:p>31/10/1990</text:p>
          </table:table-cell>
          <table:table-cell office:value-type="string" calcext:value-type="string">
            <text:p>1990             </text:p>
          </table:table-cell>
          <table:table-cell table:number-columns-repeated="16370"/>
        </table:table-row>
        <table:table-row table:style-name="ro5">
          <table:table-cell office:value-type="float" office:value="254044" calcext:value-type="float">
            <text:p>254044</text:p>
          </table:table-cell>
          <table:table-cell office:value-type="string" calcext:value-type="string">
            <text:p>IMPLANTACION DE TECNICAS DE INMUNOENSAYO DE ALTO RENDIMIENTO (INSTRUMENTACION PARA DESARROLLO Y ANALISIS DE INMUNOENSAYOS). LOTE 1. EXPTE. XPS0049/2015 - FEDER 14 - 18/15</text:p>
          </table:table-cell>
          <table:table-cell office:value-type="string" calcext:value-type="string">
            <text:p>2015.PROYECTO.MARCHAL CORRALES,JUAN ANTONIO.30B4290101</text:p>
          </table:table-cell>
          <table:table-cell table:number-columns-repeated="2" office:value-type="float" office:value="244700" calcext:value-type="float">
            <text:p>244.700,00</text:p>
          </table:table-cell>
          <table:table-cell office:value-type="string" calcext:value-type="string">
            <text:p>SISTEMA DE DESARROLLO Y ANALISIS DE INMUNOENSAY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09" calcext:value-type="date">
            <text:p>09/12/201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5-12-09" calcext:value-type="date">
            <text:p>09/12/2015</text:p>
          </table:table-cell>
          <table:table-cell office:value-type="string" calcext:value-type="string">
            <text:p>2015/000000067753</text:p>
          </table:table-cell>
          <table:table-cell table:number-columns-repeated="16370"/>
        </table:table-row>
        <table:table-row table:style-name="ro5">
          <table:table-cell office:value-type="float" office:value="247593" calcext:value-type="float">
            <text:p>247593</text:p>
          </table:table-cell>
          <table:table-cell office:value-type="string" calcext:value-type="string">
            <text:p>FEDER JUNTA 2011-04/14. EQUIPO ANALIZADOR DE FUNCIÓN MITOCONDRIAL INTEGRADO. EXP: XPS0007/2014.</text:p>
          </table:table-cell>
          <table:table-cell office:value-type="string" calcext:value-type="string">
            <text:p>EQUIPO ANALISIS FUNCION MITOCONDRIAL INTEGRADO 3061001100</text:p>
          </table:table-cell>
          <table:table-cell table:number-columns-repeated="2" office:value-type="float" office:value="101694" calcext:value-type="float">
            <text:p>101.694,00</text:p>
          </table:table-cell>
          <table:table-cell office:value-type="string" calcext:value-type="string">
            <text:p>EQUIPO ANALIZADOR DE FUNCION MITOCONDRIAL INTEGRA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3-13" calcext:value-type="date">
            <text:p>13/03/2015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BIOTECNOLOGIA</text:p>
          </table:table-cell>
          <table:table-cell office:value-type="string" calcext:value-type="string">
            <text:p>No</text:p>
          </table:table-cell>
          <table:table-cell office:value-type="date" office:date-value="2015-03-13" calcext:value-type="date">
            <text:p>13/03/2015</text:p>
          </table:table-cell>
          <table:table-cell office:value-type="string" calcext:value-type="string">
            <text:p>2015/000000041310</text:p>
          </table:table-cell>
          <table:table-cell table:number-columns-repeated="16370"/>
        </table:table-row>
        <table:table-row table:style-name="ro6">
          <table:table-cell office:value-type="float" office:value="271767" calcext:value-type="float" table:number-columns-spanned="1" table:number-rows-spanned="2">
            <text:p>271767</text:p>
          </table:table-cell>
          <table:table-cell table:style-name="ce14" office:value-type="string" calcext:value-type="string">
            <text:p>CABINA FLUJO</text:p>
          </table:table-cell>
          <table:table-cell office:value-type="string" calcext:value-type="string" table:number-columns-spanned="1" table:number-rows-spanned="2">
            <text:p>2016. PROYECTO. MAÑAS ALMENDROS, MARIANO 30BD81F101</text:p>
          </table:table-cell>
          <table:table-cell office:value-type="float" office:value="93310" calcext:value-type="float" table:number-columns-spanned="1" table:number-rows-spanned="2">
            <text:p>93.310,00</text:p>
          </table:table-cell>
          <table:table-cell office:value-type="float" office:value="93310" calcext:value-type="float" table:number-columns-spanned="1" table:number-rows-spanned="2">
            <text:p>93.310,00</text:p>
          </table:table-cell>
          <table:table-cell office:value-type="string" calcext:value-type="string" table:number-columns-spanned="1" table:number-rows-spanned="2">
            <text:p>CABINA DE FLUJO PARA EL TRABAJO CON ANIMALES AXENICOS</text:p>
          </table:table-cell>
          <table:table-cell office:value-type="string" calcext:value-type="string" table:number-columns-spanned="1" table:number-rows-spanned="2">
            <text:p>COMPRA</text:p>
          </table:table-cell>
          <table:table-cell office:value-type="string" calcext:value-type="string" table:number-columns-spanned="1" table:number-rows-spanned="2">
            <text:p>Sí</text:p>
          </table:table-cell>
          <table:table-cell office:value-type="date" office:date-value="2018-01-01" calcext:value-type="date" table:number-columns-spanned="1" table:number-rows-spanned="2">
            <text:p>01/01/2018</text:p>
          </table:table-cell>
          <table:table-cell office:value-type="string" calcext:value-type="string" table:number-columns-spanned="1" table:number-rows-spanned="2">
            <text:p>UNIDAD DE PRODUCCION Y EXPERIMENTACION ANIMAL.CAMPUS UNIVERSITARIO DE CARTUJA.</text:p>
          </table:table-cell>
          <table:table-cell office:value-type="string" calcext:value-type="string" table:number-columns-spanned="1" table:number-rows-spanned="2">
            <text:p>UNIDAD DE PRODUCCION Y EXPERIMENTACION ANIMAL</text:p>
          </table:table-cell>
          <table:table-cell office:value-type="string" calcext:value-type="string" table:number-columns-spanned="1" table:number-rows-spanned="2">
            <text:p>No</text:p>
          </table:table-cell>
          <table:table-cell office:value-type="date" office:date-value="2017-12-18" calcext:value-type="date" table:number-columns-spanned="1" table:number-rows-spanned="2">
            <text:p>18/12/2017</text:p>
          </table:table-cell>
          <table:table-cell office:value-type="string" calcext:value-type="string" table:number-columns-spanned="1" table:number-rows-spanned="2">
            <text:p>2018/000000011986</text:p>
          </table:table-cell>
          <table:table-cell table:number-columns-repeated="16370"/>
        </table:table-row>
        <table:table-row table:style-name="ro6" table:visibility="filter">
          <table:covered-table-cell table:style-name="ce9"/>
          <table:table-cell table:style-name="ce9" office:value-type="string" calcext:value-type="string">
            <text:p>EXPEDIENTE:   XPS0010/2017. LOTE 4.</text:p>
          </table:table-cell>
          <table:covered-table-cell table:style-name="ce9"/>
          <table:covered-table-cell table:number-columns-repeated="2" table:style-name="ce17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office:value-type="float" office:value="295297" calcext:value-type="float">
            <text:p>295297</text:p>
          </table:table-cell>
          <table:table-cell office:value-type="string" calcext:value-type="string">
            <text:p>EQUIPO PARA EL ESTUDIO DE LA INTERACCIÓN AEROSOL(XPS0094/2019)</text:p>
          </table:table-cell>
          <table:table-cell office:value-type="string" calcext:value-type="string">
            <text:p>2019. PROYECTO OLMO REYES, FRANCISCO JOSE 30B633F101</text:p>
          </table:table-cell>
          <table:table-cell table:number-columns-repeated="2" office:value-type="float" office:value="184792.11" calcext:value-type="float">
            <text:p>184.792,11</text:p>
          </table:table-cell>
          <table:table-cell office:value-type="string" calcext:value-type="string">
            <text:p>EQUIPO PARA EL ESTUDIO DE LA INTERACCION AEROSOL NUBE MEDIANTE EL MUESTREO DE NUCLEOS DE CONDENSACION DENTRO DE LAS NUB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2-30" calcext:value-type="date">
            <text:p>30/12/2020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0-12-30" calcext:value-type="date">
            <text:p>30/12/2020</text:p>
          </table:table-cell>
          <table:table-cell office:value-type="string" calcext:value-type="string">
            <text:p>2020/000000050056</text:p>
          </table:table-cell>
          <table:table-cell table:number-columns-repeated="16370"/>
        </table:table-row>
        <table:table-row table:style-name="ro5">
          <table:table-cell office:value-type="float" office:value="300711" calcext:value-type="float">
            <text:p>300711</text:p>
          </table:table-cell>
          <table:table-cell office:value-type="string" calcext:value-type="string">
            <text:p>Camara climatica hipobarica capaz de medir y regular la concentracion de CO2, CH4, H2O, Presion Atmosferica, temperatura y luz fotosinteticamente activa Expediente UGR/2020/0049 - Numeros de Serie: CH-CC21 Sistema de control climatico Amiston. C</text:p>
          </table:table-cell>
          <table:table-cell office:value-type="string" calcext:value-type="string">
            <text:p>2019.PROYECTO EQC2019. OLMO REYES, FRANCISCO JOSE 30B633F102</text:p>
          </table:table-cell>
          <table:table-cell table:number-columns-repeated="2" office:value-type="float" office:value="92600" calcext:value-type="float">
            <text:p>92.600,00</text:p>
          </table:table-cell>
          <table:table-cell office:value-type="string" calcext:value-type="string">
            <text:p>ANALIZADOR  CRD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9-23" calcext:value-type="date">
            <text:p>23/09/2021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1-09-23" calcext:value-type="date">
            <text:p>23/09/2021</text:p>
          </table:table-cell>
          <table:table-cell office:value-type="string" calcext:value-type="string">
            <text:p>2021/000000036071</text:p>
          </table:table-cell>
          <table:table-cell table:number-columns-repeated="16370"/>
        </table:table-row>
        <table:table-row table:style-name="ro5">
          <table:table-cell office:value-type="float" office:value="304934" calcext:value-type="float">
            <text:p>304934</text:p>
          </table:table-cell>
          <table:table-cell office:value-type="string" calcext:value-type="string">
            <text:p>UGR/2020/0158: Adquisición de sistema de luminiscencia polarizada circular por excitación multifotónica. Lote 1 (Espectrofotómetro para medidas CPL termostatizadas, en films, crogénicas y magnéticas)...</text:p>
          </table:table-cell>
          <table:table-cell office:value-type="string" calcext:value-type="string">
            <text:p>2019.PROYECTO EQC2019. GONZALEZ CAMPAÑA, MARIA ARACELI 30BA86F102</text:p>
          </table:table-cell>
          <table:table-cell table:number-columns-repeated="2" office:value-type="float" office:value="157688.48" calcext:value-type="float">
            <text:p>157.688,48</text:p>
          </table:table-cell>
          <table:table-cell office:value-type="string" calcext:value-type="string">
            <text:p>SISTEMA DE LUMINISCENCIA POLARIZADA CIRCULAR POR EXCITACION MULTIFOTON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 (GEOLOGICAS)</text:p>
          </table:table-cell>
          <table:table-cell office:value-type="string" calcext:value-type="string">
            <text:p>No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2021/000000060951</text:p>
          </table:table-cell>
          <table:table-cell table:number-columns-repeated="16370"/>
        </table:table-row>
        <table:table-row table:style-name="ro5">
          <table:table-cell office:value-type="float" office:value="31208" calcext:value-type="float">
            <text:p>31208</text:p>
          </table:table-cell>
          <table:table-cell table:style-name="ce15" table:number-columns-repeated="2"/>
          <table:table-cell table:number-columns-repeated="2" office:value-type="float" office:value="58598.68" calcext:value-type="float">
            <text:p>58.598,68</text:p>
          </table:table-cell>
          <table:table-cell office:value-type="string" calcext:value-type="string">
            <text:p>FUENTE DE LUZ LAS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5-01" calcext:value-type="date">
            <text:p>01/05/1994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DEPARTAMENTO OPTICA</text:p>
          </table:table-cell>
          <table:table-cell office:value-type="string" calcext:value-type="string">
            <text:p>No</text:p>
          </table:table-cell>
          <table:table-cell office:value-type="date" office:date-value="1994-05-01" calcext:value-type="date">
            <text:p>01/05/1994</text:p>
          </table:table-cell>
          <table:table-cell office:value-type="string" calcext:value-type="string">
            <text:p>1994             </text:p>
          </table:table-cell>
          <table:table-cell table:number-columns-repeated="16370"/>
        </table:table-row>
        <table:table-row table:style-name="ro5">
          <table:table-cell office:value-type="float" office:value="157969" calcext:value-type="float">
            <text:p>157969</text:p>
          </table:table-cell>
          <table:table-cell office:value-type="string" calcext:value-type="string">
            <text:p>SUMINISTRO DE MICROSCOPIO ELECTRONICO DE BARRIDO CON DETECTOR DE CATODOLUMINISCENCIA PARA EL CNETRO DE INSTRUMENTACION CIEBNTIFICA (C.I.C. 01/10)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09980" calcext:value-type="float">
            <text:p>109.980,00</text:p>
          </table:table-cell>
          <table:table-cell office:value-type="string" calcext:value-type="string">
            <text:p>MICROSCOPIO ELECTRONICO DE BARRIDO C/ DETECTOR DE CATADOLUMINISC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9-15" calcext:value-type="date">
            <text:p>15/09/201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0-09-15" calcext:value-type="date">
            <text:p>15/09/2010</text:p>
          </table:table-cell>
          <table:table-cell office:value-type="string" calcext:value-type="string">
            <text:p>2010/000000077627</text:p>
          </table:table-cell>
          <table:table-cell table:number-columns-repeated="16370"/>
        </table:table-row>
        <table:table-row table:style-name="ro5">
          <table:table-cell office:value-type="float" office:value="155914" calcext:value-type="float">
            <text:p>155914</text:p>
          </table:table-cell>
          <table:table-cell office:value-type="string" calcext:value-type="string">
            <text:p>SUMINISTRO DE CALORIMETRO DIFERENCIAL DE BARRIDO PARA EL DPTO. DE QUIMICA FISICA DE LA FACULTAD DE CIENCIAS (EXPTE. F.C. 7/10)</text:p>
          </table:table-cell>
          <table:table-cell office:value-type="string" calcext:value-type="string">
            <text:p>SANCHEZ RUIZ, JOSE MANUEL 30B0100103</text:p>
          </table:table-cell>
          <table:table-cell table:number-columns-repeated="2" office:value-type="float" office:value="181896.56" calcext:value-type="float">
            <text:p>181.896,56</text:p>
          </table:table-cell>
          <table:table-cell office:value-type="string" calcext:value-type="string">
            <text:p>CALORI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9-30" calcext:value-type="date">
            <text:p>30/09/201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10-09-30" calcext:value-type="date">
            <text:p>30/09/2010</text:p>
          </table:table-cell>
          <table:table-cell office:value-type="string" calcext:value-type="string">
            <text:p>2010/000000058209</text:p>
          </table:table-cell>
          <table:table-cell table:number-columns-repeated="16370"/>
        </table:table-row>
        <table:table-row table:style-name="ro5">
          <table:table-cell office:value-type="float" office:value="155725" calcext:value-type="float">
            <text:p>155725</text:p>
          </table:table-cell>
          <table:table-cell office:value-type="string" calcext:value-type="string">
            <text:p>EQUIPAMIENTO PARA SERVICIO DE PRODUCCION ANIMAL DEL CENTRO DE INVESTIGACIÓN BIOMÉDICA (EXPEDIENTE E-01/09) LOTE 17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56210.16" calcext:value-type="float">
            <text:p>256.210,16</text:p>
          </table:table-cell>
          <table:table-cell office:value-type="string" calcext:value-type="string">
            <text:p>BANCO DE CALIBRA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2" calcext:value-type="date">
            <text:p>02/01/201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 RADIOACTIVOS</text:p>
          </table:table-cell>
          <table:table-cell office:value-type="string" calcext:value-type="string">
            <text:p>No</text:p>
          </table:table-cell>
          <table:table-cell office:value-type="date" office:date-value="2010-01-02" calcext:value-type="date">
            <text:p>02/01/2010</text:p>
          </table:table-cell>
          <table:table-cell office:value-type="string" calcext:value-type="string">
            <text:p>2010/000000055232</text:p>
          </table:table-cell>
          <table:table-cell table:number-columns-repeated="16370"/>
        </table:table-row>
        <table:table-row table:style-name="ro5">
          <table:table-cell office:value-type="float" office:value="177950" calcext:value-type="float">
            <text:p>177950</text:p>
          </table:table-cell>
          <table:table-cell office:value-type="string" calcext:value-type="string">
            <text:p>SUMINISTRO DE DIVERSO EQUIPAMIENTO CIENTIFICO O TECNICO PARA EL INSTITUTO MIXTO UNIVERSITARIO DEPORTE Y SALUD. LOTE 2. EXPTE. INNPLANTA 11 - 01/12 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7000" calcext:value-type="float">
            <text:p>97.000,00</text:p>
          </table:table-cell>
          <table:table-cell office:value-type="string" calcext:value-type="string">
            <text:p>ESCANER 3D CORPORAL Y ESCANER 3D DEL PIE HUMAN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10-25" calcext:value-type="date">
            <text:p>25/10/2012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2-10-25" calcext:value-type="date">
            <text:p>25/10/2012</text:p>
          </table:table-cell>
          <table:table-cell office:value-type="string" calcext:value-type="string">
            <text:p>2012/000000060368</text:p>
          </table:table-cell>
          <table:table-cell table:number-columns-repeated="16370"/>
        </table:table-row>
        <table:table-row table:style-name="ro5">
          <table:table-cell office:value-type="float" office:value="199946" calcext:value-type="float">
            <text:p>199946</text:p>
          </table:table-cell>
          <table:table-cell office:value-type="string" calcext:value-type="string">
            <text:p>SUMINISTRO EQUIPO LASER. DANIEL RODRIGUEZ RUBIALES. CODIGO UNGR10.1E.501. EXPTE. FEDER 2010 - 08/1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24900" calcext:value-type="float">
            <text:p>124.900,00</text:p>
          </table:table-cell>
          <table:table-cell office:value-type="string" calcext:value-type="string">
            <text:p>LASER DE TI:Sa DE FRECUENCIA SINTONIZABL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6491</text:p>
          </table:table-cell>
          <table:table-cell table:number-columns-repeated="16370"/>
        </table:table-row>
        <table:table-row table:style-name="ro5">
          <table:table-cell office:value-type="float" office:value="246557" calcext:value-type="float">
            <text:p>246557</text:p>
          </table:table-cell>
          <table:table-cell office:value-type="string" calcext:value-type="string">
            <text:p>EQUIP. LABORATORIOS NUEVA FACULTAD DE MEDICINA. CAMPUS SALUD. EXPTE. E-7/14   XPS0046/2014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2077.57" calcext:value-type="float">
            <text:p>62.077,57</text:p>
          </table:table-cell>
          <table:table-cell office:value-type="string" calcext:value-type="string">
            <text:p>MOBILIARIO LABORATOR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2015/000000036297</text:p>
          </table:table-cell>
          <table:table-cell table:number-columns-repeated="16370"/>
        </table:table-row>
        <table:table-row table:style-name="ro5">
          <table:table-cell office:value-type="float" office:value="285757" calcext:value-type="float">
            <text:p>285757</text:p>
          </table:table-cell>
          <table:table-cell office:value-type="string" calcext:value-type="string">
            <text:p>EM-30AXP Microscopio Electrónico de Barrido (SEM) Coxem, con detectores SE, BSE y EDS...XPS0093-2019</text:p>
          </table:table-cell>
          <table:table-cell office:value-type="string" calcext:value-type="string">
            <text:p>2019.PROYECTO CONTRERAS CORTES, FRANCISCO 30B671F101</text:p>
          </table:table-cell>
          <table:table-cell table:number-columns-repeated="2" office:value-type="float" office:value="105000" calcext:value-type="float">
            <text:p>105.000,00</text:p>
          </table:table-cell>
          <table:table-cell office:value-type="string" calcext:value-type="string">
            <text:p>MICROCOSPIO ELECTRONICO DE BARRI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PARTAMENTO PREHISTORIA Y ARQUEOLOGIA</text:p>
          </table:table-cell>
          <table:table-cell office:value-type="string" calcext:value-type="string">
            <text:p>No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2019/000000061350</text:p>
          </table:table-cell>
          <table:table-cell table:number-columns-repeated="16370"/>
        </table:table-row>
        <table:table-row table:style-name="ro5">
          <table:table-cell office:value-type="float" office:value="295065" calcext:value-type="float">
            <text:p>295065</text:p>
          </table:table-cell>
          <table:table-cell office:value-type="string" calcext:value-type="string">
            <text:p>SUMINISTRO DE SISTEMAS DE BALANCEO DE CARGA DE LA RED DE LA UNIVERSIDAD DE GRANADA UGR/2020/0071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261698.87" calcext:value-type="float">
            <text:p>261.698,87</text:p>
          </table:table-cell>
          <table:table-cell office:value-type="string" calcext:value-type="string">
            <text:p>BALANCEO DE CARGA DE LA RED DE LA UNIVERSIDAD DE GRANA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2020/000000043787</text:p>
          </table:table-cell>
          <table:table-cell table:number-columns-repeated="16370"/>
        </table:table-row>
        <table:table-row table:style-name="ro5">
          <table:table-cell office:value-type="float" office:value="296354" calcext:value-type="float">
            <text:p>296354</text:p>
          </table:table-cell>
          <table:table-cell office:value-type="string" calcext:value-type="string">
            <text:p>DOCUMENTO DE ORIGEN: - Albarán SR/5049 de 18/01/2021....FEDER ¿ Adquisición de sistema centralizado de acuarios para la nueva instalación de peces cebra en el Centro de Investigación Biomédica de la Universidad de Granada.</text:p>
          </table:table-cell>
          <table:table-cell office:value-type="string" calcext:value-type="string">
            <text:p>2019.PROYECTO ACUÑA CASTROVIEJO,DARIO 30B444F102</text:p>
          </table:table-cell>
          <table:table-cell table:number-columns-repeated="2" office:value-type="float" office:value="90250" calcext:value-type="float">
            <text:p>90.250,00</text:p>
          </table:table-cell>
          <table:table-cell office:value-type="string" calcext:value-type="string">
            <text:p>TERMODESINFECTADOR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12" calcext:value-type="date">
            <text:p>12/03/202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UNIDAD DE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21-03-12" calcext:value-type="date">
            <text:p>12/03/2021</text:p>
          </table:table-cell>
          <table:table-cell office:value-type="string" calcext:value-type="string">
            <text:p>2021/000000007201</text:p>
          </table:table-cell>
          <table:table-cell table:number-columns-repeated="16370"/>
        </table:table-row>
        <table:table-row table:style-name="ro5">
          <table:table-cell office:value-type="float" office:value="308797" calcext:value-type="float">
            <text:p>308797</text:p>
          </table:table-cell>
          <table:table-cell office:value-type="string" calcext:value-type="string">
            <text:p>imagen de elementos trazas mediante LA-ICP-MS - "FEDER - EQC2019-006314-P-Sistema de imagen de elementos trazas mediante LA-ICP-MS" (UGR/2021/0084</text:p>
          </table:table-cell>
          <table:table-cell office:value-type="string" calcext:value-type="string">
            <text:p>2019.PROYECTO EQC2019. GERVILLA LINARES, FERNANDO 30BF55F102</text:p>
          </table:table-cell>
          <table:table-cell table:number-columns-repeated="2" office:value-type="float" office:value="240422" calcext:value-type="float">
            <text:p>240.422,00</text:p>
          </table:table-cell>
          <table:table-cell office:value-type="string" calcext:value-type="string">
            <text:p>EQUIPO DE ABLACION LASER PARA SISTEMA DE IMAGEN DE ELEMENTOS TRAZAS MEDIANTE LA ICP M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5-23" calcext:value-type="date">
            <text:p>23/05/2022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INSTITUTO ANDALUZ DE CIENCIAS DE LA TIERRA</text:p>
          </table:table-cell>
          <table:table-cell office:value-type="string" calcext:value-type="string">
            <text:p>No</text:p>
          </table:table-cell>
          <table:table-cell office:value-type="date" office:date-value="2022-05-23" calcext:value-type="date">
            <text:p>23/05/2022</text:p>
          </table:table-cell>
          <table:table-cell office:value-type="string" calcext:value-type="string">
            <text:p>2022/000000026233</text:p>
          </table:table-cell>
          <table:table-cell table:number-columns-repeated="16370"/>
        </table:table-row>
        <table:table-row table:style-name="ro5">
          <table:table-cell office:value-type="float" office:value="135147" calcext:value-type="float">
            <text:p>135147</text:p>
          </table:table-cell>
          <table:table-cell office:value-type="string" calcext:value-type="string">
            <text:p>EQUIPAMIENTO DE CENTRO DE SUPERCOMPUTACIOHN PARA LA UNIVERSIDAD DE GRANAD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office:value-type="float" office:value="137" calcext:value-type="float">
            <text:p>137</text:p>
          </table:table-cell>
          <table:table-cell table:style-name="ce15" table:number-columns-repeated="2"/>
          <table:table-cell table:number-columns-repeated="2" office:value-type="float" office:value="72121.45" calcext:value-type="float">
            <text:p>72.121,45</text:p>
          </table:table-cell>
          <table:table-cell office:value-type="string" calcext:value-type="string">
            <text:p>3 EQUIPOS DE ANALISIS TERM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1-01-01" calcext:value-type="date">
            <text:p>01/01/198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1981-01-01" calcext:value-type="date">
            <text:p>01/01/1981</text:p>
          </table:table-cell>
          <table:table-cell office:value-type="string" calcext:value-type="string">
            <text:p>81               </text:p>
          </table:table-cell>
          <table:table-cell table:number-columns-repeated="16370"/>
        </table:table-row>
        <table:table-row table:style-name="ro5">
          <table:table-cell office:value-type="float" office:value="87557" calcext:value-type="float">
            <text:p>87557</text:p>
          </table:table-cell>
          <table:table-cell office:value-type="string" calcext:value-type="string">
            <text:p>EQUIPAMIENTO PARA EL DPTO. DE FÍSICA APLICADA EN LA FTAD. DE CIENCIAS (PROYECTO FEDER UGR-0023-23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3104" calcext:value-type="float">
            <text:p>63.104,00</text:p>
          </table:table-cell>
          <table:table-cell office:value-type="string" calcext:value-type="string">
            <text:p>ESTACION PORTATIL  CARACTERIZACION DE AEROSOLES ATMOSFERIC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12-04" calcext:value-type="date">
            <text:p>04/12/200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02-11-13" calcext:value-type="date">
            <text:p>13/11/2002</text:p>
          </table:table-cell>
          <table:table-cell office:value-type="string" calcext:value-type="string">
            <text:p>2002/000000053270</text:p>
          </table:table-cell>
          <table:table-cell table:number-columns-repeated="16370"/>
        </table:table-row>
        <table:table-row table:style-name="ro5">
          <table:table-cell office:value-type="float" office:value="25926" calcext:value-type="float">
            <text:p>25926</text:p>
          </table:table-cell>
          <table:table-cell table:style-name="ce15" table:number-columns-repeated="2"/>
          <table:table-cell table:number-columns-repeated="2" office:value-type="float" office:value="148115.83" calcext:value-type="float">
            <text:p>148.115,83</text:p>
          </table:table-cell>
          <table:table-cell office:value-type="string" calcext:value-type="string">
            <text:p>1867 PUPITRES</text:p>
          </table:table-cell>
          <table:table-cell office:value-type="string" calcext:value-type="string">
            <text:p>DONACION</text:p>
          </table:table-cell>
          <table:table-cell office:value-type="string" calcext:value-type="string">
            <text:p>Sí</text:p>
          </table:table-cell>
          <table:table-cell office:value-type="date" office:date-value="1993-11-14" calcext:value-type="date">
            <text:p>14/11/1993</text:p>
          </table:table-cell>
          <table:table-cell office:value-type="string" calcext:value-type="string">
            <text:p>EDIFICIO SAN JERONIMO.FACULTAD DE RELACIONES LABORALES Y RECURSOS HUMANOS</text:p>
          </table:table-cell>
          <table:table-cell office:value-type="string" calcext:value-type="string">
            <text:p>FACULTAD DE TRABAJO SOCIAL</text:p>
          </table:table-cell>
          <table:table-cell office:value-type="string" calcext:value-type="string">
            <text:p>No</text:p>
          </table:table-cell>
          <table:table-cell office:value-type="date" office:date-value="1993-11-14" calcext:value-type="date">
            <text:p>14/11/1993</text:p>
          </table:table-cell>
          <table:table-cell office:value-type="string" calcext:value-type="string">
            <text:p>93               </text:p>
          </table:table-cell>
          <table:table-cell table:number-columns-repeated="16370"/>
        </table:table-row>
        <table:table-row table:style-name="ro5">
          <table:table-cell office:value-type="float" office:value="304888" calcext:value-type="float">
            <text:p>304888</text:p>
          </table:table-cell>
          <table:table-cell office:value-type="string" calcext:value-type="string">
            <text:p>CC-CSIRC-06-2020 "Proyecto de despliegue de red inalámbrica con capacidad wifi6 en la Universidad de Granada"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363077" calcext:value-type="float">
            <text:p>363.077,00</text:p>
          </table:table-cell>
          <table:table-cell office:value-type="string" calcext:value-type="string">
            <text:p>PROYECTO DE DESPLIEGUE DE RED INALAMBRICA CAPACIDAD WIFI 6 EN LA UG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1-12-10" calcext:value-type="date">
            <text:p>10/12/2021</text:p>
          </table:table-cell>
          <table:table-cell office:value-type="string" calcext:value-type="string">
            <text:p>2021/000000057475</text:p>
          </table:table-cell>
          <table:table-cell table:number-columns-repeated="16370"/>
        </table:table-row>
        <table:table-row table:style-name="ro5">
          <table:table-cell office:value-type="float" office:value="299515" calcext:value-type="float">
            <text:p>299515</text:p>
          </table:table-cell>
          <table:table-cell office:value-type="string" calcext:value-type="string">
            <text:p>Expete:  UGR/2020/0154 - FEDER- SUMINISTRO DE SISTEMA DE CAPTURA DE MOVIMIENTO...</text:p>
          </table:table-cell>
          <table:table-cell office:value-type="string" calcext:value-type="string">
            <text:p>2019.PROYECTO EQC2019.ROS VIDAL, EDUARDO 30B353F101</text:p>
          </table:table-cell>
          <table:table-cell table:number-columns-repeated="2" office:value-type="float" office:value="82000" calcext:value-type="float">
            <text:p>82.000,00</text:p>
          </table:table-cell>
          <table:table-cell office:value-type="string" calcext:value-type="string">
            <text:p>SISTEMA DE CAPTURA DE MOVIMIENTO CON 16 CAMARAS SINCRONIZADAS PARA LA GRABACION Y CAPTURA DE LA DINAMICA DE LA ESCENA, CON CONJUNTO DE SOPORTES Y SISTEMA DE FIJACION, SOFTWARE DE SEGUIMIENTO Y EQUIPO DOTADO DE ESTE SOFTWARE PAR SU US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7-08" calcext:value-type="date">
            <text:p>08/07/202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LABORATORIO DE NEUROROBOTICA Y ROBOTICA COLABORATIVA</text:p>
          </table:table-cell>
          <table:table-cell office:value-type="string" calcext:value-type="string">
            <text:p>No</text:p>
          </table:table-cell>
          <table:table-cell office:value-type="date" office:date-value="2021-07-08" calcext:value-type="date">
            <text:p>08/07/2021</text:p>
          </table:table-cell>
          <table:table-cell office:value-type="string" calcext:value-type="string">
            <text:p>2021/000000026883</text:p>
          </table:table-cell>
          <table:table-cell table:number-columns-repeated="16370"/>
        </table:table-row>
        <table:table-row table:style-name="ro5">
          <table:table-cell office:value-type="float" office:value="315403" calcext:value-type="float">
            <text:p>315403</text:p>
          </table:table-cell>
          <table:table-cell office:value-type="string" calcext:value-type="string">
            <text:p>UGR/2022/0077: "Adquisición de un sistema de alineación de máscaras litográficas (Mask-aligner) para la Sala Limpia del Laboratorio Singular de Nanoelectrónica,  grafeno y materiales bidimensionales del CITIC-UGR"</text:p>
          </table:table-cell>
          <table:table-cell office:value-type="string" calcext:value-type="string">
            <text:p>GRUPO. GAMIZ PEREZ, FRANCISCO J. 30G6240009</text:p>
          </table:table-cell>
          <table:table-cell table:number-columns-repeated="2" office:value-type="float" office:value="74980" calcext:value-type="float">
            <text:p>74.980,00</text:p>
          </table:table-cell>
          <table:table-cell office:value-type="string" calcext:value-type="string">
            <text:p>ALINEADORA DE MASCARAS PARA FOTOLITROGRAFIA SPS_MDA-400LJ POLOS MDA-400LJ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SALA LIMPIA-NANOELECTRÓNICA</text:p>
          </table:table-cell>
          <table:table-cell office:value-type="string" calcext:value-type="string">
            <text:p>No</text:p>
          </table:table-cell>
          <table:table-cell office:value-type="date" office:date-value="2023-02-27" calcext:value-type="date">
            <text:p>27/02/2023</text:p>
          </table:table-cell>
          <table:table-cell office:value-type="string" calcext:value-type="string">
            <text:p>2023/000000008869</text:p>
          </table:table-cell>
          <table:table-cell table:number-columns-repeated="16370"/>
        </table:table-row>
        <table:table-row table:style-name="ro5" table:visibility="filter">
          <table:table-cell office:value-type="float" office:value="88194" calcext:value-type="float">
            <text:p>88194</text:p>
          </table:table-cell>
          <table:table-cell office:value-type="string" calcext:value-type="string">
            <text:p>PROGRAMA INFORMATICO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104576.11" calcext:value-type="float">
            <text:p>104.576,11</text:p>
          </table:table-cell>
          <table:table-cell office:value-type="string" calcext:value-type="string">
            <text:p>PROGRAMA INFORMATICO: INN REACH CENTR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12-11" calcext:value-type="date">
            <text:p>11/12/2002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2-12-09" calcext:value-type="date">
            <text:p>09/12/2002</text:p>
          </table:table-cell>
          <table:table-cell office:value-type="string" calcext:value-type="string">
            <text:p>2002/000000055587</text:p>
          </table:table-cell>
          <table:table-cell table:number-columns-repeated="16370"/>
        </table:table-row>
        <table:table-row table:style-name="ro5">
          <table:table-cell office:value-type="float" office:value="254545" calcext:value-type="float">
            <text:p>254545</text:p>
          </table:table-cell>
          <table:table-cell office:value-type="string" calcext:value-type="string">
            <text:p>ADQUISICIÓN DE INSTRUMENTACIÓN CIENTÍFICA: LECTOR MULTI-MODAL DE MICRO PLACAS. FEDER 14-21/15. EXP: XPS0055/2015.</text:p>
          </table:table-cell>
          <table:table-cell office:value-type="string" calcext:value-type="string">
            <text:p>2015.PROYECTO.RODRIGUEZ HUERTAS,JESUS.30B270F101</text:p>
          </table:table-cell>
          <table:table-cell table:number-columns-repeated="2" office:value-type="float" office:value="101079" calcext:value-type="float">
            <text:p>101.079,00</text:p>
          </table:table-cell>
          <table:table-cell office:value-type="string" calcext:value-type="string">
            <text:p>EQUIPO DE MICROPLACAS MULTIMODAL C/CARGA DE PLACAS E INYECTOR AUTOMATIZA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09" calcext:value-type="date">
            <text:p>09/12/2015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NUTRICION Y TECNOLOGIA ALIMENTARIA (INYTA)</text:p>
          </table:table-cell>
          <table:table-cell office:value-type="string" calcext:value-type="string">
            <text:p>No</text:p>
          </table:table-cell>
          <table:table-cell office:value-type="date" office:date-value="2015-12-09" calcext:value-type="date">
            <text:p>09/12/2015</text:p>
          </table:table-cell>
          <table:table-cell office:value-type="string" calcext:value-type="string">
            <text:p>2015/000000068926</text:p>
          </table:table-cell>
          <table:table-cell table:number-columns-repeated="16370"/>
        </table:table-row>
        <table:table-row table:style-name="ro5">
          <table:table-cell office:value-type="float" office:value="104535" calcext:value-type="float">
            <text:p>104535</text:p>
          </table:table-cell>
          <table:table-cell office:value-type="string" calcext:value-type="string">
            <text:p>ADQUISICIÓN DE UN ABERRÓMETRO PARA EL DPTO. DE ÓPTICA EN LA FTAD. DE CIENCIAS (PROYECTO FEDER UNGR03-23-031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0250" calcext:value-type="float">
            <text:p>80.250,00</text:p>
          </table:table-cell>
          <table:table-cell office:value-type="string" calcext:value-type="string">
            <text:p>ABERRO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1-28" calcext:value-type="date">
            <text:p>28/01/2004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DEPARTAMENTO OPTICA</text:p>
          </table:table-cell>
          <table:table-cell office:value-type="string" calcext:value-type="string">
            <text:p>No</text:p>
          </table:table-cell>
          <table:table-cell office:value-type="date" office:date-value="2004-01-28" calcext:value-type="date">
            <text:p>28/01/2004</text:p>
          </table:table-cell>
          <table:table-cell office:value-type="string" calcext:value-type="string">
            <text:p>2004/000000017907</text:p>
          </table:table-cell>
          <table:table-cell table:number-columns-repeated="16370"/>
        </table:table-row>
        <table:table-row table:style-name="ro6">
          <table:table-cell office:value-type="float" office:value="163629" calcext:value-type="float" table:number-columns-spanned="1" table:number-rows-spanned="2">
            <text:p>163629</text:p>
          </table:table-cell>
          <table:table-cell table:style-name="ce14" office:value-type="string" calcext:value-type="string">
            <text:p>PAGO 3   A LA FIRMA DE LA MICROSONDA IONICA Y SERVICIO IBER SIM. EXP.</text:p>
          </table:table-cell>
          <table:table-cell office:value-type="string" calcext:value-type="string" table:number-columns-spanned="1" table:number-rows-spanned="2">
            <text:p>INFRAESTRUCTURA CIENTIFICA. 3061000000</text:p>
          </table:table-cell>
          <table:table-cell office:value-type="float" office:value="238890.5" calcext:value-type="float" table:number-columns-spanned="1" table:number-rows-spanned="2">
            <text:p>238.890,50</text:p>
          </table:table-cell>
          <table:table-cell office:value-type="float" office:value="238890.5" calcext:value-type="float" table:number-columns-spanned="1" table:number-rows-spanned="2">
            <text:p>238.890,50</text:p>
          </table:table-cell>
          <table:table-cell office:value-type="string" calcext:value-type="string" table:number-columns-spanned="1" table:number-rows-spanned="2">
            <text:p>MICROSONDA IONICA (TERCER PAGO)</text:p>
          </table:table-cell>
          <table:table-cell office:value-type="string" calcext:value-type="string" table:number-columns-spanned="1" table:number-rows-spanned="2">
            <text:p>COMPRA</text:p>
          </table:table-cell>
          <table:table-cell office:value-type="string" calcext:value-type="string" table:number-columns-spanned="1" table:number-rows-spanned="2">
            <text:p>Sí</text:p>
          </table:table-cell>
          <table:table-cell office:value-type="date" office:date-value="2011-06-02" calcext:value-type="date" table:number-columns-spanned="1" table:number-rows-spanned="2">
            <text:p>02/06/2011</text:p>
          </table:table-cell>
          <table:table-cell office:value-type="string" calcext:value-type="string" table:number-columns-spanned="1" table:number-rows-spanned="2">
            <text:p>CENTRO DE INSTRUMENTACION CIENTIFICA. CENTRO INVESTIGACION</text:p>
          </table:table-cell>
          <table:table-cell office:value-type="string" calcext:value-type="string" table:number-columns-spanned="1" table:number-rows-spanned="2">
            <text:p>SERVICIO DE DATACION RADIOMETRICA Y GEOLOGIA ISOTOPICA</text:p>
          </table:table-cell>
          <table:table-cell office:value-type="string" calcext:value-type="string" table:number-columns-spanned="1" table:number-rows-spanned="2">
            <text:p>No</text:p>
          </table:table-cell>
          <table:table-cell office:value-type="date" office:date-value="2011-06-02" calcext:value-type="date" table:number-columns-spanned="1" table:number-rows-spanned="2">
            <text:p>02/06/2011</text:p>
          </table:table-cell>
          <table:table-cell office:value-type="string" calcext:value-type="string" table:number-columns-spanned="1" table:number-rows-spanned="2">
            <text:p>2011/000000047713</text:p>
          </table:table-cell>
          <table:table-cell table:number-columns-repeated="16370"/>
        </table:table-row>
        <table:table-row table:style-name="ro6" table:visibility="filter">
          <table:covered-table-cell table:style-name="ce9"/>
          <table:table-cell table:style-name="ce9" office:value-type="string" calcext:value-type="string">
            <text:p>CIC 1/09</text:p>
          </table:table-cell>
          <table:covered-table-cell table:style-name="ce9"/>
          <table:covered-table-cell table:number-columns-repeated="2" table:style-name="ce17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office:value-type="float" office:value="195534" calcext:value-type="float">
            <text:p>195534</text:p>
          </table:table-cell>
          <table:table-cell office:value-type="string" calcext:value-type="string">
            <text:p>SUMINISTRO DE ESPECTROMETRO DE CENTELLEO LIQUIDO DE ULTRA BAJO NIVEL PARA EL LABORATORIO DE DATACIÓN POR CARBONO-14 DEL CENTRO DE INSTRUMENTACIÓN CIENTÍFICA. EXPTE. FEDER 2010 - 01/1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07500" calcext:value-type="float">
            <text:p>107.500,00</text:p>
          </table:table-cell>
          <table:table-cell office:value-type="string" calcext:value-type="string">
            <text:p>ESPECTROMETRO DE CENTELLEO LIQUI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8-01" calcext:value-type="date">
            <text:p>01/08/201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3-08-01" calcext:value-type="date">
            <text:p>01/08/2013</text:p>
          </table:table-cell>
          <table:table-cell office:value-type="string" calcext:value-type="string">
            <text:p>2013/000000045523</text:p>
          </table:table-cell>
          <table:table-cell table:number-columns-repeated="16370"/>
        </table:table-row>
        <table:table-row table:style-name="ro5">
          <table:table-cell office:value-type="float" office:value="268097" calcext:value-type="float">
            <text:p>268097</text:p>
          </table:table-cell>
          <table:table-cell office:value-type="string" calcext:value-type="string">
            <text:p>BREV: Revistas Extranjeras Impresas para Biblioteca - Universitaria Granada. - 1. parte renovacion año 2018.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54467.31" calcext:value-type="float">
            <text:p>54.467,31</text:p>
          </table:table-cell>
          <table:table-cell office:value-type="string" calcext:value-type="string">
            <text:p>REVISTAS EXTRANJERAS IMPRESAS P/BIBLIOTECA UNIVERSITARIA GRANADA. PRIMERA PARTE AÑO 2018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7-10-24" calcext:value-type="date">
            <text:p>24/10/2017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17-10-24" calcext:value-type="date">
            <text:p>24/10/2017</text:p>
          </table:table-cell>
          <table:table-cell office:value-type="string" calcext:value-type="string">
            <text:p>2017/000000051459</text:p>
          </table:table-cell>
          <table:table-cell table:number-columns-repeated="16370"/>
        </table:table-row>
        <table:table-row table:style-name="ro5">
          <table:table-cell office:value-type="float" office:value="74600" calcext:value-type="float">
            <text:p>74600</text:p>
          </table:table-cell>
          <table:table-cell office:value-type="string" calcext:value-type="string">
            <text:p>MATERIAL PARA MEJORA DE RED DE INFORMATIC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7911.6" calcext:value-type="float">
            <text:p>67.911,60</text:p>
          </table:table-cell>
          <table:table-cell office:value-type="string" calcext:value-type="string">
            <text:p>MATERIAL PARA MEJORA DE RED DE INFORMAT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1-11-12" calcext:value-type="date">
            <text:p>12/11/2001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1-11-12" calcext:value-type="date">
            <text:p>12/11/2001</text:p>
          </table:table-cell>
          <table:table-cell office:value-type="string" calcext:value-type="string">
            <text:p>230348           </text:p>
          </table:table-cell>
          <table:table-cell table:number-columns-repeated="16370"/>
        </table:table-row>
        <table:table-row table:style-name="ro5">
          <table:table-cell office:value-type="float" office:value="287690" calcext:value-type="float">
            <text:p>287690</text:p>
          </table:table-cell>
          <table:table-cell office:value-type="string" calcext:value-type="string">
            <text:p>FEDER - Equipamiento avanzado para el desarrollo del concepto de smart cities/healthy cities en el Instituto Mixto Universitario Deporte y Salud.Exp: XPS0118/2019</text:p>
          </table:table-cell>
          <table:table-cell office:value-type="string" calcext:value-type="string">
            <text:p>2019. PROYECTO SOTO HERMOSO, VICTOR MANUEL 30B719F102</text:p>
          </table:table-cell>
          <table:table-cell table:number-columns-repeated="2" office:value-type="float" office:value="118000" calcext:value-type="float">
            <text:p>118.000,00</text:p>
          </table:table-cell>
          <table:table-cell office:value-type="string" calcext:value-type="string">
            <text:p>EQUIPO MONITORIZA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2020/000000014216</text:p>
          </table:table-cell>
          <table:table-cell table:number-columns-repeated="16370"/>
        </table:table-row>
        <table:table-row table:style-name="ro5">
          <table:table-cell office:value-type="float" office:value="305120" calcext:value-type="float">
            <text:p>305120</text:p>
          </table:table-cell>
          <table:table-cell office:value-type="string" calcext:value-type="string">
            <text:p>UGR/2020/0099 - FEDER - Suministro, instalación y configuración de un sistema de deposición de láminas atómicas de óxidos, nitruros y metales para dispositivos semiconductores en la Sala Limpia de Nanoelectrónica.</text:p>
          </table:table-cell>
          <table:table-cell office:value-type="string" calcext:value-type="string">
            <text:p>2019. IE2017.5449. GAMIZ PEREZ, FRANCISCO JESUS. 30B183F104</text:p>
          </table:table-cell>
          <table:table-cell table:number-columns-repeated="2" office:value-type="float" office:value="291000" calcext:value-type="float">
            <text:p>291.000,00</text:p>
          </table:table-cell>
          <table:table-cell office:value-type="string" calcext:value-type="string">
            <text:p>SISTEMA DE DEPOSICION DE LAMINAS ATOMICAS DE OXIDOS, NITRUROS Y METALES PARA DISPOSITIVOS SEMICONDUCTORES EN LA SALA LIMPIA DE NANOELECTRON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13" calcext:value-type="date">
            <text:p>13/12/202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SALA LIMPIA-NANOELECTRÓNICA</text:p>
          </table:table-cell>
          <table:table-cell office:value-type="string" calcext:value-type="string">
            <text:p>No</text:p>
          </table:table-cell>
          <table:table-cell office:value-type="date" office:date-value="2021-12-13" calcext:value-type="date">
            <text:p>13/12/2021</text:p>
          </table:table-cell>
          <table:table-cell office:value-type="string" calcext:value-type="string">
            <text:p>2021/000000061336</text:p>
          </table:table-cell>
          <table:table-cell table:number-columns-repeated="16370"/>
        </table:table-row>
        <table:table-row table:style-name="ro5">
          <table:table-cell office:value-type="float" office:value="151482" calcext:value-type="float">
            <text:p>151482</text:p>
          </table:table-cell>
          <table:table-cell office:value-type="string" calcext:value-type="string">
            <text:p>SUMINISTRO DE EQUIPOS ELECTRONICOS PARA LABORAT. NANOTECNOLOGIA DEL CENTRO DE INVESTIG. TECNOLOGIAS DE LA INFORMACION Y COMUNICAC. LOTE 1.- MESA DE PUNTAS SEMIAUTOMÁTICA CON SISTEMA TERMICO.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29000" calcext:value-type="float">
            <text:p>229.000,00</text:p>
          </table:table-cell>
          <table:table-cell office:value-type="string" calcext:value-type="string">
            <text:p>MESA DE PUNTAS SEMIAUTOMATICA CON SISTEMA TERM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15" calcext:value-type="date">
            <text:p>15/01/201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0-01-15" calcext:value-type="date">
            <text:p>15/01/2010</text:p>
          </table:table-cell>
          <table:table-cell office:value-type="string" calcext:value-type="string">
            <text:p>2010/000000011540</text:p>
          </table:table-cell>
          <table:table-cell table:number-columns-repeated="16370"/>
        </table:table-row>
        <table:table-row table:style-name="ro5">
          <table:table-cell office:value-type="float" office:value="196123" calcext:value-type="float">
            <text:p>196123</text:p>
          </table:table-cell>
          <table:table-cell office:value-type="string" calcext:value-type="string">
            <text:p>SUMINISTRO DE AMPLIACIÓN DE LOS SERVICIOS DE CALCULO INTENSIVO DE LA UNIVERSIDAD DE GRANADA. EXPTE. FEDER 2010 - 01/1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46417.2" calcext:value-type="float">
            <text:p>146.417,20</text:p>
          </table:table-cell>
          <table:table-cell office:value-type="string" calcext:value-type="string">
            <text:p>RACK Y ACCESORIOS P/AMPLIACION SERVICIOS DE CALCULO INTENSIV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9-30" calcext:value-type="date">
            <text:p>30/09/201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3-09-30" calcext:value-type="date">
            <text:p>30/09/2013</text:p>
          </table:table-cell>
          <table:table-cell office:value-type="string" calcext:value-type="string">
            <text:p>2013/000000049190</text:p>
          </table:table-cell>
          <table:table-cell table:number-columns-repeated="16370"/>
        </table:table-row>
        <table:table-row table:style-name="ro5">
          <table:table-cell office:value-type="float" office:value="131245" calcext:value-type="float">
            <text:p>131245</text:p>
          </table:table-cell>
          <table:table-cell office:value-type="string" calcext:value-type="string">
            <text:p>ACONDICIONAMIENTO TERMICO DEL CENTRO DE SUPERCOMPUTACION DEL EDIFICIO MECENAS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52161.93" calcext:value-type="float">
            <text:p>52.161,93</text:p>
          </table:table-cell>
          <table:table-cell office:value-type="string" calcext:value-type="string">
            <text:p>EQUIPO TIPO MAGISTER CON CONTROL DE HUMEDAD Y TEMPERATUR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11-29" calcext:value-type="date">
            <text:p>29/11/2007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7-11-29" calcext:value-type="date">
            <text:p>29/11/2007</text:p>
          </table:table-cell>
          <table:table-cell office:value-type="string" calcext:value-type="string">
            <text:p>2007/000000064112</text:p>
          </table:table-cell>
          <table:table-cell table:number-columns-repeated="16370"/>
        </table:table-row>
        <table:table-row table:style-name="ro5">
          <table:table-cell office:value-type="float" office:value="135145" calcext:value-type="float">
            <text:p>135145</text:p>
          </table:table-cell>
          <table:table-cell office:value-type="string" calcext:value-type="string">
            <text:p>EQUIPAMIENTO DE CENTRO DE SUPERCOMPUTACIOHN PARA LA UNIVERSIDAD DE GRANAD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office:value-type="float" office:value="166141" calcext:value-type="float">
            <text:p>166141</text:p>
          </table:table-cell>
          <table:table-cell office:value-type="string" calcext:value-type="string">
            <text:p>SUMINISTRO DE MICROSCOPIO CONFOCAL PARA ESTUDIO DE INTERES BIOLOGICO DE INVESTIGACION BIOMEDICA  EN EL CAMPUS DE CIENCIAS DE LA SALUD .   EXP. FEDER JA. 4/1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74936.25" calcext:value-type="float">
            <text:p>274.936,25</text:p>
          </table:table-cell>
          <table:table-cell office:value-type="string" calcext:value-type="string">
            <text:p>MICROSCOPIO CONFOC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10-24" calcext:value-type="date">
            <text:p>24/10/201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 MICROSCOPIA</text:p>
          </table:table-cell>
          <table:table-cell office:value-type="string" calcext:value-type="string">
            <text:p>No</text:p>
          </table:table-cell>
          <table:table-cell office:value-type="date" office:date-value="2011-10-24" calcext:value-type="date">
            <text:p>24/10/2011</text:p>
          </table:table-cell>
          <table:table-cell office:value-type="string" calcext:value-type="string">
            <text:p>2011/000000065288</text:p>
          </table:table-cell>
          <table:table-cell table:number-columns-repeated="16370"/>
        </table:table-row>
        <table:table-row table:style-name="ro5" table:visibility="filter">
          <table:table-cell office:value-type="float" office:value="2579" calcext:value-type="float">
            <text:p>2579</text:p>
          </table:table-cell>
          <table:table-cell table:style-name="ce15" table:number-columns-repeated="2"/>
          <table:table-cell table:number-columns-repeated="2" office:value-type="float" office:value="68771.41" calcext:value-type="float">
            <text:p>68.771,41</text:p>
          </table:table-cell>
          <table:table-cell office:value-type="string" calcext:value-type="string">
            <text:p>Sistema medicion magnitudes (BAJA 24/04/95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5-12-30" calcext:value-type="date">
            <text:p>30/12/198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TRATAMIENTO DE LA IMAGEN</text:p>
          </table:table-cell>
          <table:table-cell office:value-type="string" calcext:value-type="string">
            <text:p>Sí</text:p>
          </table:table-cell>
          <table:table-cell office:value-type="date" office:date-value="1985-12-30" calcext:value-type="date">
            <text:p>30/12/1985</text:p>
          </table:table-cell>
          <table:table-cell office:value-type="string" calcext:value-type="string">
            <text:p>F7467            </text:p>
          </table:table-cell>
          <table:table-cell table:number-columns-repeated="16370"/>
        </table:table-row>
        <table:table-row table:style-name="ro5">
          <table:table-cell office:value-type="float" office:value="287303" calcext:value-type="float">
            <text:p>287303</text:p>
          </table:table-cell>
          <table:table-cell office:value-type="string" calcext:value-type="string">
            <text:p>ADQUISICIÓN DE UN SISTEMA COMBINADO DE PINZAS ÓPTICAS Y ESPECTROSCOPÍA RAMAN PARA MANIPULACIÓN Y ESTUDIO DE MICRO Y NANO PARTÍCULAS EN SUSPENSIÓN</text:p>
          </table:table-cell>
          <table:table-cell office:value-type="string" calcext:value-type="string">
            <text:p>2019. PROYECTO RICA ALARCON, RAUL ALBERTO 30BE39F101</text:p>
          </table:table-cell>
          <table:table-cell table:number-columns-repeated="2" office:value-type="float" office:value="332000" calcext:value-type="float">
            <text:p>332.000,00</text:p>
          </table:table-cell>
          <table:table-cell office:value-type="string" calcext:value-type="string">
            <text:p>SISTEMA COMBINADO DE PINZAS OPTICAS Y ESPECTROSCOPIA RAMAN PARA MANIPULACION Y ESTUDIO DE MICRO Y NANO PARTICULAS EN SUSPENSION: - ESPECTOMETRO - SISTEMA DE PINZAS OPTICAS - CAMARA CCD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2020/000000011007</text:p>
          </table:table-cell>
          <table:table-cell table:number-columns-repeated="16370"/>
        </table:table-row>
        <table:table-row table:style-name="ro5">
          <table:table-cell office:value-type="float" office:value="286754" calcext:value-type="float">
            <text:p>286754</text:p>
          </table:table-cell>
          <table:table-cell office:value-type="string" calcext:value-type="string">
            <text:p>IBEAM-SMART-375-S  Lote 2: Láser Diodo 397Nm+Láseres para fotoionización de calcio+elementos ópticos accesorios - XPS0021/2019_LOTE2</text:p>
          </table:table-cell>
          <table:table-cell office:value-type="string" calcext:value-type="string">
            <text:p>2019. PROYECTO RODRIGUEZ RUBIALES, DANIEL 30B691F101</text:p>
          </table:table-cell>
          <table:table-cell table:number-columns-repeated="2" office:value-type="float" office:value="58440" calcext:value-type="float">
            <text:p>58.440,00</text:p>
          </table:table-cell>
          <table:table-cell office:value-type="string" calcext:value-type="string">
            <text:p>LÁSER DE DIODO SINTONIZABLE EMITIENDO CON LONGITUD DE ONDA DE 397 NM Y CON CONTROLADOR DIGITAL + ACCESORIOS LÁSER DE DIODO SINTONIZABLE EMITIENDO CON LONGITUD DE ONDA DE 422 NM Y CON CONTROLADOR DIGITAL + ACCESORIOS LÁSER DE DIODO EMITIENDO CON LONGITUD DE ONDA DE 375 NMY CON SOFTWARE DE CONTROL +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2020/000000000318</text:p>
          </table:table-cell>
          <table:table-cell table:number-columns-repeated="16370"/>
        </table:table-row>
        <table:table-row table:style-name="ro5">
          <table:table-cell office:value-type="float" office:value="294120" calcext:value-type="float">
            <text:p>294120</text:p>
          </table:table-cell>
          <table:table-cell office:value-type="string" calcext:value-type="string">
            <text:p>ULTRACENTRIFUGA PREPARATIVA PARA PERMITIR CENTRIFUGACION DE ORGANISMOS PATOGENOS O OMG E LA INSTALACION P3 PARA EL LABORATORIO DE SEGURIDAD BIOLOGICA - UGR/2020/0040</text:p>
          </table:table-cell>
          <table:table-cell office:value-type="string" calcext:value-type="string">
            <text:p>2019.PROYECTO. OSUNA CARRILLO DE ALBORNOZ,ANTONIO 30B196F101</text:p>
          </table:table-cell>
          <table:table-cell table:number-columns-repeated="2" office:value-type="float" office:value="68585" calcext:value-type="float">
            <text:p>68.585,00</text:p>
          </table:table-cell>
          <table:table-cell office:value-type="string" calcext:value-type="string">
            <text:p>ULTRACENTRIFUGA PREPARATIVA REFRIGERADA DE SUE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2-09" calcext:value-type="date">
            <text:p>09/12/2020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DEPARTAMENTO PARASITOLOGIA</text:p>
          </table:table-cell>
          <table:table-cell office:value-type="string" calcext:value-type="string">
            <text:p>No</text:p>
          </table:table-cell>
          <table:table-cell office:value-type="date" office:date-value="2020-12-09" calcext:value-type="date">
            <text:p>09/12/2020</text:p>
          </table:table-cell>
          <table:table-cell office:value-type="string" calcext:value-type="string">
            <text:p>2020/000000045959</text:p>
          </table:table-cell>
          <table:table-cell table:number-columns-repeated="16370"/>
        </table:table-row>
        <table:table-row table:style-name="ro5">
          <table:table-cell office:value-type="float" office:value="292451" calcext:value-type="float">
            <text:p>292451</text:p>
          </table:table-cell>
          <table:table-cell office:value-type="string" calcext:value-type="string">
            <text:p>"Actualización de cromatógrafo de líquidos (UHPLC) acoplado a un sistema de espectrometría de masas de alta resolución y masa exacta (Orbitrap)".CONTRATO UGR-2020-0030</text:p>
          </table:table-cell>
          <table:table-cell office:value-type="string" calcext:value-type="string">
            <text:p>2019. IE2017.5465. CUADROS RODRIGUEZ, LUIS. 30B032F101</text:p>
          </table:table-cell>
          <table:table-cell table:number-columns-repeated="2" office:value-type="float" office:value="74338.66" calcext:value-type="float">
            <text:p>74.338,66</text:p>
          </table:table-cell>
          <table:table-cell office:value-type="string" calcext:value-type="string">
            <text:p>UHPLC SYSTEM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1-03" calcext:value-type="date">
            <text:p>03/11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0-11-03" calcext:value-type="date">
            <text:p>03/11/2020</text:p>
          </table:table-cell>
          <table:table-cell office:value-type="string" calcext:value-type="string">
            <text:p>2020/000000039425</text:p>
          </table:table-cell>
          <table:table-cell table:number-columns-repeated="16370"/>
        </table:table-row>
        <table:table-row table:style-name="ro5">
          <table:table-cell office:value-type="float" office:value="296868" calcext:value-type="float">
            <text:p>296868</text:p>
          </table:table-cell>
          <table:table-cell office:value-type="string" calcext:value-type="string">
            <text:p>UGR/2020/0034 " FEDER - ACTUALIZACIÓN DEL SISTEMA DE MICROANÁLISIS MEDIANTE EDX DEL MICROSCOPIO ELECTRÓNICO DE TRANSMISIÓN DE ALTA RESOLUCIÓN FEI TITAN DEL CENTRO DE INSTRUMENTACIÓN CIENTÍFICA" </text:p>
          </table:table-cell>
          <table:table-cell office:value-type="string" calcext:value-type="string">
            <text:p>2019.PROYECTO EQC2019. NIETO GARCIA, FERNANDO 30BF54F102</text:p>
          </table:table-cell>
          <table:table-cell table:number-columns-repeated="2" office:value-type="float" office:value="199228" calcext:value-type="float">
            <text:p>199.228,00</text:p>
          </table:table-cell>
          <table:table-cell office:value-type="string" calcext:value-type="string">
            <text:p>ACTUALIZACION SISTEMA MICROANALISIS ED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26" calcext:value-type="date">
            <text:p>26/03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21-03-26" calcext:value-type="date">
            <text:p>26/03/2021</text:p>
          </table:table-cell>
          <table:table-cell office:value-type="string" calcext:value-type="string">
            <text:p>2021/000000010094</text:p>
          </table:table-cell>
          <table:table-cell table:number-columns-repeated="16370"/>
        </table:table-row>
        <table:table-row table:style-name="ro5">
          <table:table-cell office:value-type="float" office:value="306830" calcext:value-type="float">
            <text:p>306830</text:p>
          </table:table-cell>
          <table:table-cell office:value-type="string" calcext:value-type="string">
            <text:p>UGR/2020/0183: FEDER - Adquisición de microscopio electrónico de transmisión FEG-200 Kilovatios</text:p>
          </table:table-cell>
          <table:table-cell office:value-type="string" calcext:value-type="string">
            <text:p>2019.PROYECTO EQC2019. O. VALLE RAVASSA, FRANCISCO JAVIER 30BG38F101</text:p>
          </table:table-cell>
          <table:table-cell table:number-columns-repeated="2" office:value-type="float" office:value="826000" calcext:value-type="float">
            <text:p>826.000,00</text:p>
          </table:table-cell>
          <table:table-cell office:value-type="string" calcext:value-type="string">
            <text:p>MICROSCOPIO ELECTRONICO DE TRANSMISION FEG-200KV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 MICROSCOPIA</text:p>
          </table:table-cell>
          <table:table-cell office:value-type="string" calcext:value-type="string">
            <text:p>No</text:p>
          </table:table-cell>
          <table:table-cell office:value-type="date" office:date-value="2022-03-16" calcext:value-type="date">
            <text:p>16/03/2022</text:p>
          </table:table-cell>
          <table:table-cell office:value-type="string" calcext:value-type="string">
            <text:p>2022/000000011652</text:p>
          </table:table-cell>
          <table:table-cell table:number-columns-repeated="16370"/>
        </table:table-row>
        <table:table-row table:style-name="ro5">
          <table:table-cell office:value-type="float" office:value="316343" calcext:value-type="float">
            <text:p>316343</text:p>
          </table:table-cell>
          <table:table-cell office:value-type="string" calcext:value-type="string">
            <text:p>UGR/2022/0042 "PRTR-   EQC2021-   007351-P-Equipo   de   Citometría Espectral, y Sistema de Análisis de Célula Única"</text:p>
          </table:table-cell>
          <table:table-cell office:value-type="string" calcext:value-type="string">
            <text:p>2021.EQC2021.007351.P. MERROUN, MOHAMED LARBI 30B654R101</text:p>
          </table:table-cell>
          <table:table-cell table:number-columns-repeated="2" office:value-type="float" office:value="606966.45" calcext:value-type="float">
            <text:p>606.966,45</text:p>
          </table:table-cell>
          <table:table-cell office:value-type="string" calcext:value-type="string">
            <text:p>CITOMETRO ESPECTRAL, A5SE, SISTEMA DE ANALISIS DE CELULA UN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2023/000000018092</text:p>
          </table:table-cell>
          <table:table-cell table:number-columns-repeated="16370"/>
        </table:table-row>
        <table:table-row table:style-name="ro5">
          <table:table-cell office:value-type="float" office:value="107563" calcext:value-type="float">
            <text:p>107563</text:p>
          </table:table-cell>
          <table:table-cell office:value-type="string" calcext:value-type="string">
            <text:p>EQUIPO DE PROSPECCIÓN MAGNÉTICA Y DE POSICIONAMIENTO PARA EL INSTITUTO ANDALUZ DE GEOFÍSICA (PROYECTO FEDER UNGR03-23-030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73607" calcext:value-type="float">
            <text:p>73.607,00</text:p>
          </table:table-cell>
          <table:table-cell office:value-type="string" calcext:value-type="string">
            <text:p>EQUIPO PROSPECCION MAGNETICA Y POSICIONAMIEN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9-15" calcext:value-type="date">
            <text:p>15/09/2004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4-09-15" calcext:value-type="date">
            <text:p>15/09/2004</text:p>
          </table:table-cell>
          <table:table-cell office:value-type="string" calcext:value-type="string">
            <text:p>2004/000000045541</text:p>
          </table:table-cell>
          <table:table-cell table:number-columns-repeated="16370"/>
        </table:table-row>
        <table:table-row table:style-name="ro5">
          <table:table-cell office:value-type="float" office:value="123834" calcext:value-type="float">
            <text:p>123834</text:p>
          </table:table-cell>
          <table:table-cell office:value-type="string" calcext:value-type="string">
            <text:p>CERTIFICACIÓN Nº 1 DE LA OBRA DE INSTALACIÓN DE VIDEO PORFESIONAL EN EL SALÓN DE ACTOS DEL EDIFICIO POLITÉCNICO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9887.67" calcext:value-type="float">
            <text:p>59.887,67</text:p>
          </table:table-cell>
          <table:table-cell office:value-type="string" calcext:value-type="string">
            <text:p>SISTEMA DE VIDEO PROFESION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1-26" calcext:value-type="date">
            <text:p>26/01/2007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7-01-26" calcext:value-type="date">
            <text:p>26/01/2007</text:p>
          </table:table-cell>
          <table:table-cell office:value-type="string" calcext:value-type="string">
            <text:p>2007/000000005236</text:p>
          </table:table-cell>
          <table:table-cell table:number-columns-repeated="16370"/>
        </table:table-row>
        <table:table-row table:style-name="ro5">
          <table:table-cell office:value-type="float" office:value="164791" calcext:value-type="float">
            <text:p>164791</text:p>
          </table:table-cell>
          <table:table-cell office:value-type="string" calcext:value-type="string">
            <text:p>ESTERILIZADOR A VAPOR PARA EL CENTRO DE INVESTIGACION BIOMEDICA .EXP. INNPLANTA  02/1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7200" calcext:value-type="float">
            <text:p>57.200,00</text:p>
          </table:table-cell>
          <table:table-cell office:value-type="string" calcext:value-type="string">
            <text:p>ESTERILIZADOR A VAPOR C/GENERADOR VAPOR Y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9-30" calcext:value-type="date">
            <text:p>30/09/201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SERVICIO DE ANALISIS Y DETERMINACION DE ESTRUCTURAS (CIC)</text:p>
          </table:table-cell>
          <table:table-cell office:value-type="string" calcext:value-type="string">
            <text:p>No</text:p>
          </table:table-cell>
          <table:table-cell office:value-type="date" office:date-value="2011-09-30" calcext:value-type="date">
            <text:p>30/09/2011</text:p>
          </table:table-cell>
          <table:table-cell office:value-type="string" calcext:value-type="string">
            <text:p>2011/000000055959</text:p>
          </table:table-cell>
          <table:table-cell table:number-columns-repeated="16370"/>
        </table:table-row>
        <table:table-row table:style-name="ro5">
          <table:table-cell office:value-type="float" office:value="196714" calcext:value-type="float">
            <text:p>196714</text:p>
          </table:table-cell>
          <table:table-cell office:value-type="string" calcext:value-type="string">
            <text:p>SUMINISTRO DE EQUIPO DE DIFRACCIÓN DE RAYOS X DE MONOCRISTAL CON FUENTE DE RADIACIÓN DUAL Y DETECTOR DE AREA PARA EL SERVICIO DE ANALISIS Y DETERMINACIÓN DE ESTRUCTURAS DEL CENTRO DE INSTRUMENTACIÓN CIENTÍFICA. EXPTE. FEDER 2010 - 04/1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464900" calcext:value-type="float">
            <text:p>464.900,00</text:p>
          </table:table-cell>
          <table:table-cell office:value-type="string" calcext:value-type="string">
            <text:p>EQUIPO DIFRACCION RAYOS X MONOCRISTAL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9-09" calcext:value-type="date">
            <text:p>09/09/201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3-09-09" calcext:value-type="date">
            <text:p>09/09/2013</text:p>
          </table:table-cell>
          <table:table-cell office:value-type="string" calcext:value-type="string">
            <text:p>2013/000000055039</text:p>
          </table:table-cell>
          <table:table-cell table:number-columns-repeated="16370"/>
        </table:table-row>
        <table:table-row table:style-name="ro5">
          <table:table-cell office:value-type="float" office:value="150327" calcext:value-type="float">
            <text:p>150327</text:p>
          </table:table-cell>
          <table:table-cell office:value-type="string" calcext:value-type="string">
            <text:p>SUMINISTRO MICROSCOPIO OPTICO CON SISTEMA DE BARRIDO PARA EL CENTRO E INSTRUMENTACION CIENTIFICA</text:p>
          </table:table-cell>
          <table:table-cell office:value-type="string" calcext:value-type="string">
            <text:p>CENTRO DE INSTRUMENTACION CIENTIFICA 3020020000</text:p>
          </table:table-cell>
          <table:table-cell table:number-columns-repeated="2" office:value-type="float" office:value="106987.2" calcext:value-type="float">
            <text:p>106.987,20</text:p>
          </table:table-cell>
          <table:table-cell office:value-type="string" calcext:value-type="string">
            <text:p>MICROSCOPIO OPTICO CON SISTEMA DE BARRIDO PARA DIGITALIZACION DE IMAGE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9-12-16" calcext:value-type="date">
            <text:p>16/12/2009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TRATAMIENTO DE LA IMAGEN</text:p>
          </table:table-cell>
          <table:table-cell office:value-type="string" calcext:value-type="string">
            <text:p>No</text:p>
          </table:table-cell>
          <table:table-cell office:value-type="date" office:date-value="2009-12-16" calcext:value-type="date">
            <text:p>16/12/2009</text:p>
          </table:table-cell>
          <table:table-cell office:value-type="string" calcext:value-type="string">
            <text:p>2009/000000081088</text:p>
          </table:table-cell>
          <table:table-cell table:number-columns-repeated="16370"/>
        </table:table-row>
        <table:table-row table:style-name="ro5">
          <table:table-cell office:value-type="float" office:value="163980" calcext:value-type="float">
            <text:p>163980</text:p>
          </table:table-cell>
          <table:table-cell office:value-type="string" calcext:value-type="string">
            <text:p>SUMINISTRO DE ESPECTRÓMETRO DE MASA DE ALTA RESOLUCION CON CROMATÓGRAFO DE LIQUIDOS Y ESPECTRÓMETRO DE TRIPLE CUADRUPOLO PARA INSTRUM. CIENTIFICA. EXP. FEDER 08/10-19/10 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0023.97" calcext:value-type="float">
            <text:p>90.023,97</text:p>
          </table:table-cell>
          <table:table-cell office:value-type="string" calcext:value-type="string">
            <text:p>ESPECTROMETRO DE MASAS DE ALT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7-20" calcext:value-type="date">
            <text:p>20/07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1-07-20" calcext:value-type="date">
            <text:p>20/07/2011</text:p>
          </table:table-cell>
          <table:table-cell office:value-type="string" calcext:value-type="string">
            <text:p>2011/000000051370</text:p>
          </table:table-cell>
          <table:table-cell table:number-columns-repeated="16370"/>
        </table:table-row>
        <table:table-row table:style-name="ro5">
          <table:table-cell office:value-type="float" office:value="264559" calcext:value-type="float">
            <text:p>264559</text:p>
          </table:table-cell>
          <table:table-cell office:value-type="string" calcext:value-type="string">
            <text:p>SUMINISTRO SUMILADOR DE PACIENTE INALAMBRICO PARA EL DPTO. DE ENFERMERIA (XPS0051/2016.F.CC. SALUD 01/16)</text:p>
          </table:table-cell>
          <table:table-cell office:value-type="string" calcext:value-type="string">
            <text:p>APOYO A ENSEÑANZAS PRACTICAS 3020650000</text:p>
          </table:table-cell>
          <table:table-cell table:number-columns-repeated="2" office:value-type="float" office:value="56335.74" calcext:value-type="float">
            <text:p>56.335,74</text:p>
          </table:table-cell>
          <table:table-cell office:value-type="string" calcext:value-type="string">
            <text:p>SIMULADOR PACIENT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7-05-10" calcext:value-type="date">
            <text:p>10/05/2017</text:p>
          </table:table-cell>
          <table:table-cell office:value-type="string" calcext:value-type="string">
            <text:p>FACULTAD DE CIENCIAS DE LA SALUD (CAMPUS CC. SALU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7-05-10" calcext:value-type="date">
            <text:p>10/05/2017</text:p>
          </table:table-cell>
          <table:table-cell office:value-type="string" calcext:value-type="string">
            <text:p>2017/000000024692</text:p>
          </table:table-cell>
          <table:table-cell table:number-columns-repeated="16370"/>
        </table:table-row>
        <table:table-row table:style-name="ro5">
          <table:table-cell office:value-type="float" office:value="267137" calcext:value-type="float">
            <text:p>267137</text:p>
          </table:table-cell>
          <table:table-cell office:value-type="string" calcext:value-type="string">
            <text:p>ADQUISICIÓN DEL EQUIPAMIENTO DEL LABORATORIO "NANOGRAFENOS DISTORSIONADOS": VITRINAS DE GASES Y MOBILIARIO DE LABORATORIO. EXP: XPS0050/2016.</text:p>
          </table:table-cell>
          <table:table-cell office:value-type="string" calcext:value-type="string">
            <text:p>2016. PROYECTO. GONZALEZ CAMPAÑA, MARIA ARACELI. 30BA86F101</text:p>
          </table:table-cell>
          <table:table-cell table:number-columns-repeated="2" office:value-type="float" office:value="63015" calcext:value-type="float">
            <text:p>63.015,00</text:p>
          </table:table-cell>
          <table:table-cell office:value-type="string" calcext:value-type="string">
            <text:p>EQUIPAMIENTO DEL LABORATORIO "NANOGRAFENOS DISTORSIONADOS"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7-09-30" calcext:value-type="date">
            <text:p>30/09/201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 (MATEMATICAS)</text:p>
          </table:table-cell>
          <table:table-cell office:value-type="string" calcext:value-type="string">
            <text:p>No</text:p>
          </table:table-cell>
          <table:table-cell office:value-type="date" office:date-value="2017-09-30" calcext:value-type="date">
            <text:p>30/09/2017</text:p>
          </table:table-cell>
          <table:table-cell office:value-type="string" calcext:value-type="string">
            <text:p>2017/000000047071</text:p>
          </table:table-cell>
          <table:table-cell table:number-columns-repeated="16370"/>
        </table:table-row>
        <table:table-row table:style-name="ro5">
          <table:table-cell office:value-type="float" office:value="275622" calcext:value-type="float">
            <text:p>275622</text:p>
          </table:table-cell>
          <table:table-cell office:value-type="string" calcext:value-type="string">
            <text:p>BREV: Revistas Extranjeras Impresas para Biblioteca - Universitaria Granada. - 1. parte renovacion año 2018                                                                                -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57751.63" calcext:value-type="float">
            <text:p>57.751,63</text:p>
          </table:table-cell>
          <table:table-cell office:value-type="string" calcext:value-type="string">
            <text:p>REVISTAS EXTRANJERAS IMPRESAS P/ BIBLIOTECA UNIVERSITARIA. LIBRERIA PONS, 1ª PART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11-20" calcext:value-type="date">
            <text:p>20/11/2018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18-11-19" calcext:value-type="date">
            <text:p>19/11/2018</text:p>
          </table:table-cell>
          <table:table-cell office:value-type="string" calcext:value-type="string">
            <text:p>2018/000000047858</text:p>
          </table:table-cell>
          <table:table-cell table:number-columns-repeated="16370"/>
        </table:table-row>
        <table:table-row table:style-name="ro5">
          <table:table-cell office:value-type="float" office:value="24625" calcext:value-type="float">
            <text:p>24625</text:p>
          </table:table-cell>
          <table:table-cell table:style-name="ce15" table:number-columns-repeated="2"/>
          <table:table-cell table:number-columns-repeated="2" office:value-type="float" office:value="50734.65" calcext:value-type="float">
            <text:p>50.734,65</text:p>
          </table:table-cell>
          <table:table-cell office:value-type="string" calcext:value-type="string">
            <text:p>32 ORDENADORES Y TECLAD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2-01-09" calcext:value-type="date">
            <text:p>09/01/1992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ATEMATICA APLICADA</text:p>
          </table:table-cell>
          <table:table-cell office:value-type="string" calcext:value-type="string">
            <text:p>No</text:p>
          </table:table-cell>
          <table:table-cell office:value-type="date" office:date-value="1992-01-09" calcext:value-type="date">
            <text:p>09/01/1992</text:p>
          </table:table-cell>
          <table:table-cell office:value-type="string" calcext:value-type="string">
            <text:p>1992             </text:p>
          </table:table-cell>
          <table:table-cell table:number-columns-repeated="16370"/>
        </table:table-row>
        <table:table-row table:style-name="ro5" table:visibility="filter">
          <table:table-cell office:value-type="float" office:value="75570" calcext:value-type="float">
            <text:p>75570</text:p>
          </table:table-cell>
          <table:table-cell office:value-type="string" calcext:value-type="string">
            <text:p>AMPLIACIÓN DE LA RED INFORMÁTIC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8461.05" calcext:value-type="float">
            <text:p>88.461,05</text:p>
          </table:table-cell>
          <table:table-cell office:value-type="string" calcext:value-type="string">
            <text:p>AMPLIACIÓN DE LA RED INFORMÁT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1-12-12" calcext:value-type="date">
            <text:p>12/12/2001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Sí</text:p>
          </table:table-cell>
          <table:table-cell office:value-type="date" office:date-value="2001-10-31" calcext:value-type="date">
            <text:p>31/10/2001</text:p>
          </table:table-cell>
          <table:table-cell office:value-type="string" calcext:value-type="string">
            <text:p>2021158          </text:p>
          </table:table-cell>
          <table:table-cell table:number-columns-repeated="16370"/>
        </table:table-row>
        <table:table-row table:style-name="ro5">
          <table:table-cell office:value-type="float" office:value="287486" calcext:value-type="float">
            <text:p>287486</text:p>
          </table:table-cell>
          <table:table-cell office:value-type="string" calcext:value-type="string">
            <text:p>Equipo de metabolimetría basal. XPS0106/2019</text:p>
          </table:table-cell>
          <table:table-cell office:value-type="string" calcext:value-type="string">
            <text:p>RUIZ RUIZ, JONATAN 30B8270802</text:p>
          </table:table-cell>
          <table:table-cell table:number-columns-repeated="2" office:value-type="float" office:value="70485" calcext:value-type="float">
            <text:p>70.485,00</text:p>
          </table:table-cell>
          <table:table-cell office:value-type="string" calcext:value-type="string">
            <text:p>EQUIPO DE METABOLIMETRIA FIJO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2020/000000011974</text:p>
          </table:table-cell>
          <table:table-cell table:number-columns-repeated="16370"/>
        </table:table-row>
        <table:table-row table:style-name="ro5">
          <table:table-cell office:value-type="float" office:value="294957" calcext:value-type="float">
            <text:p>294957</text:p>
          </table:table-cell>
          <table:table-cell office:value-type="string" calcext:value-type="string">
            <text:p>Lote 1: Laser de diodo sintonizable entorno a 729 nm + cavidad de alta fineza + mesa óptica + elementos ópticos y accesorios XPS0021/2019</text:p>
          </table:table-cell>
          <table:table-cell office:value-type="string" calcext:value-type="string">
            <text:p>2019. PROYECTO RODRIGUEZ RUBIALES, DANIEL 30B691F101</text:p>
          </table:table-cell>
          <table:table-cell table:number-columns-repeated="2" office:value-type="float" office:value="70565" calcext:value-type="float">
            <text:p>70.565,00</text:p>
          </table:table-cell>
          <table:table-cell office:value-type="string" calcext:value-type="string">
            <text:p>LASER DE DIODO SINTONIZABLE CON TA, CON CONTROLADORES/MODULOS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2-14" calcext:value-type="date">
            <text:p>14/12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20-12-14" calcext:value-type="date">
            <text:p>14/12/2020</text:p>
          </table:table-cell>
          <table:table-cell office:value-type="string" calcext:value-type="string">
            <text:p>2020/000000047602</text:p>
          </table:table-cell>
          <table:table-cell table:number-columns-repeated="16370"/>
        </table:table-row>
        <table:table-row table:style-name="ro5">
          <table:table-cell office:value-type="float" office:value="307778" calcext:value-type="float">
            <text:p>307778</text:p>
          </table:table-cell>
          <table:table-cell office:value-type="string" calcext:value-type="string">
            <text:p>HID GENE STUDIO S5 - OC GE0002980 /OG U00800001 /UT GE0002980</text:p>
          </table:table-cell>
          <table:table-cell office:value-type="string" calcext:value-type="string">
            <text:p>2019.PROYECTO EQC2019. ALVAREZ MERINO, JUAN CARLOS 30BG40F101</text:p>
          </table:table-cell>
          <table:table-cell table:number-columns-repeated="2" office:value-type="float" office:value="124713.64" calcext:value-type="float">
            <text:p>124.713,64</text:p>
          </table:table-cell>
          <table:table-cell office:value-type="string" calcext:value-type="string">
            <text:p>PLATAFORMA DE SECUENCIACION MASIVA DE ADN ION GENESTUDIO S5+ION CHEF HID GENE STUDIO S5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3-01" calcext:value-type="date">
            <text:p>01/03/2022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MEDICINA LEGAL, TOXICOLOGIA Y ANTROPOLOGIA FISICA</text:p>
          </table:table-cell>
          <table:table-cell office:value-type="string" calcext:value-type="string">
            <text:p>No</text:p>
          </table:table-cell>
          <table:table-cell office:value-type="date" office:date-value="2022-03-01" calcext:value-type="date">
            <text:p>01/03/2022</text:p>
          </table:table-cell>
          <table:table-cell office:value-type="string" calcext:value-type="string">
            <text:p>2022/000000018137</text:p>
          </table:table-cell>
          <table:table-cell table:number-columns-repeated="16370"/>
        </table:table-row>
        <table:table-row table:style-name="ro5">
          <table:table-cell office:value-type="float" office:value="302908" calcext:value-type="float">
            <text:p>302908</text:p>
          </table:table-cell>
          <table:table-cell office:value-type="string" calcext:value-type="string">
            <text:p>FEDER-EQUIPAMIENTO PARA EL ESTUDIO TRIDIMENSIONAL EN TANQUE DE OLEAJE DE LAS INTERACCIONES E IMPACTOS EN LA COSTA DE ENERGÍAS MARINAS RENOVABLES ANTE EL CAMBIO CLIMÁTICO: UGR/2020/0139</text:p>
          </table:table-cell>
          <table:table-cell office:value-type="string" calcext:value-type="string">
            <text:p>2109.IE2017.5520. ORTEGA SANCHEZ, MIGUEL. 30B646F101</text:p>
          </table:table-cell>
          <table:table-cell table:number-columns-repeated="2" office:value-type="float" office:value="69000" calcext:value-type="float">
            <text:p>69.000,00</text:p>
          </table:table-cell>
          <table:table-cell office:value-type="string" calcext:value-type="string">
            <text:p>SISTEMA DE MEDICION DE PRESIONES NEUMAT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2021/000000050483</text:p>
          </table:table-cell>
          <table:table-cell table:number-columns-repeated="16370"/>
        </table:table-row>
        <table:table-row table:style-name="ro5">
          <table:table-cell office:value-type="float" office:value="305768" calcext:value-type="float">
            <text:p>305768</text:p>
          </table:table-cell>
          <table:table-cell office:value-type="string" calcext:value-type="string">
            <text:p>FEDER- Adquisici¿n de Nefel¿metro polar para el Instituto Interuniversitario de investigaci¿n del sistema tierra en Andaluc¿a (Sede Granada, IISTA ¿ CEAMA). Expediente: UGR/2020/0060</text:p>
          </table:table-cell>
          <table:table-cell office:value-type="string" calcext:value-type="string">
            <text:p>2019.PROYECTO EQC2019. OLMO REYES, FRANCISCO JOSE 30B633F102</text:p>
          </table:table-cell>
          <table:table-cell table:number-columns-repeated="2" office:value-type="float" office:value="244500" calcext:value-type="float">
            <text:p>244.500,00</text:p>
          </table:table-cell>
          <table:table-cell office:value-type="string" calcext:value-type="string">
            <text:p>NEFELMETRO POL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2022/000000003554</text:p>
          </table:table-cell>
          <table:table-cell table:number-columns-repeated="16370"/>
        </table:table-row>
        <table:table-row table:style-name="ro5">
          <table:table-cell office:value-type="float" office:value="310229" calcext:value-type="float">
            <text:p>310229</text:p>
          </table:table-cell>
          <table:table-cell office:value-type="string" calcext:value-type="string">
            <text:p>CONTRATO EXPEDIENTE UGR/2021/0040-TOMOGRAFÍA COMPUTARIZADA CUANTITATIVA PERIFÉRICA.</text:p>
          </table:table-cell>
          <table:table-cell office:value-type="string" calcext:value-type="string">
            <text:p>2019. IE2017.5557. ORTEGA PORCEL, FRANCISCO. 30B966F101</text:p>
          </table:table-cell>
          <table:table-cell table:number-columns-repeated="2" office:value-type="float" office:value="78945" calcext:value-type="float">
            <text:p>78.945,00</text:p>
          </table:table-cell>
          <table:table-cell office:value-type="string" calcext:value-type="string">
            <text:p>TOMOGRAFIA COMPUTARIZADA CUANTITATIVA PERIFER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6-01" calcext:value-type="date">
            <text:p>01/06/2022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22-06-01" calcext:value-type="date">
            <text:p>01/06/2022</text:p>
          </table:table-cell>
          <table:table-cell office:value-type="string" calcext:value-type="string">
            <text:p>2022/000000041565</text:p>
          </table:table-cell>
          <table:table-cell table:number-columns-repeated="16370"/>
        </table:table-row>
        <table:table-row table:style-name="ro5">
          <table:table-cell office:value-type="float" office:value="305332" calcext:value-type="float">
            <text:p>305332</text:p>
          </table:table-cell>
          <table:table-cell table:style-name="ce15" table:number-columns-repeated="2"/>
          <table:table-cell table:number-columns-repeated="2" office:value-type="float" office:value="100000" calcext:value-type="float">
            <text:p>100.000,00</text:p>
          </table:table-cell>
          <table:table-cell office:value-type="string" calcext:value-type="string">
            <text:p>ARMARIOS, VITRINAS Y ESTANTES DE FARMACIA DE MADERA DE PINO TALLA EN ESTILO NEOGOTICO (S.XIX)</text:p>
          </table:table-cell>
          <table:table-cell office:value-type="string" calcext:value-type="string">
            <text:p>DONACION</text:p>
          </table:table-cell>
          <table:table-cell office:value-type="string" calcext:value-type="string">
            <text:p>No</text:p>
          </table:table-cell>
          <table:table-cell office:value-type="date" office:date-value="2021-03-15" calcext:value-type="date">
            <text:p>15/03/2021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27363" calcext:value-type="float">
            <text:p>127363</text:p>
          </table:table-cell>
          <table:table-cell table:style-name="ce15" table:number-columns-repeated="2"/>
          <table:table-cell table:number-columns-repeated="2" office:value-type="float" office:value="4875000" calcext:value-type="float">
            <text:p>4.875.000,00</text:p>
          </table:table-cell>
          <table:table-cell office:value-type="string" calcext:value-type="string">
            <text:p>4.346 IMPRESOS DEL SIGLO XVI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27389" calcext:value-type="float">
            <text:p>127389</text:p>
          </table:table-cell>
          <table:table-cell table:style-name="ce15" table:number-columns-repeated="2"/>
          <table:table-cell table:number-columns-repeated="2" office:value-type="float" office:value="65000" calcext:value-type="float">
            <text:p>65.000,00</text:p>
          </table:table-cell>
          <table:table-cell office:value-type="string" calcext:value-type="string">
            <text:p>BLAEU, JAN: "GEOGRAPHIA QUAE EST COSMOGRAPHIE..."  (11 VOLS.) + (OBSERV.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81790" calcext:value-type="float">
            <text:p>81790</text:p>
          </table:table-cell>
          <table:table-cell office:value-type="string" calcext:value-type="string">
            <text:p>ADQUISICIÓN DE UN ESPECTRORRADIÓMETRO PARA LA MEDIDA DIRECTA DE RADIACIÓN SOLAR PARA EL DPTO DE FÍSICA APLICADA EN LA FTAD. DE CIENCIAS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6870.5" calcext:value-type="float">
            <text:p>56.870,50</text:p>
          </table:table-cell>
          <table:table-cell office:value-type="string" calcext:value-type="string">
            <text:p>ESPECTRORRADIÓ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6-26" calcext:value-type="date">
            <text:p>26/06/200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02-06-03" calcext:value-type="date">
            <text:p>03/06/2002</text:p>
          </table:table-cell>
          <table:table-cell office:value-type="string" calcext:value-type="string">
            <text:p>2002/000000028086</text:p>
          </table:table-cell>
          <table:table-cell table:number-columns-repeated="16370"/>
        </table:table-row>
        <table:table-row table:style-name="ro5">
          <table:table-cell office:value-type="float" office:value="177288" calcext:value-type="float">
            <text:p>177288</text:p>
          </table:table-cell>
          <table:table-cell office:value-type="string" calcext:value-type="string">
            <text:p>SUMINISTRO SISTEMA ANALÍTICO SCA RAMAN FESEM-FESEM-EDX PARA EL CENTRO INSTRUMENTACIÓN CIENTIFICA.  EXP. INNOCAMPUS 03/1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55000" calcext:value-type="float">
            <text:p>555.000,00</text:p>
          </table:table-cell>
          <table:table-cell office:value-type="string" calcext:value-type="string">
            <text:p>SISTEMA ANALITICO SCA RAMAN-FESEM-EDX (MICROSCOPIA ELECTRONICA BARRID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9-21" calcext:value-type="date">
            <text:p>21/09/201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2-09-21" calcext:value-type="date">
            <text:p>21/09/2012</text:p>
          </table:table-cell>
          <table:table-cell office:value-type="string" calcext:value-type="string">
            <text:p>2012/000000054804</text:p>
          </table:table-cell>
          <table:table-cell table:number-columns-repeated="16370"/>
        </table:table-row>
        <table:table-row table:style-name="ro5">
          <table:table-cell office:value-type="float" office:value="254801" calcext:value-type="float">
            <text:p>254801</text:p>
          </table:table-cell>
          <table:table-cell office:value-type="string" calcext:value-type="string">
            <text:p>PLANTA PILOTO EXPERIMENTAL PARA LA OBTENCIÓN Y ENRIQUECIMIENTO DE EXTRACTOS BIOACTIVOS. FEDER JUNTA 2011-03/15 1E-57115. EXP: XPS0087/2015. LOTE 2.</text:p>
          </table:table-cell>
          <table:table-cell office:value-type="string" calcext:value-type="string">
            <text:p>PLANTA PILOTO EXPERIMENTAL DE EXTRACTOS BIOACTIVOS 3061001102</text:p>
          </table:table-cell>
          <table:table-cell table:number-columns-repeated="2" office:value-type="float" office:value="212000" calcext:value-type="float">
            <text:p>212.000,00</text:p>
          </table:table-cell>
          <table:table-cell office:value-type="string" calcext:value-type="string">
            <text:p>SECADERO POR ATOMIZACION (PLANTA PILOTO EXPERIMENTAL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6-01-20" calcext:value-type="date">
            <text:p>20/01/2016</text:p>
          </table:table-cell>
          <table:table-cell office:value-type="string" calcext:value-type="string">
            <text:p>CENTRO DE EMPRESAS PTS </text:p>
          </table:table-cell>
          <table:table-cell office:value-type="string" calcext:value-type="string">
            <text:p>CENTRO DE INVESTIGACION Y DESARROLLO DEL ALIMENTO FUNCIONAL</text:p>
          </table:table-cell>
          <table:table-cell office:value-type="string" calcext:value-type="string">
            <text:p>No</text:p>
          </table:table-cell>
          <table:table-cell office:value-type="date" office:date-value="2016-01-20" calcext:value-type="date">
            <text:p>20/01/2016</text:p>
          </table:table-cell>
          <table:table-cell office:value-type="string" calcext:value-type="string">
            <text:p>2016/000000000275</text:p>
          </table:table-cell>
          <table:table-cell table:number-columns-repeated="16370"/>
        </table:table-row>
        <table:table-row table:style-name="ro5" table:visibility="filter">
          <table:table-cell office:value-type="float" office:value="46853" calcext:value-type="float">
            <text:p>46853</text:p>
          </table:table-cell>
          <table:table-cell table:style-name="ce15" table:number-columns-repeated="2"/>
          <table:table-cell table:number-columns-repeated="2" office:value-type="float" office:value="3307005.66" calcext:value-type="float">
            <text:p>3.307.005,66</text:p>
          </table:table-cell>
          <table:table-cell office:value-type="string" calcext:value-type="string">
            <text:p>IMPRESOR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8-07-22" calcext:value-type="date">
            <text:p>22/07/1998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PARTAMENTO PSICOLOGIA EVOLUTIVA Y DE LA EDUCACION</text:p>
          </table:table-cell>
          <table:table-cell office:value-type="string" calcext:value-type="string">
            <text:p>Sí</text:p>
          </table:table-cell>
          <table:table-cell office:value-type="date" office:date-value="1998-07-22" calcext:value-type="date">
            <text:p>22/07/1998</text:p>
          </table:table-cell>
          <table:table-cell office:value-type="string" calcext:value-type="string">
            <text:p>1998             </text:p>
          </table:table-cell>
          <table:table-cell table:number-columns-repeated="16370"/>
        </table:table-row>
        <table:table-row table:style-name="ro5">
          <table:table-cell office:value-type="float" office:value="121851" calcext:value-type="float">
            <text:p>121851</text:p>
          </table:table-cell>
          <table:table-cell office:value-type="string" calcext:value-type="string">
            <text:p>SISTEMA DE MEDIDA DE RUGOSIDAD Y ESTUDIO TRIDIMENSIONAL DE ALTA RESOLUCIÓN (ANTICIPO REEMBOLSABLES 5/06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13637.6" calcext:value-type="float">
            <text:p>113.637,60</text:p>
          </table:table-cell>
          <table:table-cell office:value-type="string" calcext:value-type="string">
            <text:p>SISTEMA DE MEDIDA DE RUGOSIDAD Y ESTUDIO TRIDIMENSIONAL DE ALT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9-28" calcext:value-type="date">
            <text:p>28/09/2006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No</text:p>
          </table:table-cell>
          <table:table-cell office:value-type="date" office:date-value="2006-09-28" calcext:value-type="date">
            <text:p>28/09/2006</text:p>
          </table:table-cell>
          <table:table-cell office:value-type="string" calcext:value-type="string">
            <text:p>2006/000000054231</text:p>
          </table:table-cell>
          <table:table-cell table:number-columns-repeated="16370"/>
        </table:table-row>
        <table:table-row table:style-name="ro5" table:visibility="filter">
          <table:table-cell office:value-type="float" office:value="7272" calcext:value-type="float">
            <text:p>7272</text:p>
          </table:table-cell>
          <table:table-cell table:style-name="ce15" table:number-columns-repeated="2"/>
          <table:table-cell table:number-columns-repeated="2" office:value-type="float" office:value="69844.41" calcext:value-type="float">
            <text:p>69.844,41</text:p>
          </table:table-cell>
          <table:table-cell office:value-type="string" calcext:value-type="string">
            <text:p>2 DISC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7-08-12" calcext:value-type="date">
            <text:p>12/08/1987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87-08-12" calcext:value-type="date">
            <text:p>12/08/1987</text:p>
          </table:table-cell>
          <table:table-cell office:value-type="string" calcext:value-type="string">
            <text:p>1987             </text:p>
          </table:table-cell>
          <table:table-cell table:number-columns-repeated="16370"/>
        </table:table-row>
        <table:table-row table:style-name="ro5">
          <table:table-cell office:value-type="float" office:value="77064" calcext:value-type="float">
            <text:p>77064</text:p>
          </table:table-cell>
          <table:table-cell office:value-type="string" calcext:value-type="string">
            <text:p>MOBILIARIO PARA LA NUEVA SEDE DE LA E.T.S. DE INGENIERÍA INFORMÁTIC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29076" calcext:value-type="float">
            <text:p>129.076,00</text:p>
          </table:table-cell>
          <table:table-cell office:value-type="string" calcext:value-type="string">
            <text:p>575 PUESTOS DE INFORMAT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2-27" calcext:value-type="date">
            <text:p>27/02/2002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2-01-30" calcext:value-type="date">
            <text:p>30/01/2002</text:p>
          </table:table-cell>
          <table:table-cell office:value-type="string" calcext:value-type="string">
            <text:p>2002/000000007058</text:p>
          </table:table-cell>
          <table:table-cell table:number-columns-repeated="16370"/>
        </table:table-row>
        <table:table-row table:style-name="ro5">
          <table:table-cell office:value-type="float" office:value="301785" calcext:value-type="float">
            <text:p>301785</text:p>
          </table:table-cell>
          <table:table-cell office:value-type="string" calcext:value-type="string">
            <text:p>COMPLEMENTO PARA BIOSORTER - : FEDER¿ Adquisición de complemento para Biosorter para el Centro de Investigación Biomédica de la Universidad de Granada. UGR/2021/0028.</text:p>
          </table:table-cell>
          <table:table-cell office:value-type="string" calcext:value-type="string">
            <text:p>2020. IE19.009.UGR. LOPEZ GARCIA, LUIS CARLOS. 30B709F302</text:p>
          </table:table-cell>
          <table:table-cell table:number-columns-repeated="2" office:value-type="float" office:value="55347.5" calcext:value-type="float">
            <text:p>55.347,50</text:p>
          </table:table-cell>
          <table:table-cell office:value-type="string" calcext:value-type="string">
            <text:p>COMPLEMENTO PARA BIOSORT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0-20" calcext:value-type="date">
            <text:p>20/10/202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1-10-20" calcext:value-type="date">
            <text:p>20/10/2021</text:p>
          </table:table-cell>
          <table:table-cell office:value-type="string" calcext:value-type="string">
            <text:p>2021/000000041427</text:p>
          </table:table-cell>
          <table:table-cell table:number-columns-repeated="16370"/>
        </table:table-row>
        <table:table-row table:style-name="ro6">
          <table:table-cell office:value-type="float" office:value="152509" calcext:value-type="float" table:number-columns-spanned="1" table:number-rows-spanned="2">
            <text:p>152509</text:p>
          </table:table-cell>
          <table:table-cell table:style-name="ce14" office:value-type="string" calcext:value-type="string">
            <text:p>SUM.EQUIPOS CARACTERIZACION DISPOSITIVOS ELECTRONICOS LABORAT. NANOTECNOLOGIA EN CENTRO INVEST.INFORMACION Y COMUNICACIONES.</text:p>
          </table:table-cell>
          <table:table-cell office:value-type="string" calcext:value-type="string" table:number-columns-spanned="1" table:number-rows-spanned="2">
            <text:p>INFRAESTRUCTURA CIENTIFICA. 3061000000</text:p>
          </table:table-cell>
          <table:table-cell office:value-type="float" office:value="114416.39" calcext:value-type="float" table:number-columns-spanned="1" table:number-rows-spanned="2">
            <text:p>114.416,39</text:p>
          </table:table-cell>
          <table:table-cell office:value-type="float" office:value="114416.39" calcext:value-type="float" table:number-columns-spanned="1" table:number-rows-spanned="2">
            <text:p>114.416,39</text:p>
          </table:table-cell>
          <table:table-cell office:value-type="string" calcext:value-type="string" table:number-columns-spanned="1" table:number-rows-spanned="2">
            <text:p>ANALIZADOR DE SEMICONDUCTORES C/ ANALIZADOR DE IMPEDANCIA 110MHZ</text:p>
          </table:table-cell>
          <table:table-cell office:value-type="string" calcext:value-type="string" table:number-columns-spanned="1" table:number-rows-spanned="2">
            <text:p>COMPRA</text:p>
          </table:table-cell>
          <table:table-cell office:value-type="string" calcext:value-type="string" table:number-columns-spanned="1" table:number-rows-spanned="2">
            <text:p>Sí</text:p>
          </table:table-cell>
          <table:table-cell office:value-type="date" office:date-value="2010-01-01" calcext:value-type="date" table:number-columns-spanned="1" table:number-rows-spanned="2">
            <text:p>01/01/2010</text:p>
          </table:table-cell>
          <table:table-cell office:value-type="string" calcext:value-type="string" table:number-columns-spanned="1" table:number-rows-spanned="2">
            <text:p>CENTRO INVESTIGACION EN TECNOLOGIAS DE LA INFORMACION Y LAS COMUNICACIONES (CITIC)</text:p>
          </table:table-cell>
          <table:table-cell office:value-type="string" calcext:value-type="string" table:number-columns-spanned="1" table:number-rows-spanned="2">
            <text:p>DEPARTAMENTO ELECTRONICA Y TECNOLOGIA DE COMPUTADORES</text:p>
          </table:table-cell>
          <table:table-cell office:value-type="string" calcext:value-type="string" table:number-columns-spanned="1" table:number-rows-spanned="2">
            <text:p>No</text:p>
          </table:table-cell>
          <table:table-cell office:value-type="date" office:date-value="2009-12-29" calcext:value-type="date" table:number-columns-spanned="1" table:number-rows-spanned="2">
            <text:p>29/12/2009</text:p>
          </table:table-cell>
          <table:table-cell office:value-type="string" calcext:value-type="string" table:number-columns-spanned="1" table:number-rows-spanned="2">
            <text:p>2010/000000012832</text:p>
          </table:table-cell>
          <table:table-cell table:number-columns-repeated="16370"/>
        </table:table-row>
        <table:table-row table:style-name="ro6" table:visibility="filter">
          <table:covered-table-cell table:style-name="ce9"/>
          <table:table-cell table:style-name="ce9" office:value-type="string" calcext:value-type="string">
            <text:p>ANTICIPOS REEMBOLSABLES 05/09 .     LOTE 3</text:p>
          </table:table-cell>
          <table:covered-table-cell table:style-name="ce9"/>
          <table:covered-table-cell table:number-columns-repeated="2" table:style-name="ce17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office:value-type="float" office:value="142449" calcext:value-type="float">
            <text:p>142449</text:p>
          </table:table-cell>
          <table:table-cell office:value-type="string" calcext:value-type="string">
            <text:p>SISTEMA DE SÍNTESIS AUTOMÁTICA PARA EL DEPARTAMENTO DE QUÍMICA FARMACEUTICA DE LA FACULTAD DE FARMACIA (ANT.REEMB. 05-23-010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72500" calcext:value-type="float">
            <text:p>172.500,00</text:p>
          </table:table-cell>
          <table:table-cell office:value-type="string" calcext:value-type="string">
            <text:p>SISTEMA DE SINTESIS AUTOMATICA (ROBOT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12-04" calcext:value-type="date">
            <text:p>04/12/2008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QUIMICA FARMACEUTICA Y ORGANICA</text:p>
          </table:table-cell>
          <table:table-cell office:value-type="string" calcext:value-type="string">
            <text:p>No</text:p>
          </table:table-cell>
          <table:table-cell office:value-type="date" office:date-value="2008-12-04" calcext:value-type="date">
            <text:p>04/12/2008</text:p>
          </table:table-cell>
          <table:table-cell office:value-type="string" calcext:value-type="string">
            <text:p>2008/000000072732</text:p>
          </table:table-cell>
          <table:table-cell table:number-columns-repeated="16370"/>
        </table:table-row>
        <table:table-row table:style-name="ro5">
          <table:table-cell office:value-type="float" office:value="174389" calcext:value-type="float">
            <text:p>174389</text:p>
          </table:table-cell>
          <table:table-cell office:value-type="string" calcext:value-type="string">
            <text:p>SUMINISTRO DE ARCHIVOS COMPACTOS RODANTES PARA LE FACULTAD DE CIENCIAS DE LA EDUCACION (BIB. UNIV. 03/11)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51444.24" calcext:value-type="float">
            <text:p>51.444,24</text:p>
          </table:table-cell>
          <table:table-cell office:value-type="string" calcext:value-type="string">
            <text:p>ARCHIVOS COMPACTOS RODANTES DE 5 MODUL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4-30" calcext:value-type="date">
            <text:p>30/04/2012</text:p>
          </table:table-cell>
          <table:table-cell office:value-type="string" calcext:value-type="string">
            <text:p>BIBLIOTECA DE LIBRE ACCESO (FACULTAD CIENCIAS DE LA EDUCACION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12-04-30" calcext:value-type="date">
            <text:p>30/04/2012</text:p>
          </table:table-cell>
          <table:table-cell office:value-type="string" calcext:value-type="string">
            <text:p>2012/000000027604</text:p>
          </table:table-cell>
          <table:table-cell table:number-columns-repeated="16370"/>
        </table:table-row>
        <table:table-row table:style-name="ro5">
          <table:table-cell office:value-type="float" office:value="126720" calcext:value-type="float">
            <text:p>126720</text:p>
          </table:table-cell>
          <table:table-cell office:value-type="string" calcext:value-type="string">
            <text:p>ADQUISICIÓN DE CROMATÓGRAFO LÍQUIDO PARA EL DPTO. DE INGENIERÍA QUÍMICA DE LA FACULTAD DE CIENCIAS (FEDER UNGR 05-23-004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4100" calcext:value-type="float">
            <text:p>64.100,00</text:p>
          </table:table-cell>
          <table:table-cell office:value-type="string" calcext:value-type="string">
            <text:p>CROMATOGRAF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5-22" calcext:value-type="date">
            <text:p>22/05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INGENIERIA QUIMICA</text:p>
          </table:table-cell>
          <table:table-cell office:value-type="string" calcext:value-type="string">
            <text:p>No</text:p>
          </table:table-cell>
          <table:table-cell office:value-type="date" office:date-value="2007-05-22" calcext:value-type="date">
            <text:p>22/05/2007</text:p>
          </table:table-cell>
          <table:table-cell office:value-type="string" calcext:value-type="string">
            <text:p>2007/000000027177</text:p>
          </table:table-cell>
          <table:table-cell table:number-columns-repeated="16370"/>
        </table:table-row>
        <table:table-row table:style-name="ro5">
          <table:table-cell office:value-type="float" office:value="158140" calcext:value-type="float">
            <text:p>158140</text:p>
          </table:table-cell>
          <table:table-cell office:value-type="string" calcext:value-type="string">
            <text:p>SUMINISTRO DE MICROCALORIMETRO ULTRASENSIBLE PARA EL DPTO. QUIMICA FISICA EN LA FACULTAD DE CIENCIAS (F.C. 11/10)</text:p>
          </table:table-cell>
          <table:table-cell office:value-type="string" calcext:value-type="string">
            <text:p>LUQUE FNANDEZ, IRENE 30B0110102</text:p>
          </table:table-cell>
          <table:table-cell table:number-columns-repeated="2" office:value-type="float" office:value="101286" calcext:value-type="float">
            <text:p>101.286,00</text:p>
          </table:table-cell>
          <table:table-cell office:value-type="string" calcext:value-type="string">
            <text:p>MICROCALORIMETRO ITC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12-20" calcext:value-type="date">
            <text:p>20/12/201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10-12-20" calcext:value-type="date">
            <text:p>20/12/2010</text:p>
          </table:table-cell>
          <table:table-cell office:value-type="string" calcext:value-type="string">
            <text:p>2010/000000078136</text:p>
          </table:table-cell>
          <table:table-cell table:number-columns-repeated="16370"/>
        </table:table-row>
        <table:table-row table:style-name="ro5">
          <table:table-cell office:value-type="float" office:value="247801" calcext:value-type="float">
            <text:p>247801</text:p>
          </table:table-cell>
          <table:table-cell office:value-type="string" calcext:value-type="string">
            <text:p>EQUIPAMIENTO MOBILIARIO PARA EDIFICIO DE LA FACULTAD DE MEDICINA EN CAMPUS CIENCIAS DE LA SALUD. SUBVENCIÓN EXCEPCIONAL JUNTA DE ANDALUCÍA. LOTE9. EXP: 0E-01/14; XPS 0003/2014.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6373.1" calcext:value-type="float">
            <text:p>56.373,10</text:p>
          </table:table-cell>
          <table:table-cell office:value-type="string" calcext:value-type="string">
            <text:p>CONJUNTO CAMARAS FRIGORIF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5-07-27" calcext:value-type="date">
            <text:p>27/07/201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ANATOMIA Y EMBRIOLOGIA HUMANA (CPM)</text:p>
          </table:table-cell>
          <table:table-cell office:value-type="string" calcext:value-type="string">
            <text:p>No</text:p>
          </table:table-cell>
          <table:table-cell office:value-type="date" office:date-value="2015-07-29" calcext:value-type="date">
            <text:p>29/07/2015</text:p>
          </table:table-cell>
          <table:table-cell office:value-type="string" calcext:value-type="string">
            <text:p>2015/000000042508</text:p>
          </table:table-cell>
          <table:table-cell table:number-columns-repeated="16370"/>
        </table:table-row>
        <table:table-row table:style-name="ro5">
          <table:table-cell office:value-type="float" office:value="34701" calcext:value-type="float">
            <text:p>34701</text:p>
          </table:table-cell>
          <table:table-cell table:style-name="ce15" table:number-columns-repeated="2"/>
          <table:table-cell table:number-columns-repeated="2" office:value-type="float" office:value="204344.12" calcext:value-type="float">
            <text:p>204.344,12</text:p>
          </table:table-cell>
          <table:table-cell office:value-type="string" calcext:value-type="string">
            <text:p>MOBILIARIO DE LABORATORIO</text:p>
          </table:table-cell>
          <table:table-cell office:value-type="string" calcext:value-type="string">
            <text:p>DONACION</text:p>
          </table:table-cell>
          <table:table-cell office:value-type="string" calcext:value-type="string">
            <text:p>Sí</text:p>
          </table:table-cell>
          <table:table-cell office:value-type="date" office:date-value="1995-12-27" calcext:value-type="date">
            <text:p>27/12/1995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BIOLOGIA CELULAR (MODULO BIOLOGIA)</text:p>
          </table:table-cell>
          <table:table-cell office:value-type="string" calcext:value-type="string">
            <text:p>No</text:p>
          </table:table-cell>
          <table:table-cell office:value-type="date" office:date-value="1995-12-27" calcext:value-type="date">
            <text:p>27/12/1995</text:p>
          </table:table-cell>
          <table:table-cell office:value-type="string" calcext:value-type="string">
            <text:p>F5658            </text:p>
          </table:table-cell>
          <table:table-cell table:number-columns-repeated="16370"/>
        </table:table-row>
        <table:table-row table:style-name="ro5">
          <table:table-cell office:value-type="float" office:value="135596" calcext:value-type="float">
            <text:p>135596</text:p>
          </table:table-cell>
          <table:table-cell office:value-type="string" calcext:value-type="string">
            <text:p>SUMINISTRO DE ACONDICIONAMIENTO TERMICO DEL CENTRO DE SUPERCOMPUTACION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73295.88" calcext:value-type="float">
            <text:p>73.295,88</text:p>
          </table:table-cell>
          <table:table-cell office:value-type="string" calcext:value-type="string">
            <text:p>ACONDICIONAMIENTO TERM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3-25" calcext:value-type="date">
            <text:p>25/03/2008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3-25" calcext:value-type="date">
            <text:p>25/03/2008</text:p>
          </table:table-cell>
          <table:table-cell office:value-type="string" calcext:value-type="string">
            <text:p>2008/000000020456</text:p>
          </table:table-cell>
          <table:table-cell table:number-columns-repeated="16370"/>
        </table:table-row>
        <table:table-row table:style-name="ro5">
          <table:table-cell office:value-type="float" office:value="290983" calcext:value-type="float">
            <text:p>290983</text:p>
          </table:table-cell>
          <table:table-cell office:value-type="string" calcext:value-type="string">
            <text:p>FEDER - Equipamiento avanzado para el desarrollo del concepto de smart cities/healthy cities en el Instituto Mixto Universitario Deporte y Salud... Expediente Nº.: XPS0118/2019. Lote 2.</text:p>
          </table:table-cell>
          <table:table-cell office:value-type="string" calcext:value-type="string">
            <text:p>2019. PROYECTO SOTO HERMOSO, VICTOR MANUEL 30B719F102</text:p>
          </table:table-cell>
          <table:table-cell table:number-columns-repeated="2" office:value-type="float" office:value="64350" calcext:value-type="float">
            <text:p>64.350,00</text:p>
          </table:table-cell>
          <table:table-cell office:value-type="string" calcext:value-type="string">
            <text:p>EQUIPO CARACTERIZACION DE SENSO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0-16" calcext:value-type="date">
            <text:p>16/10/2020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20-10-16" calcext:value-type="date">
            <text:p>16/10/2020</text:p>
          </table:table-cell>
          <table:table-cell office:value-type="string" calcext:value-type="string">
            <text:p>2020/000000033373</text:p>
          </table:table-cell>
          <table:table-cell table:number-columns-repeated="16370"/>
        </table:table-row>
        <table:table-row table:style-name="ro5">
          <table:table-cell office:value-type="float" office:value="294956" calcext:value-type="float">
            <text:p>294956</text:p>
          </table:table-cell>
          <table:table-cell office:value-type="string" calcext:value-type="string">
            <text:p>Lote 1: Laser de diodo sintonizable entorno a 729 nm + cavidad de alta fineza + mesa óptica + elementos ópticos y accesorios XPS0021/2019</text:p>
          </table:table-cell>
          <table:table-cell office:value-type="string" calcext:value-type="string">
            <text:p>2019. PROYECTO RODRIGUEZ RUBIALES, DANIEL 30B691F101</text:p>
          </table:table-cell>
          <table:table-cell table:number-columns-repeated="2" office:value-type="float" office:value="70565" calcext:value-type="float">
            <text:p>70.565,00</text:p>
          </table:table-cell>
          <table:table-cell office:value-type="string" calcext:value-type="string">
            <text:p>LASER DE DIODO SINTONIZABLE CON TA, CON CONTROLADORES/MODULOS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2-14" calcext:value-type="date">
            <text:p>14/12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20-12-14" calcext:value-type="date">
            <text:p>14/12/2020</text:p>
          </table:table-cell>
          <table:table-cell office:value-type="string" calcext:value-type="string">
            <text:p>2020/000000047602</text:p>
          </table:table-cell>
          <table:table-cell table:number-columns-repeated="16370"/>
        </table:table-row>
        <table:table-row table:style-name="ro5">
          <table:table-cell office:value-type="float" office:value="300215" calcext:value-type="float">
            <text:p>300215</text:p>
          </table:table-cell>
          <table:table-cell office:value-type="string" calcext:value-type="string">
            <text:p>FEDER-Ampliación y mejora del equipamiento de análisis de materiales del Laboratorio de Geoquímica de baja temperatura,síntesis y caracterización mineral de la Unidad Científica de Excelencia"Carbonatos" de la UGR (UGR/2020/0150)</text:p>
          </table:table-cell>
          <table:table-cell office:value-type="string" calcext:value-type="string">
            <text:p>2019.PROYECTO EQC2019.RODRIGUEZ NAVARRO, CARLOS 30B061F102</text:p>
          </table:table-cell>
          <table:table-cell table:number-columns-repeated="2" office:value-type="float" office:value="143500" calcext:value-type="float">
            <text:p>143.500,00</text:p>
          </table:table-cell>
          <table:table-cell office:value-type="string" calcext:value-type="string">
            <text:p>EQUIPO DE ESPECTROSCOPIA U-RAMAN (U-RAMAN) CONFOCAL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8-31" calcext:value-type="date">
            <text:p>31/08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NERALOGIA Y PETROLOGIA</text:p>
          </table:table-cell>
          <table:table-cell office:value-type="string" calcext:value-type="string">
            <text:p>No</text:p>
          </table:table-cell>
          <table:table-cell office:value-type="date" office:date-value="2021-08-31" calcext:value-type="date">
            <text:p>31/08/2021</text:p>
          </table:table-cell>
          <table:table-cell office:value-type="string" calcext:value-type="string">
            <text:p>2021/000000032453</text:p>
          </table:table-cell>
          <table:table-cell table:number-columns-repeated="16370"/>
        </table:table-row>
        <table:table-row table:style-name="ro5">
          <table:table-cell office:value-type="float" office:value="318584" calcext:value-type="float">
            <text:p>318584</text:p>
          </table:table-cell>
          <table:table-cell office:value-type="string" calcext:value-type="string">
            <text:p>UGR/2023/0019 - QUAL21-002 - SINGLE CELL RNA-SEQ INSTRUMENT. </text:p>
          </table:table-cell>
          <table:table-cell office:value-type="string" calcext:value-type="string">
            <text:p>QUAL21.002. LOPEZ GARCIA, LUIS CARLOS 30SJ220012</text:p>
          </table:table-cell>
          <table:table-cell table:number-columns-repeated="2" office:value-type="float" office:value="102977.2" calcext:value-type="float">
            <text:p>102.977,20</text:p>
          </table:table-cell>
          <table:table-cell office:value-type="string" calcext:value-type="string">
            <text:p>SECUENCIACION DE CELULAS INDIVIDUALES SINGLE CELL RNA-SEQ INSTRUMENT QUAL21-002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DE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2023/000000042764</text:p>
          </table:table-cell>
          <table:table-cell table:number-columns-repeated="16370"/>
        </table:table-row>
        <table:table-row table:style-name="ro5">
          <table:table-cell office:value-type="float" office:value="322072" calcext:value-type="float">
            <text:p>322072</text:p>
          </table:table-cell>
          <table:table-cell office:value-type="string" calcext:value-type="string">
            <text:p>FEDER- Adquisición de válvula de cierre rápido dn250 para el prototipo MuVaCAS IFMIF-DONES (UGR/2022/0103)</text:p>
          </table:table-cell>
          <table:table-cell office:value-type="string" calcext:value-type="string">
            <text:p>2021. IFMIF.DONES.SN2021 FEDER. 30SJ210009</text:p>
          </table:table-cell>
          <table:table-cell table:number-columns-repeated="2" office:value-type="float" office:value="132900" calcext:value-type="float">
            <text:p>132.900,00</text:p>
          </table:table-cell>
          <table:table-cell office:value-type="string" calcext:value-type="string">
            <text:p>ADQUISICION DE VALVULA DE CIERRE RAPIDO DN250 PARA EL PROTOTIPO MuVaCAS IFMIF-DO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EDIFICIO FLORENTINO GARCIA SANTOS. CENTRO DE TRANSFERENCIA TECNOLOGICA</text:p>
          </table:table-cell>
          <table:table-cell office:value-type="string" calcext:value-type="string">
            <text:p>VICERRECTORADO DE INVESTIGACION Y TRANSFERENCIA</text:p>
          </table:table-cell>
          <table:table-cell office:value-type="string" calcext:value-type="string">
            <text:p>No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2023/000000069851</text:p>
          </table:table-cell>
          <table:table-cell table:number-columns-repeated="16370"/>
        </table:table-row>
        <table:table-row table:style-name="ro5">
          <table:table-cell office:value-type="float" office:value="273109" calcext:value-type="float">
            <text:p>273109</text:p>
          </table:table-cell>
          <table:table-cell office:value-type="string" calcext:value-type="string">
            <text:p>ADQUISICION  de Sistema de medida de tamaño de gota de nubes     EXP. XPS0037/2017   CEAMA 02/17        CGL2016-81092-R     (LUCAS ALADOS ARBOLEDAS)</text:p>
          </table:table-cell>
          <table:table-cell office:value-type="string" calcext:value-type="string">
            <text:p>2016. PROYECTO. ALADOS ARBOLEDAS, LUCAS. 30B1620105</text:p>
          </table:table-cell>
          <table:table-cell table:number-columns-repeated="2" office:value-type="float" office:value="69949" calcext:value-type="float">
            <text:p>69.949,00</text:p>
          </table:table-cell>
          <table:table-cell office:value-type="string" calcext:value-type="string">
            <text:p>SISTEMA DE MEDIDA DE GOTA DE NUB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1-01" calcext:value-type="date">
            <text:p>01/01/2018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7-11-16" calcext:value-type="date">
            <text:p>16/11/2017</text:p>
          </table:table-cell>
          <table:table-cell office:value-type="string" calcext:value-type="string">
            <text:p>2018/000000018773</text:p>
          </table:table-cell>
          <table:table-cell table:number-columns-repeated="16370"/>
        </table:table-row>
        <table:table-row table:style-name="ro5">
          <table:table-cell office:value-type="float" office:value="2562" calcext:value-type="float">
            <text:p>2562</text:p>
          </table:table-cell>
          <table:table-cell table:style-name="ce15" table:number-columns-repeated="2"/>
          <table:table-cell table:number-columns-repeated="2" office:value-type="float" office:value="112069.28" calcext:value-type="float">
            <text:p>112.069,28</text:p>
          </table:table-cell>
          <table:table-cell office:value-type="string" calcext:value-type="string">
            <text:p>MICROSCOPIO ELECTRO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5-12-30" calcext:value-type="date">
            <text:p>30/12/198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1985-12-30" calcext:value-type="date">
            <text:p>30/12/1985</text:p>
          </table:table-cell>
          <table:table-cell office:value-type="string" calcext:value-type="string">
            <text:p>1985             </text:p>
          </table:table-cell>
          <table:table-cell table:number-columns-repeated="16370"/>
        </table:table-row>
        <table:table-row table:style-name="ro5">
          <table:table-cell office:value-type="float" office:value="175745" calcext:value-type="float">
            <text:p>175745</text:p>
          </table:table-cell>
          <table:table-cell office:value-type="string" calcext:value-type="string">
            <text:p>SUMINISTRO ESTACION PUNTAS CRIOGENICAS DE 4 PUERTOS PARA EL CITIC (C.I.T.I.C. 01/11)</text:p>
          </table:table-cell>
          <table:table-cell office:value-type="string" calcext:value-type="string">
            <text:p>GAMIZ PEREZ, FRANCISCO JESUS 30B1830102</text:p>
          </table:table-cell>
          <table:table-cell table:number-columns-repeated="2" office:value-type="float" office:value="53456.25" calcext:value-type="float">
            <text:p>53.456,25</text:p>
          </table:table-cell>
          <table:table-cell office:value-type="string" calcext:value-type="string">
            <text:p>ESTACION DE PUNTAS CRIOGEN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6-27" calcext:value-type="date">
            <text:p>27/06/2012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2-06-29" calcext:value-type="date">
            <text:p>29/06/2012</text:p>
          </table:table-cell>
          <table:table-cell office:value-type="string" calcext:value-type="string">
            <text:p>2012/000000041699</text:p>
          </table:table-cell>
          <table:table-cell table:number-columns-repeated="16370"/>
        </table:table-row>
        <table:table-row table:style-name="ro5">
          <table:table-cell office:value-type="float" office:value="274751" calcext:value-type="float">
            <text:p>274751</text:p>
          </table:table-cell>
          <table:table-cell office:value-type="string" calcext:value-type="string">
            <text:p>ADQUISICIÓN DE UN SISTEMA DE CROMATOGRAFÍA HPLC PREPARATIVO ISOCRÁTICO - EXPTE. XPS0058/2017</text:p>
          </table:table-cell>
          <table:table-cell office:value-type="string" calcext:value-type="string">
            <text:p>2016. PROYECTO. GONZALEZ CAMPAÑA, MARIA ARACELI. 30BA86F101</text:p>
          </table:table-cell>
          <table:table-cell table:number-columns-repeated="2" office:value-type="float" office:value="50600" calcext:value-type="float">
            <text:p>50.600,00</text:p>
          </table:table-cell>
          <table:table-cell office:value-type="string" calcext:value-type="string">
            <text:p>SISTEMA DE CROMATOGRAFIA HPLC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09-21" calcext:value-type="date">
            <text:p>21/09/2018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 (MATEMATICAS)</text:p>
          </table:table-cell>
          <table:table-cell office:value-type="string" calcext:value-type="string">
            <text:p>No</text:p>
          </table:table-cell>
          <table:table-cell office:value-type="date" office:date-value="2018-09-21" calcext:value-type="date">
            <text:p>21/09/2018</text:p>
          </table:table-cell>
          <table:table-cell office:value-type="string" calcext:value-type="string">
            <text:p>2018/000000037178</text:p>
          </table:table-cell>
          <table:table-cell table:number-columns-repeated="16370"/>
        </table:table-row>
        <table:table-row table:style-name="ro5">
          <table:table-cell office:value-type="float" office:value="276014" calcext:value-type="float">
            <text:p>276014</text:p>
          </table:table-cell>
          <table:table-cell office:value-type="string" calcext:value-type="string">
            <text:p>EQUIPO DE MEDIDA DE COMPOSICIÓN CORPORAL EN BEBÉS (PEAPOD) POR DESPLAZAMIENTO DE AIRE (PLETISMOGRAFÍA) PARA INVESTIGACIÓN Y APLICACIÓN CLÍNICAS - EXPTE. XPS0071/2017</text:p>
          </table:table-cell>
          <table:table-cell office:value-type="string" calcext:value-type="string">
            <text:p>PROYECTO. CAMPOY FOLGOSO, CRISTINA 30B131F101</text:p>
          </table:table-cell>
          <table:table-cell table:number-columns-repeated="2" office:value-type="float" office:value="91600" calcext:value-type="float">
            <text:p>91.600,00</text:p>
          </table:table-cell>
          <table:table-cell office:value-type="string" calcext:value-type="string">
            <text:p>EQUIPO DE MEDIDA DE COMPOSICION CORPORAL EN BEBES POR DESPLAZAMIENTO DE AIRE (PLETISMOGRAFIA). PEA-POD INFANT BODY COMPOSIT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10-23" calcext:value-type="date">
            <text:p>23/10/2018</text:p>
          </table:table-cell>
          <table:table-cell office:value-type="string" calcext:value-type="string">
            <text:p>FACULTAD DE MEDICINA (CAMPUS CC. SALUD)</text:p>
          </table:table-cell>
          <table:table-cell table:style-name="ce15"/>
          <table:table-cell office:value-type="string" calcext:value-type="string">
            <text:p>No</text:p>
          </table:table-cell>
          <table:table-cell office:value-type="date" office:date-value="2018-10-23" calcext:value-type="date">
            <text:p>23/10/2018</text:p>
          </table:table-cell>
          <table:table-cell office:value-type="string" calcext:value-type="string">
            <text:p>2018/000000048563</text:p>
          </table:table-cell>
          <table:table-cell table:number-columns-repeated="16370"/>
        </table:table-row>
        <table:table-row table:style-name="ro5">
          <table:table-cell office:value-type="float" office:value="122247" calcext:value-type="float">
            <text:p>122247</text:p>
          </table:table-cell>
          <table:table-cell office:value-type="string" calcext:value-type="string">
            <text:p>VARIOS EQUIPOS DE RESONANCIA MAGNÉTICA PARA EL CENTRO DE INSTRUMENTACIÓN CIENTÍFICA (FEDER UNGR05-23-024/10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18660" calcext:value-type="float">
            <text:p>218.660,00</text:p>
          </table:table-cell>
          <table:table-cell office:value-type="string" calcext:value-type="string">
            <text:p>CONSOLA P/ RESONANCIA MAGNETICA NUCLE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9-29" calcext:value-type="date">
            <text:p>29/09/2006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06-09-29" calcext:value-type="date">
            <text:p>29/09/2006</text:p>
          </table:table-cell>
          <table:table-cell office:value-type="string" calcext:value-type="string">
            <text:p>2006/000000057405</text:p>
          </table:table-cell>
          <table:table-cell table:number-columns-repeated="16370"/>
        </table:table-row>
        <table:table-row table:style-name="ro5">
          <table:table-cell office:value-type="float" office:value="290075" calcext:value-type="float">
            <text:p>290075</text:p>
          </table:table-cell>
          <table:table-cell office:value-type="string" calcext:value-type="string">
            <text:p>XPS0105/2019 - FEDER - ADQUISICIÓN DE EQUIPO DE CROMATOGRAFÍA DE ALTA RESOLUCIÓN LC-MS/MS TRIPLE CUADRUPOLO PARA EL CENTRO DE INSTRUMENTACIÓN CIENTÍFICA DE LA UNIVERSIDAD DE GRANADA</text:p>
          </table:table-cell>
          <table:table-cell office:value-type="string" calcext:value-type="string">
            <text:p>2019.PROYECTO CARRILLO LECHUGA, PRESENTACION 30B207F101</text:p>
          </table:table-cell>
          <table:table-cell table:number-columns-repeated="2" office:value-type="float" office:value="281999" calcext:value-type="float">
            <text:p>281.999,00</text:p>
          </table:table-cell>
          <table:table-cell office:value-type="string" calcext:value-type="string">
            <text:p>CROMATOGRAFO LIQUIDO TRIPLE CUADRUPOLO (QQQ LC/MSD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7-31" calcext:value-type="date">
            <text:p>31/07/202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20-07-31" calcext:value-type="date">
            <text:p>31/07/2020</text:p>
          </table:table-cell>
          <table:table-cell office:value-type="string" calcext:value-type="string">
            <text:p>2020/000000028402</text:p>
          </table:table-cell>
          <table:table-cell table:number-columns-repeated="16370"/>
        </table:table-row>
        <table:table-row table:style-name="ro5">
          <table:table-cell office:value-type="float" office:value="291288" calcext:value-type="float">
            <text:p>291288</text:p>
          </table:table-cell>
          <table:table-cell office:value-type="string" calcext:value-type="string">
            <text:p>EXPEDIENTE XPS0047/2019 "FEDER: Adquisición de un microscopio de superresolución STED-FLIM-PLIM-FCS" MICROSCOPIO IX83 - Nº pedido:  - Nº albarán: 53800326 - Lote: PF0010...</text:p>
          </table:table-cell>
          <table:table-cell office:value-type="string" calcext:value-type="string">
            <text:p>2019. PROYECTO ORTE GUTIERREZ, ANGEL  30B857F101</text:p>
          </table:table-cell>
          <table:table-cell table:number-columns-repeated="2" office:value-type="float" office:value="629000" calcext:value-type="float">
            <text:p>629.000,00</text:p>
          </table:table-cell>
          <table:table-cell office:value-type="string" calcext:value-type="string">
            <text:p>MICROSCOPIO IX83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0-22" calcext:value-type="date">
            <text:p>22/10/202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FISICOQUIMICA</text:p>
          </table:table-cell>
          <table:table-cell office:value-type="string" calcext:value-type="string">
            <text:p>No</text:p>
          </table:table-cell>
          <table:table-cell office:value-type="date" office:date-value="2020-10-22" calcext:value-type="date">
            <text:p>22/10/2020</text:p>
          </table:table-cell>
          <table:table-cell office:value-type="string" calcext:value-type="string">
            <text:p>2020/000000034250</text:p>
          </table:table-cell>
          <table:table-cell table:number-columns-repeated="16370"/>
        </table:table-row>
        <table:table-row table:style-name="ro5">
          <table:table-cell office:value-type="float" office:value="316236" calcext:value-type="float">
            <text:p>316236</text:p>
          </table:table-cell>
          <table:table-cell office:value-type="string" calcext:value-type="string">
            <text:p>UGR/2021/0128 - EXPTE.: UGR/2021/0128 - EDER- Brazo robótico y herramientas para el desarrollo de sistemas de manipulación remota para LIPAc/DONES</text:p>
          </table:table-cell>
          <table:table-cell office:value-type="string" calcext:value-type="string">
            <text:p>2020. LIPAC TAN19. IFMIF-DONES. DIAZ ALONSO, ANTONIO JAVIER. 30BA67F302 </text:p>
          </table:table-cell>
          <table:table-cell table:number-columns-repeated="2" office:value-type="float" office:value="77986.38" calcext:value-type="float">
            <text:p>77.986,38</text:p>
          </table:table-cell>
          <table:table-cell office:value-type="string" calcext:value-type="string">
            <text:p>BRAZO ROBOTICO CON SISTEMA INTERCAMBIADOR DE HERRAMIENTAS PARA ATORNILLADORA Y PINZ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4-01" calcext:value-type="date">
            <text:p>01/04/2023</text:p>
          </table:table-cell>
          <table:table-cell office:value-type="string" calcext:value-type="string">
            <text:p>EDIFICIO I + D JOSEFINA CASTRO VIZOSO (ANTIGUA FACULTAD DE CIENCIAS DE LA SALUD)</text:p>
          </table:table-cell>
          <table:table-cell office:value-type="string" calcext:value-type="string">
            <text:p>LABORATORIO IFMIF-DONES</text:p>
          </table:table-cell>
          <table:table-cell office:value-type="string" calcext:value-type="string">
            <text:p>No</text:p>
          </table:table-cell>
          <table:table-cell office:value-type="date" office:date-value="2023-04-01" calcext:value-type="date">
            <text:p>01/04/2023</text:p>
          </table:table-cell>
          <table:table-cell office:value-type="string" calcext:value-type="string">
            <text:p>2023/000000016808</text:p>
          </table:table-cell>
          <table:table-cell table:number-columns-repeated="16370"/>
        </table:table-row>
        <table:table-row table:style-name="ro5">
          <table:table-cell office:value-type="float" office:value="86423" calcext:value-type="float">
            <text:p>86423</text:p>
          </table:table-cell>
          <table:table-cell office:value-type="string" calcext:value-type="string">
            <text:p>MICROSCOPIO ELECTRÓNICO DE BARRIDO POR EMISIÓN DE CAMPO PARA EL CENTRO DE INSTRUMENTACIÓN CIENTÍFICA (PROYECTO FEDER UNGR-0023-005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73460" calcext:value-type="float">
            <text:p>273.460,00</text:p>
          </table:table-cell>
          <table:table-cell office:value-type="string" calcext:value-type="string">
            <text:p>MICROSCOPIO ELECTRÓNICO DE EMISIÓN DE CAMP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11-18" calcext:value-type="date">
            <text:p>18/11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02-06-28" calcext:value-type="date">
            <text:p>28/06/2002</text:p>
          </table:table-cell>
          <table:table-cell office:value-type="string" calcext:value-type="string">
            <text:p>2002/000000048572</text:p>
          </table:table-cell>
          <table:table-cell table:number-columns-repeated="16370"/>
        </table:table-row>
        <table:table-row table:style-name="ro5" table:visibility="filter">
          <table:table-cell office:value-type="float" office:value="81991" calcext:value-type="float">
            <text:p>81991</text:p>
          </table:table-cell>
          <table:table-cell office:value-type="string" calcext:value-type="string">
            <text:p>MATERIAL PARA MEJORA DE RED DE INFORMATICA PARA CENTRO DE SEVICIOS DE INFORMATICA Y REDES DE COMUNICACIONES.</text:p>
          </table:table-cell>
          <table:table-cell office:value-type="string" calcext:value-type="string">
            <text:p>AYUDA INFRAEST. RUIZ MOYA, ANTONIO 30AI000400</text:p>
          </table:table-cell>
          <table:table-cell table:number-columns-repeated="2" office:value-type="float" office:value="599436.25" calcext:value-type="float">
            <text:p>599.436,25</text:p>
          </table:table-cell>
          <table:table-cell office:value-type="string" calcext:value-type="string">
            <text:p>MATERIAL PARA MEJORA DE RED DE INFORMAT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6-18" calcext:value-type="date">
            <text:p>18/06/2002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Sí</text:p>
          </table:table-cell>
          <table:table-cell office:value-type="date" office:date-value="2002-06-18" calcext:value-type="date">
            <text:p>18/06/2002</text:p>
          </table:table-cell>
          <table:table-cell office:value-type="string" calcext:value-type="string">
            <text:p>2002/000000029030</text:p>
          </table:table-cell>
          <table:table-cell table:number-columns-repeated="16370"/>
        </table:table-row>
        <table:table-row table:style-name="ro5">
          <table:table-cell office:value-type="float" office:value="164861" calcext:value-type="float">
            <text:p>164861</text:p>
          </table:table-cell>
          <table:table-cell office:value-type="string" calcext:value-type="string">
            <text:p>ADQUISICION DE UNA ESTACION DE MICROARRAYS DE ADN OPERN ARRAY SYSTEM Y DE UN SISTEMA DE HIBRIDACION DE ADN Y GENOTIPADO PARA EL CENTRO DE INVESTIGACION BIOMEDICA. EXP. FEDER 08/10-18/10 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20000" calcext:value-type="float">
            <text:p>120.000,00</text:p>
          </table:table-cell>
          <table:table-cell office:value-type="string" calcext:value-type="string">
            <text:p>ESTACION DE MICROARRAYS DE ADN Y GENOTIPA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9-23" calcext:value-type="date">
            <text:p>23/09/201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NEUROCIENCIAS</text:p>
          </table:table-cell>
          <table:table-cell office:value-type="string" calcext:value-type="string">
            <text:p>No</text:p>
          </table:table-cell>
          <table:table-cell office:value-type="date" office:date-value="2011-09-23" calcext:value-type="date">
            <text:p>23/09/2011</text:p>
          </table:table-cell>
          <table:table-cell office:value-type="string" calcext:value-type="string">
            <text:p>2011/000000056300</text:p>
          </table:table-cell>
          <table:table-cell table:number-columns-repeated="16370"/>
        </table:table-row>
        <table:table-row table:style-name="ro5">
          <table:table-cell office:value-type="float" office:value="194837" calcext:value-type="float">
            <text:p>194837</text:p>
          </table:table-cell>
          <table:table-cell office:value-type="string" calcext:value-type="string">
            <text:p>SUMINISTRO DE EQUIPAMIENTO PARA EL LABORATORIO DE BIOPATOLOGÍA Y DIETAS DEL CENTRO DE INSTRUMENTACIÓN CIENTÍFICA. LOTE 2. EXPTE. INNOCAMPUS - 04/1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4000" calcext:value-type="float">
            <text:p>94.000,00</text:p>
          </table:table-cell>
          <table:table-cell office:value-type="string" calcext:value-type="string">
            <text:p>EQUIPO: MICROSCOPIO OPTICO C/CAMARA FOTOS,  LUPAS TRIOCULARES, MICROSCOPIO INVERTIDO, LECTOR PLACAS Y LAVADOR AUTOMAT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7-03" calcext:value-type="date">
            <text:p>03/07/201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UNIDAD DE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13-07-03" calcext:value-type="date">
            <text:p>03/07/2013</text:p>
          </table:table-cell>
          <table:table-cell office:value-type="string" calcext:value-type="string">
            <text:p>2013/000000041423</text:p>
          </table:table-cell>
          <table:table-cell table:number-columns-repeated="16370"/>
        </table:table-row>
        <table:table-row table:style-name="ro5" table:visibility="filter">
          <table:table-cell office:value-type="float" office:value="2572" calcext:value-type="float">
            <text:p>2572</text:p>
          </table:table-cell>
          <table:table-cell table:style-name="ce15" table:number-columns-repeated="2"/>
          <table:table-cell table:number-columns-repeated="2" office:value-type="float" office:value="228769.87" calcext:value-type="float">
            <text:p>228.769,87</text:p>
          </table:table-cell>
          <table:table-cell office:value-type="string" calcext:value-type="string">
            <text:p>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6-04-30" calcext:value-type="date">
            <text:p>30/04/1986</text:p>
          </table:table-cell>
          <table:table-cell office:value-type="string" calcext:value-type="string">
            <text:p>BAJAS INVENTARIO</text:p>
          </table:table-cell>
          <table:table-cell office:value-type="string" calcext:value-type="string">
            <text:p>BAJA INVENTARIO</text:p>
          </table:table-cell>
          <table:table-cell office:value-type="string" calcext:value-type="string">
            <text:p>Sí</text:p>
          </table:table-cell>
          <table:table-cell office:value-type="date" office:date-value="1986-04-30" calcext:value-type="date">
            <text:p>30/04/1986</text:p>
          </table:table-cell>
          <table:table-cell office:value-type="string" calcext:value-type="string">
            <text:p>F22424           </text:p>
          </table:table-cell>
          <table:table-cell table:number-columns-repeated="16370"/>
        </table:table-row>
        <table:table-row table:style-name="ro5">
          <table:table-cell office:value-type="float" office:value="135143" calcext:value-type="float">
            <text:p>135143</text:p>
          </table:table-cell>
          <table:table-cell office:value-type="string" calcext:value-type="string">
            <text:p>EQUIPAMIENTO DE CENTRO DE SUPERCOMPUTACIOHN PARA LA UNIVERSIDAD DE GRANAD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office:value-type="float" office:value="296317" calcext:value-type="float">
            <text:p>296317</text:p>
          </table:table-cell>
          <table:table-cell office:value-type="string" calcext:value-type="string">
            <text:p>MicroCal ITC-PEAQ...</text:p>
          </table:table-cell>
          <table:table-cell office:value-type="string" calcext:value-type="string">
            <text:p>2019.PROYECTO EQC2019. MARTINEZ AUGUSTIN, OLGA 30B572F101</text:p>
          </table:table-cell>
          <table:table-cell table:number-columns-repeated="2" office:value-type="float" office:value="96000" calcext:value-type="float">
            <text:p>96.000,00</text:p>
          </table:table-cell>
          <table:table-cell office:value-type="string" calcext:value-type="string">
            <text:p>MICROCALORIMETRO DE TITULACION ISOTERM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2-22" calcext:value-type="date">
            <text:p>22/02/2021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BIOQUIMICA Y BIOLOGIA MOLECULAR II</text:p>
          </table:table-cell>
          <table:table-cell office:value-type="string" calcext:value-type="string">
            <text:p>No</text:p>
          </table:table-cell>
          <table:table-cell office:value-type="date" office:date-value="2021-02-22" calcext:value-type="date">
            <text:p>22/02/2021</text:p>
          </table:table-cell>
          <table:table-cell office:value-type="string" calcext:value-type="string">
            <text:p>2021/000000005871</text:p>
          </table:table-cell>
          <table:table-cell table:number-columns-repeated="16370"/>
        </table:table-row>
        <table:table-row table:style-name="ro5">
          <table:table-cell office:value-type="float" office:value="297026" calcext:value-type="float">
            <text:p>297026</text:p>
          </table:table-cell>
          <table:table-cell office:value-type="string" calcext:value-type="string">
            <text:p>FEDER - Espectrómetro de Difracción de Rayos-X portable. expediente de contratación XPS 0109/2019</text:p>
          </table:table-cell>
          <table:table-cell office:value-type="string" calcext:value-type="string">
            <text:p>2019. PROYECTO VILCHEZ QUERO, JOSE LUIS 30B140F102</text:p>
          </table:table-cell>
          <table:table-cell table:number-columns-repeated="2" office:value-type="float" office:value="134820" calcext:value-type="float">
            <text:p>134.820,00</text:p>
          </table:table-cell>
          <table:table-cell office:value-type="string" calcext:value-type="string">
            <text:p>ESPECTROMETRO DE DIFRACCION DE RAYOS-X PORTABL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24" calcext:value-type="date">
            <text:p>24/03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1-03-24" calcext:value-type="date">
            <text:p>24/03/2021</text:p>
          </table:table-cell>
          <table:table-cell office:value-type="string" calcext:value-type="string">
            <text:p>2021/000000010955</text:p>
          </table:table-cell>
          <table:table-cell table:number-columns-repeated="16370"/>
        </table:table-row>
        <table:table-row table:style-name="ro5">
          <table:table-cell office:value-type="float" office:value="310480" calcext:value-type="float">
            <text:p>310480</text:p>
          </table:table-cell>
          <table:table-cell office:value-type="string" calcext:value-type="string">
            <text:p>FEDER-30B162F105 LIFEWATCH 2019-10-UGR-01_ WP 6.4. ESTACIONES DE REFERENCIA DE CALIDAD DEL AIRE PARA SIERRA NEVADA. LOTE-1: ESTACIÓN FIJA DE CALIDAD DEL AIRE...</text:p>
          </table:table-cell>
          <table:table-cell office:value-type="string" calcext:value-type="string">
            <text:p>2020. IE19.218.UGR. ALADOS ARBOLEDAS, LUCAS. 30B162F105</text:p>
          </table:table-cell>
          <table:table-cell table:number-columns-repeated="2" office:value-type="float" office:value="116700" calcext:value-type="float">
            <text:p>116.700,00</text:p>
          </table:table-cell>
          <table:table-cell office:value-type="string" calcext:value-type="string">
            <text:p>ESTACION FIJA DE CALIDAD DEL AIRE PARA SIERRA NEVA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OBSERVATORIO ASTROFISICO DE SIERRA NEVADA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2022/000000045127</text:p>
          </table:table-cell>
          <table:table-cell table:number-columns-repeated="16370"/>
        </table:table-row>
        <table:table-row table:style-name="ro5">
          <table:table-cell office:value-type="float" office:value="95509" calcext:value-type="float">
            <text:p>95509</text:p>
          </table:table-cell>
          <table:table-cell office:value-type="string" calcext:value-type="string">
            <text:p>EQUIPAMIENTO PARA EL DPTO. DE ANATOMÍA PATOLÓGICA EN LA FTAD. DE MEDICINA</text:p>
          </table:table-cell>
          <table:table-cell office:value-type="string" calcext:value-type="string">
            <text:p>AYUDA INFRAEST. GARCIA DEL MORAL GARRIDO, R. 30AI002600</text:p>
          </table:table-cell>
          <table:table-cell table:number-columns-repeated="2" office:value-type="float" office:value="57096.15" calcext:value-type="float">
            <text:p>57.096,15</text:p>
          </table:table-cell>
          <table:table-cell office:value-type="string" calcext:value-type="string">
            <text:p>ABI PRISM 310 GENETIC ANALYZER (SECUENCIADOR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6-24" calcext:value-type="date">
            <text:p>24/06/2003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ANATOMIA PATOLOGICA E HISTORIA DE LA CIENCIA</text:p>
          </table:table-cell>
          <table:table-cell office:value-type="string" calcext:value-type="string">
            <text:p>No</text:p>
          </table:table-cell>
          <table:table-cell office:value-type="date" office:date-value="2003-01-09" calcext:value-type="date">
            <text:p>09/01/2003</text:p>
          </table:table-cell>
          <table:table-cell office:value-type="string" calcext:value-type="string">
            <text:p>2003/000000028571</text:p>
          </table:table-cell>
          <table:table-cell table:number-columns-repeated="16370"/>
        </table:table-row>
        <table:table-row table:style-name="ro5">
          <table:table-cell office:value-type="float" office:value="155056" calcext:value-type="float">
            <text:p>155056</text:p>
          </table:table-cell>
          <table:table-cell office:value-type="string" calcext:value-type="string">
            <text:p>EQUIPAMIENTO UNIDAD DE EXPERIMENTACION ANIMAL (LOTE Nº 9) CENTRO INVESTIGACION BIOMEDICA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0315" calcext:value-type="float">
            <text:p>50.315,00</text:p>
          </table:table-cell>
          <table:table-cell office:value-type="string" calcext:value-type="string">
            <text:p>ANALIZADOR PARA CITOMETRIA DE FLUJ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1" calcext:value-type="date">
            <text:p>01/01/201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DE INVESTIGACION BIOMEDICA </text:p>
          </table:table-cell>
          <table:table-cell office:value-type="string" calcext:value-type="string">
            <text:p>No</text:p>
          </table:table-cell>
          <table:table-cell office:value-type="date" office:date-value="2009-12-23" calcext:value-type="date">
            <text:p>23/12/2009</text:p>
          </table:table-cell>
          <table:table-cell office:value-type="string" calcext:value-type="string">
            <text:p>2010/000000046523</text:p>
          </table:table-cell>
          <table:table-cell table:number-columns-repeated="16370"/>
        </table:table-row>
        <table:table-row table:style-name="ro5">
          <table:table-cell office:value-type="float" office:value="201883" calcext:value-type="float">
            <text:p>201883</text:p>
          </table:table-cell>
          <table:table-cell office:value-type="string" calcext:value-type="string">
            <text:p>SUMINISTRO DE EQUIPAMIENTO CIENTIFICO Y TECNICO PARA PLANTA PILOTO EXPERIMENTAL DE OBTENCION Y ENRIQUECIMIENTO DE EXTRACTOS BIOACTIVOS DE ORIGEN VEGETAL PARA LAS INSTALACIONES DEL CIDAF. LOTE 6. INNPLANTA 11 - 01/1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200" calcext:value-type="float">
            <text:p>59.200,00</text:p>
          </table:table-cell>
          <table:table-cell office:value-type="string" calcext:value-type="string">
            <text:p>EQUIPO DE EXTRACCION DE AGUA SUBCRITICA HELI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1-24" calcext:value-type="date">
            <text:p>24/01/2014</text:p>
          </table:table-cell>
          <table:table-cell office:value-type="string" calcext:value-type="string">
            <text:p>EDIFICIO UGR-AI (BIOREGION)</text:p>
          </table:table-cell>
          <table:table-cell office:value-type="string" calcext:value-type="string">
            <text:p>INVESTIGACION Y DESARROLLO DEL ALIMENTO FUNCIONAL (CIDAF)</text:p>
          </table:table-cell>
          <table:table-cell office:value-type="string" calcext:value-type="string">
            <text:p>No</text:p>
          </table:table-cell>
          <table:table-cell office:value-type="date" office:date-value="2014-01-24" calcext:value-type="date">
            <text:p>24/01/2014</text:p>
          </table:table-cell>
          <table:table-cell office:value-type="string" calcext:value-type="string">
            <text:p>2014/000000004378</text:p>
          </table:table-cell>
          <table:table-cell table:number-columns-repeated="16370"/>
        </table:table-row>
        <table:table-row table:style-name="ro5">
          <table:table-cell office:value-type="float" office:value="210937" calcext:value-type="float">
            <text:p>210937</text:p>
          </table:table-cell>
          <table:table-cell office:value-type="string" calcext:value-type="string">
            <text:p>SUMINISTRO DE EQUIPOS ULTRASONICOS PARA MEDICION DE PERFILES DE VELOCIDAD DE FLUJO DE AGUA Y SEDIMENTOS EN LABORATORI  DINAMICA DE FLUJOS AMBIENT. EXP. FEDER 2010-12/13 LOTE 2  CODIGO UNGR10-1E-116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2150" calcext:value-type="float">
            <text:p>52.150,00</text:p>
          </table:table-cell>
          <table:table-cell office:value-type="string" calcext:value-type="string">
            <text:p>EQUIPOS ULTRASONICOS P/MEDICION DE PERFILES DE VELOCIDAD DE FLUJO DE AGUA Y SEDIMEN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6-18" calcext:value-type="date">
            <text:p>18/06/2014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4-06-18" calcext:value-type="date">
            <text:p>18/06/2014</text:p>
          </table:table-cell>
          <table:table-cell office:value-type="string" calcext:value-type="string">
            <text:p>2014/000000038768</text:p>
          </table:table-cell>
          <table:table-cell table:number-columns-repeated="16370"/>
        </table:table-row>
        <table:table-row table:style-name="ro5" table:visibility="filter">
          <table:table-cell office:value-type="float" office:value="81992" calcext:value-type="float">
            <text:p>81992</text:p>
          </table:table-cell>
          <table:table-cell office:value-type="string" calcext:value-type="string">
            <text:p>MATERIAL PARA MEJORA DE RED DE INFORMATICA PARA CENTRO DE SERVICIOS DE INFORMATICA Y REDES DE COMUNICACIONES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03054.52" calcext:value-type="float">
            <text:p>103.054,52</text:p>
          </table:table-cell>
          <table:table-cell office:value-type="string" calcext:value-type="string">
            <text:p>MATERIAL PARA MEJORA DE RED DE INFORMAT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6-18" calcext:value-type="date">
            <text:p>18/06/2002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Sí</text:p>
          </table:table-cell>
          <table:table-cell office:value-type="date" office:date-value="2002-06-18" calcext:value-type="date">
            <text:p>18/06/2002</text:p>
          </table:table-cell>
          <table:table-cell office:value-type="string" calcext:value-type="string">
            <text:p>2002/000000029044</text:p>
          </table:table-cell>
          <table:table-cell table:number-columns-repeated="16370"/>
        </table:table-row>
        <table:table-row table:style-name="ro5">
          <table:table-cell office:value-type="float" office:value="130977" calcext:value-type="float">
            <text:p>130977</text:p>
          </table:table-cell>
          <table:table-cell office:value-type="string" calcext:value-type="string">
            <text:p>SISTEMA DE ENSAYOS SERVOHIDRAULICOS (FEDER UNGR05-23-046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90000" calcext:value-type="float">
            <text:p>190.000,00</text:p>
          </table:table-cell>
          <table:table-cell office:value-type="string" calcext:value-type="string">
            <text:p>SISTEMA DE ENSAYOS SERVOHIDRAULICOS. MESA SISMICA (PAGO 1º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11-21" calcext:value-type="date">
            <text:p>21/11/2007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07-11-21" calcext:value-type="date">
            <text:p>21/11/2007</text:p>
          </table:table-cell>
          <table:table-cell office:value-type="string" calcext:value-type="string">
            <text:p>2007/000000062014</text:p>
          </table:table-cell>
          <table:table-cell table:number-columns-repeated="16370"/>
        </table:table-row>
        <table:table-row table:style-name="ro5">
          <table:table-cell office:value-type="float" office:value="135126" calcext:value-type="float">
            <text:p>135126</text:p>
          </table:table-cell>
          <table:table-cell office:value-type="string" calcext:value-type="string">
            <text:p>EQUIPAMIENTO PARA EL CENTRO DE SUPERCOMPUTACIÓN DE LA UNIVERSIDAD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94853.73" calcext:value-type="float">
            <text:p>194.853,73</text:p>
          </table:table-cell>
          <table:table-cell office:value-type="string" calcext:value-type="string">
            <text:p>EQUIPO DE ALMACENAMIEN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6176</text:p>
          </table:table-cell>
          <table:table-cell table:number-columns-repeated="16370"/>
        </table:table-row>
        <table:table-row table:style-name="ro5">
          <table:table-cell office:value-type="float" office:value="157742" calcext:value-type="float">
            <text:p>157742</text:p>
          </table:table-cell>
          <table:table-cell office:value-type="string" calcext:value-type="string">
            <text:p>SUMINISTRO Y GESTION DE TITULOS DE PUBLICACIONES PERIODICAS EXTRANJERAS PARA EL AÑO 2010 (BIBL. UNIV. 2/09)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245678.72" calcext:value-type="float">
            <text:p>245.678,72</text:p>
          </table:table-cell>
          <table:table-cell office:value-type="string" calcext:value-type="string">
            <text:p>PUBLICACIONES PERIODICAS EXTRANJERAS (AÑO 2010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12-10" calcext:value-type="date">
            <text:p>10/12/2010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10-12-10" calcext:value-type="date">
            <text:p>10/12/2010</text:p>
          </table:table-cell>
          <table:table-cell office:value-type="string" calcext:value-type="string">
            <text:p>2010/000000075354</text:p>
          </table:table-cell>
          <table:table-cell table:number-columns-repeated="16370"/>
        </table:table-row>
        <table:table-row table:style-name="ro5">
          <table:table-cell office:value-type="float" office:value="270176" calcext:value-type="float">
            <text:p>270176</text:p>
          </table:table-cell>
          <table:table-cell office:value-type="string" calcext:value-type="string">
            <text:p>EQUIPAMIENTO PARA LA MONITORIZACIÓN DE LA NIEVE EN EL PARQUE DE SIERRA NEVADA. LASER ESCANER TERRESTRE DE LARGO ALCANCE  EXP. XPS0015/2017  FEDER 16-08/17     (DE LUCAS ALADOS UNGR15-CE-3389 )</text:p>
          </table:table-cell>
          <table:table-cell office:value-type="string" calcext:value-type="string">
            <text:p>PROYECTO. ALADOS ARBOLEDAS, LUCAS 30B162F101</text:p>
          </table:table-cell>
          <table:table-cell table:number-columns-repeated="2" office:value-type="float" office:value="173730" calcext:value-type="float">
            <text:p>173.730,00</text:p>
          </table:table-cell>
          <table:table-cell office:value-type="string" calcext:value-type="string">
            <text:p>LASER ESCANER TERRESTR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7-12-19" calcext:value-type="date">
            <text:p>19/12/2017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7-12-19" calcext:value-type="date">
            <text:p>19/12/2017</text:p>
          </table:table-cell>
          <table:table-cell office:value-type="string" calcext:value-type="string">
            <text:p>2017/000000070754</text:p>
          </table:table-cell>
          <table:table-cell table:number-columns-repeated="16370"/>
        </table:table-row>
        <table:table-row table:style-name="ro5" table:visibility="filter">
          <table:table-cell office:value-type="float" office:value="74342" calcext:value-type="float">
            <text:p>74342</text:p>
          </table:table-cell>
          <table:table-cell office:value-type="string" calcext:value-type="string">
            <text:p>AMPLIACIÓN DE LA RED INFORMÁTICA DE LA UNIVERSIDAD.</text:p>
          </table:table-cell>
          <table:table-cell office:value-type="string" calcext:value-type="string">
            <text:p>VICERRECTORADO DE INFRAESTRUCTURA Y CAMPUS 3020520000</text:p>
          </table:table-cell>
          <table:table-cell table:number-columns-repeated="2" office:value-type="float" office:value="403279.13" calcext:value-type="float">
            <text:p>403.279,13</text:p>
          </table:table-cell>
          <table:table-cell office:value-type="string" calcext:value-type="string">
            <text:p>CONCENTRADORES PARA SERVICIO DE REDES Y COMUNICACIONES (CONFIGURACIÓN, INSTALACIÓN Y PUESTA EN MARCHA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1-11-08" calcext:value-type="date">
            <text:p>08/11/2001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Sí</text:p>
          </table:table-cell>
          <table:table-cell office:value-type="date" office:date-value="2001-09-18" calcext:value-type="date">
            <text:p>18/09/2001</text:p>
          </table:table-cell>
          <table:table-cell office:value-type="string" calcext:value-type="string">
            <text:p>2020862          </text:p>
          </table:table-cell>
          <table:table-cell table:number-columns-repeated="16370"/>
        </table:table-row>
        <table:table-row table:style-name="ro5">
          <table:table-cell office:value-type="float" office:value="289058" calcext:value-type="float">
            <text:p>289058</text:p>
          </table:table-cell>
          <table:table-cell office:value-type="string" calcext:value-type="string">
            <text:p>ESPECTROMETRO DE MASAS TI-BOX. FEDER-Exp: XPS0029/2019</text:p>
          </table:table-cell>
          <table:table-cell office:value-type="string" calcext:value-type="string">
            <text:p>2019. PROYECTO GONZALEZ MONTERO, MARIA DEL PILAR 30B756F101</text:p>
          </table:table-cell>
          <table:table-cell table:number-columns-repeated="2" office:value-type="float" office:value="240600" calcext:value-type="float">
            <text:p>240.600,00</text:p>
          </table:table-cell>
          <table:table-cell office:value-type="string" calcext:value-type="string">
            <text:p>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7-23" calcext:value-type="date">
            <text:p>23/07/202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20-07-23" calcext:value-type="date">
            <text:p>23/07/2020</text:p>
          </table:table-cell>
          <table:table-cell office:value-type="string" calcext:value-type="string">
            <text:p>2020/000000023686</text:p>
          </table:table-cell>
          <table:table-cell table:number-columns-repeated="16370"/>
        </table:table-row>
        <table:table-row table:style-name="ro5">
          <table:table-cell office:value-type="float" office:value="294613" calcext:value-type="float">
            <text:p>294613</text:p>
          </table:table-cell>
          <table:table-cell office:value-type="string" calcext:value-type="string">
            <text:p>FEDER-Suministro de un Microcalorímetro diferencial de barrido automatizado de alto rendimiento para la caracterización de macromoléculas biológicas.UGR/2020/0072</text:p>
          </table:table-cell>
          <table:table-cell office:value-type="string" calcext:value-type="string">
            <text:p>DPTO. QUIMICA FISICA. CIENCIAS 3050720300</text:p>
          </table:table-cell>
          <table:table-cell table:number-columns-repeated="2" office:value-type="float" office:value="70332.5" calcext:value-type="float">
            <text:p>70.332,50</text:p>
          </table:table-cell>
          <table:table-cell office:value-type="string" calcext:value-type="string">
            <text:p>MICROCALORI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2-16" calcext:value-type="date">
            <text:p>16/12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20-12-16" calcext:value-type="date">
            <text:p>16/12/2020</text:p>
          </table:table-cell>
          <table:table-cell office:value-type="string" calcext:value-type="string">
            <text:p>2020/000000048052</text:p>
          </table:table-cell>
          <table:table-cell table:number-columns-repeated="16370"/>
        </table:table-row>
        <table:table-row table:style-name="ro5">
          <table:table-cell office:value-type="float" office:value="308015" calcext:value-type="float">
            <text:p>308015</text:p>
          </table:table-cell>
          <table:table-cell office:value-type="string" calcext:value-type="string">
            <text:p>UGR/2021/0126 - FEDER- EQC2019-006110-P- Sistema de Cromatografía líquida-Masas cuadrupolo, de elevada velocidad de análisis y muy alta sensibilidad.</text:p>
          </table:table-cell>
          <table:table-cell office:value-type="string" calcext:value-type="string">
            <text:p>2019.PROYECTO EQC2019. RODRIGUEZ HUERTAS, JESUS FRANCISCO 30B270F102</text:p>
          </table:table-cell>
          <table:table-cell table:number-columns-repeated="2" office:value-type="float" office:value="213660.25" calcext:value-type="float">
            <text:p>213.660,25</text:p>
          </table:table-cell>
          <table:table-cell office:value-type="string" calcext:value-type="string">
            <text:p>SISTEMA DE CROMATOGRAFIA LIQUIDA DE MASAS CUADRUPO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4-27" calcext:value-type="date">
            <text:p>27/04/2022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NUTRICION Y TECNOLOGIA ALIMENTARIA (INYTA)</text:p>
          </table:table-cell>
          <table:table-cell office:value-type="string" calcext:value-type="string">
            <text:p>No</text:p>
          </table:table-cell>
          <table:table-cell office:value-type="date" office:date-value="2022-04-27" calcext:value-type="date">
            <text:p>27/04/2022</text:p>
          </table:table-cell>
          <table:table-cell office:value-type="string" calcext:value-type="string">
            <text:p>2022/000000019834</text:p>
          </table:table-cell>
          <table:table-cell table:number-columns-repeated="16370"/>
        </table:table-row>
        <table:table-row table:style-name="ro5">
          <table:table-cell office:value-type="float" office:value="312472" calcext:value-type="float">
            <text:p>312472</text:p>
          </table:table-cell>
          <table:table-cell office:value-type="string" calcext:value-type="string">
            <text:p>Pago del 70% de: FEDER-Fabricación de prototipo para mecanismo de conexión y desconexión por manejo remoto en proyecto IFMIF-DONES (Target System QDS) - UGR/2022/0031</text:p>
          </table:table-cell>
          <table:table-cell office:value-type="string" calcext:value-type="string">
            <text:p>2021. IFMIF.DONES.SN2021 FEDER. 30SJ210009</text:p>
          </table:table-cell>
          <table:table-cell table:number-columns-repeated="2" office:value-type="float" office:value="73220" calcext:value-type="float">
            <text:p>73.220,00</text:p>
          </table:table-cell>
          <table:table-cell office:value-type="string" calcext:value-type="string">
            <text:p>PROTOTIPO PARA MECANISMO DE CONEXION Y DESCONEXION POR MANEJO REMOTO (TARGET SYSTEM QDS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EDIFICIO FLORENTINO GARCIA SANTOS. CENTRO DE TRANSFERENCIA TECNOLOGICA</text:p>
          </table:table-cell>
          <table:table-cell office:value-type="string" calcext:value-type="string">
            <text:p>VICERRECTORADO DE INVESTIGACION Y TRANSFERENCIA</text:p>
          </table:table-cell>
          <table:table-cell office:value-type="string" calcext:value-type="string">
            <text:p>No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2022/000000065115</text:p>
          </table:table-cell>
          <table:table-cell table:number-columns-repeated="16370"/>
        </table:table-row>
        <table:table-row table:style-name="ro5">
          <table:table-cell office:value-type="float" office:value="318754" calcext:value-type="float">
            <text:p>318754</text:p>
          </table:table-cell>
          <table:table-cell office:value-type="string" calcext:value-type="string">
            <text:p>OBJ-09222-V-   STRATASYS J5 MEDIJET¿ PRINTER WITH FULLCOLOR &amp; BIOCOMPATIBLE STARTUP PACKAGE... UGR/2023/0009</text:p>
          </table:table-cell>
          <table:table-cell office:value-type="string" calcext:value-type="string">
            <text:p>2022   TED2021.132438B.I00. MARCHAL CORRALES, JUAN ANTONIO  30B429R102</text:p>
          </table:table-cell>
          <table:table-cell table:number-columns-repeated="2" office:value-type="float" office:value="88000" calcext:value-type="float">
            <text:p>88.000,00</text:p>
          </table:table-cell>
          <table:table-cell office:value-type="string" calcext:value-type="string">
            <text:p>IMPRESORA MEDICA 3D- OBJ-09222-V- STRATASYS J5 MEDIJET¿ PRINTER WITH FULLCOLOR &amp; BIOCOMPATIBLE STARTUP PACKAG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HOSPITAL CLINICO SAN CECILIO</text:p>
          </table:table-cell>
          <table:table-cell office:value-type="string" calcext:value-type="string">
            <text:p>No</text:p>
          </table:table-cell>
          <table:table-cell office:value-type="date" office:date-value="2023-07-22" calcext:value-type="date">
            <text:p>22/07/2023</text:p>
          </table:table-cell>
          <table:table-cell office:value-type="string" calcext:value-type="string">
            <text:p>2023/000000043917</text:p>
          </table:table-cell>
          <table:table-cell table:number-columns-repeated="16370"/>
        </table:table-row>
        <table:table-row table:style-name="ro5">
          <table:table-cell office:value-type="float" office:value="107940" calcext:value-type="float">
            <text:p>107940</text:p>
          </table:table-cell>
          <table:table-cell office:value-type="string" calcext:value-type="string">
            <text:p>MICROSCOPIO DE FUERZAS ATÓMICAS PARA EL DPTO. DE FÍSICA APLICADA EN LA FTAD. DE CIENCIAS (PROYECTO FEDER UNGR03-23-31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78980" calcext:value-type="float">
            <text:p>278.980,00</text:p>
          </table:table-cell>
          <table:table-cell office:value-type="string" calcext:value-type="string">
            <text:p>MICROSCOPIO DE FUERZAS ATOM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10-14" calcext:value-type="date">
            <text:p>14/10/200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04-10-14" calcext:value-type="date">
            <text:p>14/10/2004</text:p>
          </table:table-cell>
          <table:table-cell office:value-type="string" calcext:value-type="string">
            <text:p>2004/000000048999</text:p>
          </table:table-cell>
          <table:table-cell table:number-columns-repeated="16370"/>
        </table:table-row>
        <table:table-row table:style-name="ro5" table:visibility="filter">
          <table:table-cell office:value-type="float" office:value="156605" calcext:value-type="float">
            <text:p>156605</text:p>
          </table:table-cell>
          <table:table-cell office:value-type="string" calcext:value-type="string">
            <text:p>EQUIPO PCR EN TIEMPO REAL MULTIRRAY DE BAJA DENSIDAD PARA INSTITUTO DE BIOTECNOLOGIA (I.B. 01/10)</text:p>
          </table:table-cell>
          <table:table-cell office:value-type="string" calcext:value-type="string">
            <text:p>PROYECTO I.S. CARLOS III. ACUÑA CASTROVIEJO, DARIO 30B4440701</text:p>
          </table:table-cell>
          <table:table-cell table:number-columns-repeated="2" office:value-type="float" office:value="51700" calcext:value-type="float">
            <text:p>51.700,00</text:p>
          </table:table-cell>
          <table:table-cell office:value-type="string" calcext:value-type="string">
            <text:p>EQUIPO PCR EN TIEMPO REAL EN MULTIIRRAY Y DE BAJA DENSIDA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6-30" calcext:value-type="date">
            <text:p>30/06/2010</text:p>
          </table:table-cell>
          <table:table-cell office:value-type="string" calcext:value-type="string">
            <text:p>BAJAS INVENTARIO</text:p>
          </table:table-cell>
          <table:table-cell office:value-type="string" calcext:value-type="string">
            <text:p>BAJA INVENTARIO</text:p>
          </table:table-cell>
          <table:table-cell office:value-type="string" calcext:value-type="string">
            <text:p>Sí</text:p>
          </table:table-cell>
          <table:table-cell office:value-type="date" office:date-value="2010-06-30" calcext:value-type="date">
            <text:p>30/06/2010</text:p>
          </table:table-cell>
          <table:table-cell office:value-type="string" calcext:value-type="string">
            <text:p>2010/000000065250</text:p>
          </table:table-cell>
          <table:table-cell table:number-columns-repeated="16370"/>
        </table:table-row>
        <table:table-row table:style-name="ro5">
          <table:table-cell office:value-type="float" office:value="131549" calcext:value-type="float">
            <text:p>131549</text:p>
          </table:table-cell>
          <table:table-cell office:value-type="string" calcext:value-type="string">
            <text:p>SISTEMA DE EXPRESION GENETICA Y GENOTIPADO DE ACIDOS NUCLEICOS PARA INSTITUTO DE NUTRICION (ANTICIPOS REEMBOLSABLES UNGR05-23-020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18399.46" calcext:value-type="float">
            <text:p>118.399,46</text:p>
          </table:table-cell>
          <table:table-cell office:value-type="string" calcext:value-type="string">
            <text:p>SISTEMA DE EXPRESION GENETICA Y GENOTIPADO DE ACIDOS NUCLEID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9-27" calcext:value-type="date">
            <text:p>27/09/2007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SERVICIO DE ANALISIS Y DETERMINACION DE ESTRUCTURAS (CIC)</text:p>
          </table:table-cell>
          <table:table-cell office:value-type="string" calcext:value-type="string">
            <text:p>No</text:p>
          </table:table-cell>
          <table:table-cell office:value-type="date" office:date-value="2007-09-27" calcext:value-type="date">
            <text:p>27/09/2007</text:p>
          </table:table-cell>
          <table:table-cell office:value-type="string" calcext:value-type="string">
            <text:p>2007/000000066374</text:p>
          </table:table-cell>
          <table:table-cell table:number-columns-repeated="16370"/>
        </table:table-row>
        <table:table-row table:style-name="ro5" table:visibility="filter">
          <table:table-cell office:value-type="float" office:value="96195" calcext:value-type="float">
            <text:p>96195</text:p>
          </table:table-cell>
          <table:table-cell office:value-type="string" calcext:value-type="string">
            <text:p>EQUIPAMIENTO PARA EL CENTRO ANDALUZ DE MEDIO AMBIENTE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88485" calcext:value-type="float">
            <text:p>288.485,00</text:p>
          </table:table-cell>
          <table:table-cell office:value-type="string" calcext:value-type="string">
            <text:p>MICROSCOPIO ELECTRONICO DE BARRI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7-17" calcext:value-type="date">
            <text:p>17/07/2003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2-12-27" calcext:value-type="date">
            <text:p>27/12/2002</text:p>
          </table:table-cell>
          <table:table-cell office:value-type="string" calcext:value-type="string">
            <text:p>2002/000000043706</text:p>
          </table:table-cell>
          <table:table-cell table:number-columns-repeated="16370"/>
        </table:table-row>
        <table:table-row table:style-name="ro5">
          <table:table-cell office:value-type="float" office:value="166660" calcext:value-type="float">
            <text:p>166660</text:p>
          </table:table-cell>
          <table:table-cell office:value-type="string" calcext:value-type="string">
            <text:p>LOTE 2 DEL SUMINISTRO DE QUIPOS DE LASER PARA ENFRIAMIENTO DE UN ION DE CALCIO PARA EL DPTO. DE FISICA ATOMICA Y MOLECULAR (F.C. 09/11)</text:p>
          </table:table-cell>
          <table:table-cell office:value-type="string" calcext:value-type="string">
            <text:p>CONTRATO. RODRIGUEZ RUBIALES, DANIEL 30C0301700</text:p>
          </table:table-cell>
          <table:table-cell table:number-columns-repeated="2" office:value-type="float" office:value="55250" calcext:value-type="float">
            <text:p>55.250,00</text:p>
          </table:table-cell>
          <table:table-cell office:value-type="string" calcext:value-type="string">
            <text:p>MEDIDOR DE LONGITUD DE ON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11-10" calcext:value-type="date">
            <text:p>10/11/201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11-11-10" calcext:value-type="date">
            <text:p>10/11/2011</text:p>
          </table:table-cell>
          <table:table-cell office:value-type="string" calcext:value-type="string">
            <text:p>2011/000000067251</text:p>
          </table:table-cell>
          <table:table-cell table:number-columns-repeated="16370"/>
        </table:table-row>
        <table:table-row table:style-name="ro5">
          <table:table-cell office:value-type="float" office:value="263843" calcext:value-type="float">
            <text:p>263843</text:p>
          </table:table-cell>
          <table:table-cell office:value-type="string" calcext:value-type="string">
            <text:p>ADQUISICION DE UN CLUSTER DE COMPUTACIÓN      X6800 4U CHASSIS,4/4/,4/8 NODE...  EXP. XPS  43/2016   CITIC 03/16</text:p>
          </table:table-cell>
          <table:table-cell office:value-type="string" calcext:value-type="string">
            <text:p>2016. PROYECTO. RAMIREZ PEREZ DE INESTROSA, JAVIER. 30B3690102</text:p>
          </table:table-cell>
          <table:table-cell table:number-columns-repeated="2" office:value-type="float" office:value="54500" calcext:value-type="float">
            <text:p>54.500,00</text:p>
          </table:table-cell>
          <table:table-cell office:value-type="string" calcext:value-type="string">
            <text:p>CLUSTER DE CALCULO (UBICADO EN RACK 42U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7-02-24" calcext:value-type="date">
            <text:p>24/02/2017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7-02-24" calcext:value-type="date">
            <text:p>24/02/2017</text:p>
          </table:table-cell>
          <table:table-cell office:value-type="string" calcext:value-type="string">
            <text:p>2017/000000016004</text:p>
          </table:table-cell>
          <table:table-cell table:number-columns-repeated="16370"/>
        </table:table-row>
        <table:table-row table:style-name="ro5">
          <table:table-cell office:value-type="float" office:value="254681" calcext:value-type="float">
            <text:p>254681</text:p>
          </table:table-cell>
          <table:table-cell office:value-type="string" calcext:value-type="string">
            <text:p>SUMINISTRO DE EQUIPAMIENTO PARA MONITORIZACIÓN DEL AEROSOL ATMOSFÉRICO EN UNA ESTACIÓN DE ALTA MONTAÑA. FEDER 14-12/2015. EXP: XPS0044/2015.  LOTE1</text:p>
          </table:table-cell>
          <table:table-cell office:value-type="string" calcext:value-type="string">
            <text:p>2015.PROYECTO.LOSADA RODRIGUEZ,MIGUEL ANGEL.30B1640103</text:p>
          </table:table-cell>
          <table:table-cell table:number-columns-repeated="2" office:value-type="float" office:value="145000" calcext:value-type="float">
            <text:p>145.000,00</text:p>
          </table:table-cell>
          <table:table-cell office:value-type="string" calcext:value-type="string">
            <text:p>NEFELOMETRO (EQUIPAMIENTO P/MONITORIZACION DEL AEROSOL ATMOSFERICO EN UNA ESTACION DE ALTA MONTAÑA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21" calcext:value-type="date">
            <text:p>21/12/2015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5-12-21" calcext:value-type="date">
            <text:p>21/12/2015</text:p>
          </table:table-cell>
          <table:table-cell office:value-type="string" calcext:value-type="string">
            <text:p>2015/000000069107</text:p>
          </table:table-cell>
          <table:table-cell table:number-columns-repeated="16370"/>
        </table:table-row>
        <table:table-row table:style-name="ro5">
          <table:table-cell office:value-type="float" office:value="273509" calcext:value-type="float">
            <text:p>273509</text:p>
          </table:table-cell>
          <table:table-cell office:value-type="string" calcext:value-type="string">
            <text:p>SUMINISTRO DE EQUIPAMIENTO PARA EL IMUDS XPS0047/2017 LOTE 1 LABORATORIO DE ALTAS PRESTACIONES DE ANÁLISIS DE IMAGEN Y VIDEO Y LABORATORIO DE ANÁLISIS DE MOVIMIENTO DEL IMUDS</text:p>
          </table:table-cell>
          <table:table-cell office:value-type="string" calcext:value-type="string">
            <text:p>PROYECTO. SOTO HERMOSO, VICTOR MANUEL 30B719F101</text:p>
          </table:table-cell>
          <table:table-cell table:number-columns-repeated="2" office:value-type="float" office:value="59980" calcext:value-type="float">
            <text:p>59.980,00</text:p>
          </table:table-cell>
          <table:table-cell office:value-type="string" calcext:value-type="string">
            <text:p>PLATAFORMAS DE FUERZA TRIAXIALES: 1 DE TAMAÑO PEQUEÑO (40x60x8) Y 1 DE TAMAÑO GRANDE (90x60x10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4-23" calcext:value-type="date">
            <text:p>23/04/2018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8-04-23" calcext:value-type="date">
            <text:p>23/04/2018</text:p>
          </table:table-cell>
          <table:table-cell office:value-type="string" calcext:value-type="string">
            <text:p>2018/000000025257</text:p>
          </table:table-cell>
          <table:table-cell table:number-columns-repeated="16370"/>
        </table:table-row>
        <table:table-row table:style-name="ro5">
          <table:table-cell office:value-type="float" office:value="266452" calcext:value-type="float">
            <text:p>266452</text:p>
          </table:table-cell>
          <table:table-cell office:value-type="string" calcext:value-type="string">
            <text:p>PLATAFORMA DE VOTO ELECTRONICO PERMANENTE PARA PROCESOS ELECTORALES DE LA UGR (XPS0042/2017 - S. GRAL. 01/17)</text:p>
          </table:table-cell>
          <table:table-cell office:value-type="string" calcext:value-type="string">
            <text:p>SECRETARIA GENERAL. 3022860000</text:p>
          </table:table-cell>
          <table:table-cell table:number-columns-repeated="2" office:value-type="float" office:value="71532.34" calcext:value-type="float">
            <text:p>71.532,34</text:p>
          </table:table-cell>
          <table:table-cell office:value-type="string" calcext:value-type="string">
            <text:p>PLATAFORMA PARA REALIZAR VOTO ELECTRO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7-09-08" calcext:value-type="date">
            <text:p>08/09/2017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7-09-08" calcext:value-type="date">
            <text:p>08/09/2017</text:p>
          </table:table-cell>
          <table:table-cell office:value-type="string" calcext:value-type="string">
            <text:p>2017/000000045645</text:p>
          </table:table-cell>
          <table:table-cell table:number-columns-repeated="16370"/>
        </table:table-row>
        <table:table-row table:style-name="ro5">
          <table:table-cell office:value-type="float" office:value="273105" calcext:value-type="float">
            <text:p>273105</text:p>
          </table:table-cell>
          <table:table-cell office:value-type="string" calcext:value-type="string">
            <text:p>ADQUISICION  EQUIPO DE DIFRACCION DE RAYOS X PARA MICRODIFRACCION Y DIFUSION A BAJO ANGULO .-   EXP. XPS0041/2017    FEDER 16-18/17</text:p>
          </table:table-cell>
          <table:table-cell office:value-type="string" calcext:value-type="string">
            <text:p>PROYECTO. RODRIGUEZ NAVARRO, ALEJANDRO 30B345F101</text:p>
          </table:table-cell>
          <table:table-cell table:number-columns-repeated="2" office:value-type="float" office:value="248900" calcext:value-type="float">
            <text:p>248.900,00</text:p>
          </table:table-cell>
          <table:table-cell office:value-type="string" calcext:value-type="string">
            <text:p>EQUIPO DE DIFRACCION DE RAYOS 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2-22" calcext:value-type="date">
            <text:p>22/02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8-02-22" calcext:value-type="date">
            <text:p>22/02/2018</text:p>
          </table:table-cell>
          <table:table-cell office:value-type="string" calcext:value-type="string">
            <text:p>2018/000000020796</text:p>
          </table:table-cell>
          <table:table-cell table:number-columns-repeated="16370"/>
        </table:table-row>
        <table:table-row table:style-name="ro5">
          <table:table-cell office:value-type="float" office:value="52173" calcext:value-type="float">
            <text:p>52173</text:p>
          </table:table-cell>
          <table:table-cell table:style-name="ce15" table:number-columns-repeated="2"/>
          <table:table-cell table:number-columns-repeated="2" office:value-type="float" office:value="128806.13" calcext:value-type="float">
            <text:p>128.806,13</text:p>
          </table:table-cell>
          <table:table-cell office:value-type="string" calcext:value-type="string">
            <text:p>AMPLIACION MODULO ORDEN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1-04-04" calcext:value-type="date">
            <text:p>04/04/1991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CENTRO DE SERVICIOS INFORMATICOS Y REDES DE COMUNICACION (EDIF. Nº7)</text:p>
          </table:table-cell>
          <table:table-cell office:value-type="string" calcext:value-type="string">
            <text:p>No</text:p>
          </table:table-cell>
          <table:table-cell office:value-type="date" office:date-value="1991-04-04" calcext:value-type="date">
            <text:p>04/04/1991</text:p>
          </table:table-cell>
          <table:table-cell office:value-type="string" calcext:value-type="string">
            <text:p>91               </text:p>
          </table:table-cell>
          <table:table-cell table:number-columns-repeated="16370"/>
        </table:table-row>
        <table:table-row table:style-name="ro5">
          <table:table-cell office:value-type="float" office:value="288061" calcext:value-type="float">
            <text:p>288061</text:p>
          </table:table-cell>
          <table:table-cell office:value-type="string" calcext:value-type="string">
            <text:p>FEDER. ADQUISICIÓN DE EQUIPAMIENTO DEL LABORATORIO DE EVALUACIÓN NO DESTRUCTIVA. EXP: XPS0101/2019. LOTE 1.</text:p>
          </table:table-cell>
          <table:table-cell office:value-type="string" calcext:value-type="string">
            <text:p>2019. PROYECTO RUS CARLBORG, GUILLERMO 30B610F102</text:p>
          </table:table-cell>
          <table:table-cell table:number-columns-repeated="2" office:value-type="float" office:value="108668" calcext:value-type="float">
            <text:p>108.668,00</text:p>
          </table:table-cell>
          <table:table-cell office:value-type="string" calcext:value-type="string">
            <text:p>ECOGRAF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2020/000000016324</text:p>
          </table:table-cell>
          <table:table-cell table:number-columns-repeated="16370"/>
        </table:table-row>
        <table:table-row table:style-name="ro5">
          <table:table-cell office:value-type="float" office:value="295574" calcext:value-type="float">
            <text:p>295574</text:p>
          </table:table-cell>
          <table:table-cell office:value-type="string" calcext:value-type="string">
            <text:p>Plataforma iMotions: Software y hardware para el tratamiento de información biométrica.exp.UGR/2020/0104</text:p>
          </table:table-cell>
          <table:table-cell office:value-type="string" calcext:value-type="string">
            <text:p>2019. IE2017.5541. CATENA MARTINEZ, ANDRES. 30B160F102</text:p>
          </table:table-cell>
          <table:table-cell table:number-columns-repeated="2" office:value-type="float" office:value="87105" calcext:value-type="float">
            <text:p>87.105,00</text:p>
          </table:table-cell>
          <table:table-cell office:value-type="string" calcext:value-type="string">
            <text:p>PLATAFORMA IMOTIONS: SOFTWARE Y HARDWARE PARA TRATAMIENTO INFORMACION BIOMETR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1-01" calcext:value-type="date">
            <text:p>01/01/2021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LABORATORIO Nº 10 (P.2108)</text:p>
          </table:table-cell>
          <table:table-cell office:value-type="string" calcext:value-type="string">
            <text:p>No</text:p>
          </table:table-cell>
          <table:table-cell office:value-type="date" office:date-value="2020-12-30" calcext:value-type="date">
            <text:p>30/12/2020</text:p>
          </table:table-cell>
          <table:table-cell office:value-type="string" calcext:value-type="string">
            <text:p>2021/000000000645</text:p>
          </table:table-cell>
          <table:table-cell table:number-columns-repeated="16370"/>
        </table:table-row>
        <table:table-row table:style-name="ro5">
          <table:table-cell office:value-type="float" office:value="127171" calcext:value-type="float">
            <text:p>127171</text:p>
          </table:table-cell>
          <table:table-cell office:value-type="string" calcext:value-type="string">
            <text:p>SISTEMA DE CATOLUMINISCENCIA Y EVAPORADOR DE CARBONO PARA EL CENTRO ANDALUZ DE MEDIO AMBIENTE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56800" calcext:value-type="float">
            <text:p>156.800,00</text:p>
          </table:table-cell>
          <table:table-cell office:value-type="string" calcext:value-type="string">
            <text:p>SISTEMA DE CATOLUMINISCENCIA Y EVAPORADOR DE CARBON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6-07" calcext:value-type="date">
            <text:p>07/06/2007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07-06-07" calcext:value-type="date">
            <text:p>07/06/2007</text:p>
          </table:table-cell>
          <table:table-cell office:value-type="string" calcext:value-type="string">
            <text:p>2007/000000032341</text:p>
          </table:table-cell>
          <table:table-cell table:number-columns-repeated="16370"/>
        </table:table-row>
        <table:table-row table:style-name="ro5">
          <table:table-cell office:value-type="float" office:value="27931" calcext:value-type="float">
            <text:p>27931</text:p>
          </table:table-cell>
          <table:table-cell table:style-name="ce15" table:number-columns-repeated="2"/>
          <table:table-cell table:number-columns-repeated="2" office:value-type="float" office:value="198333.99" calcext:value-type="float">
            <text:p>198.333,99</text:p>
          </table:table-cell>
          <table:table-cell office:value-type="string" calcext:value-type="string">
            <text:p>ESPECTROMETRO DE ICP-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3-08-26" calcext:value-type="date">
            <text:p>26/08/199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1993-08-26" calcext:value-type="date">
            <text:p>26/08/1993</text:p>
          </table:table-cell>
          <table:table-cell office:value-type="string" calcext:value-type="string">
            <text:p>F16055           </text:p>
          </table:table-cell>
          <table:table-cell table:number-columns-repeated="16370"/>
        </table:table-row>
        <table:table-row table:style-name="ro5">
          <table:table-cell office:value-type="float" office:value="119380" calcext:value-type="float">
            <text:p>119380</text:p>
          </table:table-cell>
          <table:table-cell office:value-type="string" calcext:value-type="string">
            <text:p>ADQUISICION DE UN CALORIMETRO PARA EL DEPARTAMENTO DE QUIMICA INORGANICA EN LA FACULTAD DE CIENCIAS</text:p>
          </table:table-cell>
          <table:table-cell office:value-type="string" calcext:value-type="string">
            <text:p>GRUPO. MORENO CASTILLA, CARLOS 30G1090004</text:p>
          </table:table-cell>
          <table:table-cell table:number-columns-repeated="2" office:value-type="float" office:value="62295.29" calcext:value-type="float">
            <text:p>62.295,29</text:p>
          </table:table-cell>
          <table:table-cell office:value-type="string" calcext:value-type="string">
            <text:p>CALORIMETRO TIPO CALVE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5-03" calcext:value-type="date">
            <text:p>03/05/2006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2006-05-03" calcext:value-type="date">
            <text:p>03/05/2006</text:p>
          </table:table-cell>
          <table:table-cell office:value-type="string" calcext:value-type="string">
            <text:p>2006/000000022638</text:p>
          </table:table-cell>
          <table:table-cell table:number-columns-repeated="16370"/>
        </table:table-row>
        <table:table-row table:style-name="ro5">
          <table:table-cell office:value-type="float" office:value="108957" calcext:value-type="float">
            <text:p>108957</text:p>
          </table:table-cell>
          <table:table-cell office:value-type="string" calcext:value-type="string">
            <text:p>ADQUISICIÓN DE EQUIPAMIENTO COMPLEMENTARIO AL EQUIPO FESEM, EXISTENTE EN EL CENTRO DE INSTRUMENTACIÓN CIENTÍFICA (PROYECTO FEDER UNGR03-23-028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23461.87" calcext:value-type="float">
            <text:p>123.461,87</text:p>
          </table:table-cell>
          <table:table-cell office:value-type="string" calcext:value-type="string">
            <text:p>CAMARA INCA CRIST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10-13" calcext:value-type="date">
            <text:p>13/10/2004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04-10-13" calcext:value-type="date">
            <text:p>13/10/2004</text:p>
          </table:table-cell>
          <table:table-cell office:value-type="string" calcext:value-type="string">
            <text:p>2004/000000057292</text:p>
          </table:table-cell>
          <table:table-cell table:number-columns-repeated="16370"/>
        </table:table-row>
        <table:table-row table:style-name="ro5">
          <table:table-cell office:value-type="float" office:value="278031" calcext:value-type="float">
            <text:p>278031</text:p>
          </table:table-cell>
          <table:table-cell office:value-type="string" calcext:value-type="string">
            <text:p>SUMINISTRO DEL EQUIPAMIENTO DE SERVIDORES PARA EL SERVICIO DE BASES DE DATOS INTITUCIONALES BAJO LA PLATAFORMA ORACLE ODA (ORACLE DATABASE APPLIANCE) PARA LOS SERVICIOS DE LA UGR - COMPRAS CENTRALIZADAS EXPTE. 129532018-CC-CSIRC-11-2018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37041.84" calcext:value-type="float">
            <text:p>137.041,84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13" calcext:value-type="date">
            <text:p>13/12/2018</text:p>
          </table:table-cell>
          <table:table-cell office:value-type="string" calcext:value-type="string">
            <text:p>SERVICIOS GENERALES (CAMPUS CC. SALUD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8-12-13" calcext:value-type="date">
            <text:p>13/12/2018</text:p>
          </table:table-cell>
          <table:table-cell office:value-type="string" calcext:value-type="string">
            <text:p>2018/000000056918</text:p>
          </table:table-cell>
          <table:table-cell table:number-columns-repeated="16370"/>
        </table:table-row>
        <table:table-row table:style-name="ro5" table:visibility="filter">
          <table:table-cell office:value-type="float" office:value="4051" calcext:value-type="float">
            <text:p>4051</text:p>
          </table:table-cell>
          <table:table-cell table:style-name="ce15" table:number-columns-repeated="2"/>
          <table:table-cell table:number-columns-repeated="2" office:value-type="float" office:value="109424.81" calcext:value-type="float">
            <text:p>109.424,81</text:p>
          </table:table-cell>
          <table:table-cell office:value-type="string" calcext:value-type="string">
            <text:p>M quina Impresi¢n Offse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6-11-15" calcext:value-type="date">
            <text:p>15/11/1986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86-11-15" calcext:value-type="date">
            <text:p>15/11/1986</text:p>
          </table:table-cell>
          <table:table-cell office:value-type="string" calcext:value-type="string">
            <text:p>F7790            </text:p>
          </table:table-cell>
          <table:table-cell table:number-columns-repeated="16370"/>
        </table:table-row>
        <table:table-row table:style-name="ro5" table:visibility="filter">
          <table:table-cell office:value-type="float" office:value="2570" calcext:value-type="float">
            <text:p>2570</text:p>
          </table:table-cell>
          <table:table-cell table:style-name="ce15" table:number-columns-repeated="2"/>
          <table:table-cell table:number-columns-repeated="2" office:value-type="float" office:value="93426.36" calcext:value-type="float">
            <text:p>93.426,36</text:p>
          </table:table-cell>
          <table:table-cell office:value-type="string" calcext:value-type="string">
            <text:p>Espectrometro analisis (BAJA 24/04/95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6-11-30" calcext:value-type="date">
            <text:p>30/11/1986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Sí</text:p>
          </table:table-cell>
          <table:table-cell office:value-type="date" office:date-value="1986-11-30" calcext:value-type="date">
            <text:p>30/11/1986</text:p>
          </table:table-cell>
          <table:table-cell office:value-type="string" calcext:value-type="string">
            <text:p>F3905            </text:p>
          </table:table-cell>
          <table:table-cell table:number-columns-repeated="16370"/>
        </table:table-row>
        <table:table-row table:style-name="ro5">
          <table:table-cell office:value-type="float" office:value="9353" calcext:value-type="float">
            <text:p>9353</text:p>
          </table:table-cell>
          <table:table-cell table:style-name="ce15" table:number-columns-repeated="2"/>
          <table:table-cell table:number-columns-repeated="2" office:value-type="float" office:value="127230.18" calcext:value-type="float">
            <text:p>127.230,18</text:p>
          </table:table-cell>
          <table:table-cell office:value-type="string" calcext:value-type="string">
            <text:p>2680 PUPITRES UNIVERSITARIOS CON RESPALDO ANATOM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8-08-24" calcext:value-type="date">
            <text:p>24/08/1988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1988-08-24" calcext:value-type="date">
            <text:p>24/08/1988</text:p>
          </table:table-cell>
          <table:table-cell office:value-type="string" calcext:value-type="string">
            <text:p>88               </text:p>
          </table:table-cell>
          <table:table-cell table:number-columns-repeated="16370"/>
        </table:table-row>
        <table:table-row table:style-name="ro5">
          <table:table-cell office:value-type="float" office:value="44072" calcext:value-type="float">
            <text:p>44072</text:p>
          </table:table-cell>
          <table:table-cell table:style-name="ce15" table:number-columns-repeated="2"/>
          <table:table-cell table:number-columns-repeated="2" office:value-type="float" office:value="57204" calcext:value-type="float">
            <text:p>57.204,00</text:p>
          </table:table-cell>
          <table:table-cell office:value-type="string" calcext:value-type="string">
            <text:p>12 JAULAS DE METABOLISMO Y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7-01-08" calcext:value-type="date">
            <text:p>08/01/1997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FISIOLOGIA I</text:p>
          </table:table-cell>
          <table:table-cell office:value-type="string" calcext:value-type="string">
            <text:p>No</text:p>
          </table:table-cell>
          <table:table-cell office:value-type="date" office:date-value="1997-01-08" calcext:value-type="date">
            <text:p>08/01/1997</text:p>
          </table:table-cell>
          <table:table-cell office:value-type="string" calcext:value-type="string">
            <text:p>1997             </text:p>
          </table:table-cell>
          <table:table-cell table:number-columns-repeated="16370"/>
        </table:table-row>
        <table:table-row table:style-name="ro5">
          <table:table-cell office:value-type="float" office:value="83103" calcext:value-type="float">
            <text:p>83103</text:p>
          </table:table-cell>
          <table:table-cell office:value-type="string" calcext:value-type="string">
            <text:p>EQUIPO DE SECUENCIACIÓN DE PÉPTIDOS PARA EL CENTRO DE INSTRUMENTACIÓN CIENTÍFIC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18768.4" calcext:value-type="float">
            <text:p>218.768,40</text:p>
          </table:table-cell>
          <table:table-cell office:value-type="string" calcext:value-type="string">
            <text:p>EQUIPO DE SECUENCIACIÓN DE PÉPTID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9-12" calcext:value-type="date">
            <text:p>12/09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2002-04-01" calcext:value-type="date">
            <text:p>01/04/2002</text:p>
          </table:table-cell>
          <table:table-cell office:value-type="string" calcext:value-type="string">
            <text:p>2002/000000036915</text:p>
          </table:table-cell>
          <table:table-cell table:number-columns-repeated="16370"/>
        </table:table-row>
        <table:table-row table:style-name="ro5">
          <table:table-cell office:value-type="float" office:value="285025" calcext:value-type="float">
            <text:p>285025</text:p>
          </table:table-cell>
          <table:table-cell office:value-type="string" calcext:value-type="string">
            <text:p>Lote 1 - expediente XPS0079-2019 Sistema compacto analizador de isotopos en agua liquida y vapor de agua (d18O, d17O, d2H)</text:p>
          </table:table-cell>
          <table:table-cell office:value-type="string" calcext:value-type="string">
            <text:p>2019.PROYECTO BRAGA ALARCON, JUAN CARLOS 30B768F102</text:p>
          </table:table-cell>
          <table:table-cell table:number-columns-repeated="2" office:value-type="float" office:value="138030" calcext:value-type="float">
            <text:p>138.030,00</text:p>
          </table:table-cell>
          <table:table-cell office:value-type="string" calcext:value-type="string">
            <text:p>Lote 1 - expediente XPS0079-2019 SISTEMA COMPACTO ANALIZADOR DE ISOTOPOS EN AUTA LIQUIDA Y VAPOR DE AGUA(d18O, d17O, d2H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12-04" calcext:value-type="date">
            <text:p>04/12/2019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9-12-04" calcext:value-type="date">
            <text:p>04/12/2019</text:p>
          </table:table-cell>
          <table:table-cell office:value-type="string" calcext:value-type="string">
            <text:p>2019/000000058577</text:p>
          </table:table-cell>
          <table:table-cell table:number-columns-repeated="16370"/>
        </table:table-row>
        <table:table-row table:style-name="ro5">
          <table:table-cell office:value-type="float" office:value="305109" calcext:value-type="float">
            <text:p>305109</text:p>
          </table:table-cell>
          <table:table-cell office:value-type="string" calcext:value-type="string">
            <text:p>EXPTE. CONTRATACIÓN UGR/2020/0145 - LOTE 2 - FEDER-Observatorio para el registro en continuo e interpretación de emisiones de gases de efecto invernadero GEI en embalses del Mediterráneo.</text:p>
          </table:table-cell>
          <table:table-cell office:value-type="string" calcext:value-type="string">
            <text:p>2019.PROYECTO EQC2019. RUEDA VALDIVIA, FRANCISCO 30B240F101</text:p>
          </table:table-cell>
          <table:table-cell table:number-columns-repeated="2" office:value-type="float" office:value="102080" calcext:value-type="float">
            <text:p>102.080,00</text:p>
          </table:table-cell>
          <table:table-cell office:value-type="string" calcext:value-type="string">
            <text:p>TORRE PARA MEDICION EN CONTINUO DE FLUJOS DE GASES DE EFECTO INVERNADERO MADIANTE TECNICAS DE EDDY COVARIANCE (TORRE EC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CLUB NAUTICO UNIVERSITARIO (PANTANO DE CUBILLAS). CENTRO ACTIVIDADES DEPORTIVAS.</text:p>
          </table:table-cell>
          <table:table-cell office:value-type="string" calcext:value-type="string">
            <text:p>EXTERIORES</text:p>
          </table:table-cell>
          <table:table-cell office:value-type="string" calcext:value-type="string">
            <text:p>No</text:p>
          </table:table-cell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2021/000000061319</text:p>
          </table:table-cell>
          <table:table-cell table:number-columns-repeated="16370"/>
        </table:table-row>
        <table:table-row table:style-name="ro5">
          <table:table-cell office:value-type="float" office:value="319305" calcext:value-type="float">
            <text:p>319305</text:p>
          </table:table-cell>
          <table:table-cell office:value-type="string" calcext:value-type="string">
            <text:p>TERCERA ANUALIDAD DEL CONTRATO DE SUMINISTRO DE LICENCIAS MICROSOFT 365 EDUCATION A3. SUMINISTRO DE LICENCIAS "CAMPUS MICROSOFT.  EXPEDIENTE: UGR/2021/0090</text:p>
          </table:table-cell>
          <table:table-cell office:value-type="string" calcext:value-type="string">
            <text:p>MANTENIMIENTO DE EQUIPOS INFORMATICOS 3020690000</text:p>
          </table:table-cell>
          <table:table-cell table:number-columns-repeated="2" office:value-type="float" office:value="284254.63" calcext:value-type="float">
            <text:p>284.254,63</text:p>
          </table:table-cell>
          <table:table-cell office:value-type="string" calcext:value-type="string">
            <text:p>LICENCIAS MICROSOFT 365 EDUCATION A3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2023/000000048407</text:p>
          </table:table-cell>
          <table:table-cell table:number-columns-repeated="16370"/>
        </table:table-row>
        <table:table-row table:style-name="ro5">
          <table:table-cell office:value-type="float" office:value="322305" calcext:value-type="float">
            <text:p>322305</text:p>
          </table:table-cell>
          <table:table-cell office:value-type="string" calcext:value-type="string">
            <text:p>Scanning Drop Tribometer for solid-liquid adhesion shear force measurements UGR/2023/0026</text:p>
          </table:table-cell>
          <table:table-cell office:value-type="string" calcext:value-type="string">
            <text:p>2021.PID2020.116082GB.I00. RODRIGUEZ VALVERDE, MIGUEL ANGEL.30B4490102</text:p>
          </table:table-cell>
          <table:table-cell table:number-columns-repeated="2" office:value-type="float" office:value="57990" calcext:value-type="float">
            <text:p>57.990,00</text:p>
          </table:table-cell>
          <table:table-cell office:value-type="string" calcext:value-type="string">
            <text:p>TRIBOMETRO DE CAIDA DE ESCANEO PARA FUERZA DE CORTE DE ADHESION SÓLIDO-LÍQUIDO MEDICIO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23-12-11" calcext:value-type="date">
            <text:p>11/12/2023</text:p>
          </table:table-cell>
          <table:table-cell office:value-type="string" calcext:value-type="string">
            <text:p>2023/000000070263</text:p>
          </table:table-cell>
          <table:table-cell table:number-columns-repeated="16370"/>
        </table:table-row>
        <table:table-row table:style-name="ro5">
          <table:table-cell office:value-type="float" office:value="238730" calcext:value-type="float">
            <text:p>238730</text:p>
          </table:table-cell>
          <table:table-cell office:value-type="string" calcext:value-type="string">
            <text:p>SERVIDOR BASE DE DATOS PARA LA FACULTAD DE MEDICINA DEL CAMPUS DE CIENCIAS DE LA SALUD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2665.15" calcext:value-type="float">
            <text:p>82.665,15</text:p>
          </table:table-cell>
          <table:table-cell office:value-type="string" calcext:value-type="string">
            <text:p>SERVIDOR BASE DE DA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5-27" calcext:value-type="date">
            <text:p>27/05/2015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5-05-27" calcext:value-type="date">
            <text:p>27/05/2015</text:p>
          </table:table-cell>
          <table:table-cell office:value-type="string" calcext:value-type="string">
            <text:p>2015/000000029383</text:p>
          </table:table-cell>
          <table:table-cell table:number-columns-repeated="16370"/>
        </table:table-row>
        <table:table-row table:style-name="ro5">
          <table:table-cell office:value-type="float" office:value="159776" calcext:value-type="float">
            <text:p>159776</text:p>
          </table:table-cell>
          <table:table-cell office:value-type="string" calcext:value-type="string">
            <text:p>SUMINISTRO DE EQUIPO PARA CARACTERIZACION DE DISPOSITIVOS ELECTRONICOS SOBRE OBLEA NANOELECTRONICA PARA EL DPTO. DE ELECTRONICA Y TEC. DE COMPUTADORES DE LA E.T.S. INFORMATICA (ETSII 1/10)</text:p>
          </table:table-cell>
          <table:table-cell office:value-type="string" calcext:value-type="string">
            <text:p>GAMIZ PEREZ, FRANCISCO JESUS 30B1830102</text:p>
          </table:table-cell>
          <table:table-cell table:number-columns-repeated="2" office:value-type="float" office:value="85300.37" calcext:value-type="float">
            <text:p>85.300,37</text:p>
          </table:table-cell>
          <table:table-cell office:value-type="string" calcext:value-type="string">
            <text:p>ANALIZADOR DE PARAMETROS SEMICONDUCTO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2-18" calcext:value-type="date">
            <text:p>18/02/201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1-02-18" calcext:value-type="date">
            <text:p>18/02/2011</text:p>
          </table:table-cell>
          <table:table-cell office:value-type="string" calcext:value-type="string">
            <text:p>2011/000000014546</text:p>
          </table:table-cell>
          <table:table-cell table:number-columns-repeated="16370"/>
        </table:table-row>
        <table:table-row table:style-name="ro5">
          <table:table-cell office:value-type="float" office:value="253557" calcext:value-type="float">
            <text:p>253557</text:p>
          </table:table-cell>
          <table:table-cell office:value-type="string" calcext:value-type="string">
            <text:p>HORNO CVD PARA CRECIMIENTO DE GRAFENO Y MATERIALES BIDIMENSIONALES. GRABADOR RIE (REACTIVE ION ETCHING) POR PLASMA DE OXIGENO. EXP: FEDER 14-22/15. XPS0050/2015. REF.UNGR13-1E-1854.</text:p>
          </table:table-cell>
          <table:table-cell office:value-type="string" calcext:value-type="string">
            <text:p>2015.PROYECTO.GAMIZ PEREZ,FRANCISCO JESUS.30B1830105</text:p>
          </table:table-cell>
          <table:table-cell table:number-columns-repeated="2" office:value-type="float" office:value="95500" calcext:value-type="float">
            <text:p>95.500,00</text:p>
          </table:table-cell>
          <table:table-cell office:value-type="string" calcext:value-type="string">
            <text:p>HORNO CVD PARA CRECIMIENTO DE GRAFENO Y MATERIALES BIDIMENSIONA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1-20" calcext:value-type="date">
            <text:p>20/11/2015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5-11-20" calcext:value-type="date">
            <text:p>20/11/2015</text:p>
          </table:table-cell>
          <table:table-cell office:value-type="string" calcext:value-type="string">
            <text:p>2015/000000065983</text:p>
          </table:table-cell>
          <table:table-cell table:number-columns-repeated="16370"/>
        </table:table-row>
        <table:table-row table:style-name="ro5">
          <table:table-cell office:value-type="float" office:value="275308" calcext:value-type="float">
            <text:p>275308</text:p>
          </table:table-cell>
          <table:table-cell office:value-type="string" calcext:value-type="string">
            <text:p>Escáner ultrasónico de medidas no lineales - XPS0068/2017</text:p>
          </table:table-cell>
          <table:table-cell office:value-type="string" calcext:value-type="string">
            <text:p>PROYECTO. RUS CARLBORG, GUILLERMO 30B610F101</text:p>
          </table:table-cell>
          <table:table-cell table:number-columns-repeated="2" office:value-type="float" office:value="90000" calcext:value-type="float">
            <text:p>90.000,00</text:p>
          </table:table-cell>
          <table:table-cell office:value-type="string" calcext:value-type="string">
            <text:p>ESCANER ULTRASONICO DE MEDIDAS NO LINEA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8-07" calcext:value-type="date">
            <text:p>07/08/201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8-08-07" calcext:value-type="date">
            <text:p>07/08/2018</text:p>
          </table:table-cell>
          <table:table-cell office:value-type="string" calcext:value-type="string">
            <text:p>2018/000000042323</text:p>
          </table:table-cell>
          <table:table-cell table:number-columns-repeated="16370"/>
        </table:table-row>
        <table:table-row table:style-name="ro5">
          <table:table-cell office:value-type="float" office:value="275086" calcext:value-type="float">
            <text:p>275086</text:p>
          </table:table-cell>
          <table:table-cell office:value-type="string" calcext:value-type="string">
            <text:p>EQUIPO DE LABORATORIO DE EVALUACIÓN NO DESTRUCTIVA. DESARROLLO ESCANER ULTRASONIDOS DE TORSION EXP.XPS00039/2017 LOTE 6</text:p>
          </table:table-cell>
          <table:table-cell office:value-type="string" calcext:value-type="string">
            <text:p>PROYECTO. RUS CARLBORG, GUILLERMO 30B610F101</text:p>
          </table:table-cell>
          <table:table-cell table:number-columns-repeated="2" office:value-type="float" office:value="180000" calcext:value-type="float">
            <text:p>180.000,00</text:p>
          </table:table-cell>
          <table:table-cell office:value-type="string" calcext:value-type="string">
            <text:p>ESCANER NO LINEAL DE ULTRASONIDOS DE TORS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9-10" calcext:value-type="date">
            <text:p>10/09/201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8-09-10" calcext:value-type="date">
            <text:p>10/09/2018</text:p>
          </table:table-cell>
          <table:table-cell office:value-type="string" calcext:value-type="string">
            <text:p>2018/000000040733</text:p>
          </table:table-cell>
          <table:table-cell table:number-columns-repeated="16370"/>
        </table:table-row>
        <table:table-row table:style-name="ro5" table:visibility="filter">
          <table:table-cell office:value-type="float" office:value="2573" calcext:value-type="float">
            <text:p>2573</text:p>
          </table:table-cell>
          <table:table-cell table:style-name="ce15" table:number-columns-repeated="2"/>
          <table:table-cell table:number-columns-repeated="2" office:value-type="float" office:value="383136.53" calcext:value-type="float">
            <text:p>383.136,53</text:p>
          </table:table-cell>
          <table:table-cell office:value-type="string" calcext:value-type="string">
            <text:p>ESPECTROMETRO R.M.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6-05-30" calcext:value-type="date">
            <text:p>30/05/1986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86-05-30" calcext:value-type="date">
            <text:p>30/05/1986</text:p>
          </table:table-cell>
          <table:table-cell office:value-type="string" calcext:value-type="string">
            <text:p>1986             </text:p>
          </table:table-cell>
          <table:table-cell table:number-columns-repeated="16370"/>
        </table:table-row>
        <table:table-row table:style-name="ro5">
          <table:table-cell office:value-type="float" office:value="287490" calcext:value-type="float">
            <text:p>287490</text:p>
          </table:table-cell>
          <table:table-cell office:value-type="string" calcext:value-type="string">
            <text:p>IPA with Advanced Analytics LCL - XPS0041/2019</text:p>
          </table:table-cell>
          <table:table-cell office:value-type="string" calcext:value-type="string">
            <text:p>2019. PROYECTO LOPEZ GARCIA, LUIS CARLOS 30B709F301</text:p>
          </table:table-cell>
          <table:table-cell table:number-columns-repeated="2" office:value-type="float" office:value="52485" calcext:value-type="float">
            <text:p>52.485,00</text:p>
          </table:table-cell>
          <table:table-cell office:value-type="string" calcext:value-type="string">
            <text:p>SOFTWARE DE ANALISIS DE DATOS BASADOS EN TECNOLOGIAS OMICAS TALES COMO RNAseq,MICRO RNA proteom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BIOTECNOLOGIA</text:p>
          </table:table-cell>
          <table:table-cell office:value-type="string" calcext:value-type="string">
            <text:p>No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2020/000000010981</text:p>
          </table:table-cell>
          <table:table-cell table:number-columns-repeated="16370"/>
        </table:table-row>
        <table:table-row table:style-name="ro5">
          <table:table-cell office:value-type="float" office:value="288016" calcext:value-type="float">
            <text:p>288016</text:p>
          </table:table-cell>
          <table:table-cell office:value-type="string" calcext:value-type="string">
            <text:p>AM 13/2013 - COMPRA POR CATALOGO DE PATRIMONIO :SISTEMA DE ALMACENAMIENTO NAS. FUJITSU. CABLE COBRE TWINAXIAL SFP+ 3M. D:X6566...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83841.56" calcext:value-type="float">
            <text:p>83.841,56</text:p>
          </table:table-cell>
          <table:table-cell office:value-type="string" calcext:value-type="string">
            <text:p>SUMINISTRO DE SISTEMA DE ALMACENAMIENTO NETAPP EF 280 FLASH ARRAY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2020/000000015967</text:p>
          </table:table-cell>
          <table:table-cell table:number-columns-repeated="16370"/>
        </table:table-row>
        <table:table-row table:style-name="ro5">
          <table:table-cell office:value-type="float" office:value="296703" calcext:value-type="float">
            <text:p>296703</text:p>
          </table:table-cell>
          <table:table-cell office:value-type="string" calcext:value-type="string">
            <text:p>XPS0125/2019: FEDER "SUMINISTRO DE MICROSONDA DE ELECTRONES Y SU EQUIPAMIENTO PARA EL CENTRO DE INSTRUMENTACIÓN CIENTÍFICA DE LA UNIVERSIDAD DE GRANADA"Layered Dispersion Element 2 -(FASE II) - Nº albarán:  - Lote: 27-172-O/N...</text:p>
          </table:table-cell>
          <table:table-cell office:value-type="string" calcext:value-type="string">
            <text:p>2019. PROYECTO GERVILLA LINARES, FERNANDO 30BF55F101</text:p>
          </table:table-cell>
          <table:table-cell table:number-columns-repeated="2" office:value-type="float" office:value="247770" calcext:value-type="float">
            <text:p>247.770,00</text:p>
          </table:table-cell>
          <table:table-cell office:value-type="string" calcext:value-type="string">
            <text:p>MICROSONDA DE ELECTRONES (CORRESPONDE AL 30% DEL TOTAL DEL EQUIPAMIENTO. EL 70% RESTANTE  SE INVANTARIO EN EL JG: 2020/000000050030. EL TOTAL ENTRE LAS DOS FACTURAS ES EL 100% DEL VALOR DEL EQUIPAMIENTO)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25" calcext:value-type="date">
            <text:p>25/03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21-03-25" calcext:value-type="date">
            <text:p>25/03/2021</text:p>
          </table:table-cell>
          <table:table-cell office:value-type="string" calcext:value-type="string">
            <text:p>2021/000000009470</text:p>
          </table:table-cell>
          <table:table-cell table:number-columns-repeated="16370"/>
        </table:table-row>
        <table:table-row table:style-name="ro5">
          <table:table-cell office:value-type="float" office:value="297066" calcext:value-type="float">
            <text:p>297066</text:p>
          </table:table-cell>
          <table:table-cell office:value-type="string" calcext:value-type="string">
            <text:p>EXPTE. CONTRATACIÓN UGR/2021/0035 - FEDER - Adquisición, instalación, puesta enfuncionamiento y soporte técnico de Sistema de evaluación de la función cardio-respiratoria en laboratorio de hipoxia normobárica de la Facultad de CC Deporte.</text:p>
          </table:table-cell>
          <table:table-cell office:value-type="string" calcext:value-type="string">
            <text:p>2019.PROYECTO EQC2019.FERICHE FERNANDEZ CASTANYS, BELEN 30B291F101</text:p>
          </table:table-cell>
          <table:table-cell table:number-columns-repeated="2" office:value-type="float" office:value="68595.04" calcext:value-type="float">
            <text:p>68.595,04</text:p>
          </table:table-cell>
          <table:table-cell office:value-type="string" calcext:value-type="string">
            <text:p>ANALIZADOR DE GASES (ERGOSPIROMETR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1-21" calcext:value-type="date">
            <text:p>21/01/2022</text:p>
          </table:table-cell>
          <table:table-cell office:value-type="string" calcext:value-type="string">
            <text:p>EDIFICIO PABELLON A (AULARIO FACULTAD CIENCIAS DEL DEPORTE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2-01-21" calcext:value-type="date">
            <text:p>21/01/2022</text:p>
          </table:table-cell>
          <table:table-cell office:value-type="string" calcext:value-type="string">
            <text:p>2022/000000000274</text:p>
          </table:table-cell>
          <table:table-cell table:number-columns-repeated="16370"/>
        </table:table-row>
        <table:table-row table:style-name="ro5">
          <table:table-cell office:value-type="float" office:value="309321" calcext:value-type="float">
            <text:p>309321</text:p>
          </table:table-cell>
          <table:table-cell office:value-type="string" calcext:value-type="string">
            <text:p>Equipo porosimetria de inyec. Mercurio AUTOPORE V modelo 9600 - UGR/2020/0150 Lote 4. FEDER - Ampliación y mejora del equipamiento de análisis de materiales del Laboratorio de Geoquímica de baja temperatura, síntesis y caracterización mineral de la Unidad</text:p>
          </table:table-cell>
          <table:table-cell office:value-type="string" calcext:value-type="string">
            <text:p>2019.PROYECTO EQC2019.RODRIGUEZ NAVARRO, CARLOS 30B061F102</text:p>
          </table:table-cell>
          <table:table-cell table:number-columns-repeated="2" office:value-type="float" office:value="68000" calcext:value-type="float">
            <text:p>68.000,00</text:p>
          </table:table-cell>
          <table:table-cell office:value-type="string" calcext:value-type="string">
            <text:p>EQUIPO PORSIMETRO DE INYECCION DE MERCURIO AUTOPORE V MODELO 960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6-23" calcext:value-type="date">
            <text:p>23/06/202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NERALOGIA Y PETROLOGIA</text:p>
          </table:table-cell>
          <table:table-cell office:value-type="string" calcext:value-type="string">
            <text:p>No</text:p>
          </table:table-cell>
          <table:table-cell office:value-type="date" office:date-value="2022-06-23" calcext:value-type="date">
            <text:p>23/06/2022</text:p>
          </table:table-cell>
          <table:table-cell office:value-type="string" calcext:value-type="string">
            <text:p>2022/000000032974</text:p>
          </table:table-cell>
          <table:table-cell table:number-columns-repeated="16370"/>
        </table:table-row>
        <table:table-row table:style-name="ro5">
          <table:table-cell office:value-type="float" office:value="317889" calcext:value-type="float">
            <text:p>317889</text:p>
          </table:table-cell>
          <table:table-cell office:value-type="string" calcext:value-type="string">
            <text:p>UGR/2023/0012 QUAL21-002-SISTEMA PCR A TIEMPO REAL...</text:p>
          </table:table-cell>
          <table:table-cell office:value-type="string" calcext:value-type="string">
            <text:p>QUAL21.002. LOPEZ GARCIA, LUIS CARLOS 30SJ220012</text:p>
          </table:table-cell>
          <table:table-cell table:number-columns-repeated="2" office:value-type="float" office:value="52950" calcext:value-type="float">
            <text:p>52.950,00</text:p>
          </table:table-cell>
          <table:table-cell office:value-type="string" calcext:value-type="string">
            <text:p>SISTEMA DE PCR A TIEMPO REAL QS7-PRO 96W 0.2 ML QPCR DESKTOP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DE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2023/000000035533</text:p>
          </table:table-cell>
          <table:table-cell table:number-columns-repeated="16370"/>
        </table:table-row>
        <table:table-row table:style-name="ro5">
          <table:table-cell office:value-type="float" office:value="320286" calcext:value-type="float">
            <text:p>320286</text:p>
          </table:table-cell>
          <table:table-cell office:value-type="string" calcext:value-type="string">
            <text:p>PRTR-EQUIPO PARA MEDIDAS DE INTERACCIONES MOLECULAR LIBRE DE MARCADO Y DE FLUIDICA POR LA TECNICA DE INTERFEROMETRIA DE BIOCAPA - OCTEC R4 SARTORIUS</text:p>
          </table:table-cell>
          <table:table-cell office:value-type="string" calcext:value-type="string">
            <text:p>IHRC22.00004. SANCHEZ RUIZ, JOSE MANUEL 30B010R102</text:p>
          </table:table-cell>
          <table:table-cell table:number-columns-repeated="2" office:value-type="float" office:value="219584" calcext:value-type="float">
            <text:p>219.584,00</text:p>
          </table:table-cell>
          <table:table-cell office:value-type="string" calcext:value-type="string">
            <text:p>PRTR EQUIPO PARA MEDIDAS DE INTERACCIONES MOLECULAR LIBRE DE MARCADO Y DE FLUIDICA POR LA TECNICA DE INTERFEROMETRIA DE BIOCAP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1-08" calcext:value-type="date">
            <text:p>08/11/2023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23-11-08" calcext:value-type="date">
            <text:p>08/11/2023</text:p>
          </table:table-cell>
          <table:table-cell office:value-type="string" calcext:value-type="string">
            <text:p>2023/000000058618</text:p>
          </table:table-cell>
          <table:table-cell table:number-columns-repeated="16370"/>
        </table:table-row>
        <table:table-row table:style-name="ro5">
          <table:table-cell office:value-type="float" office:value="127382" calcext:value-type="float">
            <text:p>127382</text:p>
          </table:table-cell>
          <table:table-cell table:style-name="ce15" table:number-columns-repeated="2"/>
          <table:table-cell table:number-columns-repeated="2" office:value-type="float" office:value="225000" calcext:value-type="float">
            <text:p>225.000,00</text:p>
          </table:table-cell>
          <table:table-cell office:value-type="string" calcext:value-type="string">
            <text:p>RESTIVO, PABLO: "ARTE DE LA LENGUA GUARANI". MANUSCRITO 1696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27378" calcext:value-type="float">
            <text:p>127378</text:p>
          </table:table-cell>
          <table:table-cell table:style-name="ce15" table:number-columns-repeated="2"/>
          <table:table-cell table:number-columns-repeated="2" office:value-type="float" office:value="1525000" calcext:value-type="float">
            <text:p>1.525.000,00</text:p>
          </table:table-cell>
          <table:table-cell office:value-type="string" calcext:value-type="string">
            <text:p>3.154 IMPRESOS DE LOS SIGLOS XVI A XVIII, SIN ESPECIFIC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75846" calcext:value-type="float">
            <text:p>175846</text:p>
          </table:table-cell>
          <table:table-cell table:style-name="ce15"/>
          <table:table-cell office:value-type="string" calcext:value-type="string">
            <text:p>INVERSIONES 3060000000</text:p>
          </table:table-cell>
          <table:table-cell table:number-columns-repeated="2" office:value-type="float" office:value="88523.2" calcext:value-type="float">
            <text:p>88.523,20</text:p>
          </table:table-cell>
          <table:table-cell office:value-type="string" calcext:value-type="string">
            <text:p>ESTERILIZADOR A VAPOR CON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1-01" calcext:value-type="date">
            <text:p>01/01/2012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UNIDAD DE EXPERIMENTACION ANIMAL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75847" calcext:value-type="float">
            <text:p>175847</text:p>
          </table:table-cell>
          <table:table-cell table:style-name="ce15"/>
          <table:table-cell office:value-type="string" calcext:value-type="string">
            <text:p>INVERSIONES 3060000000</text:p>
          </table:table-cell>
          <table:table-cell table:number-columns-repeated="2" office:value-type="float" office:value="201366.02" calcext:value-type="float">
            <text:p>201.366,02</text:p>
          </table:table-cell>
          <table:table-cell office:value-type="string" calcext:value-type="string">
            <text:p>ESTERILIZADOR A VAPOR CON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1-01" calcext:value-type="date">
            <text:p>01/01/2012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UNIDAD DE EXPERIMENTACION ANIMAL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83203" calcext:value-type="float">
            <text:p>83203</text:p>
          </table:table-cell>
          <table:table-cell office:value-type="string" calcext:value-type="string">
            <text:p>EQUIPO DE FLOURESCENCIA DE RAYOS X PARA EL CENTRO DE INSTRUMENTACIÓN CIENTÍFIC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89919.82" calcext:value-type="float">
            <text:p>189.919,82</text:p>
          </table:table-cell>
          <table:table-cell office:value-type="string" calcext:value-type="string">
            <text:p>EQUIPO DE FLUORESCENCIA DE RAYOS 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7-30" calcext:value-type="date">
            <text:p>30/07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02-07-08" calcext:value-type="date">
            <text:p>08/07/2002</text:p>
          </table:table-cell>
          <table:table-cell office:value-type="string" calcext:value-type="string">
            <text:p>2002/000000033789</text:p>
          </table:table-cell>
          <table:table-cell table:number-columns-repeated="16370"/>
        </table:table-row>
        <table:table-row table:style-name="ro5">
          <table:table-cell office:value-type="float" office:value="86424" calcext:value-type="float">
            <text:p>86424</text:p>
          </table:table-cell>
          <table:table-cell office:value-type="string" calcext:value-type="string">
            <text:p>EQUIPO DE SISTEMA DE CRIOPREPARACIÓN DE MUESTRAS PARA EL CENTRO DE INSTRUMENTACIÓN CIENTÍFICA (PROYECTO FEDER UNGR-0023-010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46346.79" calcext:value-type="float">
            <text:p>146.346,79</text:p>
          </table:table-cell>
          <table:table-cell office:value-type="string" calcext:value-type="string">
            <text:p>EQUIPO DE SISTEMA DE CRIOPREPARACION DE MUESTR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11-18" calcext:value-type="date">
            <text:p>18/11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02-06-27" calcext:value-type="date">
            <text:p>27/06/2002</text:p>
          </table:table-cell>
          <table:table-cell office:value-type="string" calcext:value-type="string">
            <text:p>2002/000000048590</text:p>
          </table:table-cell>
          <table:table-cell table:number-columns-repeated="16370"/>
        </table:table-row>
        <table:table-row table:style-name="ro5">
          <table:table-cell office:value-type="float" office:value="162039" calcext:value-type="float">
            <text:p>162039</text:p>
          </table:table-cell>
          <table:table-cell office:value-type="string" calcext:value-type="string">
            <text:p>MICROSCOPIO ELECTRONICO ANALITICO DE BARRIDO DE ALTA RESOLUCIÓN POR EMISION DE CAMPO PARA EL  CENTRO INSTRUMENTACION CIENTIFICA.  EXP. FEDER 08/10-05/10. CODIGO UNGR08-1E-02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1790" calcext:value-type="float">
            <text:p>591.790,00</text:p>
          </table:table-cell>
          <table:table-cell office:value-type="string" calcext:value-type="string">
            <text:p>MICROSCOPIO ELECTRONICO DE BARRIDO DE ALT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5-09" calcext:value-type="date">
            <text:p>09/05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1-05-09" calcext:value-type="date">
            <text:p>09/05/2011</text:p>
          </table:table-cell>
          <table:table-cell office:value-type="string" calcext:value-type="string">
            <text:p>2011/000000031480</text:p>
          </table:table-cell>
          <table:table-cell table:number-columns-repeated="16370"/>
        </table:table-row>
        <table:table-row table:style-name="ro5">
          <table:table-cell office:value-type="float" office:value="168662" calcext:value-type="float">
            <text:p>168662</text:p>
          </table:table-cell>
          <table:table-cell office:value-type="string" calcext:value-type="string">
            <text:p>SUMINISTRO DE EQUIPAMIENTO PARA PERFORACIONES DE CORTA LONGITUD DE ROCAS Y SUELOS Y SU TESTIFICACION GEOFISICA PARA EL CENTRO DE INSTRUMENTACION CIENTIFICA (FEDER 08/10-02/11). LOTE 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66000" calcext:value-type="float">
            <text:p>66.000,00</text:p>
          </table:table-cell>
          <table:table-cell office:value-type="string" calcext:value-type="string">
            <text:p>VEHICULO CAMION IVECO (MATRICULA 1788 HHK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11-23" calcext:value-type="date">
            <text:p>23/11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1-11-23" calcext:value-type="date">
            <text:p>23/11/2011</text:p>
          </table:table-cell>
          <table:table-cell office:value-type="string" calcext:value-type="string">
            <text:p>2011/000000079305</text:p>
          </table:table-cell>
          <table:table-cell table:number-columns-repeated="16370"/>
        </table:table-row>
        <table:table-row table:style-name="ro5">
          <table:table-cell office:value-type="float" office:value="175763" calcext:value-type="float">
            <text:p>175763</text:p>
          </table:table-cell>
          <table:table-cell office:value-type="string" calcext:value-type="string">
            <text:p>SUMINISTRO DE SISTEMA DE ANEMOMETRÍA VOLUMÉTRICA DE TRES COMPONENTES Y 3 DIMENSIONES. FEDER JA 06/1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77400" calcext:value-type="float">
            <text:p>177.400,00</text:p>
          </table:table-cell>
          <table:table-cell office:value-type="string" calcext:value-type="string">
            <text:p>SISTEMA DE ANEMOMETRIA VOLUMETRICA 3 COMPONENTES Y 3 DIMENSIO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6-14" calcext:value-type="date">
            <text:p>14/06/2012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2-06-14" calcext:value-type="date">
            <text:p>14/06/2012</text:p>
          </table:table-cell>
          <table:table-cell office:value-type="string" calcext:value-type="string">
            <text:p>2012/000000041825</text:p>
          </table:table-cell>
          <table:table-cell table:number-columns-repeated="16370"/>
        </table:table-row>
        <table:table-row table:style-name="ro5" table:visibility="filter">
          <table:table-cell office:value-type="float" office:value="94863" calcext:value-type="float">
            <text:p>94863</text:p>
          </table:table-cell>
          <table:table-cell office:value-type="string" calcext:value-type="string">
            <text:p>AMPLIACIÓN DE LA RED INFORMÁTICA DE LA UNIVERSIDAD DE GRANAD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06802.22" calcext:value-type="float">
            <text:p>106.802,22</text:p>
          </table:table-cell>
          <table:table-cell office:value-type="string" calcext:value-type="string">
            <text:p>CONMUTADOR Y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5-29" calcext:value-type="date">
            <text:p>29/05/200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Sí</text:p>
          </table:table-cell>
          <table:table-cell office:value-type="date" office:date-value="2003-04-14" calcext:value-type="date">
            <text:p>14/04/2003</text:p>
          </table:table-cell>
          <table:table-cell office:value-type="string" calcext:value-type="string">
            <text:p>2003/000000025097</text:p>
          </table:table-cell>
          <table:table-cell table:number-columns-repeated="16370"/>
        </table:table-row>
        <table:table-row table:style-name="ro5">
          <table:table-cell office:value-type="float" office:value="102396" calcext:value-type="float">
            <text:p>102396</text:p>
          </table:table-cell>
          <table:table-cell office:value-type="string" calcext:value-type="string">
            <text:p>272 BUTACAS PARA VICERRECTORADO DE INFRAESTRUCTUR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19337.28" calcext:value-type="float">
            <text:p>119.337,28</text:p>
          </table:table-cell>
          <table:table-cell office:value-type="string" calcext:value-type="string">
            <text:p>272 BUTACAS PARA SALON DE AC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12-12" calcext:value-type="date">
            <text:p>12/12/2003</text:p>
          </table:table-cell>
          <table:table-cell office:value-type="string" calcext:value-type="string">
            <text:p>ESCUELA TECNICA SUPERIOR DE INGENIERIA DE LA EDIFI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3-12-12" calcext:value-type="date">
            <text:p>12/12/2003</text:p>
          </table:table-cell>
          <table:table-cell office:value-type="string" calcext:value-type="string">
            <text:p>2003/000000061237</text:p>
          </table:table-cell>
          <table:table-cell table:number-columns-repeated="16370"/>
        </table:table-row>
        <table:table-row table:style-name="ro5">
          <table:table-cell office:value-type="float" office:value="105365" calcext:value-type="float">
            <text:p>105365</text:p>
          </table:table-cell>
          <table:table-cell office:value-type="string" calcext:value-type="string">
            <text:p>ESPECTRÓMETRO DE MASAS PARA EL DPTO. DE QUÍMICA ANALÍTICA EN LA FTAD. DE CIENCIAS</text:p>
          </table:table-cell>
          <table:table-cell office:value-type="string" calcext:value-type="string">
            <text:p>AYUDA INFRAEST. FERNANDEZ GUTIERREZ, ALBERTO 30AI030300</text:p>
          </table:table-cell>
          <table:table-cell table:number-columns-repeated="2" office:value-type="float" office:value="76000" calcext:value-type="float">
            <text:p>76.000,00</text:p>
          </table:table-cell>
          <table:table-cell office:value-type="string" calcext:value-type="string">
            <text:p>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5-03" calcext:value-type="date">
            <text:p>03/05/200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04-05-03" calcext:value-type="date">
            <text:p>03/05/2004</text:p>
          </table:table-cell>
          <table:table-cell office:value-type="string" calcext:value-type="string">
            <text:p>2004/000000026340</text:p>
          </table:table-cell>
          <table:table-cell table:number-columns-repeated="16370"/>
        </table:table-row>
        <table:table-row table:style-name="ro5" table:visibility="filter">
          <table:table-cell office:value-type="float" office:value="112135" calcext:value-type="float">
            <text:p>112135</text:p>
          </table:table-cell>
          <table:table-cell office:value-type="string" calcext:value-type="string">
            <text:p>EQUIPAMIENTO DIVERSO PARA EL DPTO. DE INGENIERÍA CIVIL EN LA E.T.S. DE INGENIEROS DE CAMINOS, CANALES Y PUERTOS (PROYECTO FEDER UNGR03-23-036)</text:p>
          </table:table-cell>
          <table:table-cell office:value-type="string" calcext:value-type="string">
            <text:p>GRUPO. SALINAS MARTINEZ DE LECEA, JOSE Mª 30G3060000</text:p>
          </table:table-cell>
          <table:table-cell table:number-columns-repeated="2" office:value-type="float" office:value="287783" calcext:value-type="float">
            <text:p>287.783,00</text:p>
          </table:table-cell>
          <table:table-cell office:value-type="string" calcext:value-type="string">
            <text:p>CADENA DE TRITURACION Y CLASIFICACION DE RO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04-12" calcext:value-type="date">
            <text:p>12/04/2005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5-04-12" calcext:value-type="date">
            <text:p>12/04/2005</text:p>
          </table:table-cell>
          <table:table-cell office:value-type="string" calcext:value-type="string">
            <text:p>2005/000000017554</text:p>
          </table:table-cell>
          <table:table-cell table:number-columns-repeated="16370"/>
        </table:table-row>
        <table:table-row table:style-name="ro5">
          <table:table-cell office:value-type="float" office:value="172526" calcext:value-type="float">
            <text:p>172526</text:p>
          </table:table-cell>
          <table:table-cell office:value-type="string" calcext:value-type="string">
            <text:p>SUMINISTRO DE GRANULOMETRO PARA EL SERVICIO DE ANÁLISIS Y DETERMINACIÓN DE ESTRUCTURAS DEL CENTRO DE INSTRUMENTACIÓN CIENTÍFICA (CIC). EXPTE. FEDER 8/10 - 11/11    CODIGO   UNGR08-1E-004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250" calcext:value-type="float">
            <text:p>59.250,00</text:p>
          </table:table-cell>
          <table:table-cell office:value-type="string" calcext:value-type="string">
            <text:p>GRANULO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1-20" calcext:value-type="date">
            <text:p>20/01/201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2-01-20" calcext:value-type="date">
            <text:p>20/01/2012</text:p>
          </table:table-cell>
          <table:table-cell office:value-type="string" calcext:value-type="string">
            <text:p>2012/000000011590</text:p>
          </table:table-cell>
          <table:table-cell table:number-columns-repeated="16370"/>
        </table:table-row>
        <table:table-row table:style-name="ro5">
          <table:table-cell office:value-type="float" office:value="164932" calcext:value-type="float">
            <text:p>164932</text:p>
          </table:table-cell>
          <table:table-cell office:value-type="string" calcext:value-type="string">
            <text:p>CITOMETROS DE FLUJO ANALIZADOR Y SEPARADOR PARA EL DIVERSO EQUIPAMIENTO CIENTIFICO DEL CENTRO DE INVESTIGACION BIOMEDICA. EXP. INNPLANTA 1/11 (LOTE 1)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346610.17" calcext:value-type="float">
            <text:p>346.610,17</text:p>
          </table:table-cell>
          <table:table-cell office:value-type="string" calcext:value-type="string">
            <text:p>CITOMETRO DE FLUJO SEPAR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9-30" calcext:value-type="date">
            <text:p>30/09/201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DE INVESTIGACION BIOMEDICA </text:p>
          </table:table-cell>
          <table:table-cell office:value-type="string" calcext:value-type="string">
            <text:p>No</text:p>
          </table:table-cell>
          <table:table-cell office:value-type="date" office:date-value="2011-09-30" calcext:value-type="date">
            <text:p>30/09/2011</text:p>
          </table:table-cell>
          <table:table-cell office:value-type="string" calcext:value-type="string">
            <text:p>2011/000000057040</text:p>
          </table:table-cell>
          <table:table-cell table:number-columns-repeated="16370"/>
        </table:table-row>
        <table:table-row table:style-name="ro5">
          <table:table-cell office:value-type="float" office:value="174421" calcext:value-type="float">
            <text:p>174421</text:p>
          </table:table-cell>
          <table:table-cell office:value-type="string" calcext:value-type="string">
            <text:p>SUMINISTRO DE MICROSCOPIO ELECTRONICO DE TRANSMISION DE ALTA RESOLUCION CON CORRECTOR DE IMAGEN DEL CENTRO DE INSTRUMENTACION CIENTIFICA. (EXPTE. FEDER JA 1/11)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8426.04" calcext:value-type="float">
            <text:p>58.426,04</text:p>
          </table:table-cell>
          <table:table-cell office:value-type="string" calcext:value-type="string">
            <text:p>ADELGAZADOR IONICO ION MILLING CON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4-25" calcext:value-type="date">
            <text:p>25/04/201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2-04-25" calcext:value-type="date">
            <text:p>25/04/2012</text:p>
          </table:table-cell>
          <table:table-cell office:value-type="string" calcext:value-type="string">
            <text:p>2012/000000027774</text:p>
          </table:table-cell>
          <table:table-cell table:number-columns-repeated="16370"/>
        </table:table-row>
        <table:table-row table:style-name="ro5">
          <table:table-cell office:value-type="float" office:value="196197" calcext:value-type="float">
            <text:p>196197</text:p>
          </table:table-cell>
          <table:table-cell office:value-type="string" calcext:value-type="string">
            <text:p>CABINA DE ALMACENAMIENTO P/CENTRO DE SERVICIO DE INFORMATICA Y REDES DE COMUNICACIONES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54800.56" calcext:value-type="float">
            <text:p>54.800,56</text:p>
          </table:table-cell>
          <table:table-cell office:value-type="string" calcext:value-type="string">
            <text:p>CABINA DE ALMACENAMIEN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7-31" calcext:value-type="date">
            <text:p>31/07/2013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3-07-31" calcext:value-type="date">
            <text:p>31/07/2013</text:p>
          </table:table-cell>
          <table:table-cell office:value-type="string" calcext:value-type="string">
            <text:p>2013/000000049781</text:p>
          </table:table-cell>
          <table:table-cell table:number-columns-repeated="16370"/>
        </table:table-row>
        <table:table-row table:style-name="ro5" table:visibility="filter">
          <table:table-cell office:value-type="float" office:value="40193" calcext:value-type="float">
            <text:p>40193</text:p>
          </table:table-cell>
          <table:table-cell table:style-name="ce15" table:number-columns-repeated="2"/>
          <table:table-cell table:number-columns-repeated="2" office:value-type="float" office:value="55773.92" calcext:value-type="float">
            <text:p>55.773,92</text:p>
          </table:table-cell>
          <table:table-cell office:value-type="string" calcext:value-type="string">
            <text:p>SISTEMA DE COMPUTACION CON 16 PROCESADORES T900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6-03-08" calcext:value-type="date">
            <text:p>08/03/1996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96-03-08" calcext:value-type="date">
            <text:p>08/03/1996</text:p>
          </table:table-cell>
          <table:table-cell office:value-type="string" calcext:value-type="string">
            <text:p>1996             </text:p>
          </table:table-cell>
          <table:table-cell table:number-columns-repeated="16370"/>
        </table:table-row>
        <table:table-row table:style-name="ro5">
          <table:table-cell office:value-type="float" office:value="300756" calcext:value-type="float">
            <text:p>300756</text:p>
          </table:table-cell>
          <table:table-cell office:value-type="string" calcext:value-type="string">
            <text:p>FEDER -Adquisición de Infraestructura de Computación Científica de Altas Prestaciones para el Servicio de Supercomputación de la Universidad de Granaday Red de Supercomputación Andaluza.Exp: UGR/2020/0036</text:p>
          </table:table-cell>
          <table:table-cell office:value-type="string" calcext:value-type="string">
            <text:p>2019. IE2017.5526. CORDON GARCIA, OSCAR. 30BA64F103</text:p>
          </table:table-cell>
          <table:table-cell table:number-columns-repeated="2" office:value-type="float" office:value="1050000" calcext:value-type="float">
            <text:p>1.050.000,00</text:p>
          </table:table-cell>
          <table:table-cell office:value-type="string" calcext:value-type="string">
            <text:p>INFRAESTRUCTURA DE COMPUTACION CIENTIF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9-16" calcext:value-type="date">
            <text:p>16/09/2021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1-09-16" calcext:value-type="date">
            <text:p>16/09/2021</text:p>
          </table:table-cell>
          <table:table-cell office:value-type="string" calcext:value-type="string">
            <text:p>2021/000000034349</text:p>
          </table:table-cell>
          <table:table-cell table:number-columns-repeated="16370"/>
        </table:table-row>
        <table:table-row table:style-name="ro5">
          <table:table-cell office:value-type="float" office:value="298861" calcext:value-type="float">
            <text:p>298861</text:p>
          </table:table-cell>
          <table:table-cell office:value-type="string" calcext:value-type="string">
            <text:p>SUMINISTRO Y SUSTITUCION DE UN SISTEMA DE ALIMENTACION ININTERUMPIDA (SAI) PARA LAS DEPENDENCIAS DEL CENTRO INSTRUMENTCION CIENTIFICA. EXP. UGR/2020/0063</text:p>
          </table:table-cell>
          <table:table-cell office:value-type="string" calcext:value-type="string">
            <text:p>GASTOS GENERALES INVERSIONES 3021610000</text:p>
          </table:table-cell>
          <table:table-cell table:number-columns-repeated="2" office:value-type="float" office:value="68630.64" calcext:value-type="float">
            <text:p>68.630,64</text:p>
          </table:table-cell>
          <table:table-cell office:value-type="string" calcext:value-type="string">
            <text:p>SISTEMA DE ALIMENTACION ININTERUMPIDA (SAI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5-13" calcext:value-type="date">
            <text:p>13/05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1-05-13" calcext:value-type="date">
            <text:p>13/05/2021</text:p>
          </table:table-cell>
          <table:table-cell office:value-type="string" calcext:value-type="string">
            <text:p>2021/000000022074</text:p>
          </table:table-cell>
          <table:table-cell table:number-columns-repeated="16370"/>
        </table:table-row>
        <table:table-row table:style-name="ro5">
          <table:table-cell office:value-type="float" office:value="300328" calcext:value-type="float">
            <text:p>300328</text:p>
          </table:table-cell>
          <table:table-cell office:value-type="string" calcext:value-type="string">
            <text:p>INSTALLATION HYPOXIQUE SELON CONTRAT UGR/2020/0161</text:p>
          </table:table-cell>
          <table:table-cell office:value-type="string" calcext:value-type="string">
            <text:p>2019.PROYECTO EQC2019.FERICHE FERNANDEZ CASTANYS, BELEN 30B291F101</text:p>
          </table:table-cell>
          <table:table-cell table:number-columns-repeated="2" office:value-type="float" office:value="100100" calcext:value-type="float">
            <text:p>100.100,00</text:p>
          </table:table-cell>
          <table:table-cell office:value-type="string" calcext:value-type="string">
            <text:p>EQUIPAMIENTO DE MAQUINARIA PARA LA CREACIÓN DE UN AMBIENTE CONTROLADO HIPOXIA NORMOBÁRICA. (OBSERVACIONES: SON UN CONJUNTO DE MAQUINARIA, TUBOS E INSTALACIONES ETC, NECESARIAS PARA EL FUNCIONAMIENTO DE LA UNIDAD. NO HAY NUMERO DE SERIE DADO QUE ESTÁ FABRICADO A MEDIDA PARA ESTE LABORATORIO Y FINALIDAD POR LA QUE SE SACÓ EL EXPEDIENTE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9-07" calcext:value-type="date">
            <text:p>07/09/2021</text:p>
          </table:table-cell>
          <table:table-cell office:value-type="string" calcext:value-type="string">
            <text:p>EDIFICIO PABELLON A (AULARIO FACULTAD CIENCIAS DEL DEPORTE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1-09-07" calcext:value-type="date">
            <text:p>07/09/2021</text:p>
          </table:table-cell>
          <table:table-cell office:value-type="string" calcext:value-type="string">
            <text:p>2021/000000032954</text:p>
          </table:table-cell>
          <table:table-cell table:number-columns-repeated="16370"/>
        </table:table-row>
        <table:table-row table:style-name="ro5">
          <table:table-cell office:value-type="float" office:value="315285" calcext:value-type="float">
            <text:p>315285</text:p>
          </table:table-cell>
          <table:table-cell office:value-type="string" calcext:value-type="string">
            <text:p>Pago parcial UGR/2021/0134, FEDER - Suministro de Fabricación incluyendo Diseño, Montaje, Mecanizado, Comisionado y Puesta en Marcha de un Prototipo del Start-Up Monitoring Module (STUMM) a ser usado en el proyecto IFMIF-DONES.</text:p>
          </table:table-cell>
          <table:table-cell office:value-type="string" calcext:value-type="string">
            <text:p>2021. IFMIF.DONES.SN2021 FEDER. 30SJ210009</text:p>
          </table:table-cell>
          <table:table-cell table:number-columns-repeated="2" office:value-type="float" office:value="534855.2" calcext:value-type="float">
            <text:p>534.855,20</text:p>
          </table:table-cell>
          <table:table-cell office:value-type="string" calcext:value-type="string">
            <text:p>FUENTE DE NEUTRONES PARA FUSION INSTALACION EXPERIMENTAL MuVacAS PUESTA EN MARCHA DISEÑO Y CONSTRUCCION (UBICACION PROVISIONAL HASTA TERMINACION EDIFICIO ESCUZAR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EDIFICIO I + D JOSEFINA CASTRO VIZOSO (ANTIGUA FACULTAD DE CIENCIAS DE LA SALUD)</text:p>
          </table:table-cell>
          <table:table-cell office:value-type="string" calcext:value-type="string">
            <text:p>LABORATORIO IFMIF-DONES</text:p>
          </table:table-cell>
          <table:table-cell office:value-type="string" calcext:value-type="string">
            <text:p>No</text:p>
          </table:table-cell>
          <table:table-cell office:value-type="date" office:date-value="2022-09-30" calcext:value-type="date">
            <text:p>30/09/2022</text:p>
          </table:table-cell>
          <table:table-cell office:value-type="string" calcext:value-type="string">
            <text:p>2022/000000058148</text:p>
          </table:table-cell>
          <table:table-cell table:number-columns-repeated="16370"/>
        </table:table-row>
        <table:table-row table:style-name="ro5">
          <table:table-cell office:value-type="float" office:value="274964" calcext:value-type="float">
            <text:p>274964</text:p>
          </table:table-cell>
          <table:table-cell office:value-type="string" calcext:value-type="string">
            <text:p>RENOVACIÓN DE LOS ESPECTRÓMETROS DE MASA DE FUENTE GASEOSA PARA LAS MEDIDAS DE RELACIONES DE ISÓTOPOS ESTABLES DE ELEMENTOS LIGEROS Y LIOFILIZADOR - EXPTE. XPS0062/2017. LOTE 1</text:p>
          </table:table-cell>
          <table:table-cell office:value-type="string" calcext:value-type="string">
            <text:p>PROYECTO. BRAGA ALARCON, JUAN CARLOS 30B768F101</text:p>
          </table:table-cell>
          <table:table-cell table:number-columns-repeated="2" office:value-type="float" office:value="213561" calcext:value-type="float">
            <text:p>213.561,00</text:p>
          </table:table-cell>
          <table:table-cell office:value-type="string" calcext:value-type="string">
            <text:p>IRMS CON CROMATOGRAFO DE GASES Y ESPECTROMETRO DE MASA ORGANICO SIMPLE CUADRUP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10-04" calcext:value-type="date">
            <text:p>04/10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8-10-04" calcext:value-type="date">
            <text:p>04/10/2018</text:p>
          </table:table-cell>
          <table:table-cell office:value-type="string" calcext:value-type="string">
            <text:p>2018/000000039741</text:p>
          </table:table-cell>
          <table:table-cell table:number-columns-repeated="16370"/>
        </table:table-row>
        <table:table-row table:style-name="ro5" table:visibility="filter">
          <table:table-cell office:value-type="float" office:value="28288" calcext:value-type="float">
            <text:p>28288</text:p>
          </table:table-cell>
          <table:table-cell table:style-name="ce15" table:number-columns-repeated="2"/>
          <table:table-cell table:number-columns-repeated="2" office:value-type="float" office:value="307913.53" calcext:value-type="float">
            <text:p>307.913,53</text:p>
          </table:table-cell>
          <table:table-cell office:value-type="string" calcext:value-type="string">
            <text:p>ESPECTROMETRO 400/52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3-06-07" calcext:value-type="date">
            <text:p>07/06/199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Sí</text:p>
          </table:table-cell>
          <table:table-cell office:value-type="date" office:date-value="1993-06-07" calcext:value-type="date">
            <text:p>07/06/1993</text:p>
          </table:table-cell>
          <table:table-cell office:value-type="string" calcext:value-type="string">
            <text:p>F8467            </text:p>
          </table:table-cell>
          <table:table-cell table:number-columns-repeated="16370"/>
        </table:table-row>
        <table:table-row table:style-name="ro5">
          <table:table-cell office:value-type="float" office:value="34276" calcext:value-type="float">
            <text:p>34276</text:p>
          </table:table-cell>
          <table:table-cell table:style-name="ce15" table:number-columns-repeated="2"/>
          <table:table-cell table:number-columns-repeated="2" office:value-type="float" office:value="87960.86" calcext:value-type="float">
            <text:p>87.960,86</text:p>
          </table:table-cell>
          <table:table-cell office:value-type="string" calcext:value-type="string">
            <text:p>PLAZAS DE PUPIT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5-09-05" calcext:value-type="date">
            <text:p>05/09/1995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COMUNICACION Y DOCUMENTACION</text:p>
          </table:table-cell>
          <table:table-cell office:value-type="string" calcext:value-type="string">
            <text:p>No</text:p>
          </table:table-cell>
          <table:table-cell office:value-type="date" office:date-value="1995-09-05" calcext:value-type="date">
            <text:p>05/09/1995</text:p>
          </table:table-cell>
          <table:table-cell office:value-type="string" calcext:value-type="string">
            <text:p>F24210           </text:p>
          </table:table-cell>
          <table:table-cell table:number-columns-repeated="16370"/>
        </table:table-row>
        <table:table-row table:style-name="ro5">
          <table:table-cell office:value-type="float" office:value="141481" calcext:value-type="float">
            <text:p>141481</text:p>
          </table:table-cell>
          <table:table-cell office:value-type="string" calcext:value-type="string">
            <text:p>SUMINISTRO DE MICROSCOPIO MOTORIZADO PARA LUZ TRANSMITIDA Y FLUORESCENCIA PARA EL CENTRO DE INVESTIGACIÓN BIOMEDIC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8071.5" calcext:value-type="float">
            <text:p>58.071,50</text:p>
          </table:table-cell>
          <table:table-cell office:value-type="string" calcext:value-type="string">
            <text:p>MICROSCOPIO MOTORIZADO DE FLUORESC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12-19" calcext:value-type="date">
            <text:p>19/12/2008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 MICROSCOPIA</text:p>
          </table:table-cell>
          <table:table-cell office:value-type="string" calcext:value-type="string">
            <text:p>No</text:p>
          </table:table-cell>
          <table:table-cell office:value-type="date" office:date-value="2008-12-19" calcext:value-type="date">
            <text:p>19/12/2008</text:p>
          </table:table-cell>
          <table:table-cell office:value-type="string" calcext:value-type="string">
            <text:p>2008/000000073950</text:p>
          </table:table-cell>
          <table:table-cell table:number-columns-repeated="16370"/>
        </table:table-row>
        <table:table-row table:style-name="ro5">
          <table:table-cell office:value-type="float" office:value="174409" calcext:value-type="float">
            <text:p>174409</text:p>
          </table:table-cell>
          <table:table-cell office:value-type="string" calcext:value-type="string">
            <text:p>SUMINISTRO DE MICROSCOPIO ELECTRONICO DE TRANSMISION DE ALTA RESOLUCION CON CORRECTOR DE IMAGEN DEL CENTRO DE INSTRUMENTACION CIENTIFICA. (EXPTE. FEDER JA 1/11)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252915.33" calcext:value-type="float">
            <text:p>2.252.915,33</text:p>
          </table:table-cell>
          <table:table-cell office:value-type="string" calcext:value-type="string">
            <text:p>MICROSCOPIO ELECTRONICO DE TRANSMISION DE ALT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4-25" calcext:value-type="date">
            <text:p>25/04/201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2-04-25" calcext:value-type="date">
            <text:p>25/04/2012</text:p>
          </table:table-cell>
          <table:table-cell office:value-type="string" calcext:value-type="string">
            <text:p>2012/000000027774</text:p>
          </table:table-cell>
          <table:table-cell table:number-columns-repeated="16370"/>
        </table:table-row>
        <table:table-row table:style-name="ro5">
          <table:table-cell office:value-type="float" office:value="249781" calcext:value-type="float">
            <text:p>249781</text:p>
          </table:table-cell>
          <table:table-cell office:value-type="string" calcext:value-type="string">
            <text:p>CÁMARA CCD PARA EXPERIMENTOS DE PRECISIÓN. CÓDIGO IE_57131.</text:p>
          </table:table-cell>
          <table:table-cell office:value-type="string" calcext:value-type="string">
            <text:p>LASERES PARA CIENCIAS DE ALTAS PRESTACIONES 3061001107</text:p>
          </table:table-cell>
          <table:table-cell table:number-columns-repeated="2" office:value-type="float" office:value="51650" calcext:value-type="float">
            <text:p>51.650,00</text:p>
          </table:table-cell>
          <table:table-cell office:value-type="string" calcext:value-type="string">
            <text:p>CAMARA CC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9-02" calcext:value-type="date">
            <text:p>02/09/2015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15-09-02" calcext:value-type="date">
            <text:p>02/09/2015</text:p>
          </table:table-cell>
          <table:table-cell office:value-type="string" calcext:value-type="string">
            <text:p>2015/000000050893</text:p>
          </table:table-cell>
          <table:table-cell table:number-columns-repeated="16370"/>
        </table:table-row>
        <table:table-row table:style-name="ro5">
          <table:table-cell office:value-type="float" office:value="258304" calcext:value-type="float">
            <text:p>258304</text:p>
          </table:table-cell>
          <table:table-cell office:value-type="string" calcext:value-type="string">
            <text:p>SUMINISTRO ACTUALIZACION DE MICROTOMOGRAFO PARA EL DPTO. DE ZOOLOGIA (F.C. 03/15 -  XPS0066/2015)</text:p>
          </table:table-cell>
          <table:table-cell office:value-type="string" calcext:value-type="string">
            <text:p>2015.PROYECTO. ALBA TERCEDOR,JAVIER.30B4621601</text:p>
          </table:table-cell>
          <table:table-cell table:number-columns-repeated="2" office:value-type="float" office:value="109315" calcext:value-type="float">
            <text:p>109.315,00</text:p>
          </table:table-cell>
          <table:table-cell office:value-type="string" calcext:value-type="string">
            <text:p>MICROTOMOGRAFO (ACTUALIZACION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6-01-01" calcext:value-type="date">
            <text:p>01/01/2016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ZOOLOGIA (MODULO BIOLOGIA)</text:p>
          </table:table-cell>
          <table:table-cell office:value-type="string" calcext:value-type="string">
            <text:p>No</text:p>
          </table:table-cell>
          <table:table-cell office:value-type="date" office:date-value="2015-11-18" calcext:value-type="date">
            <text:p>18/11/2015</text:p>
          </table:table-cell>
          <table:table-cell office:value-type="string" calcext:value-type="string">
            <text:p>2016/000000039160</text:p>
          </table:table-cell>
          <table:table-cell table:number-columns-repeated="16370"/>
        </table:table-row>
        <table:table-row table:style-name="ro5">
          <table:table-cell office:value-type="float" office:value="270772" calcext:value-type="float">
            <text:p>270772</text:p>
          </table:table-cell>
          <table:table-cell office:value-type="string" calcext:value-type="string">
            <text:p>ADQUISICION DE INSTRUMENTACIÓN CIENTÍFICA  PCR DIGITAL QX 200TM DROPLET .  EXP.XPS0046/2017... FEDER 16-21/17</text:p>
          </table:table-cell>
          <table:table-cell office:value-type="string" calcext:value-type="string">
            <text:p>2015.PROYECTO.RODRIGUEZ HUERTAS,JESUS.30B270F101</text:p>
          </table:table-cell>
          <table:table-cell table:number-columns-repeated="2" office:value-type="float" office:value="103681.95" calcext:value-type="float">
            <text:p>103.681,95</text:p>
          </table:table-cell>
          <table:table-cell office:value-type="string" calcext:value-type="string">
            <text:p>PCR: QX200 DROPLET READER C/SYSTEM ECP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01-25" calcext:value-type="date">
            <text:p>25/01/2018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NUTRICION Y TECNOLOGIA ALIMENTARIA (INYTA)</text:p>
          </table:table-cell>
          <table:table-cell office:value-type="string" calcext:value-type="string">
            <text:p>No</text:p>
          </table:table-cell>
          <table:table-cell office:value-type="date" office:date-value="2018-01-25" calcext:value-type="date">
            <text:p>25/01/2018</text:p>
          </table:table-cell>
          <table:table-cell office:value-type="string" calcext:value-type="string">
            <text:p>2018/000000000650</text:p>
          </table:table-cell>
          <table:table-cell table:number-columns-repeated="16370"/>
        </table:table-row>
        <table:table-row table:style-name="ro5">
          <table:table-cell office:value-type="float" office:value="273608" calcext:value-type="float">
            <text:p>273608</text:p>
          </table:table-cell>
          <table:table-cell office:value-type="string" calcext:value-type="string">
            <text:p>SUMINISTRO E INSTALACION DISPOSITIVOS Y HERRAMIENTAS DE INST. MIXTO DEPORTE Y SALUD. LOTE Nº 2... EQUIPAMIENTO LAB. FISIOTERAPIA. EXP, XPS0047/2017 FEDER 16- 22/17</text:p>
          </table:table-cell>
          <table:table-cell office:value-type="string" calcext:value-type="string">
            <text:p>PROYECTO. SOTO HERMOSO, VICTOR MANUEL 30B719F101</text:p>
          </table:table-cell>
          <table:table-cell table:number-columns-repeated="2" office:value-type="float" office:value="61500" calcext:value-type="float">
            <text:p>61.500,00</text:p>
          </table:table-cell>
          <table:table-cell office:value-type="string" calcext:value-type="string">
            <text:p>EQUIPO ISOCINETICO P/ EVALUACION Y RECUPERACION DE FUERZA MUSCULAR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2-19" calcext:value-type="date">
            <text:p>19/02/2018</text:p>
          </table:table-cell>
          <table:table-cell office:value-type="string" calcext:value-type="string">
            <text:p>INSTITUTO MIXTO UNIVERSITARIO DE DEPORTE Y SALUD (IMUDS).</text:p>
          </table:table-cell>
          <table:table-cell table:style-name="ce15"/>
          <table:table-cell office:value-type="string" calcext:value-type="string">
            <text:p>No</text:p>
          </table:table-cell>
          <table:table-cell office:value-type="date" office:date-value="2018-02-19" calcext:value-type="date">
            <text:p>19/02/2018</text:p>
          </table:table-cell>
          <table:table-cell office:value-type="string" calcext:value-type="string">
            <text:p>2018/000000021599</text:p>
          </table:table-cell>
          <table:table-cell table:number-columns-repeated="16370"/>
        </table:table-row>
        <table:table-row table:style-name="ro5" table:visibility="filter">
          <table:table-cell office:value-type="float" office:value="76090" calcext:value-type="float">
            <text:p>76090</text:p>
          </table:table-cell>
          <table:table-cell office:value-type="string" calcext:value-type="string">
            <text:p>INVERSIONES BIBLIOGRAFICAS. RETENCION 325/01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530479.36" calcext:value-type="float">
            <text:p>530.479,36</text:p>
          </table:table-cell>
          <table:table-cell office:value-type="string" calcext:value-type="string">
            <text:p>REVISTAS CONCURS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1-12-18" calcext:value-type="date">
            <text:p>18/12/2001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1-12-14" calcext:value-type="date">
            <text:p>14/12/2001</text:p>
          </table:table-cell>
          <table:table-cell office:value-type="string" calcext:value-type="string">
            <text:p>102454           </text:p>
          </table:table-cell>
          <table:table-cell table:number-columns-repeated="16370"/>
        </table:table-row>
        <table:table-row table:style-name="ro5">
          <table:table-cell office:value-type="float" office:value="297391" calcext:value-type="float">
            <text:p>297391</text:p>
          </table:table-cell>
          <table:table-cell office:value-type="string" calcext:value-type="string">
            <text:p>Expediente UGR/2020/0081-FEDER - Adquisicion de equipamiento para la monitorizacion de los flujos de gases de efecto invernadero - Red Europea de Infraestructura ERIC-ICOS - Expediente UGR/2020/0081-FEDER</text:p>
          </table:table-cell>
          <table:table-cell office:value-type="string" calcext:value-type="string">
            <text:p>2019. IE2017.5523. SERRANO ORTIZ, PENELOPE. 30BB39F101</text:p>
          </table:table-cell>
          <table:table-cell table:number-columns-repeated="2" office:value-type="float" office:value="156124" calcext:value-type="float">
            <text:p>156.124,00</text:p>
          </table:table-cell>
          <table:table-cell office:value-type="string" calcext:value-type="string">
            <text:p>ANALIZADOR DE ESPECTROSCOPIA OPTICA CON LASER CRDS CO2/CH4/N2O,( está situado en el exterior de la facultad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03" calcext:value-type="date">
            <text:p>03/03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1-03-03" calcext:value-type="date">
            <text:p>03/03/2021</text:p>
          </table:table-cell>
          <table:table-cell office:value-type="string" calcext:value-type="string">
            <text:p>2021/000000012262</text:p>
          </table:table-cell>
          <table:table-cell table:number-columns-repeated="16370"/>
        </table:table-row>
        <table:table-row table:style-name="ro5">
          <table:table-cell office:value-type="float" office:value="300605" calcext:value-type="float">
            <text:p>300605</text:p>
          </table:table-cell>
          <table:table-cell office:value-type="string" calcext:value-type="string">
            <text:p>SISTEMA PHENOM XL G2  FEDER - Ampliación y mejora del equipamiento de análisis de materiales del Laboratorio de Geoquímica de baja temperatura, sínteis y caracterización mineral de la Unidad Científicia de Excelencia "Carbonatos" de la UGR. UGR/2020/150</text:p>
          </table:table-cell>
          <table:table-cell office:value-type="string" calcext:value-type="string">
            <text:p>2019.PROYECTO EQC2019.RODRIGUEZ NAVARRO, CARLOS 30B061F102</text:p>
          </table:table-cell>
          <table:table-cell table:number-columns-repeated="2" office:value-type="float" office:value="104900" calcext:value-type="float">
            <text:p>104.900,00</text:p>
          </table:table-cell>
          <table:table-cell office:value-type="string" calcext:value-type="string">
            <text:p>EQUIPO DE MICROSCOPIA ELECTRONICA DE BARRIO CON MICROANALISIS EDX (SEM-EDX) DE SOBREMESA  O COMPACTO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9-21" calcext:value-type="date">
            <text:p>21/09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NERALOGIA Y PETROLOGIA</text:p>
          </table:table-cell>
          <table:table-cell office:value-type="string" calcext:value-type="string">
            <text:p>No</text:p>
          </table:table-cell>
          <table:table-cell office:value-type="date" office:date-value="2021-09-21" calcext:value-type="date">
            <text:p>21/09/2021</text:p>
          </table:table-cell>
          <table:table-cell office:value-type="string" calcext:value-type="string">
            <text:p>2021/000000035228</text:p>
          </table:table-cell>
          <table:table-cell table:number-columns-repeated="16370"/>
        </table:table-row>
        <table:table-row table:style-name="ro5">
          <table:table-cell office:value-type="float" office:value="321743" calcext:value-type="float">
            <text:p>321743</text:p>
          </table:table-cell>
          <table:table-cell office:value-type="string" calcext:value-type="string">
            <text:p>Microscopio electrónico FE SEM IT800SHL - Nº pedido: EXPEDIENTE UGR/2022/0082 - Nº albarán: 57711639 - Lote: 0003510351...</text:p>
          </table:table-cell>
          <table:table-cell office:value-type="string" calcext:value-type="string">
            <text:p>2021.EQC2021.007128.P. BRAGA ALARCON, JUAN CARLOS 30B768R101</text:p>
          </table:table-cell>
          <table:table-cell table:number-columns-repeated="2" office:value-type="float" office:value="1093494" calcext:value-type="float">
            <text:p>1.093.494,00</text:p>
          </table:table-cell>
          <table:table-cell office:value-type="string" calcext:value-type="string">
            <text:p>MICROSCOPIO ELECTRONICO DE BARRIDO DE ULTRA-ALTA FE SEM IT800SHL RESOLUCION CON  CAPACIDAD DE ANALISIS DE ELEMENTOS MAYORITARIOS, MINORIATRIOS, TRAZA Y  DETERMINACIÓN DE ESTADOS DE OXIDACIÓ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2023/000000068109</text:p>
          </table:table-cell>
          <table:table-cell table:number-columns-repeated="16370"/>
        </table:table-row>
        <table:table-row table:style-name="ro5" table:visibility="filter">
          <table:table-cell office:value-type="float" office:value="94237" calcext:value-type="float">
            <text:p>94237</text:p>
          </table:table-cell>
          <table:table-cell office:value-type="string" calcext:value-type="string">
            <text:p>MATERIAL DE INFORMATICA PARA MEJORA DE RED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436989.3" calcext:value-type="float">
            <text:p>436.989,30</text:p>
          </table:table-cell>
          <table:table-cell office:value-type="string" calcext:value-type="string">
            <text:p>MATERIAL DE INFORMATICA PARA MEJORA DE RE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4-04" calcext:value-type="date">
            <text:p>04/04/200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Sí</text:p>
          </table:table-cell>
          <table:table-cell office:value-type="date" office:date-value="2003-04-04" calcext:value-type="date">
            <text:p>04/04/2003</text:p>
          </table:table-cell>
          <table:table-cell office:value-type="string" calcext:value-type="string">
            <text:p>2003/000000021165</text:p>
          </table:table-cell>
          <table:table-cell table:number-columns-repeated="16370"/>
        </table:table-row>
        <table:table-row table:style-name="ro5" table:visibility="filter">
          <table:table-cell office:value-type="float" office:value="83755" calcext:value-type="float">
            <text:p>83755</text:p>
          </table:table-cell>
          <table:table-cell office:value-type="string" calcext:value-type="string">
            <text:p>MATERIAL PARA MEJORA DE RED DE INFORMATICA PARA CENTRO DE SERVICIOS DE INFORMATICA Y REDES DE COMUNICACIONES.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94048.74" calcext:value-type="float">
            <text:p>194.048,74</text:p>
          </table:table-cell>
          <table:table-cell office:value-type="string" calcext:value-type="string">
            <text:p>MATERIAL PARA MEJORA DE RED DE INFORMAT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3-04" calcext:value-type="date">
            <text:p>04/03/2002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Sí</text:p>
          </table:table-cell>
          <table:table-cell office:value-type="date" office:date-value="2002-03-04" calcext:value-type="date">
            <text:p>04/03/2002</text:p>
          </table:table-cell>
          <table:table-cell office:value-type="string" calcext:value-type="string">
            <text:p>2002/000000036623</text:p>
          </table:table-cell>
          <table:table-cell table:number-columns-repeated="16370"/>
        </table:table-row>
        <table:table-row table:style-name="ro5">
          <table:table-cell office:value-type="float" office:value="122824" calcext:value-type="float">
            <text:p>122824</text:p>
          </table:table-cell>
          <table:table-cell office:value-type="string" calcext:value-type="string">
            <text:p>ADQUISICIÓN SCÁNER LÁSER 3D PARA CAPTACIÓN DE MODELOS EN EXTERIORES PARA EL CENTRO DE INSTRUMENTACIÓN CIENTÍFICA (FEDER UNGR05-23-014/18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00928.3" calcext:value-type="float">
            <text:p>100.928,30</text:p>
          </table:table-cell>
          <table:table-cell office:value-type="string" calcext:value-type="string">
            <text:p>ESCANER LASER 3D P/CAPTACION MODELOS EXTERIO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10-19" calcext:value-type="date">
            <text:p>19/10/2006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TRATAMIENTO DE LA IMAGEN</text:p>
          </table:table-cell>
          <table:table-cell office:value-type="string" calcext:value-type="string">
            <text:p>No</text:p>
          </table:table-cell>
          <table:table-cell office:value-type="date" office:date-value="2006-10-19" calcext:value-type="date">
            <text:p>19/10/2006</text:p>
          </table:table-cell>
          <table:table-cell office:value-type="string" calcext:value-type="string">
            <text:p>2006/000000061386</text:p>
          </table:table-cell>
          <table:table-cell table:number-columns-repeated="16370"/>
        </table:table-row>
        <table:table-row table:style-name="ro5">
          <table:table-cell office:value-type="float" office:value="121173" calcext:value-type="float">
            <text:p>121173</text:p>
          </table:table-cell>
          <table:table-cell office:value-type="string" calcext:value-type="string">
            <text:p>MICROSCOPIO DE BARRIDO LÁSER PARA EL CENTRO DE INSTRUMENTACIÓN CIENTÍFICA (FEDER UNGR05-23-032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300000" calcext:value-type="float">
            <text:p>300.000,00</text:p>
          </table:table-cell>
          <table:table-cell office:value-type="string" calcext:value-type="string">
            <text:p>MICROSCOPIO DE BARRIDO LASER CONFOC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2006/000000045442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2248" calcext:value-type="float">
            <text:p>122248</text:p>
          </table:table-cell>
          <table:table-cell office:value-type="string" calcext:value-type="string">
            <text:p>VARIOS EQUIPOS DE RESONANCIA MAGNÉTICA PARA EL CENTRO DE INSTRUMENTACIÓN CIENTÍFICA (FEDER UNGR05-23-024/10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79220" calcext:value-type="float">
            <text:p>179.220,00</text:p>
          </table:table-cell>
          <table:table-cell office:value-type="string" calcext:value-type="string">
            <text:p>CONSOLA P/RESONANCIA MAGNETICA NUCLE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9-29" calcext:value-type="date">
            <text:p>29/09/2006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6-09-29" calcext:value-type="date">
            <text:p>29/09/2006</text:p>
          </table:table-cell>
          <table:table-cell office:value-type="string" calcext:value-type="string">
            <text:p>2006/000000057405</text:p>
          </table:table-cell>
          <table:table-cell table:number-columns-repeated="16370"/>
        </table:table-row>
        <table:table-row table:style-name="ro5">
          <table:table-cell office:value-type="float" office:value="159010" calcext:value-type="float">
            <text:p>159010</text:p>
          </table:table-cell>
          <table:table-cell office:value-type="string" calcext:value-type="string">
            <text:p>45%  DEL  VALOR . SUMINISTRO DE ESPECTRÓMETRO DE FOTOELECTRONES DE RAYOS X  PARA EL CENTRO DE INSTRUMENTACION CIENTIFICA.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88550" calcext:value-type="float">
            <text:p>188.550,00</text:p>
          </table:table-cell>
          <table:table-cell office:value-type="string" calcext:value-type="string">
            <text:p>ESPECTROMETRO DE FOTOELECTRONES DE RAYOS X (PRIMER PAGO 45%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7-29" calcext:value-type="date">
            <text:p>29/07/201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0-07-29" calcext:value-type="date">
            <text:p>29/07/2010</text:p>
          </table:table-cell>
          <table:table-cell office:value-type="string" calcext:value-type="string">
            <text:p>2010/000000049758</text:p>
          </table:table-cell>
          <table:table-cell table:number-columns-repeated="16370"/>
        </table:table-row>
        <table:table-row table:style-name="ro5">
          <table:table-cell office:value-type="float" office:value="185405" calcext:value-type="float">
            <text:p>185405</text:p>
          </table:table-cell>
          <table:table-cell office:value-type="string" calcext:value-type="string">
            <text:p>SISTEMA COMPACTO DE ESPECTROSCOPÍA RAMAN XPLORA (FEDER 2012-07/12)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61780" calcext:value-type="float">
            <text:p>61.780,00</text:p>
          </table:table-cell>
          <table:table-cell office:value-type="string" calcext:value-type="string">
            <text:p>SISTEMA COMPACTO DE ESPECTROSCOP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3-04" calcext:value-type="date">
            <text:p>04/03/2013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No</text:p>
          </table:table-cell>
          <table:table-cell office:value-type="date" office:date-value="2013-03-04" calcext:value-type="date">
            <text:p>04/03/2013</text:p>
          </table:table-cell>
          <table:table-cell office:value-type="string" calcext:value-type="string">
            <text:p>2013/000000011512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877" calcext:value-type="float">
            <text:p>12877</text:p>
          </table:table-cell>
          <table:table-cell table:style-name="ce15" table:number-columns-repeated="2"/>
          <table:table-cell table:number-columns-repeated="2" office:value-type="float" office:value="78812.06" calcext:value-type="float">
            <text:p>78.812,06</text:p>
          </table:table-cell>
          <table:table-cell office:value-type="string" calcext:value-type="string">
            <text:p>PROCESADOR VAX 3400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9-12-30" calcext:value-type="date">
            <text:p>30/12/1989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Sí</text:p>
          </table:table-cell>
          <table:table-cell office:value-type="date" office:date-value="1989-12-30" calcext:value-type="date">
            <text:p>30/12/1989</text:p>
          </table:table-cell>
          <table:table-cell office:value-type="string" calcext:value-type="string">
            <text:p>1989             </text:p>
          </table:table-cell>
          <table:table-cell table:number-columns-repeated="16370"/>
        </table:table-row>
        <table:table-row table:style-name="ro5">
          <table:table-cell office:value-type="float" office:value="288133" calcext:value-type="float">
            <text:p>288133</text:p>
          </table:table-cell>
          <table:table-cell office:value-type="string" calcext:value-type="string">
            <text:p>FEDER - Adquisición de un sistema automático de secuenciación capilar, equipo de PCR a tiempo real, sistema de extractor de ADN para uso forense (Expdte. XPS0130/2019)</text:p>
          </table:table-cell>
          <table:table-cell office:value-type="string" calcext:value-type="string">
            <text:p>2019.PROYECTO EQC2019. ALVAREZ MERINO, JUAN CARLOS 30BG40F101</text:p>
          </table:table-cell>
          <table:table-cell table:number-columns-repeated="2" office:value-type="float" office:value="60953.15" calcext:value-type="float">
            <text:p>60.953,15</text:p>
          </table:table-cell>
          <table:table-cell office:value-type="string" calcext:value-type="string">
            <text:p>EQUIPO DE EXTRACCION AUTOMATIZADA AD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5-08" calcext:value-type="date">
            <text:p>08/05/2020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MEDICINA LEGAL, TOXICOLOGIA Y ANTROPOLOGIA FISICA</text:p>
          </table:table-cell>
          <table:table-cell office:value-type="string" calcext:value-type="string">
            <text:p>No</text:p>
          </table:table-cell>
          <table:table-cell office:value-type="date" office:date-value="2020-05-08" calcext:value-type="date">
            <text:p>08/05/2020</text:p>
          </table:table-cell>
          <table:table-cell office:value-type="string" calcext:value-type="string">
            <text:p>2020/000000015378</text:p>
          </table:table-cell>
          <table:table-cell table:number-columns-repeated="16370"/>
        </table:table-row>
        <table:table-row table:style-name="ro5">
          <table:table-cell office:value-type="float" office:value="288015" calcext:value-type="float">
            <text:p>288015</text:p>
          </table:table-cell>
          <table:table-cell office:value-type="string" calcext:value-type="string">
            <text:p>AM 13/2013 - COMPRA POR CATALOGO DE PATRIMONIO :SISTEMA DE ALMACENAMIENTO NAS. FUJITSU. CABLE COBRE TWINAXIAL SFP+ 3M. D:X6566...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83841.57" calcext:value-type="float">
            <text:p>83.841,57</text:p>
          </table:table-cell>
          <table:table-cell office:value-type="string" calcext:value-type="string">
            <text:p>SUMINISTRO DE SISTEMA DE ALMACENAMIENTO NETAPP EF 280 FLASH ARRAY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2020/000000015967</text:p>
          </table:table-cell>
          <table:table-cell table:number-columns-repeated="16370"/>
        </table:table-row>
        <table:table-row table:style-name="ro5">
          <table:table-cell office:value-type="float" office:value="297340" calcext:value-type="float">
            <text:p>297340</text:p>
          </table:table-cell>
          <table:table-cell office:value-type="string" calcext:value-type="string">
            <text:p>Microscopio electrónico VEga3XMU</text:p>
          </table:table-cell>
          <table:table-cell office:value-type="string" calcext:value-type="string">
            <text:p>2019.PROYECTO EQC2019. GAMIZ PEREZ, FRANCISCO JESUS 30B183F103</text:p>
          </table:table-cell>
          <table:table-cell table:number-columns-repeated="2" office:value-type="float" office:value="149500" calcext:value-type="float">
            <text:p>149.500,00</text:p>
          </table:table-cell>
          <table:table-cell office:value-type="string" calcext:value-type="string">
            <text:p>MICROSCOPIO ELECTRONICO DE BARRI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4-13" calcext:value-type="date">
            <text:p>13/04/202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SALA LIMPIA-NANOELECTRÓNICA</text:p>
          </table:table-cell>
          <table:table-cell office:value-type="string" calcext:value-type="string">
            <text:p>No</text:p>
          </table:table-cell>
          <table:table-cell office:value-type="date" office:date-value="2021-04-13" calcext:value-type="date">
            <text:p>13/04/2021</text:p>
          </table:table-cell>
          <table:table-cell office:value-type="string" calcext:value-type="string">
            <text:p>2021/000000013090</text:p>
          </table:table-cell>
          <table:table-cell table:number-columns-repeated="16370"/>
        </table:table-row>
        <table:table-row table:style-name="ro5">
          <table:table-cell office:value-type="float" office:value="298280" calcext:value-type="float">
            <text:p>298280</text:p>
          </table:table-cell>
          <table:table-cell office:value-type="string" calcext:value-type="string">
            <text:p>SERVIDOR DE CALCULO INTENSIVO Y GRAN ALMACENAMIENTO DE DATOS ( FISICA TEORICA DEL COSMOS) UGR/2020/0108</text:p>
          </table:table-cell>
          <table:table-cell office:value-type="string" calcext:value-type="string">
            <text:p>2019.PROYECTO. BUENO VILLAR, ANTONIO 30B038F301</text:p>
          </table:table-cell>
          <table:table-cell table:number-columns-repeated="2" office:value-type="float" office:value="128000" calcext:value-type="float">
            <text:p>128.000,00</text:p>
          </table:table-cell>
          <table:table-cell office:value-type="string" calcext:value-type="string">
            <text:p>SERVIDOR DE CÁLCULO INTENSIVO Y GRAN ALMACENAMIENTO DE DATOS (60x100x220)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5-24" calcext:value-type="date">
            <text:p>24/05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TEORICA Y DEL COSMOS</text:p>
          </table:table-cell>
          <table:table-cell office:value-type="string" calcext:value-type="string">
            <text:p>No</text:p>
          </table:table-cell>
          <table:table-cell office:value-type="date" office:date-value="2021-05-24" calcext:value-type="date">
            <text:p>24/05/2021</text:p>
          </table:table-cell>
          <table:table-cell office:value-type="string" calcext:value-type="string">
            <text:p>2021/000000019325</text:p>
          </table:table-cell>
          <table:table-cell table:number-columns-repeated="16370"/>
        </table:table-row>
        <table:table-row table:style-name="ro5">
          <table:table-cell office:value-type="float" office:value="302246" calcext:value-type="float">
            <text:p>302246</text:p>
          </table:table-cell>
          <table:table-cell office:value-type="string" calcext:value-type="string">
            <text:p>EXPEDIENTE Nº: UGR/2021/0041 FEDER IE2017-5418 Sistema de impresión de dispositivos analíticos para la unidad científica de excelencia.</text:p>
          </table:table-cell>
          <table:table-cell office:value-type="string" calcext:value-type="string">
            <text:p>2019. IE2017.5418. CAPITAN VALLVEY, LUIS FERMIN. 30B138F101</text:p>
          </table:table-cell>
          <table:table-cell table:number-columns-repeated="2" office:value-type="float" office:value="57533" calcext:value-type="float">
            <text:p>57.533,00</text:p>
          </table:table-cell>
          <table:table-cell office:value-type="string" calcext:value-type="string">
            <text:p>IMPRESORA DE DISPOSITIVOS ANALITICOS PARA UNIDAD CIENTIF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2021/000000047270</text:p>
          </table:table-cell>
          <table:table-cell table:number-columns-repeated="16370"/>
        </table:table-row>
        <table:table-row table:style-name="ro5">
          <table:table-cell office:value-type="float" office:value="300288" calcext:value-type="float">
            <text:p>300288</text:p>
          </table:table-cell>
          <table:table-cell office:value-type="string" calcext:value-type="string">
            <text:p>FEDER - Equipamiento para el grupo de investiga-... Lote 5</text:p>
          </table:table-cell>
          <table:table-cell office:value-type="string" calcext:value-type="string">
            <text:p>2019. IE2017.5537. RUS CARLBORG, GUILLERMO. 30B610F103</text:p>
          </table:table-cell>
          <table:table-cell table:number-columns-repeated="2" office:value-type="float" office:value="88490" calcext:value-type="float">
            <text:p>88.490,00</text:p>
          </table:table-cell>
          <table:table-cell office:value-type="string" calcext:value-type="string">
            <text:p>SISTEMA DE FILMACION DE ULTRA ALTA VELOCIDA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8-06" calcext:value-type="date">
            <text:p>06/08/2021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1-08-06" calcext:value-type="date">
            <text:p>06/08/2021</text:p>
          </table:table-cell>
          <table:table-cell office:value-type="string" calcext:value-type="string">
            <text:p>2021/000000033187</text:p>
          </table:table-cell>
          <table:table-cell table:number-columns-repeated="16370"/>
        </table:table-row>
        <table:table-row table:style-name="ro5">
          <table:table-cell office:value-type="float" office:value="106930" calcext:value-type="float">
            <text:p>106930</text:p>
          </table:table-cell>
          <table:table-cell office:value-type="string" calcext:value-type="string">
            <text:p>79,365% CORRESPONDIENTE A CABINA DE FLUJO ANAERÓBICO PARA EL DPTO. DE BIOQUÍMICA Y BIOLOGÍA MOLECULAR EN LA FTAD. DE FARMACIA</text:p>
          </table:table-cell>
          <table:table-cell office:value-type="string" calcext:value-type="string">
            <text:p>CONTRATO. GIL HERNANDEZ, ANGEL 30C0197400</text:p>
          </table:table-cell>
          <table:table-cell table:number-columns-repeated="2" office:value-type="float" office:value="65772" calcext:value-type="float">
            <text:p>65.772,00</text:p>
          </table:table-cell>
          <table:table-cell office:value-type="string" calcext:value-type="string">
            <text:p>CABINA DE FLUJO ANAEROB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1-20" calcext:value-type="date">
            <text:p>20/01/2004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BIOQUIMICA Y BIOLOGIA MOLECULAR II</text:p>
          </table:table-cell>
          <table:table-cell office:value-type="string" calcext:value-type="string">
            <text:p>No</text:p>
          </table:table-cell>
          <table:table-cell office:value-type="date" office:date-value="2004-01-20" calcext:value-type="date">
            <text:p>20/01/2004</text:p>
          </table:table-cell>
          <table:table-cell office:value-type="string" calcext:value-type="string">
            <text:p>2004/000000036497</text:p>
          </table:table-cell>
          <table:table-cell table:number-columns-repeated="16370"/>
        </table:table-row>
        <table:table-row table:style-name="ro5">
          <table:table-cell office:value-type="float" office:value="125846" calcext:value-type="float">
            <text:p>125846</text:p>
          </table:table-cell>
          <table:table-cell office:value-type="string" calcext:value-type="string">
            <text:p>UN GEO-RADAR (GPR) PARAEL DPTO. DE INGENIERIA CIVIL  EN  LA E.T.S. DE INGENIEROS DE CAMINOS, CALANES Y PUERTOS (UNGR05-23-028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8706.8" calcext:value-type="float">
            <text:p>68.706,80</text:p>
          </table:table-cell>
          <table:table-cell office:value-type="string" calcext:value-type="string">
            <text:p>GROUND PENETRATING RADAR (GPR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CIVIL</text:p>
          </table:table-cell>
          <table:table-cell office:value-type="string" calcext:value-type="string">
            <text:p>No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2007/000000021621</text:p>
          </table:table-cell>
          <table:table-cell table:number-columns-repeated="16370"/>
        </table:table-row>
        <table:table-row table:style-name="ro5">
          <table:table-cell office:value-type="float" office:value="273842" calcext:value-type="float">
            <text:p>273842</text:p>
          </table:table-cell>
          <table:table-cell office:value-type="string" calcext:value-type="string">
            <text:p>SUMINISTRO DE ESPECTRÓMETRO DE MASAS CON ANTORCHA DE PLASMA ACOPLADO INDUCTIVAMENTE Y FILTRO DE IONES POR CUADRUPOLO, CON UNIDAD DE INTRODUCCIÓN DE MUESTRA POR ABLACIÓN LÁSER LA ICP-MS (XPS0030/2017)</text:p>
          </table:table-cell>
          <table:table-cell office:value-type="string" calcext:value-type="string">
            <text:p>PROYECTO. BEA BARREDO, FERNANDO 30B165F101</text:p>
          </table:table-cell>
          <table:table-cell table:number-columns-repeated="2" office:value-type="float" office:value="257386.42" calcext:value-type="float">
            <text:p>257.386,42</text:p>
          </table:table-cell>
          <table:table-cell office:value-type="string" calcext:value-type="string">
            <text:p>ICS-MS ESPECTROMETRO DE MASAS C/ANTORCHA DE PLASMA Y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5-11" calcext:value-type="date">
            <text:p>11/05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8-05-11" calcext:value-type="date">
            <text:p>11/05/2018</text:p>
          </table:table-cell>
          <table:table-cell office:value-type="string" calcext:value-type="string">
            <text:p>2018/000000026745</text:p>
          </table:table-cell>
          <table:table-cell table:number-columns-repeated="16370"/>
        </table:table-row>
        <table:table-row table:style-name="ro5">
          <table:table-cell office:value-type="float" office:value="121701" calcext:value-type="float">
            <text:p>121701</text:p>
          </table:table-cell>
          <table:table-cell office:value-type="string" calcext:value-type="string">
            <text:p>ADQUISICIÓN DE UN MICROANÁLISIS POR SONDA DE ELECTRONES PARA EL CENTRO DE INSTRUMENTACIÓN CIENTÍFICA (FEDER UNGR05-23-044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983129" calcext:value-type="float">
            <text:p>983.129,00</text:p>
          </table:table-cell>
          <table:table-cell office:value-type="string" calcext:value-type="string">
            <text:p>EPM UNIDAD DE MICROSONDA DE ELECTRO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11-02" calcext:value-type="date">
            <text:p>02/11/2006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06-11-02" calcext:value-type="date">
            <text:p>02/11/2006</text:p>
          </table:table-cell>
          <table:table-cell office:value-type="string" calcext:value-type="string">
            <text:p>2006/000000052816</text:p>
          </table:table-cell>
          <table:table-cell table:number-columns-repeated="16370"/>
        </table:table-row>
        <table:table-row table:style-name="ro5">
          <table:table-cell office:value-type="float" office:value="163042" calcext:value-type="float">
            <text:p>163042</text:p>
          </table:table-cell>
          <table:table-cell office:value-type="string" calcext:value-type="string">
            <text:p>SUMINISTRO DE PLATAFORMA ANALITICA MULTIDIMENSIONAL HPLC-HRGC-MS PARA EL DEPARTAMENTO DE QUIMICA ANALITICA. EXP. FEDER JA 14/10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310" calcext:value-type="float">
            <text:p>59.310,00</text:p>
          </table:table-cell>
          <table:table-cell office:value-type="string" calcext:value-type="string">
            <text:p>DETECTOR SELECTIVO DE MASAS PARA GC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6-22" calcext:value-type="date">
            <text:p>22/06/201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11-06-22" calcext:value-type="date">
            <text:p>22/06/2011</text:p>
          </table:table-cell>
          <table:table-cell office:value-type="string" calcext:value-type="string">
            <text:p>2011/000000041278</text:p>
          </table:table-cell>
          <table:table-cell table:number-columns-repeated="16370"/>
        </table:table-row>
        <table:table-row table:style-name="ro5">
          <table:table-cell office:value-type="float" office:value="215332" calcext:value-type="float">
            <text:p>215332</text:p>
          </table:table-cell>
          <table:table-cell office:value-type="string" calcext:value-type="string">
            <text:p>SUMINISTRO DE SISTEMA DE ANEMOMETRIA LASER 3D  PARA INST. INTERUNIV. INV. SISTEMA DE TIERRA. CEAMA. EXP. FEDER 2010-11/13   LOTE 2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4000" calcext:value-type="float">
            <text:p>54.000,00</text:p>
          </table:table-cell>
          <table:table-cell office:value-type="string" calcext:value-type="string">
            <text:p>EXTENSION DE SISTEMA DE VELOCIMETRIA LASER DOPPLER LDV P/SISTEMA DE ANEMOMETRIA LASER 3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9-25" calcext:value-type="date">
            <text:p>25/09/2014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4-09-25" calcext:value-type="date">
            <text:p>25/09/2014</text:p>
          </table:table-cell>
          <table:table-cell office:value-type="string" calcext:value-type="string">
            <text:p>2014/000000050798</text:p>
          </table:table-cell>
          <table:table-cell table:number-columns-repeated="16370"/>
        </table:table-row>
        <table:table-row table:style-name="ro5">
          <table:table-cell office:value-type="float" office:value="274963" calcext:value-type="float">
            <text:p>274963</text:p>
          </table:table-cell>
          <table:table-cell office:value-type="string" calcext:value-type="string">
            <text:p>RENOVACIÓN DE LOS ESPECTRÓMETROS DE MASA DE FUENTE GASEOSA PARA LAS MEDIDAS DE RELACIONES DE ISÓTOPOS ESTABLES DE ELEMENTOS LIGEROS Y LIOFILIZADOR - EXPTE. XPS0062/2017. LOTE 1</text:p>
          </table:table-cell>
          <table:table-cell office:value-type="string" calcext:value-type="string">
            <text:p>PROYECTO. BRAGA ALARCON, JUAN CARLOS 30B768F101</text:p>
          </table:table-cell>
          <table:table-cell table:number-columns-repeated="2" office:value-type="float" office:value="172860" calcext:value-type="float">
            <text:p>172.860,00</text:p>
          </table:table-cell>
          <table:table-cell office:value-type="string" calcext:value-type="string">
            <text:p>IRMS CON ANALIZADOR ELEMENTAL, CAMARA COMBUSTION PIROLISI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10-04" calcext:value-type="date">
            <text:p>04/10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8-10-04" calcext:value-type="date">
            <text:p>04/10/2018</text:p>
          </table:table-cell>
          <table:table-cell office:value-type="string" calcext:value-type="string">
            <text:p>2018/000000039741</text:p>
          </table:table-cell>
          <table:table-cell table:number-columns-repeated="16370"/>
        </table:table-row>
        <table:table-row table:style-name="ro5">
          <table:table-cell office:value-type="float" office:value="106949" calcext:value-type="float">
            <text:p>106949</text:p>
          </table:table-cell>
          <table:table-cell office:value-type="string" calcext:value-type="string">
            <text:p>ESPECTRÓMETRO DE MASAS CON TRAMPA IÓNICA PARA EL DPTO. DE QUÍMICA ANALÍTICA (PROYECTO FEDER UNGR03-23-028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49999.99" calcext:value-type="float">
            <text:p>149.999,99</text:p>
          </table:table-cell>
          <table:table-cell office:value-type="string" calcext:value-type="string">
            <text:p>ESPECTROMETRO DE MASAS CON TRAMPA ION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7-01" calcext:value-type="date">
            <text:p>01/07/2004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04-07-01" calcext:value-type="date">
            <text:p>01/07/2004</text:p>
          </table:table-cell>
          <table:table-cell office:value-type="string" calcext:value-type="string">
            <text:p>2004/000000036618</text:p>
          </table:table-cell>
          <table:table-cell table:number-columns-repeated="16370"/>
        </table:table-row>
        <table:table-row table:style-name="ro5">
          <table:table-cell office:value-type="float" office:value="251119" calcext:value-type="float">
            <text:p>251119</text:p>
          </table:table-cell>
          <table:table-cell office:value-type="string" calcext:value-type="string">
            <text:p>SUMINISTRO DE EQUIPAMIENTO BIBLIOTECA DE LA FACULTAD DE DERECHO EN CALLE DUQUESA. FORTALECIMIENTO 02/14. EXPTE. XPS0052/2014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97878.3" calcext:value-type="float">
            <text:p>97.878,30</text:p>
          </table:table-cell>
          <table:table-cell office:value-type="string" calcext:value-type="string">
            <text:p>ARCHIVO RODANT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5-10-02" calcext:value-type="date">
            <text:p>02/10/2015</text:p>
          </table:table-cell>
          <table:table-cell office:value-type="string" calcext:value-type="string">
            <text:p>BIBLIOTECA FACULTAD DE DERECHO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15-10-02" calcext:value-type="date">
            <text:p>02/10/2015</text:p>
          </table:table-cell>
          <table:table-cell office:value-type="string" calcext:value-type="string">
            <text:p>2015/000000053503</text:p>
          </table:table-cell>
          <table:table-cell table:number-columns-repeated="16370"/>
        </table:table-row>
        <table:table-row table:style-name="ro5">
          <table:table-cell office:value-type="float" office:value="258537" calcext:value-type="float">
            <text:p>258537</text:p>
          </table:table-cell>
          <table:table-cell office:value-type="string" calcext:value-type="string">
            <text:p>ADQUISICION DE ESPECTROFOTOMETRO PARA MEDIDAS DE UV/VIS/NIR, CD Y CPL . EXP. XPS0022/2016  F.C. 02/2016    PRIMER PAGO</text:p>
          </table:table-cell>
          <table:table-cell office:value-type="string" calcext:value-type="string">
            <text:p>2016. PROYECTO. GONZALEZ CAMPANA, MARIA ARACELI. 30BA861601</text:p>
          </table:table-cell>
          <table:table-cell table:number-columns-repeated="2" office:value-type="float" office:value="52010" calcext:value-type="float">
            <text:p>52.010,00</text:p>
          </table:table-cell>
          <table:table-cell office:value-type="string" calcext:value-type="string">
            <text:p>ESPECTROFOTOMETRO DE CPL (PRIMER PAG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6-07-26" calcext:value-type="date">
            <text:p>26/07/2016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ORGANICA</text:p>
          </table:table-cell>
          <table:table-cell office:value-type="string" calcext:value-type="string">
            <text:p>No</text:p>
          </table:table-cell>
          <table:table-cell office:value-type="date" office:date-value="2016-07-26" calcext:value-type="date">
            <text:p>26/07/2016</text:p>
          </table:table-cell>
          <table:table-cell office:value-type="string" calcext:value-type="string">
            <text:p>2016/000000041680</text:p>
          </table:table-cell>
          <table:table-cell table:number-columns-repeated="16370"/>
        </table:table-row>
        <table:table-row table:style-name="ro5" table:visibility="filter">
          <table:table-cell office:value-type="float" office:value="10380" calcext:value-type="float">
            <text:p>10380</text:p>
          </table:table-cell>
          <table:table-cell table:style-name="ce15" table:number-columns-repeated="2"/>
          <table:table-cell table:number-columns-repeated="2" office:value-type="float" office:value="89154.37" calcext:value-type="float">
            <text:p>89.154,37</text:p>
          </table:table-cell>
          <table:table-cell office:value-type="string" calcext:value-type="string">
            <text:p>ORDENADOR Y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9-05-30" calcext:value-type="date">
            <text:p>30/05/1989</text:p>
          </table:table-cell>
          <table:table-cell office:value-type="string" calcext:value-type="string">
            <text:p>BAJAS INVENTARIO</text:p>
          </table:table-cell>
          <table:table-cell office:value-type="string" calcext:value-type="string">
            <text:p>BAJA INVENTARIO</text:p>
          </table:table-cell>
          <table:table-cell office:value-type="string" calcext:value-type="string">
            <text:p>Sí</text:p>
          </table:table-cell>
          <table:table-cell office:value-type="date" office:date-value="1989-05-30" calcext:value-type="date">
            <text:p>30/05/1989</text:p>
          </table:table-cell>
          <table:table-cell office:value-type="string" calcext:value-type="string">
            <text:p>1989             </text:p>
          </table:table-cell>
          <table:table-cell table:number-columns-repeated="16370"/>
        </table:table-row>
        <table:table-row table:style-name="ro5">
          <table:table-cell office:value-type="float" office:value="282651" calcext:value-type="float">
            <text:p>282651</text:p>
          </table:table-cell>
          <table:table-cell office:value-type="string" calcext:value-type="string">
            <text:p>Compra Catálogo Patrimonio: Suministro y Mantenimiento de Equipamiento necesario para Sistema de Gestión de Seguridad de RedUGR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78544.89" calcext:value-type="float">
            <text:p>178.544,89</text:p>
          </table:table-cell>
          <table:table-cell office:value-type="string" calcext:value-type="string">
            <text:p>EQUIPOS SOFTWARE DE COMUNICACIONES PARA SISTEMAS DE SEGURIDAD DE LA RED UG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9-10-04" calcext:value-type="date">
            <text:p>04/10/2019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9-10-04" calcext:value-type="date">
            <text:p>04/10/2019</text:p>
          </table:table-cell>
          <table:table-cell office:value-type="string" calcext:value-type="string">
            <text:p>2019/000000043045</text:p>
          </table:table-cell>
          <table:table-cell table:number-columns-repeated="16370"/>
        </table:table-row>
        <table:table-row table:style-name="ro5">
          <table:table-cell office:value-type="float" office:value="293319" calcext:value-type="float">
            <text:p>293319</text:p>
          </table:table-cell>
          <table:table-cell office:value-type="string" calcext:value-type="string">
            <text:p>FEDER-ADQUISICIÓN DE CITÓMETRO DE FLUJO ANALIZADOR MULTIPARAMÉTRICO</text:p>
          </table:table-cell>
          <table:table-cell office:value-type="string" calcext:value-type="string">
            <text:p>2019 PROYECTO MARCHAL CORRALES, JUAN ANTONIO 30B429F101</text:p>
          </table:table-cell>
          <table:table-cell table:number-columns-repeated="2" office:value-type="float" office:value="420900" calcext:value-type="float">
            <text:p>420.900,00</text:p>
          </table:table-cell>
          <table:table-cell office:value-type="string" calcext:value-type="string">
            <text:p>CITO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1-16" calcext:value-type="date">
            <text:p>16/11/202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0-11-16" calcext:value-type="date">
            <text:p>16/11/2020</text:p>
          </table:table-cell>
          <table:table-cell office:value-type="string" calcext:value-type="string">
            <text:p>2020/000000041374</text:p>
          </table:table-cell>
          <table:table-cell table:number-columns-repeated="16370"/>
        </table:table-row>
        <table:table-row table:style-name="ro5">
          <table:table-cell office:value-type="float" office:value="296617" calcext:value-type="float">
            <text:p>296617</text:p>
          </table:table-cell>
          <table:table-cell office:value-type="string" calcext:value-type="string">
            <text:p>XPS0001/2020 : FEDER Adquisición de laboratorio de caracterización mecánica de materiales a diferentes escalas. Lote 2- Máquina universal de ensayos.</text:p>
          </table:table-cell>
          <table:table-cell office:value-type="string" calcext:value-type="string">
            <text:p>2019 PROYECTO. EQC2018.005189.P. VEREDA MORATILLA, FERNANDO 30BF56F101</text:p>
          </table:table-cell>
          <table:table-cell table:number-columns-repeated="2" office:value-type="float" office:value="67500" calcext:value-type="float">
            <text:p>67.500,00</text:p>
          </table:table-cell>
          <table:table-cell office:value-type="string" calcext:value-type="string">
            <text:p>MAQUINA UNIVERSAL DE ENSAY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24" calcext:value-type="date">
            <text:p>24/03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21-03-24" calcext:value-type="date">
            <text:p>24/03/2021</text:p>
          </table:table-cell>
          <table:table-cell office:value-type="string" calcext:value-type="string">
            <text:p>2021/000000009069</text:p>
          </table:table-cell>
          <table:table-cell table:number-columns-repeated="16370"/>
        </table:table-row>
        <table:table-row table:style-name="ro5">
          <table:table-cell office:value-type="float" office:value="295549" calcext:value-type="float">
            <text:p>295549</text:p>
          </table:table-cell>
          <table:table-cell office:value-type="string" calcext:value-type="string">
            <text:p>Nº CONTRATO: 6475/2020 CC-CSIRC-04-2020 AMPLIACIÓN DE LA PLATAFORMA BASES DE DATOS ORACLE RAC DE LA UNIVERSIDAD DE GRANADA LOTE 4 - SOLUC. HÍBRIDAS E INTEGRADORAS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92414.4" calcext:value-type="float">
            <text:p>92.414,40</text:p>
          </table:table-cell>
          <table:table-cell office:value-type="string" calcext:value-type="string">
            <text:p>AMPLIACION PLATAFORMA BASE DE DATOS ORACLE RAC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2-29" calcext:value-type="date">
            <text:p>29/12/2020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0-12-29" calcext:value-type="date">
            <text:p>29/12/2020</text:p>
          </table:table-cell>
          <table:table-cell office:value-type="string" calcext:value-type="string">
            <text:p>2020/000000050031</text:p>
          </table:table-cell>
          <table:table-cell table:number-columns-repeated="16370"/>
        </table:table-row>
        <table:table-row table:style-name="ro5">
          <table:table-cell office:value-type="float" office:value="315575" calcext:value-type="float">
            <text:p>315575</text:p>
          </table:table-cell>
          <table:table-cell office:value-type="string" calcext:value-type="string">
            <text:p>UGR/2022/0055 PRTR-EQC2021-007365-P-Plataforma de evaluación molecular proteica-genómica en combinación con co-análisis temporo-espacial en áreas tisulares y muestras de alto interés biológico</text:p>
          </table:table-cell>
          <table:table-cell office:value-type="string" calcext:value-type="string">
            <text:p>2021.EQC2021.007365.P. GALINDO MORENO, PABLO ANTONIO 30BE07R101</text:p>
          </table:table-cell>
          <table:table-cell table:number-columns-repeated="2" office:value-type="float" office:value="813500" calcext:value-type="float">
            <text:p>813.500,00</text:p>
          </table:table-cell>
          <table:table-cell office:value-type="string" calcext:value-type="string">
            <text:p>MAQUINA PARA ANALISIS BIOGENETICO PERMITE REALIZAR PERFILES ESPECIALES DIGITALES DE EXPRESION GENETICA GEOMX DSP   NA-GMX-DSP-1Y 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3-03" calcext:value-type="date">
            <text:p>03/03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3-03-03" calcext:value-type="date">
            <text:p>03/03/2023</text:p>
          </table:table-cell>
          <table:table-cell office:value-type="string" calcext:value-type="string">
            <text:p>2023/000000010263</text:p>
          </table:table-cell>
          <table:table-cell table:number-columns-repeated="16370"/>
        </table:table-row>
        <table:table-row table:style-name="ro5">
          <table:table-cell office:value-type="float" office:value="199623" calcext:value-type="float">
            <text:p>199623</text:p>
          </table:table-cell>
          <table:table-cell office:value-type="string" calcext:value-type="string">
            <text:p>SUMINISTRO DE DIVERSO EQUIPAMIENTO CIENTIFICO O TECNICO PARA EL INSTITUTO MIXTO UNIVERSITARIO DEPORTE Y SALUD (IMUDS). EXPTE. INNPLANTA 12 - 01/13. LOTE 16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37420.6" calcext:value-type="float">
            <text:p>137.420,60</text:p>
          </table:table-cell>
          <table:table-cell office:value-type="string" calcext:value-type="string">
            <text:p>ICP-MS (UNIDAD PRINCIPAL, AUTOMUESTREADOR, RECIRCULADOR, BOMBA DE VACIO, ORDENADOR, CONEXION HPLC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5242</text:p>
          </table:table-cell>
          <table:table-cell table:number-columns-repeated="16370"/>
        </table:table-row>
        <table:table-row table:style-name="ro5">
          <table:table-cell office:value-type="float" office:value="228116" calcext:value-type="float">
            <text:p>228116</text:p>
          </table:table-cell>
          <table:table-cell office:value-type="string" calcext:value-type="string">
            <text:p>SUMINISTRO DE UN SISTEMA PARA DOBLADO DE FRECUENCIA DE UN HAZ PARA EXPERIMENTOS CON IONES DE Ca. EXP. FEDER 2010-03/14   LOTE 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7500" calcext:value-type="float">
            <text:p>57.500,00</text:p>
          </table:table-cell>
          <table:table-cell office:value-type="string" calcext:value-type="string">
            <text:p>SISTEMA P/DOBLADO DE FRECUENCIA DE UN HAZ P/ EXPERIMENTOS CON IONES Ca+ (II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12-04" calcext:value-type="date">
            <text:p>04/12/201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14-12-04" calcext:value-type="date">
            <text:p>04/12/2014</text:p>
          </table:table-cell>
          <table:table-cell office:value-type="string" calcext:value-type="string">
            <text:p>2014/000000067354</text:p>
          </table:table-cell>
          <table:table-cell table:number-columns-repeated="16370"/>
        </table:table-row>
        <table:table-row table:style-name="ro5">
          <table:table-cell office:value-type="float" office:value="273155" calcext:value-type="float">
            <text:p>273155</text:p>
          </table:table-cell>
          <table:table-cell office:value-type="string" calcext:value-type="string">
            <text:p>ADQUISICION DE UN ESPECTRÓMETRO DE FOTOLUMINISCENCIA DE ALTA RESOLUCIÓN.   EXP. XPS0023/2017  FEDER 16-11/17     UNGR15-CE-2998  (  ENRIQUE COLACIO RODRIGUEZ )</text:p>
          </table:table-cell>
          <table:table-cell office:value-type="string" calcext:value-type="string">
            <text:p>PROYECTO. COLACIO RODRIGUEZ, ENRIQUE 30B197F101</text:p>
          </table:table-cell>
          <table:table-cell table:number-columns-repeated="2" office:value-type="float" office:value="335000" calcext:value-type="float">
            <text:p>335.000,00</text:p>
          </table:table-cell>
          <table:table-cell office:value-type="string" calcext:value-type="string">
            <text:p>ESPECTROMETRO DE FOTOLUMINISCENCIA DE ALT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4-30" calcext:value-type="date">
            <text:p>30/04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8-04-30" calcext:value-type="date">
            <text:p>30/04/2018</text:p>
          </table:table-cell>
          <table:table-cell office:value-type="string" calcext:value-type="string">
            <text:p>2018/000000021510</text:p>
          </table:table-cell>
          <table:table-cell table:number-columns-repeated="16370"/>
        </table:table-row>
        <table:table-row table:style-name="ro5">
          <table:table-cell office:value-type="float" office:value="246181" calcext:value-type="float">
            <text:p>246181</text:p>
          </table:table-cell>
          <table:table-cell office:value-type="string" calcext:value-type="string">
            <text:p>MICROSCOPIO DE FUERZA ATÓMICA. FEDER 2010-02/14. CÓDIGO UNGR10-1E-796.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20000" calcext:value-type="float">
            <text:p>120.000,00</text:p>
          </table:table-cell>
          <table:table-cell office:value-type="string" calcext:value-type="string">
            <text:p>MICROSCOPIO DE FUERZA ATOM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5-12" calcext:value-type="date">
            <text:p>12/05/2015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5-05-12" calcext:value-type="date">
            <text:p>12/05/2015</text:p>
          </table:table-cell>
          <table:table-cell office:value-type="string" calcext:value-type="string">
            <text:p>2015/000000032568</text:p>
          </table:table-cell>
          <table:table-cell table:number-columns-repeated="16370"/>
        </table:table-row>
        <table:table-row table:style-name="ro5">
          <table:table-cell office:value-type="float" office:value="305908" calcext:value-type="float">
            <text:p>305908</text:p>
          </table:table-cell>
          <table:table-cell office:value-type="string" calcext:value-type="string">
            <text:p>Adquisición de difractómetro de Rayos X para estudios de alta presión en sistemas Nanoestructurados</text:p>
          </table:table-cell>
          <table:table-cell office:value-type="string" calcext:value-type="string">
            <text:p>2019.PROYECTO EQC2019.RODRIGUEZ DIEGUEZ, ANTONIO 30B631F101</text:p>
          </table:table-cell>
          <table:table-cell table:number-columns-repeated="2" office:value-type="float" office:value="424600" calcext:value-type="float">
            <text:p>424.600,00</text:p>
          </table:table-cell>
          <table:table-cell office:value-type="string" calcext:value-type="string">
            <text:p>DIFRACTOMETRO DE RAYOS X PARA ESTUDIOS DE ALTA PRESION EN SISTEMAS NANOESTRUCTURAD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1-01" calcext:value-type="date">
            <text:p>01/01/202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2022/000000000897</text:p>
          </table:table-cell>
          <table:table-cell table:number-columns-repeated="16370"/>
        </table:table-row>
        <table:table-row table:style-name="ro5">
          <table:table-cell office:value-type="float" office:value="306584" calcext:value-type="float">
            <text:p>306584</text:p>
          </table:table-cell>
          <table:table-cell office:value-type="string" calcext:value-type="string">
            <text:p>UGR/2020/0137: FEDER - Sistema de Microscopía Electrónica de Barrido de Ultra-Alta Resolución y Haz de Iones Focalizados (FIB-FESEM)</text:p>
          </table:table-cell>
          <table:table-cell office:value-type="string" calcext:value-type="string">
            <text:p>2019.PROYECTO EQC2019. CHECA GONZALEZ, ANTONIO 30B371F101</text:p>
          </table:table-cell>
          <table:table-cell table:number-columns-repeated="2" office:value-type="float" office:value="826000" calcext:value-type="float">
            <text:p>826.000,00</text:p>
          </table:table-cell>
          <table:table-cell office:value-type="string" calcext:value-type="string">
            <text:p>SISTEMA DE MICROSCOPIA ELECTRONICA DE BARRIDO DE ULTRA-ALTA RESOLUCION Y HAZ DE IONES FOCALIZADOS (FIB-FESEM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1-03" calcext:value-type="date">
            <text:p>03/01/2022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SERVICIO MICROSCOPIA (CENTRO DE INSTRUMENTACION CIENTIFICA)</text:p>
          </table:table-cell>
          <table:table-cell office:value-type="string" calcext:value-type="string">
            <text:p>No</text:p>
          </table:table-cell>
          <table:table-cell office:value-type="date" office:date-value="2022-01-03" calcext:value-type="date">
            <text:p>03/01/2022</text:p>
          </table:table-cell>
          <table:table-cell office:value-type="string" calcext:value-type="string">
            <text:p>2022/000000010238</text:p>
          </table:table-cell>
          <table:table-cell table:number-columns-repeated="16370"/>
        </table:table-row>
        <table:table-row table:style-name="ro5">
          <table:table-cell office:value-type="float" office:value="309304" calcext:value-type="float">
            <text:p>309304</text:p>
          </table:table-cell>
          <table:table-cell office:value-type="string" calcext:value-type="string">
            <text:p>UGR/2021/0074- Paquetes de Componentes necesarios para adaptación de pulsos de iluminación de un láser pulsado de Excitación Bifotónica.</text:p>
          </table:table-cell>
          <table:table-cell office:value-type="string" calcext:value-type="string">
            <text:p>2019. IE2017.5421. ORTE GUTIERREZ, ANGEL. 30B857F102</text:p>
          </table:table-cell>
          <table:table-cell table:number-columns-repeated="2" office:value-type="float" office:value="55000" calcext:value-type="float">
            <text:p>55.000,00</text:p>
          </table:table-cell>
          <table:table-cell office:value-type="string" calcext:value-type="string">
            <text:p>PAQUETE DE COMPONENTES COMPLEMENTARIOS NECESARIOS PARA LA ADPATACION DE LOS PULSOS DE ILUMINACION DE UN LASER PULSADO DE EXCITACION BIFOTON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6-21" calcext:value-type="date">
            <text:p>21/06/2022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FISICOQUIMICA</text:p>
          </table:table-cell>
          <table:table-cell office:value-type="string" calcext:value-type="string">
            <text:p>No</text:p>
          </table:table-cell>
          <table:table-cell office:value-type="date" office:date-value="2022-06-21" calcext:value-type="date">
            <text:p>21/06/2022</text:p>
          </table:table-cell>
          <table:table-cell office:value-type="string" calcext:value-type="string">
            <text:p>2022/000000032133</text:p>
          </table:table-cell>
          <table:table-cell table:number-columns-repeated="16370"/>
        </table:table-row>
        <table:table-row table:style-name="ro5">
          <table:table-cell office:value-type="float" office:value="315326" calcext:value-type="float">
            <text:p>315326</text:p>
          </table:table-cell>
          <table:table-cell office:value-type="string" calcext:value-type="string">
            <text:p>IMÁN SUPERCONDUCTOR DE INTENSIDAD DE CAMPO MAGNÉTICO DE 7 TESLA CON ALTA HOMOGENEIDAD Y LIBRE DE HELIO Y NITRÓGENO LÍQUIDO CON ACCESORIOS. EXPEDIENTE UGR/2021/0115.   LOTE 1</text:p>
          </table:table-cell>
          <table:table-cell office:value-type="string" calcext:value-type="string">
            <text:p>2020. IE19.204.UGR. RODRIGUEZ RUBIALES, DANIEL. 30B691F303 </text:p>
          </table:table-cell>
          <table:table-cell table:number-columns-repeated="2" office:value-type="float" office:value="549985" calcext:value-type="float">
            <text:p>549.985,00</text:p>
          </table:table-cell>
          <table:table-cell office:value-type="string" calcext:value-type="string">
            <text:p>IMAN SUPERCONDUCTOR DE 7 TESLA LIBRE DE HELIO Y NITROGENO LIQUIDO QUE INCLUYE FUENTE DE ALIMENTACION,COMPRESOR DE HELIO,LINEA DE VACIO CON SISTEMA DE ALINEAMIENTO ,CALENTAMIENTO Y SISTEMA DE MEDIDA DE CAMPO MAGNETICO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2023/000000008340</text:p>
          </table:table-cell>
          <table:table-cell table:number-columns-repeated="16370"/>
        </table:table-row>
        <table:table-row table:style-name="ro5">
          <table:table-cell office:value-type="float" office:value="317154" calcext:value-type="float">
            <text:p>317154</text:p>
          </table:table-cell>
          <table:table-cell office:value-type="string" calcext:value-type="string">
            <text:p>Expediente UGR/2022/0066 FEDER ¿ Suministro de Torno de Control Numérico (CNC) de Bancada Inclinada - Identificador del objeto facturado: Torno CMZ TA-25-tY-1100 Nº de serie 2055;</text:p>
          </table:table-cell>
          <table:table-cell office:value-type="string" calcext:value-type="string">
            <text:p>2021. IFMIF.DONES.SN2021 FEDER. 30SJ210009</text:p>
          </table:table-cell>
          <table:table-cell table:number-columns-repeated="2" office:value-type="float" office:value="138000" calcext:value-type="float">
            <text:p>138.000,00</text:p>
          </table:table-cell>
          <table:table-cell office:value-type="string" calcext:value-type="string">
            <text:p>TORNO DE CONTROL NUMERICO CNC DE BANCADA INCLINADA CMZ TA-25-tY-110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ALMACEN DE ATARFE</text:p>
          </table:table-cell>
          <table:table-cell office:value-type="string" calcext:value-type="string">
            <text:p>ALMACEN GENERAL DE LA UNIVERSIDAD</text:p>
          </table:table-cell>
          <table:table-cell office:value-type="string" calcext:value-type="string">
            <text:p>No</text:p>
          </table:table-cell>
          <table:table-cell office:value-type="date" office:date-value="2023-05-09" calcext:value-type="date">
            <text:p>09/05/2023</text:p>
          </table:table-cell>
          <table:table-cell office:value-type="string" calcext:value-type="string">
            <text:p>2023/000000027901</text:p>
          </table:table-cell>
          <table:table-cell table:number-columns-repeated="16370"/>
        </table:table-row>
        <table:table-row table:style-name="ro5">
          <table:table-cell office:value-type="float" office:value="320371" calcext:value-type="float">
            <text:p>320371</text:p>
          </table:table-cell>
          <table:table-cell office:value-type="string" calcext:value-type="string">
            <text:p>LECTOR DE IMAGENES DE MICROPLACAS  + INCUBADOR ANAEROBICO Expedient UGR/2023/0014- QUAL21-00- CYT5MPW-SN CYT5 C/ MONO, FASE + WFOW, AD. IM. 1 EA...</text:p>
          </table:table-cell>
          <table:table-cell office:value-type="string" calcext:value-type="string">
            <text:p>QUAL21.002. LOPEZ GARCIA, LUIS CARLOS 30SJ220012</text:p>
          </table:table-cell>
          <table:table-cell table:number-columns-repeated="2" office:value-type="float" office:value="92234.72" calcext:value-type="float">
            <text:p>92.234,72</text:p>
          </table:table-cell>
          <table:table-cell office:value-type="string" calcext:value-type="string">
            <text:p>INCUBADOR ANAEROB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.S CENTRO DE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2023/000000058286</text:p>
          </table:table-cell>
          <table:table-cell table:number-columns-repeated="16370"/>
        </table:table-row>
        <table:table-row table:style-name="ro5">
          <table:table-cell office:value-type="float" office:value="96162" calcext:value-type="float">
            <text:p>96162</text:p>
          </table:table-cell>
          <table:table-cell office:value-type="string" calcext:value-type="string">
            <text:p>EQUIPAMIENTO PARA EL CENTRO DE INSTRUMENTACIÓN CIENTÍFIC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72859.5" calcext:value-type="float">
            <text:p>272.859,50</text:p>
          </table:table-cell>
          <table:table-cell office:value-type="string" calcext:value-type="string">
            <text:p>DIFRACTOMETRO DE RAYOS 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7-17" calcext:value-type="date">
            <text:p>17/07/200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03-02-28" calcext:value-type="date">
            <text:p>28/02/2003</text:p>
          </table:table-cell>
          <table:table-cell office:value-type="string" calcext:value-type="string">
            <text:p>2003/000000033041</text:p>
          </table:table-cell>
          <table:table-cell table:number-columns-repeated="16370"/>
        </table:table-row>
        <table:table-row table:style-name="ro5">
          <table:table-cell office:value-type="float" office:value="139799" calcext:value-type="float">
            <text:p>139799</text:p>
          </table:table-cell>
          <table:table-cell office:value-type="string" calcext:value-type="string">
            <text:p>CROMATOGRAFO DE GASES Y ESPECTROMETRO DE MASAS PARA EL DPTO. DE NUTRICION Y BROMATOLOGIA DE LA FACULTAD DE FARMACIA</text:p>
          </table:table-cell>
          <table:table-cell office:value-type="string" calcext:value-type="string">
            <text:p>PROYECTO. GUERRA HERNANDEZ, EDUARDO J. 30B0070101</text:p>
          </table:table-cell>
          <table:table-cell table:number-columns-repeated="2" office:value-type="float" office:value="90900" calcext:value-type="float">
            <text:p>90.900,00</text:p>
          </table:table-cell>
          <table:table-cell office:value-type="string" calcext:value-type="string">
            <text:p>CROMATOGRAFO DE GASES / 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10-22" calcext:value-type="date">
            <text:p>22/10/2008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NUTRICION Y BROMATOLOGIA</text:p>
          </table:table-cell>
          <table:table-cell office:value-type="string" calcext:value-type="string">
            <text:p>No</text:p>
          </table:table-cell>
          <table:table-cell office:value-type="date" office:date-value="2008-10-22" calcext:value-type="date">
            <text:p>22/10/2008</text:p>
          </table:table-cell>
          <table:table-cell office:value-type="string" calcext:value-type="string">
            <text:p>2008/000000057168</text:p>
          </table:table-cell>
          <table:table-cell table:number-columns-repeated="16370"/>
        </table:table-row>
        <table:table-row table:style-name="ro5">
          <table:table-cell office:value-type="float" office:value="138480" calcext:value-type="float">
            <text:p>138480</text:p>
          </table:table-cell>
          <table:table-cell office:value-type="string" calcext:value-type="string">
            <text:p>CALORIMETRO DE BARRIDO VP-CAPILLARY DSC PARA EL DEPARTAMENTO DE QUIMICA FISICA DE LA FACULTAD DE CIENCIAS</text:p>
          </table:table-cell>
          <table:table-cell office:value-type="string" calcext:value-type="string">
            <text:p>CONTRATO. CONEJERO LARA, FRANCISCO 30C0254400</text:p>
          </table:table-cell>
          <table:table-cell table:number-columns-repeated="2" office:value-type="float" office:value="139200" calcext:value-type="float">
            <text:p>139.200,00</text:p>
          </table:table-cell>
          <table:table-cell office:value-type="string" calcext:value-type="string">
            <text:p>CALORIMETRO DE BARRIDO (CAPILAR W/AUTOSAMPLER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5-30" calcext:value-type="date">
            <text:p>30/05/2008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08-05-30" calcext:value-type="date">
            <text:p>30/05/2008</text:p>
          </table:table-cell>
          <table:table-cell office:value-type="string" calcext:value-type="string">
            <text:p>2008/000000045430</text:p>
          </table:table-cell>
          <table:table-cell table:number-columns-repeated="16370"/>
        </table:table-row>
        <table:table-row table:style-name="ro5">
          <table:table-cell office:value-type="float" office:value="33874" calcext:value-type="float">
            <text:p>33874</text:p>
          </table:table-cell>
          <table:table-cell table:style-name="ce15" table:number-columns-repeated="2"/>
          <table:table-cell table:number-columns-repeated="2" office:value-type="float" office:value="58771.47" calcext:value-type="float">
            <text:p>58.771,47</text:p>
          </table:table-cell>
          <table:table-cell office:value-type="string" calcext:value-type="string">
            <text:p>250 BUTACAS CON PALA ESCRITOR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5-09-29" calcext:value-type="date">
            <text:p>29/09/1995</text:p>
          </table:table-cell>
          <table:table-cell office:value-type="string" calcext:value-type="string">
            <text:p>FACULTAD DE PSICOLOGIA. CENTRO DOCENTE</text:p>
          </table:table-cell>
          <table:table-cell table:style-name="ce15"/>
          <table:table-cell office:value-type="string" calcext:value-type="string">
            <text:p>No</text:p>
          </table:table-cell>
          <table:table-cell office:value-type="date" office:date-value="1995-09-29" calcext:value-type="date">
            <text:p>29/09/1995</text:p>
          </table:table-cell>
          <table:table-cell office:value-type="string" calcext:value-type="string">
            <text:p>95               </text:p>
          </table:table-cell>
          <table:table-cell table:number-columns-repeated="16370"/>
        </table:table-row>
        <table:table-row table:style-name="ro5" table:visibility="filter">
          <table:table-cell office:value-type="float" office:value="110916" calcext:value-type="float">
            <text:p>110916</text:p>
          </table:table-cell>
          <table:table-cell office:value-type="string" calcext:value-type="string">
            <text:p>MATERIAL INFORMATICO PARA MEJORA DE RED PARA CENTRO DE SERVICIOS DE INFORMATICA Y REDES DE COMUNICACIONES.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750391" calcext:value-type="float">
            <text:p>750.391,00</text:p>
          </table:table-cell>
          <table:table-cell office:value-type="string" calcext:value-type="string">
            <text:p>MATERIAL INFORMATICO PARA MEJORA DE RE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01-10" calcext:value-type="date">
            <text:p>10/01/2005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Sí</text:p>
          </table:table-cell>
          <table:table-cell office:value-type="date" office:date-value="2005-01-10" calcext:value-type="date">
            <text:p>10/01/2005</text:p>
          </table:table-cell>
          <table:table-cell office:value-type="string" calcext:value-type="string">
            <text:p>2005/000000010912</text:p>
          </table:table-cell>
          <table:table-cell table:number-columns-repeated="16370"/>
        </table:table-row>
        <table:table-row table:style-name="ro5">
          <table:table-cell office:value-type="float" office:value="163755" calcext:value-type="float">
            <text:p>163755</text:p>
          </table:table-cell>
          <table:table-cell office:value-type="string" calcext:value-type="string">
            <text:p>ESPECTROMETRO RAMAN CONFOCAL CON ACCESORIOS PARA EL SERVICIO DE ANALISIS Y DETERMINACION DE ESTRUCTURAS DEL CENTRO INSTRUMENT. CIENTIFICA. EXP. FEDER JA 12/10  LOTE 5  CODIGO 26496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24500" calcext:value-type="float">
            <text:p>224.500,00</text:p>
          </table:table-cell>
          <table:table-cell office:value-type="string" calcext:value-type="string">
            <text:p>ESPECTROMETRO LASER RAMAN CONFOCAL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7-21" calcext:value-type="date">
            <text:p>21/07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1-07-21" calcext:value-type="date">
            <text:p>21/07/2011</text:p>
          </table:table-cell>
          <table:table-cell office:value-type="string" calcext:value-type="string">
            <text:p>2011/000000048487</text:p>
          </table:table-cell>
          <table:table-cell table:number-columns-repeated="16370"/>
        </table:table-row>
        <table:table-row table:style-name="ro5">
          <table:table-cell office:value-type="float" office:value="227571" calcext:value-type="float">
            <text:p>227571</text:p>
          </table:table-cell>
          <table:table-cell office:value-type="string" calcext:value-type="string">
            <text:p>SUMINISTRO DE MOBILIARIO PARA EDIFICIO DE SERVICIOS CENTRALES EN EL CAMPUS DE CIENCIAS DE LA SALUD. LOTE 2. EXPTE. 0E - 07/13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96522.3" calcext:value-type="float">
            <text:p>96.522,30</text:p>
          </table:table-cell>
          <table:table-cell office:value-type="string" calcext:value-type="string">
            <text:p>ARCHIVO RODANTE (32 CARROS A DOBLE CARA) ACABADO MADER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4-11-10" calcext:value-type="date">
            <text:p>10/11/2014</text:p>
          </table:table-cell>
          <table:table-cell office:value-type="string" calcext:value-type="string">
            <text:p>SERVICIOS GENERALES (CAMPUS CC. SALU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14-11-10" calcext:value-type="date">
            <text:p>10/11/2014</text:p>
          </table:table-cell>
          <table:table-cell office:value-type="string" calcext:value-type="string">
            <text:p>2014/000000062386</text:p>
          </table:table-cell>
          <table:table-cell table:number-columns-repeated="16370"/>
        </table:table-row>
        <table:table-row table:style-name="ro5" table:visibility="filter">
          <table:table-cell office:value-type="float" office:value="27915" calcext:value-type="float">
            <text:p>27915</text:p>
          </table:table-cell>
          <table:table-cell table:style-name="ce15" table:number-columns-repeated="2"/>
          <table:table-cell table:number-columns-repeated="2" office:value-type="float" office:value="64167.38" calcext:value-type="float">
            <text:p>64.167,38</text:p>
          </table:table-cell>
          <table:table-cell office:value-type="string" calcext:value-type="string">
            <text:p>71 ORDENADORES 386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3-05-13" calcext:value-type="date">
            <text:p>13/05/1993</text:p>
          </table:table-cell>
          <table:table-cell office:value-type="string" calcext:value-type="string">
            <text:p>BAJAS INVENTARIO</text:p>
          </table:table-cell>
          <table:table-cell office:value-type="string" calcext:value-type="string">
            <text:p>BAJA INVENTARIO</text:p>
          </table:table-cell>
          <table:table-cell office:value-type="string" calcext:value-type="string">
            <text:p>Sí</text:p>
          </table:table-cell>
          <table:table-cell office:value-type="date" office:date-value="1993-05-13" calcext:value-type="date">
            <text:p>13/05/1993</text:p>
          </table:table-cell>
          <table:table-cell office:value-type="string" calcext:value-type="string">
            <text:p>1993             </text:p>
          </table:table-cell>
          <table:table-cell table:number-columns-repeated="16370"/>
        </table:table-row>
        <table:table-row table:style-name="ro5" table:visibility="filter">
          <table:table-cell office:value-type="float" office:value="34640" calcext:value-type="float">
            <text:p>34640</text:p>
          </table:table-cell>
          <table:table-cell table:style-name="ce15" table:number-columns-repeated="2"/>
          <table:table-cell table:number-columns-repeated="2" office:value-type="float" office:value="142740.37" calcext:value-type="float">
            <text:p>142.740,37</text:p>
          </table:table-cell>
          <table:table-cell office:value-type="string" calcext:value-type="string">
            <text:p>ESPECTROMETRO DE MASAS BAJ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5-06-21" calcext:value-type="date">
            <text:p>21/06/1995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95-06-21" calcext:value-type="date">
            <text:p>21/06/1995</text:p>
          </table:table-cell>
          <table:table-cell office:value-type="string" calcext:value-type="string">
            <text:p>95               </text:p>
          </table:table-cell>
          <table:table-cell table:number-columns-repeated="16370"/>
        </table:table-row>
        <table:table-row table:style-name="ro5">
          <table:table-cell office:value-type="float" office:value="286813" calcext:value-type="float">
            <text:p>286813</text:p>
          </table:table-cell>
          <table:table-cell office:value-type="string" calcext:value-type="string">
            <text:p>Adquisición de una Cámara Hiperespectral</text:p>
          </table:table-cell>
          <table:table-cell office:value-type="string" calcext:value-type="string">
            <text:p>2019. PROYECTO VILCHEZ QUERO, JOSE LUIS 30B140F102</text:p>
          </table:table-cell>
          <table:table-cell table:number-columns-repeated="2" office:value-type="float" office:value="62500" calcext:value-type="float">
            <text:p>62.500,00</text:p>
          </table:table-cell>
          <table:table-cell office:value-type="string" calcext:value-type="string">
            <text:p>ADQUISICIÓN DE UNA CÁMARA HIPERESPECTR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2020/000000005043</text:p>
          </table:table-cell>
          <table:table-cell table:number-columns-repeated="16370"/>
        </table:table-row>
        <table:table-row table:style-name="ro5">
          <table:table-cell office:value-type="float" office:value="288540" calcext:value-type="float">
            <text:p>288540</text:p>
          </table:table-cell>
          <table:table-cell office:value-type="string" calcext:value-type="string">
            <text:p>Adquisición de Secuenciador. Contrato FEDER:XPS0137/2019</text:p>
          </table:table-cell>
          <table:table-cell office:value-type="string" calcext:value-type="string">
            <text:p>2019.PROYECTO. LORENTE ACOSTA, JOSE ANTONIO 30B887F301</text:p>
          </table:table-cell>
          <table:table-cell table:number-columns-repeated="2" office:value-type="float" office:value="80243.7" calcext:value-type="float">
            <text:p>80.243,70</text:p>
          </table:table-cell>
          <table:table-cell office:value-type="string" calcext:value-type="string">
            <text:p>SECUENCI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CENTRO ANDALUZ DE GENOMICA E INVESTIGACION ONCOLOGICA (GENYO)</text:p>
          </table:table-cell>
          <table:table-cell office:value-type="string" calcext:value-type="string">
            <text:p>No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2020/000000022075</text:p>
          </table:table-cell>
          <table:table-cell table:number-columns-repeated="16370"/>
        </table:table-row>
        <table:table-row table:style-name="ro5">
          <table:table-cell office:value-type="float" office:value="296329" calcext:value-type="float">
            <text:p>296329</text:p>
          </table:table-cell>
          <table:table-cell office:value-type="string" calcext:value-type="string">
            <text:p>ADQUISICION DE UN SISTEMA DE SEGUIMIENTO PARA RADAR  DOPPLER PARA EL ESTUDIO DE NUBES.  APOYO A LA NATIONAL FACILITY DE LA UGR EN EL ERIC ACTRIS DEL PROGRAMA ESFRI.UGR/2019/0074</text:p>
          </table:table-cell>
          <table:table-cell office:value-type="string" calcext:value-type="string">
            <text:p>2019. PROYECTO ALADOS ARBOLEDAS, LUCAS 30B162F102</text:p>
          </table:table-cell>
          <table:table-cell table:number-columns-repeated="2" office:value-type="float" office:value="61175.94" calcext:value-type="float">
            <text:p>61.175,94</text:p>
          </table:table-cell>
          <table:table-cell office:value-type="string" calcext:value-type="string">
            <text:p>ADQUISICION DE UN SISTEMA DE SEGUIMIENTO PARA RADAR DOPPLER PARA EL ESTUDIO DE NUBES APOYO LA NATIONAL FACILITY DE LA UGR EN EL ERIC ACTRIS DEL PROGRAMA ESFRI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11" calcext:value-type="date">
            <text:p>11/03/2021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1-03-11" calcext:value-type="date">
            <text:p>11/03/2021</text:p>
          </table:table-cell>
          <table:table-cell office:value-type="string" calcext:value-type="string">
            <text:p>2021/000000003838</text:p>
          </table:table-cell>
          <table:table-cell table:number-columns-repeated="16370"/>
        </table:table-row>
        <table:table-row table:style-name="ro5">
          <table:table-cell office:value-type="float" office:value="301421" calcext:value-type="float">
            <text:p>301421</text:p>
          </table:table-cell>
          <table:table-cell office:value-type="string" calcext:value-type="string">
            <text:p>COMPLEMENTO PARA BIOSORTER - : FEDER¿ Adquisición de complemento para Biosorter para el Centro de Investigación Biomédica de la Universidad de Granada. UGR/2021/0028.</text:p>
          </table:table-cell>
          <table:table-cell office:value-type="string" calcext:value-type="string">
            <text:p>2020. IE19.009.UGR. LOPEZ GARCIA, LUIS CARLOS. 30B709F302</text:p>
          </table:table-cell>
          <table:table-cell table:number-columns-repeated="2" office:value-type="float" office:value="55347.5" calcext:value-type="float">
            <text:p>55.347,50</text:p>
          </table:table-cell>
          <table:table-cell office:value-type="string" calcext:value-type="string">
            <text:p>COMPLEMENTO PARA BIOSORT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0-20" calcext:value-type="date">
            <text:p>20/10/202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1-10-20" calcext:value-type="date">
            <text:p>20/10/2021</text:p>
          </table:table-cell>
          <table:table-cell office:value-type="string" calcext:value-type="string">
            <text:p>2021/000000041427</text:p>
          </table:table-cell>
          <table:table-cell table:number-columns-repeated="16370"/>
        </table:table-row>
        <table:table-row table:style-name="ro5">
          <table:table-cell office:value-type="float" office:value="163041" calcext:value-type="float">
            <text:p>163041</text:p>
          </table:table-cell>
          <table:table-cell office:value-type="string" calcext:value-type="string">
            <text:p>SUMINISTRO DE PLATAFORMA ANALITICA MULTIDIMENSIONAL HPLC-HRGC-MS PARA EL DEPARTAMENTO DE QUIMICA ANALITICA. EXP. FEDER JA 14/10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4603.93" calcext:value-type="float">
            <text:p>54.603,93</text:p>
          </table:table-cell>
          <table:table-cell office:value-type="string" calcext:value-type="string">
            <text:p>CROMATOGRAFO DE GASES C/DETECTOR DE IONIZACION DE LLAMA E INTERFASE K2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6-22" calcext:value-type="date">
            <text:p>22/06/201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11-06-22" calcext:value-type="date">
            <text:p>22/06/2011</text:p>
          </table:table-cell>
          <table:table-cell office:value-type="string" calcext:value-type="string">
            <text:p>2011/000000041278</text:p>
          </table:table-cell>
          <table:table-cell table:number-columns-repeated="16370"/>
        </table:table-row>
        <table:table-row table:style-name="ro5">
          <table:table-cell office:value-type="float" office:value="154049" calcext:value-type="float">
            <text:p>154049</text:p>
          </table:table-cell>
          <table:table-cell office:value-type="string" calcext:value-type="string">
            <text:p>GENERADOR DE PHV CON BOTELLA EXTERNA. EQUIPAMIENTO PARA SERVICIO DE PRODUCCION Y EXPERIMENTACION ANIMAL DEL CENTRO DE INVESTIGACION BIOMEDICA. LOTE 6 . EXP. E-01/06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75000" calcext:value-type="float">
            <text:p>75.000,00</text:p>
          </table:table-cell>
          <table:table-cell office:value-type="string" calcext:value-type="string">
            <text:p>GENERADOR DE PHV C/BOTELLA EXTERNA, ACCESORIOS Y MICRODIFUS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4-05" calcext:value-type="date">
            <text:p>05/04/2010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UNIDAD DE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10-04-05" calcext:value-type="date">
            <text:p>05/04/2010</text:p>
          </table:table-cell>
          <table:table-cell office:value-type="string" calcext:value-type="string">
            <text:p>2010/000000032302</text:p>
          </table:table-cell>
          <table:table-cell table:number-columns-repeated="16370"/>
        </table:table-row>
        <table:table-row table:style-name="ro5" table:visibility="filter">
          <table:table-cell office:value-type="float" office:value="175149" calcext:value-type="float">
            <text:p>175149</text:p>
          </table:table-cell>
          <table:table-cell office:value-type="string" calcext:value-type="string">
            <text:p>SUMINISTRO DE SUPERCONDUCTOR MAGNETICO PARA EL DPTO. DE FISICA ATOMICA, MOLECULAR Y NUCLEAR (F.C. 12/11)</text:p>
          </table:table-cell>
          <table:table-cell office:value-type="string" calcext:value-type="string">
            <text:p>CONTRATO. RODRIGUEZ RUBIALES, DANIEL 30C0301700</text:p>
          </table:table-cell>
          <table:table-cell table:number-columns-repeated="2" office:value-type="float" office:value="240000" calcext:value-type="float">
            <text:p>240.000,00</text:p>
          </table:table-cell>
          <table:table-cell office:value-type="string" calcext:value-type="string">
            <text:p>SUPERCONDUCTOR MAGNETICO (PRIMER PAG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5-16" calcext:value-type="date">
            <text:p>16/05/201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Sí</text:p>
          </table:table-cell>
          <table:table-cell office:value-type="date" office:date-value="2012-05-16" calcext:value-type="date">
            <text:p>16/05/2012</text:p>
          </table:table-cell>
          <table:table-cell office:value-type="string" calcext:value-type="string">
            <text:p>2012/000000035062</text:p>
          </table:table-cell>
          <table:table-cell table:number-columns-repeated="16370"/>
        </table:table-row>
        <table:table-row table:style-name="ro5">
          <table:table-cell office:value-type="float" office:value="270761" calcext:value-type="float">
            <text:p>270761</text:p>
          </table:table-cell>
          <table:table-cell office:value-type="string" calcext:value-type="string">
            <text:p>ADQUISICION EQUIPO ANALIZADOR VECTORIAL DE REDES CON RANGO FRECUENCIA.. CABLES, SONDAS Y RECINTO APANTALLADO.  LOTE 1.  VNA + Recinto. EXP. XPS009/2017  FEDER 16-04/17   ( DE PABLO PADILLA DE LA TORRE)</text:p>
          </table:table-cell>
          <table:table-cell office:value-type="string" calcext:value-type="string">
            <text:p>2016. PROYECTO. PADILLA DE LA TORRE, PABLO 30BB86F101</text:p>
          </table:table-cell>
          <table:table-cell table:number-columns-repeated="2" office:value-type="float" office:value="179950" calcext:value-type="float">
            <text:p>179.950,00</text:p>
          </table:table-cell>
          <table:table-cell office:value-type="string" calcext:value-type="string">
            <text:p>EQUIPO ANALIZADOR VECTORIAL DE REDES C/ RANGO DE FRECUENCIA HASTA 110 GHZ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01-23" calcext:value-type="date">
            <text:p>23/01/2018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LABORATORIO DE 5G</text:p>
          </table:table-cell>
          <table:table-cell office:value-type="string" calcext:value-type="string">
            <text:p>No</text:p>
          </table:table-cell>
          <table:table-cell office:value-type="date" office:date-value="2018-01-23" calcext:value-type="date">
            <text:p>23/01/2018</text:p>
          </table:table-cell>
          <table:table-cell office:value-type="string" calcext:value-type="string">
            <text:p>2018/000000002944</text:p>
          </table:table-cell>
          <table:table-cell table:number-columns-repeated="16370"/>
        </table:table-row>
        <table:table-row table:style-name="ro5">
          <table:table-cell office:value-type="float" office:value="286801" calcext:value-type="float">
            <text:p>286801</text:p>
          </table:table-cell>
          <table:table-cell office:value-type="string" calcext:value-type="string">
            <text:p>ADQUISICION DE EQUIPAMIENTO PARA EL MONITOREO DE INTERCAMBIOS DE CO2 Y H2O A ESCALA SUELO</text:p>
          </table:table-cell>
          <table:table-cell office:value-type="string" calcext:value-type="string">
            <text:p>ALADOS ARBOLEDAS, LUCAS 30B1620102</text:p>
          </table:table-cell>
          <table:table-cell table:number-columns-repeated="2" office:value-type="float" office:value="83515" calcext:value-type="float">
            <text:p>83.515,00</text:p>
          </table:table-cell>
          <table:table-cell office:value-type="string" calcext:value-type="string">
            <text:p>EQUIPAMIENTO PARA EL MONITOREO DE INTERCAMBIOS DE CO2 Y H2O A ESCALA DE SUE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2020/000000004360</text:p>
          </table:table-cell>
          <table:table-cell table:number-columns-repeated="16370"/>
        </table:table-row>
        <table:table-row table:style-name="ro5">
          <table:table-cell office:value-type="float" office:value="297627" calcext:value-type="float">
            <text:p>297627</text:p>
          </table:table-cell>
          <table:table-cell office:value-type="string" calcext:value-type="string">
            <text:p>E220 Focused-ultrasonicator...</text:p>
          </table:table-cell>
          <table:table-cell office:value-type="string" calcext:value-type="string">
            <text:p>2019.PROYECTO. LORENTE ACOSTA, JOSE ANTONIO 30B887F301</text:p>
          </table:table-cell>
          <table:table-cell table:number-columns-repeated="2" office:value-type="float" office:value="121936.46" calcext:value-type="float">
            <text:p>121.936,46</text:p>
          </table:table-cell>
          <table:table-cell office:value-type="string" calcext:value-type="string">
            <text:p>ULTRASONIC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4-23" calcext:value-type="date">
            <text:p>23/04/2021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CENTRO ANDALUZ DE GENOMICA E INVESTIGACION ONCOLOGICA (GENYO)</text:p>
          </table:table-cell>
          <table:table-cell office:value-type="string" calcext:value-type="string">
            <text:p>No</text:p>
          </table:table-cell>
          <table:table-cell office:value-type="date" office:date-value="2021-04-23" calcext:value-type="date">
            <text:p>23/04/2021</text:p>
          </table:table-cell>
          <table:table-cell office:value-type="string" calcext:value-type="string">
            <text:p>2021/000000015006</text:p>
          </table:table-cell>
          <table:table-cell table:number-columns-repeated="16370"/>
        </table:table-row>
        <table:table-row table:style-name="ro5">
          <table:table-cell office:value-type="float" office:value="308796" calcext:value-type="float">
            <text:p>308796</text:p>
          </table:table-cell>
          <table:table-cell office:value-type="string" calcext:value-type="string">
            <text:p>imagen de elementos trazas mediante LA-ICP-MS - "FEDER - EQC2019-006314-P-Sistema de imagen de elementos trazas mediante LA-ICP-MS" (UGR/2021/0084</text:p>
          </table:table-cell>
          <table:table-cell office:value-type="string" calcext:value-type="string">
            <text:p>2019.PROYECTO EQC2019. GERVILLA LINARES, FERNANDO 30BF55F102</text:p>
          </table:table-cell>
          <table:table-cell table:number-columns-repeated="2" office:value-type="float" office:value="97182" calcext:value-type="float">
            <text:p>97.182,00</text:p>
          </table:table-cell>
          <table:table-cell office:value-type="string" calcext:value-type="string">
            <text:p>ESPECTROMETRO DE MASA CON FUENTE DE PLASMA INDUCTIVAMENTE ACOPLA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5-23" calcext:value-type="date">
            <text:p>23/05/2022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INSTITUTO ANDALUZ DE CIENCIAS DE LA TIERRA</text:p>
          </table:table-cell>
          <table:table-cell office:value-type="string" calcext:value-type="string">
            <text:p>No</text:p>
          </table:table-cell>
          <table:table-cell office:value-type="date" office:date-value="2022-05-23" calcext:value-type="date">
            <text:p>23/05/2022</text:p>
          </table:table-cell>
          <table:table-cell office:value-type="string" calcext:value-type="string">
            <text:p>2022/000000026233</text:p>
          </table:table-cell>
          <table:table-cell table:number-columns-repeated="16370"/>
        </table:table-row>
        <table:table-row table:style-name="ro5">
          <table:table-cell office:value-type="float" office:value="315901" calcext:value-type="float">
            <text:p>315901</text:p>
          </table:table-cell>
          <table:table-cell office:value-type="string" calcext:value-type="string">
            <text:p>UGR/2022/0014A45 HEPA Workstation RF 230V Fitted With DC Compressor, monitor de condiciones anaeróbicas, , whitley a25 sleeved anaerobic workstation, autoclave vertical , cestillo de rejilla, cabina de seguridad biologica, ultracongelador - 86 nuare bli</text:p>
          </table:table-cell>
          <table:table-cell office:value-type="string" calcext:value-type="string">
            <text:p>2021.B.AGR.662.UGR20. PORRES FOULQUIE, JESUS MARIA 30B363F301</text:p>
          </table:table-cell>
          <table:table-cell table:number-columns-repeated="2" office:value-type="float" office:value="155000" calcext:value-type="float">
            <text:p>155.000,00</text:p>
          </table:table-cell>
          <table:table-cell office:value-type="string" calcext:value-type="string">
            <text:p>CABINA DE ANAEROBIOS A45 HEPA WHITLEY WORKSTATION CON COMPRES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NUTRICION Y TECNOLOGIA ALIMENTARIA (INYTA)</text:p>
          </table:table-cell>
          <table:table-cell office:value-type="string" calcext:value-type="string">
            <text:p>No</text:p>
          </table:table-cell>
          <table:table-cell office:value-type="date" office:date-value="2023-03-22" calcext:value-type="date">
            <text:p>22/03/2023</text:p>
          </table:table-cell>
          <table:table-cell office:value-type="string" calcext:value-type="string">
            <text:p>2023/000000013053</text:p>
          </table:table-cell>
          <table:table-cell table:number-columns-repeated="16370"/>
        </table:table-row>
        <table:table-row table:style-name="ro5">
          <table:table-cell office:value-type="float" office:value="321533" calcext:value-type="float">
            <text:p>321533</text:p>
          </table:table-cell>
          <table:table-cell office:value-type="string" calcext:value-type="string">
            <text:p>Suministro de Licencias Google Workspace for Education Plus. Primera anualidad. Expediente: UGR/2023/0038</text:p>
          </table:table-cell>
          <table:table-cell office:value-type="string" calcext:value-type="string">
            <text:p>MANTENIMIENTO DE EQUIPOS INFORMATICOS 3020690000</text:p>
          </table:table-cell>
          <table:table-cell table:number-columns-repeated="2" office:value-type="float" office:value="181296.09" calcext:value-type="float">
            <text:p>181.296,09</text:p>
          </table:table-cell>
          <table:table-cell office:value-type="string" calcext:value-type="string">
            <text:p>LICENCIAS GOOGLE WORKSPACE FOR EDUCATION PLUS. PRIMERA ANUALIDAD CONTRATO UGR/2023/0038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2023/000000067077</text:p>
          </table:table-cell>
          <table:table-cell table:number-columns-repeated="16370"/>
        </table:table-row>
        <table:table-row table:style-name="ro5">
          <table:table-cell office:value-type="float" office:value="162431" calcext:value-type="float">
            <text:p>162431</text:p>
          </table:table-cell>
          <table:table-cell table:style-name="ce15"/>
          <table:table-cell office:value-type="string" calcext:value-type="string">
            <text:p>INVERSIONES 3060000000</text:p>
          </table:table-cell>
          <table:table-cell table:number-columns-repeated="2" office:value-type="float" office:value="88523.28" calcext:value-type="float">
            <text:p>88.523,28</text:p>
          </table:table-cell>
          <table:table-cell office:value-type="string" calcext:value-type="string">
            <text:p>ESTERILIZADOR A VAP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1-02" calcext:value-type="date">
            <text:p>02/01/201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61621" calcext:value-type="float">
            <text:p>161621</text:p>
          </table:table-cell>
          <table:table-cell table:style-name="ce15"/>
          <table:table-cell office:value-type="string" calcext:value-type="string">
            <text:p>INVERSIONES 3060000000</text:p>
          </table:table-cell>
          <table:table-cell table:number-columns-repeated="2" office:value-type="float" office:value="201366.02" calcext:value-type="float">
            <text:p>201.366,02</text:p>
          </table:table-cell>
          <table:table-cell office:value-type="string" calcext:value-type="string">
            <text:p>ESTERILIZADOR A VAP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1-02" calcext:value-type="date">
            <text:p>02/01/201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27383" calcext:value-type="float">
            <text:p>127383</text:p>
          </table:table-cell>
          <table:table-cell table:style-name="ce15" table:number-columns-repeated="2"/>
          <table:table-cell table:number-columns-repeated="2" office:value-type="float" office:value="200000" calcext:value-type="float">
            <text:p>200.000,00</text:p>
          </table:table-cell>
          <table:table-cell office:value-type="string" calcext:value-type="string">
            <text:p>"BULA DE FUNDACION DE LA UNIVERSIDAD DE GRANADA"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27387" calcext:value-type="float">
            <text:p>127387</text:p>
          </table:table-cell>
          <table:table-cell table:style-name="ce15" table:number-columns-repeated="2"/>
          <table:table-cell table:number-columns-repeated="2" office:value-type="float" office:value="130000" calcext:value-type="float">
            <text:p>130.000,00</text:p>
          </table:table-cell>
          <table:table-cell office:value-type="string" calcext:value-type="string">
            <text:p>CARTA NAUTICA DE LAS COSTAS Y PUERTOS DEL MAR EGEO Y MAR DE MARMAR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55707" calcext:value-type="float">
            <text:p>155707</text:p>
          </table:table-cell>
          <table:table-cell office:value-type="string" calcext:value-type="string">
            <text:p>SUMINISTRO GENERACION DE OLEAJE DIRECCIONAL EN EL TANQUE DEL LABORATORIO DE HIDRAULICA DE LA E.T.S. DE INGENIEROS DE CAMINOS, CANALES Y PUERTOS (EXPTE E.T.S.I.C. 2/09)</text:p>
          </table:table-cell>
          <table:table-cell office:value-type="string" calcext:value-type="string">
            <text:p>LOSADA RODRIGUEZ, MIGUEL ANGEL 30B1640802</text:p>
          </table:table-cell>
          <table:table-cell table:number-columns-repeated="2" office:value-type="float" office:value="74100" calcext:value-type="float">
            <text:p>74.100,00</text:p>
          </table:table-cell>
          <table:table-cell office:value-type="string" calcext:value-type="string">
            <text:p>SISTEMA DE GENERACION DE OLEAJE (SEGUNDO PAG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9-06" calcext:value-type="date">
            <text:p>06/09/2010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0-09-06" calcext:value-type="date">
            <text:p>06/09/2010</text:p>
          </table:table-cell>
          <table:table-cell office:value-type="string" calcext:value-type="string">
            <text:p>2010/000000054777</text:p>
          </table:table-cell>
          <table:table-cell table:number-columns-repeated="16370"/>
        </table:table-row>
        <table:table-row table:style-name="ro5">
          <table:table-cell office:value-type="float" office:value="2571" calcext:value-type="float">
            <text:p>2571</text:p>
          </table:table-cell>
          <table:table-cell table:style-name="ce15" table:number-columns-repeated="2"/>
          <table:table-cell table:number-columns-repeated="2" office:value-type="float" office:value="55390.89" calcext:value-type="float">
            <text:p>55.390,89</text:p>
          </table:table-cell>
          <table:table-cell office:value-type="string" calcext:value-type="string">
            <text:p>ANALIZADOR ELEMENT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6-04-30" calcext:value-type="date">
            <text:p>30/04/1986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1986-04-30" calcext:value-type="date">
            <text:p>30/04/1986</text:p>
          </table:table-cell>
          <table:table-cell office:value-type="string" calcext:value-type="string">
            <text:p>1986             </text:p>
          </table:table-cell>
          <table:table-cell table:number-columns-repeated="16370"/>
        </table:table-row>
        <table:table-row table:style-name="ro5">
          <table:table-cell office:value-type="float" office:value="88672" calcext:value-type="float">
            <text:p>88672</text:p>
          </table:table-cell>
          <table:table-cell office:value-type="string" calcext:value-type="string">
            <text:p>EQUIPAMIENTO PARA EL CENTRO DE INSTRUMENTACIÓN CIENTÍFICA (PROYECTO FEDER UNGR-0023 - 007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80303.63" calcext:value-type="float">
            <text:p>180.303,63</text:p>
          </table:table-cell>
          <table:table-cell office:value-type="string" calcext:value-type="string">
            <text:p>DIFRACTOMETRO DE RAYOS X P/ANALISIS DE POLV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12-12" calcext:value-type="date">
            <text:p>12/12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02-11-29" calcext:value-type="date">
            <text:p>29/11/2002</text:p>
          </table:table-cell>
          <table:table-cell office:value-type="string" calcext:value-type="string">
            <text:p>2002/000000057273</text:p>
          </table:table-cell>
          <table:table-cell table:number-columns-repeated="16370"/>
        </table:table-row>
        <table:table-row table:style-name="ro6">
          <table:table-cell office:value-type="float" office:value="154048" calcext:value-type="float" table:number-columns-spanned="1" table:number-rows-spanned="2">
            <text:p>154048</text:p>
          </table:table-cell>
          <table:table-cell table:style-name="ce14" office:value-type="string" calcext:value-type="string">
            <text:p>SUMINISTRO SISTEMA ASPIRACION DE VIRUTAS Y RESIDIOS BIOLOGICOS.CENTRO DE INVESTIGACION BIOMEDICA .</text:p>
          </table:table-cell>
          <table:table-cell office:value-type="string" calcext:value-type="string" table:number-columns-spanned="1" table:number-rows-spanned="2">
            <text:p>INFRAESTRUCTURA CIENTIFICA. 3061000000</text:p>
          </table:table-cell>
          <table:table-cell office:value-type="float" office:value="59375" calcext:value-type="float" table:number-columns-spanned="1" table:number-rows-spanned="2">
            <text:p>59.375,00</text:p>
          </table:table-cell>
          <table:table-cell office:value-type="float" office:value="59375" calcext:value-type="float" table:number-columns-spanned="1" table:number-rows-spanned="2">
            <text:p>59.375,00</text:p>
          </table:table-cell>
          <table:table-cell office:value-type="string" calcext:value-type="string" table:number-columns-spanned="1" table:number-rows-spanned="2">
            <text:p>CENTRAL DE ASPIRACION DE VIRUTA Y RESIDUOS BIOLOGICOS</text:p>
          </table:table-cell>
          <table:table-cell office:value-type="string" calcext:value-type="string" table:number-columns-spanned="1" table:number-rows-spanned="2">
            <text:p>COMPRA</text:p>
          </table:table-cell>
          <table:table-cell office:value-type="string" calcext:value-type="string" table:number-columns-spanned="1" table:number-rows-spanned="2">
            <text:p>Sí</text:p>
          </table:table-cell>
          <table:table-cell office:value-type="date" office:date-value="2010-04-28" calcext:value-type="date" table:number-columns-spanned="1" table:number-rows-spanned="2">
            <text:p>28/04/2010</text:p>
          </table:table-cell>
          <table:table-cell office:value-type="string" calcext:value-type="string" table:number-columns-spanned="1" table:number-rows-spanned="2">
            <text:p>CENTRO DE INVESTIGACION BIOMEDICA.</text:p>
          </table:table-cell>
          <table:table-cell office:value-type="string" calcext:value-type="string" table:number-columns-spanned="1" table:number-rows-spanned="2">
            <text:p>ZONAS COMUNES</text:p>
          </table:table-cell>
          <table:table-cell office:value-type="string" calcext:value-type="string" table:number-columns-spanned="1" table:number-rows-spanned="2">
            <text:p>No</text:p>
          </table:table-cell>
          <table:table-cell office:value-type="date" office:date-value="2010-04-28" calcext:value-type="date" table:number-columns-spanned="1" table:number-rows-spanned="2">
            <text:p>28/04/2010</text:p>
          </table:table-cell>
          <table:table-cell office:value-type="string" calcext:value-type="string" table:number-columns-spanned="1" table:number-rows-spanned="2">
            <text:p>2010/000000032410</text:p>
          </table:table-cell>
          <table:table-cell table:number-columns-repeated="16370"/>
        </table:table-row>
        <table:table-row table:style-name="ro6" table:visibility="filter">
          <table:covered-table-cell table:style-name="ce9"/>
          <table:table-cell table:style-name="ce9" office:value-type="string" calcext:value-type="string">
            <text:p>EXP. 0E-07/09</text:p>
          </table:table-cell>
          <table:covered-table-cell table:style-name="ce9"/>
          <table:covered-table-cell table:number-columns-repeated="2" table:style-name="ce17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office:value-type="float" office:value="164893" calcext:value-type="float">
            <text:p>164893</text:p>
          </table:table-cell>
          <table:table-cell office:value-type="string" calcext:value-type="string">
            <text:p>CITOMETROS DE FLUJO ANALIZADOR Y SEPARADOR PARA EL DIVERSO EQUIPAMIENTO CIENTIFICO DEL CENTRO DE INVESTIGACION BIOMEDICA. EXP. INNPLANTA 1/11 (LOTE 1)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10389.83" calcext:value-type="float">
            <text:p>110.389,83</text:p>
          </table:table-cell>
          <table:table-cell office:value-type="string" calcext:value-type="string">
            <text:p>CITOMETRO DE FLUJO ANALIZ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9-30" calcext:value-type="date">
            <text:p>30/09/2011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CENTRO ANDALUZ DE GENOMICA E INVESTIGACION ONCOLOGICA (GENYO)</text:p>
          </table:table-cell>
          <table:table-cell office:value-type="string" calcext:value-type="string">
            <text:p>No</text:p>
          </table:table-cell>
          <table:table-cell office:value-type="date" office:date-value="2011-09-30" calcext:value-type="date">
            <text:p>30/09/2011</text:p>
          </table:table-cell>
          <table:table-cell office:value-type="string" calcext:value-type="string">
            <text:p>2011/000000057040</text:p>
          </table:table-cell>
          <table:table-cell table:number-columns-repeated="16370"/>
        </table:table-row>
        <table:table-row table:style-name="ro5">
          <table:table-cell office:value-type="float" office:value="196122" calcext:value-type="float">
            <text:p>196122</text:p>
          </table:table-cell>
          <table:table-cell office:value-type="string" calcext:value-type="string">
            <text:p>SUMINISTRO DE AMPLIACIÓN DE LOS SERVICIOS DE CALCULO INTENSIVO DE LA UNIVERSIDAD DE GRANADA. EXPTE. FEDER 2010 - 01/1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46417.2" calcext:value-type="float">
            <text:p>146.417,20</text:p>
          </table:table-cell>
          <table:table-cell office:value-type="string" calcext:value-type="string">
            <text:p>RACK Y ACCESORIOS P/AMPLIACION SERVICIOS DE CALCULO INTENSIV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9-30" calcext:value-type="date">
            <text:p>30/09/201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3-09-30" calcext:value-type="date">
            <text:p>30/09/2013</text:p>
          </table:table-cell>
          <table:table-cell office:value-type="string" calcext:value-type="string">
            <text:p>2013/000000049190</text:p>
          </table:table-cell>
          <table:table-cell table:number-columns-repeated="16370"/>
        </table:table-row>
        <table:table-row table:style-name="ro5">
          <table:table-cell office:value-type="float" office:value="272963" calcext:value-type="float">
            <text:p>272963</text:p>
          </table:table-cell>
          <table:table-cell office:value-type="string" calcext:value-type="string">
            <text:p>ADQUISICION EQUIPAMIENTO RESONANCIA MAGNETICA NUCLEAR  RMN. LOTE Nº 2 - RMN DE 500 MHZ  EXP. XPS005/2017    FEDER 16-5/17     UNGR15-CE-3100   (ALVAREZ DE MANZANEDA ROLDAN, ENRIQUE</text:p>
          </table:table-cell>
          <table:table-cell office:value-type="string" calcext:value-type="string">
            <text:p>PROYECTO. ALVAREZ DE MANZANEDA ROLDAN, E. 30B030F101</text:p>
          </table:table-cell>
          <table:table-cell table:number-columns-repeated="2" office:value-type="float" office:value="639000" calcext:value-type="float">
            <text:p>639.000,00</text:p>
          </table:table-cell>
          <table:table-cell office:value-type="string" calcext:value-type="string">
            <text:p>EQUIPO RESONANCIA MAGNETICA NUCLEAR RMN 500MHZ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2-21" calcext:value-type="date">
            <text:p>21/02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8-02-21" calcext:value-type="date">
            <text:p>21/02/2018</text:p>
          </table:table-cell>
          <table:table-cell office:value-type="string" calcext:value-type="string">
            <text:p>2018/000000018141</text:p>
          </table:table-cell>
          <table:table-cell table:number-columns-repeated="16370"/>
        </table:table-row>
        <table:table-row table:style-name="ro5" table:visibility="filter">
          <table:table-cell office:value-type="float" office:value="300974" calcext:value-type="float">
            <text:p>300974</text:p>
          </table:table-cell>
          <table:table-cell office:value-type="string" calcext:value-type="string">
            <text:p>PACK AIXPLORER MACH 30 ELITE... UGR/2020/0117 Lote 1</text:p>
          </table:table-cell>
          <table:table-cell office:value-type="string" calcext:value-type="string">
            <text:p>2019. IE2017.5537. RUS CARLBORG, GUILLERMO. 30B610F103</text:p>
          </table:table-cell>
          <table:table-cell table:number-columns-repeated="2" office:value-type="float" office:value="91153.74" calcext:value-type="float">
            <text:p>91.153,74</text:p>
          </table:table-cell>
          <table:table-cell office:value-type="string" calcext:value-type="string">
            <text:p>ECOGRAFO CON ELASTOGRAFIA ULTRARRAPIDA, ESLASTOGRAFIA SHEARWAVE E IMAGEN DE LA VISCOSIDA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9-21" calcext:value-type="date">
            <text:p>21/09/2021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Sí</text:p>
          </table:table-cell>
          <table:table-cell office:value-type="date" office:date-value="2021-09-21" calcext:value-type="date">
            <text:p>21/09/2021</text:p>
          </table:table-cell>
          <table:table-cell office:value-type="string" calcext:value-type="string">
            <text:p>2021/000000039345</text:p>
          </table:table-cell>
          <table:table-cell table:number-columns-repeated="16370"/>
        </table:table-row>
        <table:table-row table:style-name="ro5">
          <table:table-cell office:value-type="float" office:value="135082" calcext:value-type="float">
            <text:p>135082</text:p>
          </table:table-cell>
          <table:table-cell office:value-type="string" calcext:value-type="string">
            <text:p>EQUIPAMIENTO DE CENTRO DE SUPERCOMPUTACIOHN PARA LA UNIVERSIDAD DE GRANAD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office:value-type="float" office:value="196504" calcext:value-type="float">
            <text:p>196504</text:p>
          </table:table-cell>
          <table:table-cell office:value-type="string" calcext:value-type="string">
            <text:p>EQUIPOS DE CARACTERIZACIÓN DE SEMICONDUCTORES PARA LOS SISTEMAS DE MEDIDAS A ALTA FRECUENCIA DEL LABORATORIO DE NANOELECTRONICA DEL CENTRO DE INVEST. DE TECNOLOGÍAS DE LA INFORMACIÓN Y DE LAS COMUNICACIONES (CITIC-UGR). LOTE 2. EXPTE. FEDER 2010 - 04/1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0440.48" calcext:value-type="float">
            <text:p>90.440,48</text:p>
          </table:table-cell>
          <table:table-cell office:value-type="string" calcext:value-type="string">
            <text:p>OSCILOSCOP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6-27" calcext:value-type="date">
            <text:p>27/06/2013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3-06-27" calcext:value-type="date">
            <text:p>27/06/2013</text:p>
          </table:table-cell>
          <table:table-cell office:value-type="string" calcext:value-type="string">
            <text:p>2013/000000052330</text:p>
          </table:table-cell>
          <table:table-cell table:number-columns-repeated="16370"/>
        </table:table-row>
        <table:table-row table:style-name="ro5">
          <table:table-cell office:value-type="float" office:value="91905" calcext:value-type="float">
            <text:p>91905</text:p>
          </table:table-cell>
          <table:table-cell office:value-type="string" calcext:value-type="string">
            <text:p>SUMINISTRO DE TUNEL DE VIENTO AERODINÁMICO Y CANAL DE GENERACIÓN DE OLA CORRIENTE EN EL CENTRO ANDALUZ DE MEDIOAMBIENTE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55430.14" calcext:value-type="float">
            <text:p>255.430,14</text:p>
          </table:table-cell>
          <table:table-cell office:value-type="string" calcext:value-type="string">
            <text:p>CANAL DE GENERACION DE OLA CORRIENT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4-03" calcext:value-type="date">
            <text:p>03/04/2003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03-02-25" calcext:value-type="date">
            <text:p>25/02/2003</text:p>
          </table:table-cell>
          <table:table-cell office:value-type="string" calcext:value-type="string">
            <text:p>2003/000000014181</text:p>
          </table:table-cell>
          <table:table-cell table:number-columns-repeated="16370"/>
        </table:table-row>
        <table:table-row table:style-name="ro5">
          <table:table-cell office:value-type="float" office:value="287509" calcext:value-type="float">
            <text:p>287509</text:p>
          </table:table-cell>
          <table:table-cell office:value-type="string" calcext:value-type="string">
            <text:p>XPS0052/2019: "FEDER: ADQUISICIÓN DE SISTEMA DE EXTRACCIÓN ACELERADA POR MEDIO DE DISOLVENTES"</text:p>
          </table:table-cell>
          <table:table-cell office:value-type="string" calcext:value-type="string">
            <text:p>2019.PROYECTO BRAGA ALARCON, JUAN CARLOS 30B768F102</text:p>
          </table:table-cell>
          <table:table-cell table:number-columns-repeated="2" office:value-type="float" office:value="89561.71" calcext:value-type="float">
            <text:p>89.561,71</text:p>
          </table:table-cell>
          <table:table-cell office:value-type="string" calcext:value-type="string">
            <text:p>EXTRACCION ACELERADA POR DISOLVENT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3-24" calcext:value-type="date">
            <text:p>24/03/202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20-03-24" calcext:value-type="date">
            <text:p>24/03/2020</text:p>
          </table:table-cell>
          <table:table-cell office:value-type="string" calcext:value-type="string">
            <text:p>2020/000000012396</text:p>
          </table:table-cell>
          <table:table-cell table:number-columns-repeated="16370"/>
        </table:table-row>
        <table:table-row table:style-name="ro5">
          <table:table-cell office:value-type="float" office:value="286974" calcext:value-type="float">
            <text:p>286974</text:p>
          </table:table-cell>
          <table:table-cell office:value-type="string" calcext:value-type="string">
            <text:p>Adquisición de Microscopio Electrónico de Transmisión para el Centro de Instrumentación Científica. - XPS0028/2019</text:p>
          </table:table-cell>
          <table:table-cell office:value-type="string" calcext:value-type="string">
            <text:p>2019. PROYECTO NIETO GARCIA, FERNANDO 30BF54F101</text:p>
          </table:table-cell>
          <table:table-cell table:number-columns-repeated="2" office:value-type="float" office:value="826000" calcext:value-type="float">
            <text:p>826.000,00</text:p>
          </table:table-cell>
          <table:table-cell office:value-type="string" calcext:value-type="string">
            <text:p>MICROSCOPIO ELECTRONICO DE TRANSMISION (TEM/STEM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2020/000000007044</text:p>
          </table:table-cell>
          <table:table-cell table:number-columns-repeated="16370"/>
        </table:table-row>
        <table:table-row table:style-name="ro5" table:visibility="filter">
          <table:table-cell office:value-type="float" office:value="95715" calcext:value-type="float">
            <text:p>95715</text:p>
          </table:table-cell>
          <table:table-cell office:value-type="string" calcext:value-type="string">
            <text:p>INVERSIONES BIBLIOGRAFICAS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458608.16" calcext:value-type="float">
            <text:p>458.608,16</text:p>
          </table:table-cell>
          <table:table-cell office:value-type="string" calcext:value-type="string">
            <text:p>REVISTAS DE CONCURS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6-30" calcext:value-type="date">
            <text:p>30/06/2003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3-04-28" calcext:value-type="date">
            <text:p>28/04/2003</text:p>
          </table:table-cell>
          <table:table-cell office:value-type="string" calcext:value-type="string">
            <text:p>2003/000000029595</text:p>
          </table:table-cell>
          <table:table-cell table:number-columns-repeated="16370"/>
        </table:table-row>
        <table:table-row table:style-name="ro5" table:visibility="filter">
          <table:table-cell office:value-type="float" office:value="88338" calcext:value-type="float">
            <text:p>88338</text:p>
          </table:table-cell>
          <table:table-cell office:value-type="string" calcext:value-type="string">
            <text:p>EQUIPAMIENTO PARA EL CENTRO DE INSTRUMENTACIÓN CIENTÍFICA (PROYECTO UNGR-0023-003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20202.42" calcext:value-type="float">
            <text:p>120.202,42</text:p>
          </table:table-cell>
          <table:table-cell office:value-type="string" calcext:value-type="string">
            <text:p>ACTUALIZACION AMX 30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12-11" calcext:value-type="date">
            <text:p>11/12/2002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2-11-19" calcext:value-type="date">
            <text:p>19/11/2002</text:p>
          </table:table-cell>
          <table:table-cell office:value-type="string" calcext:value-type="string">
            <text:p>2002/000000055978</text:p>
          </table:table-cell>
          <table:table-cell table:number-columns-repeated="16370"/>
        </table:table-row>
        <table:table-row table:style-name="ro5">
          <table:table-cell office:value-type="float" office:value="118386" calcext:value-type="float">
            <text:p>118386</text:p>
          </table:table-cell>
          <table:table-cell office:value-type="string" calcext:value-type="string">
            <text:p>SISTEMA DE PURIFICACION POR CROMATOGRAFIA LIQUIDA PARA EL DPTO. DE MICROBIOLOGIA DE LA FACULTAD DE FARMACIA (PROYECTO  FEDER UNGR-05-23-025)</text:p>
          </table:table-cell>
          <table:table-cell office:value-type="string" calcext:value-type="string">
            <text:p>INFRAESTRUCTURA INV. SERVICIOS CENTRALES 30I2000000</text:p>
          </table:table-cell>
          <table:table-cell table:number-columns-repeated="2" office:value-type="float" office:value="69925" calcext:value-type="float">
            <text:p>69.925,00</text:p>
          </table:table-cell>
          <table:table-cell office:value-type="string" calcext:value-type="string">
            <text:p>SISTEMA PURIFICACION POR CROMATOGRAFIA LIQUIDA PREPARATIV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3-16" calcext:value-type="date">
            <text:p>16/03/2006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MICROBIOLOGIA</text:p>
          </table:table-cell>
          <table:table-cell office:value-type="string" calcext:value-type="string">
            <text:p>No</text:p>
          </table:table-cell>
          <table:table-cell office:value-type="date" office:date-value="2006-03-31" calcext:value-type="date">
            <text:p>31/03/2006</text:p>
          </table:table-cell>
          <table:table-cell office:value-type="string" calcext:value-type="string">
            <text:p>2006/000000012756</text:p>
          </table:table-cell>
          <table:table-cell table:number-columns-repeated="16370"/>
        </table:table-row>
        <table:table-row table:style-name="ro5">
          <table:table-cell office:value-type="float" office:value="161949" calcext:value-type="float">
            <text:p>161949</text:p>
          </table:table-cell>
          <table:table-cell office:value-type="string" calcext:value-type="string">
            <text:p>SUMINISTRO DE UN CITOMETRO DE FLUJO ANALIZADOR PARA LA UNIDAD DE CITOMETRIA DEL CENTRO DE INSTRUMENT.CIENTIFICA . FEDER JA 02/10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00206.9" calcext:value-type="float">
            <text:p>100.206,90</text:p>
          </table:table-cell>
          <table:table-cell office:value-type="string" calcext:value-type="string">
            <text:p>CITROMETRO DE FLUJO ANALIZ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5-06" calcext:value-type="date">
            <text:p>06/05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2011-05-06" calcext:value-type="date">
            <text:p>06/05/2011</text:p>
          </table:table-cell>
          <table:table-cell office:value-type="string" calcext:value-type="string">
            <text:p>2011/000000030696</text:p>
          </table:table-cell>
          <table:table-cell table:number-columns-repeated="16370"/>
        </table:table-row>
        <table:table-row table:style-name="ro5">
          <table:table-cell office:value-type="float" office:value="29037" calcext:value-type="float">
            <text:p>29037</text:p>
          </table:table-cell>
          <table:table-cell table:style-name="ce15" table:number-columns-repeated="2"/>
          <table:table-cell table:number-columns-repeated="2" office:value-type="float" office:value="80869.39" calcext:value-type="float">
            <text:p>80.869,39</text:p>
          </table:table-cell>
          <table:table-cell office:value-type="string" calcext:value-type="string">
            <text:p>969 PUPIT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2-16" calcext:value-type="date">
            <text:p>16/02/1994</text:p>
          </table:table-cell>
          <table:table-cell office:value-type="string" calcext:value-type="string">
            <text:p>AULAS PREFABRICADAS (EDIFICIO RESTAURACION)</text:p>
          </table:table-cell>
          <table:table-cell table:style-name="ce15"/>
          <table:table-cell office:value-type="string" calcext:value-type="string">
            <text:p>No</text:p>
          </table:table-cell>
          <table:table-cell office:value-type="date" office:date-value="1994-02-16" calcext:value-type="date">
            <text:p>16/02/1994</text:p>
          </table:table-cell>
          <table:table-cell office:value-type="string" calcext:value-type="string">
            <text:p>94               </text:p>
          </table:table-cell>
          <table:table-cell table:number-columns-repeated="16370"/>
        </table:table-row>
        <table:table-row table:style-name="ro5">
          <table:table-cell office:value-type="float" office:value="254534" calcext:value-type="float">
            <text:p>254534</text:p>
          </table:table-cell>
          <table:table-cell office:value-type="string" calcext:value-type="string">
            <text:p>ADQUISICIÓN DE MICROSCOPIO DE FUERZAS ATÓMICAS (AFM). FEDER 14-27/15. UNGR13-1E-1713. EXP: XPS0016/2015</text:p>
          </table:table-cell>
          <table:table-cell office:value-type="string" calcext:value-type="string">
            <text:p>2015.PROYECTO.RODRIGUEZ NAVARRO,JORGE ANDRES.30B2450104</text:p>
          </table:table-cell>
          <table:table-cell table:number-columns-repeated="2" office:value-type="float" office:value="278950" calcext:value-type="float">
            <text:p>278.950,00</text:p>
          </table:table-cell>
          <table:table-cell office:value-type="string" calcext:value-type="string">
            <text:p>MICROSCOPIO DE FUERZAS ATOM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17" calcext:value-type="date">
            <text:p>17/12/201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5-12-17" calcext:value-type="date">
            <text:p>17/12/2015</text:p>
          </table:table-cell>
          <table:table-cell office:value-type="string" calcext:value-type="string">
            <text:p>2015/000000068879</text:p>
          </table:table-cell>
          <table:table-cell table:number-columns-repeated="16370"/>
        </table:table-row>
        <table:table-row table:style-name="ro5">
          <table:table-cell office:value-type="float" office:value="287544" calcext:value-type="float">
            <text:p>287544</text:p>
          </table:table-cell>
          <table:table-cell office:value-type="string" calcext:value-type="string">
            <text:p>SISTEMA NIRx (16X16) + EEG (64 CANALES) - 1 x UNIDAD DELL DE SOBREMESA+PANTALLA TFT 1 x NSC-COREX: Sistema NIRScoutX modular de 16 fuentes (+ 16 detectores de luz por LED. Compatible con EEG tDCS, eyetracking y otros. Sistema ampliable a 64 fuen - </text:p>
          </table:table-cell>
          <table:table-cell office:value-type="string" calcext:value-type="string">
            <text:p>PROYECTO EXCELENCIA. HERRERA TRIGUERO, FRANCISCO 30B5710301</text:p>
          </table:table-cell>
          <table:table-cell table:number-columns-repeated="2" office:value-type="float" office:value="120000" calcext:value-type="float">
            <text:p>120.000,00</text:p>
          </table:table-cell>
          <table:table-cell office:value-type="string" calcext:value-type="string">
            <text:p>EQUIPO EEG-fNIRs CON SISTEMA DE 64 ELECTRODOS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2020/000000013424</text:p>
          </table:table-cell>
          <table:table-cell table:number-columns-repeated="16370"/>
        </table:table-row>
        <table:table-row table:style-name="ro5">
          <table:table-cell office:value-type="float" office:value="190195" calcext:value-type="float">
            <text:p>190195</text:p>
          </table:table-cell>
          <table:table-cell office:value-type="string" calcext:value-type="string">
            <text:p>SUMINISTRO DE ACCESORIOS PARA DOS MICROSCOPIOS ELECTRONICOS DE LA TRANSMISION PARA EL CENTRO DE INSTRUMENTACIÓN CIENTÍFICA. EXPTE. FEDER 08/10 - 12/1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69490" calcext:value-type="float">
            <text:p>169.490,00</text:p>
          </table:table-cell>
          <table:table-cell office:value-type="string" calcext:value-type="string">
            <text:p>ACCESORIOS PARA MICROSCOPIO TRANSMISION LIBRA 12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1-02" calcext:value-type="date">
            <text:p>02/01/201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2-09-27" calcext:value-type="date">
            <text:p>27/09/2012</text:p>
          </table:table-cell>
          <table:table-cell office:value-type="string" calcext:value-type="string">
            <text:p>2013/000000015214</text:p>
          </table:table-cell>
          <table:table-cell table:number-columns-repeated="16370"/>
        </table:table-row>
        <table:table-row table:style-name="ro5">
          <table:table-cell office:value-type="float" office:value="200365" calcext:value-type="float">
            <text:p>200365</text:p>
          </table:table-cell>
          <table:table-cell office:value-type="string" calcext:value-type="string">
            <text:p>EQUIPAMIENTO DE ALMACENAMIENTO EN DISCO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02961.44" calcext:value-type="float">
            <text:p>102.961,44</text:p>
          </table:table-cell>
          <table:table-cell office:value-type="string" calcext:value-type="string">
            <text:p>SISTEMA DE ALMACENAMIEN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2-13" calcext:value-type="date">
            <text:p>13/12/2013</text:p>
          </table:table-cell>
          <table:table-cell office:value-type="string" calcext:value-type="string">
            <text:p>EDIFICIO SANTA LUCIA (EDIFICIO ADMINISTRATIVO DE SERVICIO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3-12-13" calcext:value-type="date">
            <text:p>13/12/2013</text:p>
          </table:table-cell>
          <table:table-cell office:value-type="string" calcext:value-type="string">
            <text:p>2013/000000067713</text:p>
          </table:table-cell>
          <table:table-cell table:number-columns-repeated="16370"/>
        </table:table-row>
        <table:table-row table:style-name="ro5">
          <table:table-cell office:value-type="float" office:value="278585" calcext:value-type="float">
            <text:p>278585</text:p>
          </table:table-cell>
          <table:table-cell office:value-type="string" calcext:value-type="string">
            <text:p>SUMINISTRO DEL EQUIPAMIENTO DE UN SERVIDOR DE BASES DE DATOS BAJO LA PLATAFORMA ORACLE ODA PARA LOS SERVICIOS DE LA UGR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54217.33" calcext:value-type="float">
            <text:p>54.217,33</text:p>
          </table:table-cell>
          <table:table-cell office:value-type="string" calcext:value-type="string">
            <text:p>SEVIDOR DE DEPOSITO GENERAL Y SISTEMAS DE ALMACENAMIEN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21" calcext:value-type="date">
            <text:p>21/12/201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8-12-21" calcext:value-type="date">
            <text:p>21/12/2018</text:p>
          </table:table-cell>
          <table:table-cell office:value-type="string" calcext:value-type="string">
            <text:p>2018/000000058830</text:p>
          </table:table-cell>
          <table:table-cell table:number-columns-repeated="16370"/>
        </table:table-row>
        <table:table-row table:style-name="ro5">
          <table:table-cell office:value-type="float" office:value="121137" calcext:value-type="float">
            <text:p>121137</text:p>
          </table:table-cell>
          <table:table-cell office:value-type="string" calcext:value-type="string">
            <text:p>BUTACAS P/SALON DE ACTOS DE LA E.T.S. DE ING. DE CAMINOS, CANALES Y PUERTOS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2482" calcext:value-type="float">
            <text:p>82.482,00</text:p>
          </table:table-cell>
          <table:table-cell office:value-type="string" calcext:value-type="string">
            <text:p>233 BUTA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4-30" calcext:value-type="date">
            <text:p>30/04/2006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6-04-30" calcext:value-type="date">
            <text:p>30/04/2006</text:p>
          </table:table-cell>
          <table:table-cell office:value-type="string" calcext:value-type="string">
            <text:p>2006/000000044657</text:p>
          </table:table-cell>
          <table:table-cell table:number-columns-repeated="16370"/>
        </table:table-row>
        <table:table-row table:style-name="ro6">
          <table:table-cell office:value-type="float" office:value="268340" calcext:value-type="float" table:number-columns-spanned="1" table:number-rows-spanned="2">
            <text:p>268340</text:p>
          </table:table-cell>
          <table:table-cell table:style-name="ce14" office:value-type="string" calcext:value-type="string">
            <text:p>ESPECTRORRADIÓMETRO UV-VIS-NIR DE APLICACIÓN EN PRODUCCION VEGETAL,AGROALIMENTACION Y MATERIALES PATRIMONIALES.( UNGR15-CE-3531)</text:p>
          </table:table-cell>
          <table:table-cell office:value-type="string" calcext:value-type="string" table:number-columns-spanned="1" table:number-rows-spanned="2">
            <text:p>PROYECTO. GARCIA DEL MORAL GARRIDO 30B005F101</text:p>
          </table:table-cell>
          <table:table-cell office:value-type="float" office:value="103530" calcext:value-type="float" table:number-columns-spanned="1" table:number-rows-spanned="2">
            <text:p>103.530,00</text:p>
          </table:table-cell>
          <table:table-cell office:value-type="float" office:value="103530" calcext:value-type="float" table:number-columns-spanned="1" table:number-rows-spanned="2">
            <text:p>103.530,00</text:p>
          </table:table-cell>
          <table:table-cell office:value-type="string" calcext:value-type="string" table:number-columns-spanned="1" table:number-rows-spanned="2">
            <text:p>ESPECTRORRADIOMETRO DE ALTA RESOLUCION</text:p>
          </table:table-cell>
          <table:table-cell office:value-type="string" calcext:value-type="string" table:number-columns-spanned="1" table:number-rows-spanned="2">
            <text:p>COMPRA</text:p>
          </table:table-cell>
          <table:table-cell office:value-type="string" calcext:value-type="string" table:number-columns-spanned="1" table:number-rows-spanned="2">
            <text:p>No</text:p>
          </table:table-cell>
          <table:table-cell office:value-type="date" office:date-value="2017-11-08" calcext:value-type="date" table:number-columns-spanned="1" table:number-rows-spanned="2">
            <text:p>08/11/2017</text:p>
          </table:table-cell>
          <table:table-cell office:value-type="string" calcext:value-type="string" table:number-columns-spanned="1" table:number-rows-spanned="2">
            <text:p>FACULTAD DE CIENCIAS. CENTRO DOCENTE</text:p>
          </table:table-cell>
          <table:table-cell office:value-type="string" calcext:value-type="string" table:number-columns-spanned="1" table:number-rows-spanned="2">
            <text:p>DEPARTAMENTO FISIOLOGIA VEGETAL (MODULO BIOLOGIA)</text:p>
          </table:table-cell>
          <table:table-cell office:value-type="string" calcext:value-type="string" table:number-columns-spanned="1" table:number-rows-spanned="2">
            <text:p>No</text:p>
          </table:table-cell>
          <table:table-cell office:value-type="date" office:date-value="2017-11-08" calcext:value-type="date" table:number-columns-spanned="1" table:number-rows-spanned="2">
            <text:p>08/11/2017</text:p>
          </table:table-cell>
          <table:table-cell office:value-type="string" calcext:value-type="string" table:number-columns-spanned="1" table:number-rows-spanned="2">
            <text:p>2017/000000060593</text:p>
          </table:table-cell>
          <table:table-cell table:number-columns-repeated="16370"/>
        </table:table-row>
        <table:table-row table:style-name="ro6" table:visibility="filter">
          <table:covered-table-cell table:style-name="ce9"/>
          <table:table-cell table:style-name="ce9" office:value-type="string" calcext:value-type="string">
            <text:p>EXP. FEDER 16-20/17  XPS 0045/2017</text:p>
          </table:table-cell>
          <table:covered-table-cell table:style-name="ce9"/>
          <table:covered-table-cell table:number-columns-repeated="2" table:style-name="ce17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office:value-type="float" office:value="274961" calcext:value-type="float">
            <text:p>274961</text:p>
          </table:table-cell>
          <table:table-cell office:value-type="string" calcext:value-type="string">
            <text:p>RENOVACIÓN DE LOS ESPECTRÓMETROS DE MASA DE FUENTE GASEOSA PARA LAS MEDIDAS DE RELACIONES DE ISÓTOPOS ESTABLES DE ELEMENTOS LIGEROS Y LIOFILIZADOR - EXPTE. XPS0062/2017. LOTE 1</text:p>
          </table:table-cell>
          <table:table-cell office:value-type="string" calcext:value-type="string">
            <text:p>PROYECTO. BRAGA ALARCON, JUAN CARLOS 30B768F101</text:p>
          </table:table-cell>
          <table:table-cell table:number-columns-repeated="2" office:value-type="float" office:value="364069" calcext:value-type="float">
            <text:p>364.069,00</text:p>
          </table:table-cell>
          <table:table-cell office:value-type="string" calcext:value-type="string">
            <text:p>IRMS PARA CARBONATOS Y SISTEMA ENTRADA DOBL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10-04" calcext:value-type="date">
            <text:p>04/10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8-10-04" calcext:value-type="date">
            <text:p>04/10/2018</text:p>
          </table:table-cell>
          <table:table-cell office:value-type="string" calcext:value-type="string">
            <text:p>2018/000000039741</text:p>
          </table:table-cell>
          <table:table-cell table:number-columns-repeated="16370"/>
        </table:table-row>
        <table:table-row table:style-name="ro5" table:visibility="filter">
          <table:table-cell office:value-type="float" office:value="24149" calcext:value-type="float">
            <text:p>24149</text:p>
          </table:table-cell>
          <table:table-cell table:style-name="ce15" table:number-columns-repeated="2"/>
          <table:table-cell table:number-columns-repeated="2" office:value-type="float" office:value="54331.49" calcext:value-type="float">
            <text:p>54.331,49</text:p>
          </table:table-cell>
          <table:table-cell office:value-type="string" calcext:value-type="string">
            <text:p>ESPECTROFOTOMETRO DE ABSORCION ATOM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2-07-22" calcext:value-type="date">
            <text:p>22/07/1992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92-07-22" calcext:value-type="date">
            <text:p>22/07/1992</text:p>
          </table:table-cell>
          <table:table-cell office:value-type="string" calcext:value-type="string">
            <text:p>92               </text:p>
          </table:table-cell>
          <table:table-cell table:number-columns-repeated="16370"/>
        </table:table-row>
        <table:table-row table:style-name="ro5">
          <table:table-cell office:value-type="float" office:value="33861" calcext:value-type="float">
            <text:p>33861</text:p>
          </table:table-cell>
          <table:table-cell table:style-name="ce15" table:number-columns-repeated="2"/>
          <table:table-cell table:number-columns-repeated="2" office:value-type="float" office:value="59821.42" calcext:value-type="float">
            <text:p>59.821,42</text:p>
          </table:table-cell>
          <table:table-cell office:value-type="string" calcext:value-type="string">
            <text:p>79 MUEBLES AGLOMERADO EN PIN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5-11-09" calcext:value-type="date">
            <text:p>09/11/1995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1995-11-09" calcext:value-type="date">
            <text:p>09/11/1995</text:p>
          </table:table-cell>
          <table:table-cell office:value-type="string" calcext:value-type="string">
            <text:p>1995             </text:p>
          </table:table-cell>
          <table:table-cell table:number-columns-repeated="16370"/>
        </table:table-row>
        <table:table-row table:style-name="ro5">
          <table:table-cell office:value-type="float" office:value="115257" calcext:value-type="float">
            <text:p>115257</text:p>
          </table:table-cell>
          <table:table-cell office:value-type="string" calcext:value-type="string">
            <text:p>MICROSCOPIO INVERTIDO PARA EL DPTO. DE BIOLOGÍA CELULAR EN LA FTAD. DE CIENCIAS</text:p>
          </table:table-cell>
          <table:table-cell office:value-type="string" calcext:value-type="string">
            <text:p>PROYECTO. NAVASCUES MARTINEZ, JULIO 30P1120900</text:p>
          </table:table-cell>
          <table:table-cell table:number-columns-repeated="2" office:value-type="float" office:value="50000" calcext:value-type="float">
            <text:p>50.000,00</text:p>
          </table:table-cell>
          <table:table-cell office:value-type="string" calcext:value-type="string">
            <text:p>MICROSCOPIO INVERTID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11-08" calcext:value-type="date">
            <text:p>08/11/2005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BIOLOGIA CELULAR (MODULO BIOLOGIA)</text:p>
          </table:table-cell>
          <table:table-cell office:value-type="string" calcext:value-type="string">
            <text:p>No</text:p>
          </table:table-cell>
          <table:table-cell office:value-type="date" office:date-value="2005-11-08" calcext:value-type="date">
            <text:p>08/11/2005</text:p>
          </table:table-cell>
          <table:table-cell office:value-type="string" calcext:value-type="string">
            <text:p>2005/000000055624</text:p>
          </table:table-cell>
          <table:table-cell table:number-columns-repeated="16370"/>
        </table:table-row>
        <table:table-row table:style-name="ro5">
          <table:table-cell office:value-type="float" office:value="284071" calcext:value-type="float">
            <text:p>284071</text:p>
          </table:table-cell>
          <table:table-cell office:value-type="string" calcext:value-type="string">
            <text:p>Adquisición de un equipo de flujo continuo capaz de analizar, clasificar y dispensar objetos (pequeños organismos) XPS0034/2019</text:p>
          </table:table-cell>
          <table:table-cell office:value-type="string" calcext:value-type="string">
            <text:p>2019. PROYECTO LOPEZ GARCIA, LUIS CARLOS 30B709F301</text:p>
          </table:table-cell>
          <table:table-cell table:number-columns-repeated="2" office:value-type="float" office:value="566290.75" calcext:value-type="float">
            <text:p>566.290,75</text:p>
          </table:table-cell>
          <table:table-cell office:value-type="string" calcext:value-type="string">
            <text:p>ADQUISICION DE UN EQUIPO DE FLUJO CONTINUO CAPAZ DE ANALIZAR, CLASIFICAR Y DISPENSAR OBJETOS (PEQUEÑOS ORGANISMOS) CON UN TAMAÑO DE 10-1500 µm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11-11" calcext:value-type="date">
            <text:p>11/11/2019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19-11-11" calcext:value-type="date">
            <text:p>11/11/2019</text:p>
          </table:table-cell>
          <table:table-cell office:value-type="string" calcext:value-type="string">
            <text:p>2019/000000052926</text:p>
          </table:table-cell>
          <table:table-cell table:number-columns-repeated="16370"/>
        </table:table-row>
        <table:table-row table:style-name="ro5">
          <table:table-cell office:value-type="float" office:value="286407" calcext:value-type="float">
            <text:p>286407</text:p>
          </table:table-cell>
          <table:table-cell office:value-type="string" calcext:value-type="string">
            <text:p>FEDER ¿ XPS0121/2019  Suministro de equipo de Deep Learning para proyecto de Infraestructura de Computacion Cientifica de Altas Prestaciones para investigacion en Big Data y Deep Learning.</text:p>
          </table:table-cell>
          <table:table-cell office:value-type="string" calcext:value-type="string">
            <text:p>PROYECTO. HERRERA TRIGUERO, FRANCISCO 30B5710101</text:p>
          </table:table-cell>
          <table:table-cell table:number-columns-repeated="2" office:value-type="float" office:value="80228.2" calcext:value-type="float">
            <text:p>80.228,20</text:p>
          </table:table-cell>
          <table:table-cell office:value-type="string" calcext:value-type="string">
            <text:p>SUMINISTRO DE EQUIPO DEEP LEARNING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12-19" calcext:value-type="date">
            <text:p>19/12/2019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9-12-19" calcext:value-type="date">
            <text:p>19/12/2019</text:p>
          </table:table-cell>
          <table:table-cell office:value-type="string" calcext:value-type="string">
            <text:p>2019/000000063511</text:p>
          </table:table-cell>
          <table:table-cell table:number-columns-repeated="16370"/>
        </table:table-row>
        <table:table-row table:style-name="ro5">
          <table:table-cell office:value-type="float" office:value="289205" calcext:value-type="float">
            <text:p>289205</text:p>
          </table:table-cell>
          <table:table-cell office:value-type="string" calcext:value-type="string">
            <text:p>N2803A   Probe Amplifier, InfiniiMax III 30 GHz - Garantía de Reparación en los Laboratorios de Keysight - 3 años Número de serie: US54094745...XPS0149/2019</text:p>
          </table:table-cell>
          <table:table-cell office:value-type="string" calcext:value-type="string">
            <text:p>2019. PROYECTO DIAZ ALONSO, ANTONIO JAVIER 30BA67F101</text:p>
          </table:table-cell>
          <table:table-cell table:number-columns-repeated="2" office:value-type="float" office:value="313026.54" calcext:value-type="float">
            <text:p>313.026,54</text:p>
          </table:table-cell>
          <table:table-cell office:value-type="string" calcext:value-type="string">
            <text:p>OSCILOSCOPIO DE HASTA 33GHZ Y AMPLIFIC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6-26" calcext:value-type="date">
            <text:p>26/06/202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LABORATORIO DE ELECTRONICA SINAPTICA E INTERFACES ANALOGICAS; LABORATORIO DE COMUNICACIONES E IoT; LABORATORIO DE DISTRIBUCION DE TIEMPO Y FRECUENCIA</text:p>
          </table:table-cell>
          <table:table-cell office:value-type="string" calcext:value-type="string">
            <text:p>No</text:p>
          </table:table-cell>
          <table:table-cell office:value-type="date" office:date-value="2020-06-26" calcext:value-type="date">
            <text:p>26/06/2020</text:p>
          </table:table-cell>
          <table:table-cell office:value-type="string" calcext:value-type="string">
            <text:p>2020/000000024003</text:p>
          </table:table-cell>
          <table:table-cell table:number-columns-repeated="16370"/>
        </table:table-row>
        <table:table-row table:style-name="ro5">
          <table:table-cell office:value-type="float" office:value="287488" calcext:value-type="float">
            <text:p>287488</text:p>
          </table:table-cell>
          <table:table-cell office:value-type="string" calcext:value-type="string">
            <text:p>Adquisición de un Estereomicroscopio de rutas ópticas paralelas (CMO) con cámara motorizada y estación de trabajo (XPS0097/2019)</text:p>
          </table:table-cell>
          <table:table-cell office:value-type="string" calcext:value-type="string">
            <text:p>PROYECTO. RUANO DIAZ, FRANCISCA 30B7260101</text:p>
          </table:table-cell>
          <table:table-cell table:number-columns-repeated="2" office:value-type="float" office:value="74993.25" calcext:value-type="float">
            <text:p>74.993,25</text:p>
          </table:table-cell>
          <table:table-cell office:value-type="string" calcext:value-type="string">
            <text:p>ADQUISICION DE UN ESTEREOMICROSCOPIO DE RUTAS OPTICAS PARALELAS (CMO) CON CAMARA MOTORIZADA Y ESTACION DE TRABAJ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ZOOLOGIA (MODULO BIOLOGIA)</text:p>
          </table:table-cell>
          <table:table-cell office:value-type="string" calcext:value-type="string">
            <text:p>No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2020/000000012091</text:p>
          </table:table-cell>
          <table:table-cell table:number-columns-repeated="16370"/>
        </table:table-row>
        <table:table-row table:style-name="ro5">
          <table:table-cell office:value-type="float" office:value="290089" calcext:value-type="float">
            <text:p>290089</text:p>
          </table:table-cell>
          <table:table-cell office:value-type="string" calcext:value-type="string">
            <text:p>WS8-10 PCS8        Wavelength Meter - WS8-10 incl. 1x8 PC-Switch...</text:p>
          </table:table-cell>
          <table:table-cell office:value-type="string" calcext:value-type="string">
            <text:p>2019. IE2017.5513. RODRIGUEZ RUBIALES, DANIEL. 30B691F102</text:p>
          </table:table-cell>
          <table:table-cell table:number-columns-repeated="2" office:value-type="float" office:value="88444" calcext:value-type="float">
            <text:p>88.444,00</text:p>
          </table:table-cell>
          <table:table-cell office:value-type="string" calcext:value-type="string">
            <text:p>MEDIDOR DE LONGITUDES DE ONDA CON PC, ACOPLADORES Y FIBRAS OPT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0-02" calcext:value-type="date">
            <text:p>02/10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20-10-02" calcext:value-type="date">
            <text:p>02/10/2020</text:p>
          </table:table-cell>
          <table:table-cell office:value-type="string" calcext:value-type="string">
            <text:p>2020/000000030015</text:p>
          </table:table-cell>
          <table:table-cell table:number-columns-repeated="16370"/>
        </table:table-row>
        <table:table-row table:style-name="ro5">
          <table:table-cell office:value-type="float" office:value="295220" calcext:value-type="float">
            <text:p>295220</text:p>
          </table:table-cell>
          <table:table-cell office:value-type="string" calcext:value-type="string">
            <text:p>Plataforma Robótica con capacidad para tres brazos de dispensación de líquidos y manipulación de materiales  àra eñ Departamento de Química Física  s/n 2008010194 UGR/2020/0046</text:p>
          </table:table-cell>
          <table:table-cell office:value-type="string" calcext:value-type="string">
            <text:p>2019.PROYECTO EQC2019. SANCHEZ RUIZ, JOSE MANUEL 30B010F101</text:p>
          </table:table-cell>
          <table:table-cell table:number-columns-repeated="2" office:value-type="float" office:value="229000" calcext:value-type="float">
            <text:p>229.000,00</text:p>
          </table:table-cell>
          <table:table-cell office:value-type="string" calcext:value-type="string">
            <text:p>PLATAFORMA ROBOTICA CON CAPACIDAD PARA TRES BRAZOS DE DISPENSACION DE LIQUIDOS Y MANIPULACION DE MATERIA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1-28" calcext:value-type="date">
            <text:p>28/01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21-01-28" calcext:value-type="date">
            <text:p>28/01/2021</text:p>
          </table:table-cell>
          <table:table-cell office:value-type="string" calcext:value-type="string">
            <text:p>2021/000000001056</text:p>
          </table:table-cell>
          <table:table-cell table:number-columns-repeated="16370"/>
        </table:table-row>
        <table:table-row table:style-name="ro5">
          <table:table-cell office:value-type="float" office:value="299041" calcext:value-type="float">
            <text:p>299041</text:p>
          </table:table-cell>
          <table:table-cell office:value-type="string" calcext:value-type="string">
            <text:p>UGR/2020/0150 - Lote 3 - Equipo de análisis termogravimétrico y calorimetría diferencial de barrido (tg/dsc)</text:p>
          </table:table-cell>
          <table:table-cell office:value-type="string" calcext:value-type="string">
            <text:p>2019.PROYECTO EQC2019.RODRIGUEZ NAVARRO, CARLOS 30B061F102</text:p>
          </table:table-cell>
          <table:table-cell table:number-columns-repeated="2" office:value-type="float" office:value="55255" calcext:value-type="float">
            <text:p>55.255,00</text:p>
          </table:table-cell>
          <table:table-cell office:value-type="string" calcext:value-type="string">
            <text:p>EQUIPO DE ANALISIS TERMOGRAVIMETRICO Y CALORIMETRIA DIFERENCIAL DE BARRIO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4-16" calcext:value-type="date">
            <text:p>16/04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NERALOGIA Y PETROLOGIA</text:p>
          </table:table-cell>
          <table:table-cell office:value-type="string" calcext:value-type="string">
            <text:p>No</text:p>
          </table:table-cell>
          <table:table-cell office:value-type="date" office:date-value="2021-04-16" calcext:value-type="date">
            <text:p>16/04/2021</text:p>
          </table:table-cell>
          <table:table-cell office:value-type="string" calcext:value-type="string">
            <text:p>2021/000000023090</text:p>
          </table:table-cell>
          <table:table-cell table:number-columns-repeated="16370"/>
        </table:table-row>
        <table:table-row table:style-name="ro5">
          <table:table-cell office:value-type="float" office:value="299270" calcext:value-type="float">
            <text:p>299270</text:p>
          </table:table-cell>
          <table:table-cell office:value-type="string" calcext:value-type="string">
            <text:p>EQUIPAMIENTO PARA LA CARACTERIZACION DE LOS NUCLEOS DE CONDENSACIÓN</text:p>
          </table:table-cell>
          <table:table-cell office:value-type="string" calcext:value-type="string">
            <text:p>2019. IE2017.5464. ALADOS ARBOLEDAS, LUCAS. 30B162F104</text:p>
          </table:table-cell>
          <table:table-cell table:number-columns-repeated="2" office:value-type="float" office:value="207390" calcext:value-type="float">
            <text:p>207.390,00</text:p>
          </table:table-cell>
          <table:table-cell office:value-type="string" calcext:value-type="string">
            <text:p>EQUIPAMIENTO PARA LA CARACTERIZACION DE LOS NUCLEOS DE CONDENSACION DE NUBES(CCN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6-21" calcext:value-type="date">
            <text:p>21/06/2021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1-06-21" calcext:value-type="date">
            <text:p>21/06/2021</text:p>
          </table:table-cell>
          <table:table-cell office:value-type="string" calcext:value-type="string">
            <text:p>2021/000000024169</text:p>
          </table:table-cell>
          <table:table-cell table:number-columns-repeated="16370"/>
        </table:table-row>
        <table:table-row table:style-name="ro5">
          <table:table-cell office:value-type="float" office:value="254537" calcext:value-type="float">
            <text:p>254537</text:p>
          </table:table-cell>
          <table:table-cell office:value-type="string" calcext:value-type="string">
            <text:p>PEINE DE FRECUENCIA. FEDER 14 -02/2015 UNGR13-1E-1830. EXP: XPS0023/2015</text:p>
          </table:table-cell>
          <table:table-cell office:value-type="string" calcext:value-type="string">
            <text:p>2015.PROYECTO.RODRIGUEZ RUBIALES,DANIEL.30B6910105</text:p>
          </table:table-cell>
          <table:table-cell table:number-columns-repeated="2" office:value-type="float" office:value="217000" calcext:value-type="float">
            <text:p>217.000,00</text:p>
          </table:table-cell>
          <table:table-cell office:value-type="string" calcext:value-type="string">
            <text:p>PEINE DE FRECUENCI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04" calcext:value-type="date">
            <text:p>04/12/2015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15-12-04" calcext:value-type="date">
            <text:p>04/12/2015</text:p>
          </table:table-cell>
          <table:table-cell office:value-type="string" calcext:value-type="string">
            <text:p>2015/000000068885</text:p>
          </table:table-cell>
          <table:table-cell table:number-columns-repeated="16370"/>
        </table:table-row>
        <table:table-row table:style-name="ro5">
          <table:table-cell office:value-type="float" office:value="275755" calcext:value-type="float">
            <text:p>275755</text:p>
          </table:table-cell>
          <table:table-cell office:value-type="string" calcext:value-type="string">
            <text:p>KLOE - Equipo de litografía de escritura directa por láser</text:p>
          </table:table-cell>
          <table:table-cell office:value-type="string" calcext:value-type="string">
            <text:p>PROYECTO. GAMIZ PEREZ, FRANCISCO 30B183F101</text:p>
          </table:table-cell>
          <table:table-cell table:number-columns-repeated="2" office:value-type="float" office:value="170000" calcext:value-type="float">
            <text:p>170.000,00</text:p>
          </table:table-cell>
          <table:table-cell office:value-type="string" calcext:value-type="string">
            <text:p>EQUIPO DE LITOGRAFÍA DE ESCRITURA DIRECTA POR LAS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PTO.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8-11-09" calcext:value-type="date">
            <text:p>09/11/2018</text:p>
          </table:table-cell>
          <table:table-cell office:value-type="string" calcext:value-type="string">
            <text:p>2018/000000046231</text:p>
          </table:table-cell>
          <table:table-cell table:number-columns-repeated="16370"/>
        </table:table-row>
        <table:table-row table:style-name="ro5">
          <table:table-cell office:value-type="float" office:value="129684" calcext:value-type="float">
            <text:p>129684</text:p>
          </table:table-cell>
          <table:table-cell office:value-type="string" calcext:value-type="string">
            <text:p>EQUIPO DE MEDICIÓN DE POTENCIALES EVOCADOS CEREBRALES Y ACCESORIOS PARA EL DPTO. DE PSICOLOGÍA EXPERIMENTAL Y FISIOLOGÍA DEL COMPORTAMIENTO</text:p>
          </table:table-cell>
          <table:table-cell office:value-type="string" calcext:value-type="string">
            <text:p>PROYECTO. CATENA MARTINEZ, ANDRES 30B1600301</text:p>
          </table:table-cell>
          <table:table-cell table:number-columns-repeated="2" office:value-type="float" office:value="53500" calcext:value-type="float">
            <text:p>53.500,00</text:p>
          </table:table-cell>
          <table:table-cell office:value-type="string" calcext:value-type="string">
            <text:p>EQUIPO DE MEDICION DE POTENCIALES EVOCADOS CEREBRALES Y 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10-01" calcext:value-type="date">
            <text:p>01/10/2007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LABORATORIO Nº11 (P.109)</text:p>
          </table:table-cell>
          <table:table-cell office:value-type="string" calcext:value-type="string">
            <text:p>No</text:p>
          </table:table-cell>
          <table:table-cell office:value-type="date" office:date-value="2007-10-01" calcext:value-type="date">
            <text:p>01/10/2007</text:p>
          </table:table-cell>
          <table:table-cell office:value-type="string" calcext:value-type="string">
            <text:p>2007/000000049767</text:p>
          </table:table-cell>
          <table:table-cell table:number-columns-repeated="16370"/>
        </table:table-row>
        <table:table-row table:style-name="ro5" table:visibility="filter">
          <table:table-cell office:value-type="float" office:value="96370" calcext:value-type="float">
            <text:p>96370</text:p>
          </table:table-cell>
          <table:table-cell office:value-type="string" calcext:value-type="string">
            <text:p>EQUIPAMIENTO PARA EL CENTRO DE INSTRUMENTACIÓN CIENTÍFIC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0099.64" calcext:value-type="float">
            <text:p>60.099,64</text:p>
          </table:table-cell>
          <table:table-cell office:value-type="string" calcext:value-type="string">
            <text:p>INTERFASE API PARA PLATTFORM II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7-22" calcext:value-type="date">
            <text:p>22/07/2003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3-06-20" calcext:value-type="date">
            <text:p>20/06/2003</text:p>
          </table:table-cell>
          <table:table-cell office:value-type="string" calcext:value-type="string">
            <text:p>2003/000000033832</text:p>
          </table:table-cell>
          <table:table-cell table:number-columns-repeated="16370"/>
        </table:table-row>
        <table:table-row table:style-name="ro5">
          <table:table-cell office:value-type="float" office:value="155955" calcext:value-type="float">
            <text:p>155955</text:p>
          </table:table-cell>
          <table:table-cell office:value-type="string" calcext:value-type="string">
            <text:p>SUM.EQUIPOS LABORT.INSTRUMENTACION Y SENSORES EN CITIC. LOTE 1: PUESTO DE TEST ELECTRONICO DIGITAL DE ALTAS PRESTACIONES. ANTICIPOS REEMBOLSABLES 04/09 .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44407.05" calcext:value-type="float">
            <text:p>144.407,05</text:p>
          </table:table-cell>
          <table:table-cell office:value-type="string" calcext:value-type="string">
            <text:p>PUESTO PARA TEST ELECTRONICO DIGITAL DE ALTAS PRESTACIO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2" calcext:value-type="date">
            <text:p>02/01/201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9-12-29" calcext:value-type="date">
            <text:p>29/12/2009</text:p>
          </table:table-cell>
          <table:table-cell office:value-type="string" calcext:value-type="string">
            <text:p>2010/000000012916</text:p>
          </table:table-cell>
          <table:table-cell table:number-columns-repeated="16370"/>
        </table:table-row>
        <table:table-row table:style-name="ro5">
          <table:table-cell office:value-type="float" office:value="164069" calcext:value-type="float">
            <text:p>164069</text:p>
          </table:table-cell>
          <table:table-cell office:value-type="string" calcext:value-type="string">
            <text:p>LASER DE ALTA RESOLUCION PARA EL DEPT. DE PREHISTORIA  Y ARQUEOLOGIA . EXP. FEDER JA 02/11.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2500" calcext:value-type="float">
            <text:p>92.500,00</text:p>
          </table:table-cell>
          <table:table-cell office:value-type="string" calcext:value-type="string">
            <text:p>LASER DE ALTA RESOLUCION SCANNER 3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7-26" calcext:value-type="date">
            <text:p>26/07/2011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PARTAMENTO PREHISTORIA Y ARQUEOLOGIA</text:p>
          </table:table-cell>
          <table:table-cell office:value-type="string" calcext:value-type="string">
            <text:p>No</text:p>
          </table:table-cell>
          <table:table-cell office:value-type="date" office:date-value="2011-07-26" calcext:value-type="date">
            <text:p>26/07/2011</text:p>
          </table:table-cell>
          <table:table-cell office:value-type="string" calcext:value-type="string">
            <text:p>2011/000000052619</text:p>
          </table:table-cell>
          <table:table-cell table:number-columns-repeated="16370"/>
        </table:table-row>
        <table:table-row table:style-name="ro5">
          <table:table-cell office:value-type="float" office:value="182968" calcext:value-type="float">
            <text:p>182968</text:p>
          </table:table-cell>
          <table:table-cell office:value-type="string" calcext:value-type="string">
            <text:p>EQUIPAMIENTO DE LAS PLANTAS SÓTANO, PRIMERA Y SEGUNDA DE LA 2ª FASE DE REFORMA DEL EDIFICIO DE BIOLOGICAS EN LA FACULTAD DE CIENCIAS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2364.95" calcext:value-type="float">
            <text:p>52.364,95</text:p>
          </table:table-cell>
          <table:table-cell office:value-type="string" calcext:value-type="string">
            <text:p>ACCESORIOS Y COMPLEMEN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11-30" calcext:value-type="date">
            <text:p>30/11/201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CROBIOLOGIA (MODULO BIOLOGIA)</text:p>
          </table:table-cell>
          <table:table-cell office:value-type="string" calcext:value-type="string">
            <text:p>No</text:p>
          </table:table-cell>
          <table:table-cell office:value-type="date" office:date-value="2012-11-30" calcext:value-type="date">
            <text:p>30/11/2012</text:p>
          </table:table-cell>
          <table:table-cell office:value-type="string" calcext:value-type="string">
            <text:p>2012/000000076182</text:p>
          </table:table-cell>
          <table:table-cell table:number-columns-repeated="16370"/>
        </table:table-row>
        <table:table-row table:style-name="ro5">
          <table:table-cell office:value-type="float" office:value="275893" calcext:value-type="float">
            <text:p>275893</text:p>
          </table:table-cell>
          <table:table-cell office:value-type="string" calcext:value-type="string">
            <text:p>Univex 250 Thermal and e-beam evap. - XPS0065/2017 Lote 2</text:p>
          </table:table-cell>
          <table:table-cell office:value-type="string" calcext:value-type="string">
            <text:p>PROYECTO. GAMIZ PEREZ, FRANCISCO 30B183F101</text:p>
          </table:table-cell>
          <table:table-cell table:number-columns-repeated="2" office:value-type="float" office:value="95000" calcext:value-type="float">
            <text:p>95.000,00</text:p>
          </table:table-cell>
          <table:table-cell office:value-type="string" calcext:value-type="string">
            <text:p>EVAPORADOR DE METALES (TERMICO Y MEDIANTE BOMBARDEO DE ELECTRONES)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11-13" calcext:value-type="date">
            <text:p>13/11/2018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PTO.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8-11-13" calcext:value-type="date">
            <text:p>13/11/2018</text:p>
          </table:table-cell>
          <table:table-cell office:value-type="string" calcext:value-type="string">
            <text:p>2018/000000047330</text:p>
          </table:table-cell>
          <table:table-cell table:number-columns-repeated="16370"/>
        </table:table-row>
        <table:table-row table:style-name="ro5">
          <table:table-cell office:value-type="float" office:value="2266" calcext:value-type="float">
            <text:p>2266</text:p>
          </table:table-cell>
          <table:table-cell table:style-name="ce15" table:number-columns-repeated="2"/>
          <table:table-cell table:number-columns-repeated="2" office:value-type="float" office:value="129685.21" calcext:value-type="float">
            <text:p>129.685,21</text:p>
          </table:table-cell>
          <table:table-cell office:value-type="string" calcext:value-type="string">
            <text:p>ESPECTROMETRO INFRAROJ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6-03-30" calcext:value-type="date">
            <text:p>30/03/1986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1986-03-30" calcext:value-type="date">
            <text:p>30/03/1986</text:p>
          </table:table-cell>
          <table:table-cell office:value-type="string" calcext:value-type="string">
            <text:p>1996             </text:p>
          </table:table-cell>
          <table:table-cell table:number-columns-repeated="16370"/>
        </table:table-row>
        <table:table-row table:style-name="ro5">
          <table:table-cell office:value-type="float" office:value="296351" calcext:value-type="float">
            <text:p>296351</text:p>
          </table:table-cell>
          <table:table-cell office:value-type="string" calcext:value-type="string">
            <text:p>SERVIDOR QNAP TS-2483XU-RP-E2136 - 64GB - 24 x 12TB...</text:p>
          </table:table-cell>
          <table:table-cell office:value-type="string" calcext:value-type="string">
            <text:p>2019. PROYECTO. HERRERA TRIGUERO, FRANCISCO 30B571F301</text:p>
          </table:table-cell>
          <table:table-cell table:number-columns-repeated="2" office:value-type="float" office:value="67000" calcext:value-type="float">
            <text:p>67.000,00</text:p>
          </table:table-cell>
          <table:table-cell office:value-type="string" calcext:value-type="string">
            <text:p>SERVIDOR QNAP TS-2483XU-RP-E2136 - 64GB - 24 x 12TB CABINAS EXPANSION QNAP TL-R1620SEPRP- 92 x 12TB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2-17" calcext:value-type="date">
            <text:p>17/02/202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1-02-17" calcext:value-type="date">
            <text:p>17/02/2021</text:p>
          </table:table-cell>
          <table:table-cell office:value-type="string" calcext:value-type="string">
            <text:p>2021/000000005818</text:p>
          </table:table-cell>
          <table:table-cell table:number-columns-repeated="16370"/>
        </table:table-row>
        <table:table-row table:style-name="ro5">
          <table:table-cell office:value-type="float" office:value="301708" calcext:value-type="float">
            <text:p>301708</text:p>
          </table:table-cell>
          <table:table-cell office:value-type="string" calcext:value-type="string">
            <text:p>UGR/2020/0114 -- FEDER - Plataforma de simulación del tracto gastrointestinal humano de fisiología múltiple.</text:p>
          </table:table-cell>
          <table:table-cell office:value-type="string" calcext:value-type="string">
            <text:p>2019.PROYECTO EQC2019. LOZANO SANCHEZ, JESUS 30BE25F101</text:p>
          </table:table-cell>
          <table:table-cell table:number-columns-repeated="2" office:value-type="float" office:value="213866" calcext:value-type="float">
            <text:p>213.866,00</text:p>
          </table:table-cell>
          <table:table-cell office:value-type="string" calcext:value-type="string">
            <text:p>PLATAFORMA DE SIMULACION DEL TRACTOGASTROINTESTINAL HUMANO DE FISIOLOGIA MULTIPL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0-28" calcext:value-type="date">
            <text:p>28/10/2021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1-10-28" calcext:value-type="date">
            <text:p>28/10/2021</text:p>
          </table:table-cell>
          <table:table-cell office:value-type="string" calcext:value-type="string">
            <text:p>2021/000000043502</text:p>
          </table:table-cell>
          <table:table-cell table:number-columns-repeated="16370"/>
        </table:table-row>
        <table:table-row table:style-name="ro5">
          <table:table-cell office:value-type="float" office:value="108489" calcext:value-type="float">
            <text:p>108489</text:p>
          </table:table-cell>
          <table:table-cell office:value-type="string" calcext:value-type="string">
            <text:p>ADQUISICIÓN DE AEROSOLES TRANSPORTABLES PARA EL DPTO. DE FÍSICA APLICADA (CEAMA) EN LA FTAD. DE CIENCIAS (PROYECTO FEDER UNGR03-23-032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313896" calcext:value-type="float">
            <text:p>313.896,00</text:p>
          </table:table-cell>
          <table:table-cell office:value-type="string" calcext:value-type="string">
            <text:p>EQUIPO LIDAR PARA  MEDIDA DE AEROSOL ATMOSFER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10-29" calcext:value-type="date">
            <text:p>29/10/2004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04-10-29" calcext:value-type="date">
            <text:p>29/10/2004</text:p>
          </table:table-cell>
          <table:table-cell office:value-type="string" calcext:value-type="string">
            <text:p>2004/000000053807</text:p>
          </table:table-cell>
          <table:table-cell table:number-columns-repeated="16370"/>
        </table:table-row>
        <table:table-row table:style-name="ro5">
          <table:table-cell office:value-type="float" office:value="183997" calcext:value-type="float">
            <text:p>183997</text:p>
          </table:table-cell>
          <table:table-cell office:value-type="string" calcext:value-type="string">
            <text:p>SUMINISTRO DE GREENHOUSE GAS (GHG) ANALYZEWERS. EXPTE. FEDER 2010 - 08/1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385" calcext:value-type="float">
            <text:p>59.385,00</text:p>
          </table:table-cell>
          <table:table-cell office:value-type="string" calcext:value-type="string">
            <text:p>EQUIPO GREENHOUSE GAS (GHG) ANALYZER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1-14" calcext:value-type="date">
            <text:p>14/01/2013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13-01-14" calcext:value-type="date">
            <text:p>14/01/2013</text:p>
          </table:table-cell>
          <table:table-cell office:value-type="string" calcext:value-type="string">
            <text:p>2013/000000004238</text:p>
          </table:table-cell>
          <table:table-cell table:number-columns-repeated="16370"/>
        </table:table-row>
        <table:table-row table:style-name="ro5">
          <table:table-cell office:value-type="float" office:value="152508" calcext:value-type="float">
            <text:p>152508</text:p>
          </table:table-cell>
          <table:table-cell office:value-type="string" calcext:value-type="string">
            <text:p>SUM. EQUIPOS CARACTERIZACION DISPOSITIVOS ELECTRONICOS LABORATOR. NANOTECNOLOGIA CENTRO INVESTIG.TECNOLOL.INFORM.COMUNIC. LOTE 4: EQUIPO CARACTERIZACION ELECTRICA MEDIDAS RF Y MICROONDAS.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32950.87" calcext:value-type="float">
            <text:p>132.950,87</text:p>
          </table:table-cell>
          <table:table-cell office:value-type="string" calcext:value-type="string">
            <text:p>ANALIZADOR DE REDES 26.56 HZ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1" calcext:value-type="date">
            <text:p>01/01/201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09-12-28" calcext:value-type="date">
            <text:p>28/12/2009</text:p>
          </table:table-cell>
          <table:table-cell office:value-type="string" calcext:value-type="string">
            <text:p>2010/000000012886</text:p>
          </table:table-cell>
          <table:table-cell table:number-columns-repeated="16370"/>
        </table:table-row>
        <table:table-row table:style-name="ro5">
          <table:table-cell office:value-type="float" office:value="135142" calcext:value-type="float">
            <text:p>135142</text:p>
          </table:table-cell>
          <table:table-cell office:value-type="string" calcext:value-type="string">
            <text:p>EQUIPAMIENTO DE CENTRO DE SUPERCOMPUTACIOHN PARA LA UNIVERSIDAD DE GRANAD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0"/>
        </table:table-row>
        <table:table-row table:style-name="ro5" table:visibility="filter">
          <table:table-cell office:value-type="float" office:value="21184" calcext:value-type="float">
            <text:p>21184</text:p>
          </table:table-cell>
          <table:table-cell table:style-name="ce15" table:number-columns-repeated="2"/>
          <table:table-cell table:number-columns-repeated="2" office:value-type="float" office:value="57690.6" calcext:value-type="float">
            <text:p>57.690,60</text:p>
          </table:table-cell>
          <table:table-cell office:value-type="string" calcext:value-type="string">
            <text:p>Microanalizador de rayos 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1-12-19" calcext:value-type="date">
            <text:p>19/12/199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Sí</text:p>
          </table:table-cell>
          <table:table-cell office:value-type="date" office:date-value="1991-12-19" calcext:value-type="date">
            <text:p>19/12/1991</text:p>
          </table:table-cell>
          <table:table-cell office:value-type="string" calcext:value-type="string">
            <text:p>F26828           </text:p>
          </table:table-cell>
          <table:table-cell table:number-columns-repeated="16370"/>
        </table:table-row>
        <table:table-row table:style-name="ro5">
          <table:table-cell office:value-type="float" office:value="26746" calcext:value-type="float">
            <text:p>26746</text:p>
          </table:table-cell>
          <table:table-cell table:style-name="ce15" table:number-columns-repeated="2"/>
          <table:table-cell table:number-columns-repeated="2" office:value-type="float" office:value="50981.86" calcext:value-type="float">
            <text:p>50.981,86</text:p>
          </table:table-cell>
          <table:table-cell office:value-type="string" calcext:value-type="string">
            <text:p>ESPECTRO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3-10-05" calcext:value-type="date">
            <text:p>05/10/199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1993-10-05" calcext:value-type="date">
            <text:p>05/10/1993</text:p>
          </table:table-cell>
          <table:table-cell office:value-type="string" calcext:value-type="string">
            <text:p>F23591           </text:p>
          </table:table-cell>
          <table:table-cell table:number-columns-repeated="16370"/>
        </table:table-row>
        <table:table-row table:style-name="ro5">
          <table:table-cell office:value-type="float" office:value="299455" calcext:value-type="float">
            <text:p>299455</text:p>
          </table:table-cell>
          <table:table-cell office:value-type="string" calcext:value-type="string">
            <text:p>EXPEDIENTE CONTRATACIÓN UGR/2020/0118 - FEDER- Adquisición de Citómetro de flujo analizador de alto rendimiento para la Universidad de Granada</text:p>
          </table:table-cell>
          <table:table-cell office:value-type="string" calcext:value-type="string">
            <text:p>2019.PROYECTO EQC2019. MERROUN, MOHAMED LARBI 30B654F101</text:p>
          </table:table-cell>
          <table:table-cell table:number-columns-repeated="2" office:value-type="float" office:value="309950" calcext:value-type="float">
            <text:p>309.950,00</text:p>
          </table:table-cell>
          <table:table-cell office:value-type="string" calcext:value-type="string">
            <text:p>CITOMETRO DE FLUJ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4-22" calcext:value-type="date">
            <text:p>22/04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2021-04-22" calcext:value-type="date">
            <text:p>22/04/2021</text:p>
          </table:table-cell>
          <table:table-cell office:value-type="string" calcext:value-type="string">
            <text:p>2021/000000025670</text:p>
          </table:table-cell>
          <table:table-cell table:number-columns-repeated="16370"/>
        </table:table-row>
        <table:table-row table:style-name="ro5">
          <table:table-cell office:value-type="float" office:value="305128" calcext:value-type="float">
            <text:p>305128</text:p>
          </table:table-cell>
          <table:table-cell office:value-type="string" calcext:value-type="string">
            <text:p>Suministro Licencias Microsoft 365 Education A3 EXP.: UGR/2021/0090 - Suministro Licencias Microsoft 365 Education A3 EXP.: UGR/2021/0090</text:p>
          </table:table-cell>
          <table:table-cell office:value-type="string" calcext:value-type="string">
            <text:p>MANTENIMIENTO DE EQUIPOS INFORMATICOS 3020690000</text:p>
          </table:table-cell>
          <table:table-cell table:number-columns-repeated="2" office:value-type="float" office:value="284254.63" calcext:value-type="float">
            <text:p>284.254,63</text:p>
          </table:table-cell>
          <table:table-cell office:value-type="string" calcext:value-type="string">
            <text:p>LICENCIA MICROSOF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2021/000000061323</text:p>
          </table:table-cell>
          <table:table-cell table:number-columns-repeated="16370"/>
        </table:table-row>
        <table:table-row table:style-name="ro5">
          <table:table-cell office:value-type="float" office:value="198998" calcext:value-type="float">
            <text:p>198998</text:p>
          </table:table-cell>
          <table:table-cell office:value-type="string" calcext:value-type="string">
            <text:p>SUMINISTRO DE DIVERSO EQUIPAMIENTO CIENTIFICO O TECNICO PARA EL INSTITUTO MIXTO UNIVERSITARIO DEPORTE Y SALUD (IMUDS). EXPTE. INNPLANTA 12 - 01/13. LOTE 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6771.61" calcext:value-type="float">
            <text:p>56.771,61</text:p>
          </table:table-cell>
          <table:table-cell office:value-type="string" calcext:value-type="string">
            <text:p>ANALIZADOR DE GAS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4535</text:p>
          </table:table-cell>
          <table:table-cell table:number-columns-repeated="16370"/>
        </table:table-row>
        <table:table-row table:style-name="ro5">
          <table:table-cell office:value-type="float" office:value="206737" calcext:value-type="float">
            <text:p>206737</text:p>
          </table:table-cell>
          <table:table-cell office:value-type="string" calcext:value-type="string">
            <text:p>EQUIPAMIENTO ELECTRÓNICO DE REDES DE COMUNICACIÓN PARA CONECTIVIDAD A INTERNET E INTEGRACIÓN EN LA RED CABLEADA DE LOS NUEVOS EDIFICIOS UNIVERSITARIOS DEL PTS EN LA RedUGR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11321.94" calcext:value-type="float">
            <text:p>211.321,94</text:p>
          </table:table-cell>
          <table:table-cell office:value-type="string" calcext:value-type="string">
            <text:p>SERVIDOR GESTION ANCHO DE BAN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5-12" calcext:value-type="date">
            <text:p>12/05/2014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4-05-12" calcext:value-type="date">
            <text:p>12/05/2014</text:p>
          </table:table-cell>
          <table:table-cell office:value-type="string" calcext:value-type="string">
            <text:p>2014/000000027575</text:p>
          </table:table-cell>
          <table:table-cell table:number-columns-repeated="16370"/>
        </table:table-row>
        <table:table-row table:style-name="ro5" table:visibility="filter">
          <table:table-cell office:value-type="float" office:value="131625" calcext:value-type="float">
            <text:p>131625</text:p>
          </table:table-cell>
          <table:table-cell office:value-type="string" calcext:value-type="string">
            <text:p>EQUIPAMIENTO PARA LA CUENTIFICACION DE FLUJOS Y DEPOSITOS DE CARBONO EN ECOSISTEMAS. (ANTICIPO REEMBOLSABLE UNGR05-23-038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95990" calcext:value-type="float">
            <text:p>95.990,00</text:p>
          </table:table-cell>
          <table:table-cell office:value-type="string" calcext:value-type="string">
            <text:p>ANALIZADOR ELEMENTAL MACROMUESTRA Y TERMOBALANZ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10-22" calcext:value-type="date">
            <text:p>22/10/2007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Sí</text:p>
          </table:table-cell>
          <table:table-cell office:value-type="date" office:date-value="2007-10-22" calcext:value-type="date">
            <text:p>22/10/2007</text:p>
          </table:table-cell>
          <table:table-cell office:value-type="string" calcext:value-type="string">
            <text:p>2007/000000066754</text:p>
          </table:table-cell>
          <table:table-cell table:number-columns-repeated="16370"/>
        </table:table-row>
        <table:table-row table:style-name="ro5">
          <table:table-cell office:value-type="float" office:value="174247" calcext:value-type="float">
            <text:p>174247</text:p>
          </table:table-cell>
          <table:table-cell office:value-type="string" calcext:value-type="string">
            <text:p>RECONSTRUCCION DE ESPECTRÓMETRO DE MASAS CON FUENTE DE IONIZACIÓN TÉRMICA (TIMS) DEL CENTRO INSTRUMENTACION CIENTIFICA. EXP. FEDER JA 15/10    CODIGO  26295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05400" calcext:value-type="float">
            <text:p>105.400,00</text:p>
          </table:table-cell>
          <table:table-cell office:value-type="string" calcext:value-type="string">
            <text:p>ACTUALIZACION COMPONENTES ELECTRONICOS P/ESPECTROMETRO DE MASAS TIM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1-31" calcext:value-type="date">
            <text:p>31/01/201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2-01-31" calcext:value-type="date">
            <text:p>31/01/2012</text:p>
          </table:table-cell>
          <table:table-cell office:value-type="string" calcext:value-type="string">
            <text:p>2012/000000021166</text:p>
          </table:table-cell>
          <table:table-cell table:number-columns-repeated="16370"/>
        </table:table-row>
        <table:table-row table:style-name="ro5">
          <table:table-cell office:value-type="float" office:value="10169" calcext:value-type="float">
            <text:p>10169</text:p>
          </table:table-cell>
          <table:table-cell table:style-name="ce15" table:number-columns-repeated="2"/>
          <table:table-cell table:number-columns-repeated="2" office:value-type="float" office:value="57986.55" calcext:value-type="float">
            <text:p>57.986,55</text:p>
          </table:table-cell>
          <table:table-cell office:value-type="string" calcext:value-type="string">
            <text:p>982 PUESTOS DE PUPITRE C/RESPALDO ANATOMICO Y ASIENTO ABATIBL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9-11-09" calcext:value-type="date">
            <text:p>09/11/1989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 (BIOLOGICAS)</text:p>
          </table:table-cell>
          <table:table-cell office:value-type="string" calcext:value-type="string">
            <text:p>No</text:p>
          </table:table-cell>
          <table:table-cell office:value-type="date" office:date-value="1989-11-09" calcext:value-type="date">
            <text:p>09/11/1989</text:p>
          </table:table-cell>
          <table:table-cell office:value-type="string" calcext:value-type="string">
            <text:p>1989             </text:p>
          </table:table-cell>
          <table:table-cell table:number-columns-repeated="16370"/>
        </table:table-row>
        <table:table-row table:style-name="ro5">
          <table:table-cell office:value-type="float" office:value="45400" calcext:value-type="float">
            <text:p>45400</text:p>
          </table:table-cell>
          <table:table-cell table:style-name="ce15" table:number-columns-repeated="2"/>
          <table:table-cell table:number-columns-repeated="2" office:value-type="float" office:value="72121.45" calcext:value-type="float">
            <text:p>72.121,45</text:p>
          </table:table-cell>
          <table:table-cell office:value-type="string" calcext:value-type="string">
            <text:p>CROMATOGRAFO DE GASES/ESPECT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7-09-04" calcext:value-type="date">
            <text:p>04/09/1997</text:p>
          </table:table-cell>
          <table:table-cell office:value-type="string" calcext:value-type="string">
            <text:p>FRAY LUIS DE GRANADA.INSTITUTO DEL AGUA</text:p>
          </table:table-cell>
          <table:table-cell office:value-type="string" calcext:value-type="string">
            <text:p>INSTITUTO DEL AGUA</text:p>
          </table:table-cell>
          <table:table-cell office:value-type="string" calcext:value-type="string">
            <text:p>No</text:p>
          </table:table-cell>
          <table:table-cell office:value-type="date" office:date-value="1997-09-04" calcext:value-type="date">
            <text:p>04/09/1997</text:p>
          </table:table-cell>
          <table:table-cell office:value-type="string" calcext:value-type="string">
            <text:p>1997             </text:p>
          </table:table-cell>
          <table:table-cell table:number-columns-repeated="16370"/>
        </table:table-row>
        <table:table-row table:style-name="ro5">
          <table:table-cell office:value-type="float" office:value="62827" calcext:value-type="float">
            <text:p>62827</text:p>
          </table:table-cell>
          <table:table-cell office:value-type="string" calcext:value-type="string">
            <text:p>SERVIDOR DE ACCESO REMOTO A LA RED INFORMATICA</text:p>
          </table:table-cell>
          <table:table-cell office:value-type="string" calcext:value-type="string">
            <text:p>VICERRECTORADO DE INFRAESTRUCTURA Y CAMPUS 3020520000</text:p>
          </table:table-cell>
          <table:table-cell table:number-columns-repeated="2" office:value-type="float" office:value="131965.29" calcext:value-type="float">
            <text:p>131.965,29</text:p>
          </table:table-cell>
          <table:table-cell office:value-type="string" calcext:value-type="string">
            <text:p>SERVIDOR DE ACCESO REMOTO A LA RED INFORMAT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0-09-21" calcext:value-type="date">
            <text:p>21/09/2000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0-08-09" calcext:value-type="date">
            <text:p>09/08/2000</text:p>
          </table:table-cell>
          <table:table-cell office:value-type="string" calcext:value-type="string">
            <text:p>41HOCA800022     </text:p>
          </table:table-cell>
          <table:table-cell table:number-columns-repeated="16370"/>
        </table:table-row>
        <table:table-row table:style-name="ro5">
          <table:table-cell office:value-type="float" office:value="180414" calcext:value-type="float">
            <text:p>180414</text:p>
          </table:table-cell>
          <table:table-cell office:value-type="string" calcext:value-type="string">
            <text:p>INSTALACIÓN DE MOVILIDAD IONICA EN ESPECTROMETRO DE MASAS SYNAPT G2 PARA EL CENTRO DE INSTRUMENTACIÓN CIENTÍFICA. EXPTE. FEDER 08/10 - 01/1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925.18" calcext:value-type="float">
            <text:p>59.925,18</text:p>
          </table:table-cell>
          <table:table-cell office:value-type="string" calcext:value-type="string">
            <text:p>SYNAPT G2 MS - HDMS UPGRAD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10-09" calcext:value-type="date">
            <text:p>09/10/201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2-10-09" calcext:value-type="date">
            <text:p>09/10/2012</text:p>
          </table:table-cell>
          <table:table-cell office:value-type="string" calcext:value-type="string">
            <text:p>2012/000000073150</text:p>
          </table:table-cell>
          <table:table-cell table:number-columns-repeated="16370"/>
        </table:table-row>
        <table:table-row table:style-name="ro5">
          <table:table-cell office:value-type="float" office:value="304886" calcext:value-type="float">
            <text:p>304886</text:p>
          </table:table-cell>
          <table:table-cell office:value-type="string" calcext:value-type="string">
            <text:p>CC-CSIRC-02-2021 "Ampliacion de la plataforma de almacenamiento corporativo del area de gestion y de aplicaciones de la Universidad de Granada"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57353.49" calcext:value-type="float">
            <text:p>157.353,49</text:p>
          </table:table-cell>
          <table:table-cell office:value-type="string" calcext:value-type="string">
            <text:p>AMPLIACION DE LA PLATAFORMA DE ALMACENAMIENTO CORPORATIVO DEL AREA DE GESTION Y DE APLICACIONES DE LA UG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2021/000000051163</text:p>
          </table:table-cell>
          <table:table-cell table:number-columns-repeated="16370"/>
        </table:table-row>
        <table:table-row table:style-name="ro5">
          <table:table-cell office:value-type="float" office:value="299202" calcext:value-type="float">
            <text:p>299202</text:p>
          </table:table-cell>
          <table:table-cell office:value-type="string" calcext:value-type="string">
            <text:p>FEDER ¿ Adquisición de Equipo de registro  de actividad electroencefalográfica de 128 canales con electrodos de  esponja, especial para bebes y niños pequeños para el Centro de  Investigación Mente, Cerebro y Comportamiento de la Universidad de</text:p>
          </table:table-cell>
          <table:table-cell office:value-type="string" calcext:value-type="string">
            <text:p>2019. IE2017.5541. CATENA MARTINEZ, ANDRES. 30B160F102</text:p>
          </table:table-cell>
          <table:table-cell table:number-columns-repeated="2" office:value-type="float" office:value="56700" calcext:value-type="float">
            <text:p>56.700,00</text:p>
          </table:table-cell>
          <table:table-cell office:value-type="string" calcext:value-type="string">
            <text:p>EQUIPO DE REGISTRO ELECTROENFELAGRAFICA DE 128 CANALES CON ELECTRODOS DE ESPONJA, ESPECIAL PARA BEB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6-08" calcext:value-type="date">
            <text:p>08/06/2021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LABORATORIO Nº 10 (P.2108)</text:p>
          </table:table-cell>
          <table:table-cell office:value-type="string" calcext:value-type="string">
            <text:p>No</text:p>
          </table:table-cell>
          <table:table-cell office:value-type="date" office:date-value="2021-06-08" calcext:value-type="date">
            <text:p>08/06/2021</text:p>
          </table:table-cell>
          <table:table-cell office:value-type="string" calcext:value-type="string">
            <text:p>2021/000000024070</text:p>
          </table:table-cell>
          <table:table-cell table:number-columns-repeated="16370"/>
        </table:table-row>
        <table:table-row table:style-name="ro5">
          <table:table-cell office:value-type="float" office:value="130480" calcext:value-type="float">
            <text:p>130480</text:p>
          </table:table-cell>
          <table:table-cell office:value-type="string" calcext:value-type="string">
            <text:p>ADQUISICIÓN DE CITÓMETRO DE FLUJO PARA EL INSTITUTO DE BIOPATOLOGÍA Y MEDICINA REGENERATIVA (FEDER UNGR05-23-031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28400" calcext:value-type="float">
            <text:p>128.400,00</text:p>
          </table:table-cell>
          <table:table-cell office:value-type="string" calcext:value-type="string">
            <text:p>CITROMETRO DE FLUJO ANALIZADOR B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11-08" calcext:value-type="date">
            <text:p>08/11/2007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BIOPATOLOGIA Y MEDICINA REGENERATIVA (IBIMER)</text:p>
          </table:table-cell>
          <table:table-cell office:value-type="string" calcext:value-type="string">
            <text:p>No</text:p>
          </table:table-cell>
          <table:table-cell office:value-type="date" office:date-value="2007-11-08" calcext:value-type="date">
            <text:p>08/11/2007</text:p>
          </table:table-cell>
          <table:table-cell office:value-type="string" calcext:value-type="string">
            <text:p>2007/000000057651</text:p>
          </table:table-cell>
          <table:table-cell table:number-columns-repeated="16370"/>
        </table:table-row>
        <table:table-row table:style-name="ro5">
          <table:table-cell office:value-type="float" office:value="127765" calcext:value-type="float">
            <text:p>127765</text:p>
          </table:table-cell>
          <table:table-cell office:value-type="string" calcext:value-type="string">
            <text:p>MESAS P/SALON DE ACTOS DE LA E.T.S. DE ING. DE CAMINOS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2909.99" calcext:value-type="float">
            <text:p>62.909,99</text:p>
          </table:table-cell>
          <table:table-cell office:value-type="string" calcext:value-type="string">
            <text:p>233 ME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5-16" calcext:value-type="date">
            <text:p>16/05/2007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7-05-16" calcext:value-type="date">
            <text:p>16/05/2007</text:p>
          </table:table-cell>
          <table:table-cell office:value-type="string" calcext:value-type="string">
            <text:p>2007/000000036941</text:p>
          </table:table-cell>
          <table:table-cell table:number-columns-repeated="16370"/>
        </table:table-row>
        <table:table-row table:style-name="ro5">
          <table:table-cell office:value-type="float" office:value="157230" calcext:value-type="float">
            <text:p>157230</text:p>
          </table:table-cell>
          <table:table-cell office:value-type="string" calcext:value-type="string">
            <text:p>SUMINISTRO DE REOMETRO PARA MEDIR VISCOSIDAD PARA EL DPTO. DE FISICA APLICADA DE LA FACULTAD DE CIENCIAS (F.C. 5/10)</text:p>
          </table:table-cell>
          <table:table-cell office:value-type="string" calcext:value-type="string">
            <text:p>PROYECTO. GARCIA LOPEZ DURAN, JUAN DE DIOS 30B7050101</text:p>
          </table:table-cell>
          <table:table-cell table:number-columns-repeated="2" office:value-type="float" office:value="58332" calcext:value-type="float">
            <text:p>58.332,00</text:p>
          </table:table-cell>
          <table:table-cell office:value-type="string" calcext:value-type="string">
            <text:p>REOMETRO P/MEDIDA DE VISCOSIDAD Y VISCOELASTICIDAD DE MATERIA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11-25" calcext:value-type="date">
            <text:p>25/11/201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10-11-25" calcext:value-type="date">
            <text:p>25/11/2010</text:p>
          </table:table-cell>
          <table:table-cell office:value-type="string" calcext:value-type="string">
            <text:p>2010/000000071978</text:p>
          </table:table-cell>
          <table:table-cell table:number-columns-repeated="16370"/>
        </table:table-row>
        <table:table-row table:style-name="ro5">
          <table:table-cell office:value-type="float" office:value="23517" calcext:value-type="float">
            <text:p>23517</text:p>
          </table:table-cell>
          <table:table-cell table:style-name="ce15" table:number-columns-repeated="2"/>
          <table:table-cell table:number-columns-repeated="2" office:value-type="float" office:value="57727.21" calcext:value-type="float">
            <text:p>57.727,21</text:p>
          </table:table-cell>
          <table:table-cell office:value-type="string" calcext:value-type="string">
            <text:p>TORNO CNC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2-04-22" calcext:value-type="date">
            <text:p>22/04/199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TALLERES</text:p>
          </table:table-cell>
          <table:table-cell office:value-type="string" calcext:value-type="string">
            <text:p>No</text:p>
          </table:table-cell>
          <table:table-cell office:value-type="date" office:date-value="1992-04-22" calcext:value-type="date">
            <text:p>22/04/1992</text:p>
          </table:table-cell>
          <table:table-cell office:value-type="string" calcext:value-type="string">
            <text:p>F15674           </text:p>
          </table:table-cell>
          <table:table-cell table:number-columns-repeated="16370"/>
        </table:table-row>
        <table:table-row table:style-name="ro5">
          <table:table-cell office:value-type="float" office:value="292164" calcext:value-type="float">
            <text:p>292164</text:p>
          </table:table-cell>
          <table:table-cell office:value-type="string" calcext:value-type="string">
            <text:p>ANTICIPO 70% LOTE 1. EXPEDIENTE: XPS0118/2019 EQUIPAMIENTO AVANZADO PARA EL DESARROLLO DEL CONCEPTO DE SMART CITIES/HEALTHY CITIES EN EL INSTITUTO MIXTO UNIVERSITARIO DEPORTE Y SALUD. LOTE 1: EQUIPOS AVANZADOS PARA PROTOTIPADO Y FABRICACIÓN CON IMPRESORAS</text:p>
          </table:table-cell>
          <table:table-cell office:value-type="string" calcext:value-type="string">
            <text:p>2019. PROYECTO SOTO HERMOSO, VICTOR MANUEL 30B719F102</text:p>
          </table:table-cell>
          <table:table-cell table:number-columns-repeated="2" office:value-type="float" office:value="309693.97" calcext:value-type="float">
            <text:p>309.693,97</text:p>
          </table:table-cell>
          <table:table-cell office:value-type="string" calcext:value-type="string">
            <text:p>IMPRESORA 3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7-30" calcext:value-type="date">
            <text:p>30/07/2020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20-07-30" calcext:value-type="date">
            <text:p>30/07/2020</text:p>
          </table:table-cell>
          <table:table-cell office:value-type="string" calcext:value-type="string">
            <text:p>2020/000000024088</text:p>
          </table:table-cell>
          <table:table-cell table:number-columns-repeated="16370"/>
        </table:table-row>
        <table:table-row table:style-name="ro5">
          <table:table-cell office:value-type="float" office:value="305103" calcext:value-type="float">
            <text:p>305103</text:p>
          </table:table-cell>
          <table:table-cell office:value-type="string" calcext:value-type="string">
            <text:p>Invoice as per Contract number ¿FEDER-EQC2019-005930-Psuper resolution optical system for the study of micro and nano systems.(UGR / 2021/0077)</text:p>
          </table:table-cell>
          <table:table-cell office:value-type="string" calcext:value-type="string">
            <text:p>2019.PROYECTO EQC2019. IGLESIAS SALTO, GUILLERMO 30BC54F101</text:p>
          </table:table-cell>
          <table:table-cell table:number-columns-repeated="2" office:value-type="float" office:value="71960.63" calcext:value-type="float">
            <text:p>71.960,63</text:p>
          </table:table-cell>
          <table:table-cell office:value-type="string" calcext:value-type="string">
            <text:p>MICROSCOPIO "FULL NANORO MICROSCOPE"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EDIFICIO I + D JOSEFINA CASTRO VIZOSO (ANTIGUA FACULTAD DE CIENCIAS DE LA SALUD)</text:p>
          </table:table-cell>
          <table:table-cell office:value-type="string" calcext:value-type="string">
            <text:p>DEPARTAMENTO DE FISICA APLICADA</text:p>
          </table:table-cell>
          <table:table-cell office:value-type="string" calcext:value-type="string">
            <text:p>No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2021/000000061294</text:p>
          </table:table-cell>
          <table:table-cell table:number-columns-repeated="16370"/>
        </table:table-row>
        <table:table-row table:style-name="ro5">
          <table:table-cell office:value-type="float" office:value="305333" calcext:value-type="float">
            <text:p>305333</text:p>
          </table:table-cell>
          <table:table-cell table:style-name="ce15" table:number-columns-repeated="2"/>
          <table:table-cell table:number-columns-repeated="2" office:value-type="float" office:value="60000" calcext:value-type="float">
            <text:p>60.000,00</text:p>
          </table:table-cell>
          <table:table-cell office:value-type="string" calcext:value-type="string">
            <text:p>OLEO/LIENZO ATRIBUIDO A MINNOCCI "GALENO EN EL UNIVERSO DE LA FARMACIA"</text:p>
          </table:table-cell>
          <table:table-cell office:value-type="string" calcext:value-type="string">
            <text:p>DONACION</text:p>
          </table:table-cell>
          <table:table-cell office:value-type="string" calcext:value-type="string">
            <text:p>No</text:p>
          </table:table-cell>
          <table:table-cell office:value-type="date" office:date-value="2021-03-15" calcext:value-type="date">
            <text:p>15/03/2021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27384" calcext:value-type="float">
            <text:p>127384</text:p>
          </table:table-cell>
          <table:table-cell table:style-name="ce15" table:number-columns-repeated="2"/>
          <table:table-cell table:number-columns-repeated="2" office:value-type="float" office:value="200000" calcext:value-type="float">
            <text:p>200.000,00</text:p>
          </table:table-cell>
          <table:table-cell office:value-type="string" calcext:value-type="string">
            <text:p>CARTA NAUTICA DEL MAR MEDITERRANE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26029" calcext:value-type="float">
            <text:p>126029</text:p>
          </table:table-cell>
          <table:table-cell table:style-name="ce15" table:number-columns-repeated="2"/>
          <table:table-cell table:number-columns-repeated="2" office:value-type="float" office:value="50000" calcext:value-type="float">
            <text:p>50.000,00</text:p>
          </table:table-cell>
          <table:table-cell office:value-type="string" calcext:value-type="string">
            <text:p>LAPIDA HOMENAJE A D. NATALIO RIVAS SANTIAG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90440" calcext:value-type="float">
            <text:p>190440</text:p>
          </table:table-cell>
          <table:table-cell office:value-type="string" calcext:value-type="string">
            <text:p>SUMINISTRO DE 525 BUTACAS PARA AULA MAGNA DE LA FACULTAD DE CIENCIAS (F.C. 13/12)</text:p>
          </table:table-cell>
          <table:table-cell office:value-type="string" calcext:value-type="string">
            <text:p>FAC. CIENCIAS 3010030000</text:p>
          </table:table-cell>
          <table:table-cell table:number-columns-repeated="2" office:value-type="float" office:value="60348.75" calcext:value-type="float">
            <text:p>60.348,75</text:p>
          </table:table-cell>
          <table:table-cell office:value-type="string" calcext:value-type="string">
            <text:p>525 BUTA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3-02-25" calcext:value-type="date">
            <text:p>25/02/2013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3-02-25" calcext:value-type="date">
            <text:p>25/02/2013</text:p>
          </table:table-cell>
          <table:table-cell office:value-type="string" calcext:value-type="string">
            <text:p>2013/000000016184</text:p>
          </table:table-cell>
          <table:table-cell table:number-columns-repeated="16370"/>
        </table:table-row>
        <table:table-row table:style-name="ro5">
          <table:table-cell office:value-type="float" office:value="110754" calcext:value-type="float">
            <text:p>110754</text:p>
          </table:table-cell>
          <table:table-cell office:value-type="string" calcext:value-type="string">
            <text:p>MATERIALES DE PROSPECCIÓN GEOFÍSICA PARA EL INSTITUTO ANDALUZ DE GEOFÍSICA (PROYECTO FEDER UNGR-03-23-030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5150" calcext:value-type="float">
            <text:p>55.150,00</text:p>
          </table:table-cell>
          <table:table-cell office:value-type="string" calcext:value-type="string">
            <text:p>MATERIAL DE PROSPECCION GEOFIS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01-17" calcext:value-type="date">
            <text:p>17/01/2005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5-01-17" calcext:value-type="date">
            <text:p>17/01/2005</text:p>
          </table:table-cell>
          <table:table-cell office:value-type="string" calcext:value-type="string">
            <text:p>2005/000000008711</text:p>
          </table:table-cell>
          <table:table-cell table:number-columns-repeated="16370"/>
        </table:table-row>
        <table:table-row table:style-name="ro5">
          <table:table-cell office:value-type="float" office:value="317066" calcext:value-type="float">
            <text:p>317066</text:p>
          </table:table-cell>
          <table:table-cell office:value-type="string" calcext:value-type="string">
            <text:p>PRTR-EQC2021-007078-P Estación Optimizada de Tomografía Rápida Computerizada con Procedimiento Avanzado por "Machine Learning" - Garantía: 2 años todos los equipos y softwares SmartShield, DeepRecon y PhaseEvolve y 5 años para Dragonfly + module</text:p>
          </table:table-cell>
          <table:table-cell office:value-type="string" calcext:value-type="string">
            <text:p>2021.EQC2021.007078.P. RODRIGUEZ NAVARRO, CARLOS 30B061R101</text:p>
          </table:table-cell>
          <table:table-cell table:number-columns-repeated="2" office:value-type="float" office:value="461503" calcext:value-type="float">
            <text:p>461.503,00</text:p>
          </table:table-cell>
          <table:table-cell office:value-type="string" calcext:value-type="string">
            <text:p>ESTACION OPTIMIZADA DE TOMOGRAFIA RAPIDA COMPUTERIZA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2023/000000026833</text:p>
          </table:table-cell>
          <table:table-cell table:number-columns-repeated="16370"/>
        </table:table-row>
        <table:table-row table:style-name="ro5">
          <table:table-cell office:value-type="float" office:value="315284" calcext:value-type="float">
            <text:p>315284</text:p>
          </table:table-cell>
          <table:table-cell office:value-type="string" calcext:value-type="string">
            <text:p>UGR/2021/0135 FEDER - Suministro de Fabricación incluyendo diseño, construcción, integración, puesta en marcha y entrega de la Instalación Experimental MuVacAS</text:p>
          </table:table-cell>
          <table:table-cell office:value-type="string" calcext:value-type="string">
            <text:p>2021. IFMIF.DONES.SN2021 FEDER. 30SJ210009</text:p>
          </table:table-cell>
          <table:table-cell table:number-columns-repeated="2" office:value-type="float" office:value="632500" calcext:value-type="float">
            <text:p>632.500,00</text:p>
          </table:table-cell>
          <table:table-cell office:value-type="string" calcext:value-type="string">
            <text:p>FUENTE DE NEUTRONES PARA FUSION INSTALACION EXPERIMENTAL MUVACAS PUESTA EN MARCHA DISEÑO Y CONTRUC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EDIFICIO I + D JOSEFINA CASTRO VIZOSO (ANTIGUA FACULTAD DE CIENCIAS DE LA SALUD)</text:p>
          </table:table-cell>
          <table:table-cell office:value-type="string" calcext:value-type="string">
            <text:p>LABORATORIO IFMIF-DONES</text:p>
          </table:table-cell>
          <table:table-cell office:value-type="string" calcext:value-type="string">
            <text:p>No</text:p>
          </table:table-cell>
          <table:table-cell office:value-type="date" office:date-value="2022-09-19" calcext:value-type="date">
            <text:p>19/09/2022</text:p>
          </table:table-cell>
          <table:table-cell office:value-type="string" calcext:value-type="string">
            <text:p>2022/000000046419</text:p>
          </table:table-cell>
          <table:table-cell table:number-columns-repeated="16370"/>
        </table:table-row>
        <table:table-row table:style-name="ro5">
          <table:table-cell office:value-type="float" office:value="151367" calcext:value-type="float">
            <text:p>151367</text:p>
          </table:table-cell>
          <table:table-cell office:value-type="string" calcext:value-type="string">
            <text:p>SALA DE FORMACION AVANZADA PARA EL CEVUG (EXPTE. CEVUG 2/09)</text:p>
          </table:table-cell>
          <table:table-cell office:value-type="string" calcext:value-type="string">
            <text:p>PROYECTO RED.ES 3023050000</text:p>
          </table:table-cell>
          <table:table-cell table:number-columns-repeated="2" office:value-type="float" office:value="67540.57" calcext:value-type="float">
            <text:p>67.540,57</text:p>
          </table:table-cell>
          <table:table-cell office:value-type="string" calcext:value-type="string">
            <text:p>SISTEMA INTEGRADO DE VIDEOCONFER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28" calcext:value-type="date">
            <text:p>28/01/2010</text:p>
          </table:table-cell>
          <table:table-cell table:number-columns-repeated="2" office:value-type="string" calcext:value-type="string">
            <text:p>CENTRO DE PRODUCCION DE RECURSOS PARA LA UNIVERSIDAD DIGITAL (CEPRUD)</text:p>
          </table:table-cell>
          <table:table-cell office:value-type="string" calcext:value-type="string">
            <text:p>No</text:p>
          </table:table-cell>
          <table:table-cell office:value-type="date" office:date-value="2010-01-28" calcext:value-type="date">
            <text:p>28/01/2010</text:p>
          </table:table-cell>
          <table:table-cell office:value-type="string" calcext:value-type="string">
            <text:p>2010/000000012859</text:p>
          </table:table-cell>
          <table:table-cell table:number-columns-repeated="16370"/>
        </table:table-row>
        <table:table-row table:style-name="ro5" table:visibility="filter">
          <table:table-cell office:value-type="float" office:value="122246" calcext:value-type="float">
            <text:p>122246</text:p>
          </table:table-cell>
          <table:table-cell office:value-type="string" calcext:value-type="string">
            <text:p>VARIOS EQUIPOS DE RESONANCIA MAGNÉTICA PARA EL CENTRO DE INSTRUMENTACIÓN CIENTÍFICA (FEDER UNGR05-23-024/10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57960" calcext:value-type="float">
            <text:p>557.960,00</text:p>
          </table:table-cell>
          <table:table-cell office:value-type="string" calcext:value-type="string">
            <text:p>EQUIPO RESONANCIA MAGNETICA NUCLE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6-09-29" calcext:value-type="date">
            <text:p>29/09/2006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6-09-29" calcext:value-type="date">
            <text:p>29/09/2006</text:p>
          </table:table-cell>
          <table:table-cell office:value-type="string" calcext:value-type="string">
            <text:p>2006/000000057405</text:p>
          </table:table-cell>
          <table:table-cell table:number-columns-repeated="16370"/>
        </table:table-row>
        <table:table-row table:style-name="ro6">
          <table:table-cell office:value-type="float" office:value="159009" calcext:value-type="float" table:number-columns-spanned="1" table:number-rows-spanned="2">
            <text:p>159009</text:p>
          </table:table-cell>
          <table:table-cell table:style-name="ce14" office:value-type="string" calcext:value-type="string">
            <text:p>45% DEL VALOR DEL SUMINISTRO DE ESPECTROMETRO DE FOTOELECTRONES DE RAYOS X (XPS) , PARA EL CENTRO DE INSTRUMENTACION CIENTIFICA.</text:p>
          </table:table-cell>
          <table:table-cell office:value-type="string" calcext:value-type="string" table:number-columns-spanned="1" table:number-rows-spanned="2">
            <text:p>INFRAESTRUCTURA CIENTIFICA. 3061000000</text:p>
          </table:table-cell>
          <table:table-cell office:value-type="float" office:value="188550" calcext:value-type="float" table:number-columns-spanned="1" table:number-rows-spanned="2">
            <text:p>188.550,00</text:p>
          </table:table-cell>
          <table:table-cell office:value-type="float" office:value="188550" calcext:value-type="float" table:number-columns-spanned="1" table:number-rows-spanned="2">
            <text:p>188.550,00</text:p>
          </table:table-cell>
          <table:table-cell office:value-type="string" calcext:value-type="string" table:number-columns-spanned="1" table:number-rows-spanned="2">
            <text:p>ESPECTROMETRO DE FOTOELECTRONES DE RAYOS X (SEGUNDO PAGO 45%)</text:p>
          </table:table-cell>
          <table:table-cell office:value-type="string" calcext:value-type="string" table:number-columns-spanned="1" table:number-rows-spanned="2">
            <text:p>COMPRA</text:p>
          </table:table-cell>
          <table:table-cell office:value-type="string" calcext:value-type="string" table:number-columns-spanned="1" table:number-rows-spanned="2">
            <text:p>Sí</text:p>
          </table:table-cell>
          <table:table-cell office:value-type="date" office:date-value="2010-12-16" calcext:value-type="date" table:number-columns-spanned="1" table:number-rows-spanned="2">
            <text:p>16/12/2010</text:p>
          </table:table-cell>
          <table:table-cell office:value-type="string" calcext:value-type="string" table:number-columns-spanned="1" table:number-rows-spanned="2">
            <text:p>CENTRO DE INSTRUMENTACION CIENTIFICA. CENTRO INVESTIGACION</text:p>
          </table:table-cell>
          <table:table-cell office:value-type="string" calcext:value-type="string" table:number-columns-spanned="1" table:number-rows-spanned="2">
            <text:p>SERVICIO DE ANALISIS Y DETERMINACION DE ESTRUCTURAS</text:p>
          </table:table-cell>
          <table:table-cell office:value-type="string" calcext:value-type="string" table:number-columns-spanned="1" table:number-rows-spanned="2">
            <text:p>No</text:p>
          </table:table-cell>
          <table:table-cell office:value-type="date" office:date-value="2010-12-16" calcext:value-type="date" table:number-columns-spanned="1" table:number-rows-spanned="2">
            <text:p>16/12/2010</text:p>
          </table:table-cell>
          <table:table-cell office:value-type="string" calcext:value-type="string" table:number-columns-spanned="1" table:number-rows-spanned="2">
            <text:p>2010/000000076345</text:p>
          </table:table-cell>
          <table:table-cell table:number-columns-repeated="16370"/>
        </table:table-row>
        <table:table-row table:style-name="ro6" table:visibility="filter">
          <table:covered-table-cell table:style-name="ce9"/>
          <table:table-cell table:style-name="ce9" office:value-type="string" calcext:value-type="string">
            <text:p>EXP. FEDER 8/10-04/10         UNGR08-1E-004</text:p>
          </table:table-cell>
          <table:covered-table-cell table:style-name="ce9"/>
          <table:covered-table-cell table:number-columns-repeated="2" table:style-name="ce17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office:value-type="float" office:value="135148" calcext:value-type="float">
            <text:p>135148</text:p>
          </table:table-cell>
          <table:table-cell office:value-type="string" calcext:value-type="string">
            <text:p>EQUIPAMIENTO DE CENTRO DE SUPERCOMPUTACIOHN PARA LA UNIVERSIDAD DE GRANAD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0"/>
        </table:table-row>
        <table:table-row table:style-name="ro5" table:visibility="filter">
          <table:table-cell office:value-type="float" office:value="8403" calcext:value-type="float">
            <text:p>8403</text:p>
          </table:table-cell>
          <table:table-cell table:style-name="ce15" table:number-columns-repeated="2"/>
          <table:table-cell table:number-columns-repeated="2" office:value-type="float" office:value="69056.1" calcext:value-type="float">
            <text:p>69.056,10</text:p>
          </table:table-cell>
          <table:table-cell office:value-type="string" calcext:value-type="string">
            <text:p>Ordenador IBM 9370 PROCESSOR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8-03-04" calcext:value-type="date">
            <text:p>04/03/1988</text:p>
          </table:table-cell>
          <table:table-cell office:value-type="string" calcext:value-type="string">
            <text:p>FACULTAD DE CIENCIAS. CENTRO DOCENTE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88-03-04" calcext:value-type="date">
            <text:p>04/03/1988</text:p>
          </table:table-cell>
          <table:table-cell office:value-type="string" calcext:value-type="string">
            <text:p>F15389           </text:p>
          </table:table-cell>
          <table:table-cell table:number-columns-repeated="16370"/>
        </table:table-row>
        <table:table-row table:style-name="ro5" table:visibility="filter">
          <table:table-cell office:value-type="float" office:value="27334" calcext:value-type="float">
            <text:p>27334</text:p>
          </table:table-cell>
          <table:table-cell table:style-name="ce15" table:number-columns-repeated="2"/>
          <table:table-cell table:number-columns-repeated="2" office:value-type="float" office:value="60101.21" calcext:value-type="float">
            <text:p>60.101,21</text:p>
          </table:table-cell>
          <table:table-cell office:value-type="string" calcext:value-type="string">
            <text:p>IMPRESOR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3-03-01" calcext:value-type="date">
            <text:p>01/03/1993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93-03-01" calcext:value-type="date">
            <text:p>01/03/1993</text:p>
          </table:table-cell>
          <table:table-cell office:value-type="string" calcext:value-type="string">
            <text:p>93               </text:p>
          </table:table-cell>
          <table:table-cell table:number-columns-repeated="16370"/>
        </table:table-row>
        <table:table-row table:style-name="ro5">
          <table:table-cell office:value-type="float" office:value="25873" calcext:value-type="float">
            <text:p>25873</text:p>
          </table:table-cell>
          <table:table-cell table:style-name="ce15" table:number-columns-repeated="2"/>
          <table:table-cell table:number-columns-repeated="2" office:value-type="float" office:value="66058.14" calcext:value-type="float">
            <text:p>66.058,14</text:p>
          </table:table-cell>
          <table:table-cell office:value-type="string" calcext:value-type="string">
            <text:p>FERMENTADOR B-ED 20 L. DE CAPACIDA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2-10-13" calcext:value-type="date">
            <text:p>13/10/1992</text:p>
          </table:table-cell>
          <table:table-cell office:value-type="string" calcext:value-type="string">
            <text:p>FRAY LUIS DE GRANADA.INSTITUTO DEL AGUA</text:p>
          </table:table-cell>
          <table:table-cell table:style-name="ce15"/>
          <table:table-cell office:value-type="string" calcext:value-type="string">
            <text:p>No</text:p>
          </table:table-cell>
          <table:table-cell office:value-type="date" office:date-value="1992-10-13" calcext:value-type="date">
            <text:p>13/10/1992</text:p>
          </table:table-cell>
          <table:table-cell office:value-type="string" calcext:value-type="string">
            <text:p>F27076           </text:p>
          </table:table-cell>
          <table:table-cell table:number-columns-repeated="16370"/>
        </table:table-row>
        <table:table-row table:style-name="ro5">
          <table:table-cell office:value-type="float" office:value="268587" calcext:value-type="float">
            <text:p>268587</text:p>
          </table:table-cell>
          <table:table-cell office:value-type="string" calcext:value-type="string">
            <text:p>IMPLANTACIÓN PARA LA PREPARACIÓN DE MUESTRAS MEDIANTE TÉCNICAS ESPECIALES DE MICROSCOPÍA..  EXP. FEDER 16-12/17     XPS0020/2017</text:p>
          </table:table-cell>
          <table:table-cell office:value-type="string" calcext:value-type="string">
            <text:p>PROYECTO. SANCHEZ NAVAS, ANTONIO 30BA42F101</text:p>
          </table:table-cell>
          <table:table-cell table:number-columns-repeated="2" office:value-type="float" office:value="53666.94" calcext:value-type="float">
            <text:p>53.666,94</text:p>
          </table:table-cell>
          <table:table-cell office:value-type="string" calcext:value-type="string">
            <text:p>TALLADOR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7-11-17" calcext:value-type="date">
            <text:p>17/11/2017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7-11-17" calcext:value-type="date">
            <text:p>17/11/2017</text:p>
          </table:table-cell>
          <table:table-cell office:value-type="string" calcext:value-type="string">
            <text:p>2017/000000061467</text:p>
          </table:table-cell>
          <table:table-cell table:number-columns-repeated="16370"/>
        </table:table-row>
        <table:table-row table:style-name="ro5">
          <table:table-cell office:value-type="float" office:value="107939" calcext:value-type="float">
            <text:p>107939</text:p>
          </table:table-cell>
          <table:table-cell office:value-type="string" calcext:value-type="string">
            <text:p>ESPECTROFLUORÍMETRO PARA EL DPTO. DE QUÍMICA ANALÍTICA DE LA FTAD. DE CIENCIAS (PROYECTO FEDER UNGR03-23-033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79924" calcext:value-type="float">
            <text:p>79.924,00</text:p>
          </table:table-cell>
          <table:table-cell office:value-type="string" calcext:value-type="string">
            <text:p>ESPECTROFLUORIMETRO DE TIEMPOS DE VI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8-31" calcext:value-type="date">
            <text:p>31/08/200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04-08-31" calcext:value-type="date">
            <text:p>31/08/2004</text:p>
          </table:table-cell>
          <table:table-cell office:value-type="string" calcext:value-type="string">
            <text:p>2004/000000048954</text:p>
          </table:table-cell>
          <table:table-cell table:number-columns-repeated="16370"/>
        </table:table-row>
        <table:table-row table:style-name="ro5">
          <table:table-cell office:value-type="float" office:value="135146" calcext:value-type="float">
            <text:p>135146</text:p>
          </table:table-cell>
          <table:table-cell office:value-type="string" calcext:value-type="string">
            <text:p>EQUIPAMIENTO DE CENTRO DE SUPERCOMPUTACIOHN PARA LA UNIVERSIDAD DE GRANAD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office:value-type="float" office:value="227281" calcext:value-type="float">
            <text:p>227281</text:p>
          </table:table-cell>
          <table:table-cell office:value-type="string" calcext:value-type="string">
            <text:p>INSTALACION Y PUESTA EN FUNCIONAMIENTO DE UN SISTEMA DE GESTION DE EXPEDIENTES DE CONTGRATACION ADMINISTRATIVA (S.C. 03/13)</text:p>
          </table:table-cell>
          <table:table-cell office:value-type="string" calcext:value-type="string">
            <text:p>SERVICIOS CENTRALES 3020000000</text:p>
          </table:table-cell>
          <table:table-cell table:number-columns-repeated="2" office:value-type="float" office:value="70160.16" calcext:value-type="float">
            <text:p>70.160,16</text:p>
          </table:table-cell>
          <table:table-cell office:value-type="string" calcext:value-type="string">
            <text:p>SOFTWAR: SISTEMA DE GESTION DE EXPEDIENTES DE CONTRATACION ADMINISTRATIVA (PLYCA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10-31" calcext:value-type="date">
            <text:p>31/10/2014</text:p>
          </table:table-cell>
          <table:table-cell office:value-type="string" calcext:value-type="string">
            <text:p>EDIFICIO SANTA LUCIA (EDIFICIO ADMINISTRATIVO DE SERVICIOS)</text:p>
          </table:table-cell>
          <table:table-cell office:value-type="string" calcext:value-type="string">
            <text:p>SERVICIO DE CONTRATACION Y GESTION PATRIMONIAL</text:p>
          </table:table-cell>
          <table:table-cell office:value-type="string" calcext:value-type="string">
            <text:p>No</text:p>
          </table:table-cell>
          <table:table-cell office:value-type="date" office:date-value="2014-10-31" calcext:value-type="date">
            <text:p>31/10/2014</text:p>
          </table:table-cell>
          <table:table-cell office:value-type="string" calcext:value-type="string">
            <text:p>2014/000000062592</text:p>
          </table:table-cell>
          <table:table-cell table:number-columns-repeated="16370"/>
        </table:table-row>
        <table:table-row table:style-name="ro5">
          <table:table-cell office:value-type="float" office:value="272964" calcext:value-type="float">
            <text:p>272964</text:p>
          </table:table-cell>
          <table:table-cell office:value-type="string" calcext:value-type="string">
            <text:p>ADQUISICION EQUIPAMIENTO RESONANCIA MAGNÉTICA NUCLEAR  LOTE Nº 1 - RMN  400 MHZ DE ALTA DEFINICIÓN.   EXP. XPS005/2017   FEDER 16-5/17</text:p>
          </table:table-cell>
          <table:table-cell office:value-type="string" calcext:value-type="string">
            <text:p>PROYECTO. ALVAREZ DE MANZANEDA ROLDAN, E. 30B030F101</text:p>
          </table:table-cell>
          <table:table-cell table:number-columns-repeated="2" office:value-type="float" office:value="351000" calcext:value-type="float">
            <text:p>351.000,00</text:p>
          </table:table-cell>
          <table:table-cell office:value-type="string" calcext:value-type="string">
            <text:p>EQUIPO RESONANCIA MAGNETICA NUCLEAR RMN 400MHZ DE ALTA DEFINI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2-21" calcext:value-type="date">
            <text:p>21/02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8-02-21" calcext:value-type="date">
            <text:p>21/02/2018</text:p>
          </table:table-cell>
          <table:table-cell office:value-type="string" calcext:value-type="string">
            <text:p>2018/000000018126</text:p>
          </table:table-cell>
          <table:table-cell table:number-columns-repeated="16370"/>
        </table:table-row>
        <table:table-row table:style-name="ro5">
          <table:table-cell office:value-type="float" office:value="262562" calcext:value-type="float">
            <text:p>262562</text:p>
          </table:table-cell>
          <table:table-cell office:value-type="string" calcext:value-type="string">
            <text:p>SISTEMA DE CROMATOGRAFIA LIQUIDA (HPLC) ANALITICO Y SEMIPREPARATIVO PARA EL DPTO. DE QUIMICA ORGANICA (F.C. 03/16 - XPS0031/2016)</text:p>
          </table:table-cell>
          <table:table-cell office:value-type="string" calcext:value-type="string">
            <text:p>2016. PROYECTO. GONZALEZ CAMPANA, MARIA ARACELI. 30BA861601</text:p>
          </table:table-cell>
          <table:table-cell table:number-columns-repeated="2" office:value-type="float" office:value="55600" calcext:value-type="float">
            <text:p>55.600,00</text:p>
          </table:table-cell>
          <table:table-cell office:value-type="string" calcext:value-type="string">
            <text:p>SISTEMA DE CROMATOGRAFIA LIQUIDA (HPLC) ANALITICO Y SEMIPREPARATIV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6-12-21" calcext:value-type="date">
            <text:p>21/12/2016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ORGANICA</text:p>
          </table:table-cell>
          <table:table-cell office:value-type="string" calcext:value-type="string">
            <text:p>No</text:p>
          </table:table-cell>
          <table:table-cell office:value-type="date" office:date-value="2016-12-21" calcext:value-type="date">
            <text:p>21/12/2016</text:p>
          </table:table-cell>
          <table:table-cell office:value-type="string" calcext:value-type="string">
            <text:p>2016/000000065082</text:p>
          </table:table-cell>
          <table:table-cell table:number-columns-repeated="16370"/>
        </table:table-row>
        <table:table-row table:style-name="ro5">
          <table:table-cell office:value-type="float" office:value="272976" calcext:value-type="float">
            <text:p>272976</text:p>
          </table:table-cell>
          <table:table-cell office:value-type="string" calcext:value-type="string">
            <text:p>ADQUISICION DE ESPECTROMETRO DE FLUORESCENCIA DE RAYOS X   .Zetium s/n   LOTE 1  EXP. XPS0022/2017    FEDER 16-09/17      UNGR15-CE-3381  (GOMEZ PUGNAIRE Mª TERESA)</text:p>
          </table:table-cell>
          <table:table-cell office:value-type="string" calcext:value-type="string">
            <text:p>PROYECTO. GOMEZ PUGNAIRE, MARIA TERESA 30B014F101</text:p>
          </table:table-cell>
          <table:table-cell table:number-columns-repeated="2" office:value-type="float" office:value="207300" calcext:value-type="float">
            <text:p>207.300,00</text:p>
          </table:table-cell>
          <table:table-cell office:value-type="string" calcext:value-type="string">
            <text:p>ESPECTROFOTOMETRO DE FLUORESCENCIA DE RAYOS 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1-19" calcext:value-type="date">
            <text:p>19/01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8-01-19" calcext:value-type="date">
            <text:p>19/01/2018</text:p>
          </table:table-cell>
          <table:table-cell office:value-type="string" calcext:value-type="string">
            <text:p>2018/000000018184</text:p>
          </table:table-cell>
          <table:table-cell table:number-columns-repeated="16370"/>
        </table:table-row>
        <table:table-row table:style-name="ro5">
          <table:table-cell office:value-type="float" office:value="270405" calcext:value-type="float">
            <text:p>270405</text:p>
          </table:table-cell>
          <table:table-cell office:value-type="string" calcext:value-type="string">
            <text:p>SUMINISTRO DE EQUIPO DE UPLC-MASAS PARA ANALISIS DE RUTINA DE LABORATORIO,  EXP. XPS008/2017   FEDER 16-3/17   UNGR15-CE-3242  (DARIO ACUÑA CASTROVIEJO)</text:p>
          </table:table-cell>
          <table:table-cell office:value-type="string" calcext:value-type="string">
            <text:p>2015.PROYECTO.ACUÑA CASTROVIEJO,DARIO.30B444F101</text:p>
          </table:table-cell>
          <table:table-cell table:number-columns-repeated="2" office:value-type="float" office:value="320527" calcext:value-type="float">
            <text:p>320.527,00</text:p>
          </table:table-cell>
          <table:table-cell office:value-type="string" calcext:value-type="string">
            <text:p>SISTEMA DE UPLC - ESPECTROMETRIA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7-12-19" calcext:value-type="date">
            <text:p>19/12/2017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BIOTECNOLOGIA</text:p>
          </table:table-cell>
          <table:table-cell office:value-type="string" calcext:value-type="string">
            <text:p>No</text:p>
          </table:table-cell>
          <table:table-cell office:value-type="date" office:date-value="2017-12-19" calcext:value-type="date">
            <text:p>19/12/2017</text:p>
          </table:table-cell>
          <table:table-cell office:value-type="string" calcext:value-type="string">
            <text:p>2017/000000071449</text:p>
          </table:table-cell>
          <table:table-cell table:number-columns-repeated="16370"/>
        </table:table-row>
        <table:table-row table:style-name="ro5">
          <table:table-cell office:value-type="float" office:value="177956" calcext:value-type="float">
            <text:p>177956</text:p>
          </table:table-cell>
          <table:table-cell office:value-type="string" calcext:value-type="string">
            <text:p>SUMINISTRO DE DIVERSO EQUIPAMIENTO CIENTIFICO O TECNICO PARA EL INSTITUTO MIXTO UNIVERSITARIO DEPORTE Y SALUD. LOTE 1. EXPTE. INNPLANTA 11 - 01/12 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8500" calcext:value-type="float">
            <text:p>58.500,00</text:p>
          </table:table-cell>
          <table:table-cell office:value-type="string" calcext:value-type="string">
            <text:p>SISTEMA FOTOGRAMETRICO 3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10-25" calcext:value-type="date">
            <text:p>25/10/2012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2-10-25" calcext:value-type="date">
            <text:p>25/10/2012</text:p>
          </table:table-cell>
          <table:table-cell office:value-type="string" calcext:value-type="string">
            <text:p>2012/000000060420</text:p>
          </table:table-cell>
          <table:table-cell table:number-columns-repeated="16370"/>
        </table:table-row>
        <table:table-row table:style-name="ro5">
          <table:table-cell office:value-type="float" office:value="288740" calcext:value-type="float">
            <text:p>288740</text:p>
          </table:table-cell>
          <table:table-cell office:value-type="string" calcext:value-type="string">
            <text:p>ADQUISICIÓN DE EQUIPAMIENTO DEL LABORATORIO DE EVALUACIÓN NO DESTRUCTIVA.EXP: XPS01012019. LOTE 3</text:p>
          </table:table-cell>
          <table:table-cell office:value-type="string" calcext:value-type="string">
            <text:p>2019. PROYECTO RUS CARLBORG, GUILLERMO 30B610F102</text:p>
          </table:table-cell>
          <table:table-cell table:number-columns-repeated="2" office:value-type="float" office:value="180000" calcext:value-type="float">
            <text:p>180.000,00</text:p>
          </table:table-cell>
          <table:table-cell office:value-type="string" calcext:value-type="string">
            <text:p>DISPOSITIVO DE ENSAYO BIOMECÁNICO AXIAL DE TEJID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7-10" calcext:value-type="date">
            <text:p>10/07/2020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0-07-10" calcext:value-type="date">
            <text:p>10/07/2020</text:p>
          </table:table-cell>
          <table:table-cell office:value-type="string" calcext:value-type="string">
            <text:p>2020/000000022122</text:p>
          </table:table-cell>
          <table:table-cell table:number-columns-repeated="16370"/>
        </table:table-row>
        <table:table-row table:style-name="ro5">
          <table:table-cell office:value-type="float" office:value="295916" calcext:value-type="float">
            <text:p>295916</text:p>
          </table:table-cell>
          <table:table-cell office:value-type="string" calcext:value-type="string">
            <text:p>N9020B   MXA Signal Analyzer, Multi-touch KeysightCare Assured First Year Support Operating system, Windows 10 Enhanced phase noise performance (standard) Garantía de Reparación en los Laboratorios de Keysight - 1 año IQ Analyzer and Spectrum A</text:p>
          </table:table-cell>
          <table:table-cell office:value-type="string" calcext:value-type="string">
            <text:p>2019. PROYECTO SENDRA COMPTE, SANDRA 30BE63F101</text:p>
          </table:table-cell>
          <table:table-cell table:number-columns-repeated="2" office:value-type="float" office:value="74275.4" calcext:value-type="float">
            <text:p>74.275,40</text:p>
          </table:table-cell>
          <table:table-cell office:value-type="string" calcext:value-type="string">
            <text:p>ANALIZADOR DE SEÑALES MULTITACTIL CON RANGO DE TRABAJO DE 10HZ A 26.5 GHZ Y ANALIZADOR LOGICO PORTABL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1-21" calcext:value-type="date">
            <text:p>21/01/202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21-01-21" calcext:value-type="date">
            <text:p>21/01/2021</text:p>
          </table:table-cell>
          <table:table-cell office:value-type="string" calcext:value-type="string">
            <text:p>2021/000000001084</text:p>
          </table:table-cell>
          <table:table-cell table:number-columns-repeated="16370"/>
        </table:table-row>
        <table:table-row table:style-name="ro5">
          <table:table-cell office:value-type="float" office:value="312052" calcext:value-type="float">
            <text:p>312052</text:p>
          </table:table-cell>
          <table:table-cell office:value-type="string" calcext:value-type="string">
            <text:p>FEDER-JA-IE2019 Equipamiento para laboratorio de energías marinas   LOTE 1: Modelo instrumentado a escala reducida de OWC</text:p>
          </table:table-cell>
          <table:table-cell office:value-type="string" calcext:value-type="string">
            <text:p>2020. IE19.218.UGR. ALADOS ARBOLEDAS, LUCAS. 30B162F302 </text:p>
          </table:table-cell>
          <table:table-cell table:number-columns-repeated="2" office:value-type="float" office:value="89500" calcext:value-type="float">
            <text:p>89.500,00</text:p>
          </table:table-cell>
          <table:table-cell office:value-type="string" calcext:value-type="string">
            <text:p>EQUIPAMIENTO PARA LABORATORIO DE ENERGIAS MARINAS. MODELO INSTRUMENTADO A ESCALA REDUCIDA DE OWC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2022/000000062365</text:p>
          </table:table-cell>
          <table:table-cell table:number-columns-repeated="16370"/>
        </table:table-row>
        <table:table-row table:style-name="ro5">
          <table:table-cell office:value-type="float" office:value="321284" calcext:value-type="float">
            <text:p>321284</text:p>
          </table:table-cell>
          <table:table-cell office:value-type="string" calcext:value-type="string">
            <text:p>System unit Celldiscoverer 7 LCI conf. - País de origen: Alemania No. Estadist.-mcias: 90118000 Celldiscoverer 7 LCI confocal system unit Automated, inverted microscope with integrated darkroom for observation of life and fixed samples. The syst</text:p>
          </table:table-cell>
          <table:table-cell office:value-type="string" calcext:value-type="string">
            <text:p>2021.EQC2021.006920.P. MARCHAL CORRALES, JUAN ANTONIO 30B429R101</text:p>
          </table:table-cell>
          <table:table-cell table:number-columns-repeated="2" office:value-type="float" office:value="438777" calcext:value-type="float">
            <text:p>438.777,00</text:p>
          </table:table-cell>
          <table:table-cell office:value-type="string" calcext:value-type="string">
            <text:p>SISTEMA AUTOMATIZADO DE IMAGENES CON CAPACIDAD DE CRIBADO DE ALTO CONTENIDO   HCS PARA VISUALIZACION Y ANALISIS DE ESTRUCTURAS CELULARES 3D VIVAS Y FIJADAS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2023/000000058230</text:p>
          </table:table-cell>
          <table:table-cell table:number-columns-repeated="16370"/>
        </table:table-row>
        <table:table-row table:style-name="ro5">
          <table:table-cell office:value-type="float" office:value="76785" calcext:value-type="float">
            <text:p>76785</text:p>
          </table:table-cell>
          <table:table-cell office:value-type="string" calcext:value-type="string">
            <text:p>MOBILIARIO PARA LA BIBLIOTECA DE LA FTAD. DE PSICOLOGÍ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3660.88" calcext:value-type="float">
            <text:p>83.660,88</text:p>
          </table:table-cell>
          <table:table-cell office:value-type="string" calcext:value-type="string">
            <text:p>CONJUNTO DE ESTANTERÍAS: 406 MODULOS DE 210X90X30. 14 MODULOS DE 210X50X30 Y 37 MODULOS DE 110X90X30 CM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2-13" calcext:value-type="date">
            <text:p>13/02/2002</text:p>
          </table:table-cell>
          <table:table-cell office:value-type="string" calcext:value-type="string">
            <text:p>BIBLIOTECA DE LIBRE ACCESO (FACULTAD DE PSICOLOGIA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02-02-04" calcext:value-type="date">
            <text:p>04/02/2002</text:p>
          </table:table-cell>
          <table:table-cell office:value-type="string" calcext:value-type="string">
            <text:p>2002/000000003207</text:p>
          </table:table-cell>
          <table:table-cell table:number-columns-repeated="16370"/>
        </table:table-row>
        <table:table-row table:style-name="ro5" table:visibility="filter">
          <table:table-cell office:value-type="float" office:value="175644" calcext:value-type="float">
            <text:p>175644</text:p>
          </table:table-cell>
          <table:table-cell office:value-type="string" calcext:value-type="string">
            <text:p>SUMINISTROS COMPLEMENTARIOS AL PROYECTO FEDER JA - 13/10 PARA LA MEJORA DEL SERVICIO DE RMN DEL CENTRO DE INSTRUMENTACIÓN CIENTÍFICA (CIC). EXPTE. FEDER JA - 08/1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000" calcext:value-type="float">
            <text:p>59.000,00</text:p>
          </table:table-cell>
          <table:table-cell office:value-type="string" calcext:value-type="string">
            <text:p>SONDA ONE NMR PROTUN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5-24" calcext:value-type="date">
            <text:p>24/05/2012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12-05-24" calcext:value-type="date">
            <text:p>24/05/2012</text:p>
          </table:table-cell>
          <table:table-cell office:value-type="string" calcext:value-type="string">
            <text:p>2012/000000040339</text:p>
          </table:table-cell>
          <table:table-cell table:number-columns-repeated="16370"/>
        </table:table-row>
        <table:table-row table:style-name="ro5">
          <table:table-cell office:value-type="float" office:value="199307" calcext:value-type="float">
            <text:p>199307</text:p>
          </table:table-cell>
          <table:table-cell office:value-type="string" calcext:value-type="string">
            <text:p>SUMINISTRO DE DIVERSO EQUIPAMIENTO CIENTIFICO O TECNICO PARA EL INSTITUTO MIXTO UNIVERSITARIO DEPORTE Y SALUD (IMUDS). EXPTE. INNPLANTA 12 - 01/13. LOTE 6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65500" calcext:value-type="float">
            <text:p>65.500,00</text:p>
          </table:table-cell>
          <table:table-cell office:value-type="string" calcext:value-type="string">
            <text:p>SISTEMA DENSIOMETRIA OSE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5032</text:p>
          </table:table-cell>
          <table:table-cell table:number-columns-repeated="16370"/>
        </table:table-row>
        <table:table-row table:style-name="ro5">
          <table:table-cell office:value-type="float" office:value="196120" calcext:value-type="float">
            <text:p>196120</text:p>
          </table:table-cell>
          <table:table-cell office:value-type="string" calcext:value-type="string">
            <text:p>SUMINISTRO DE AMPLIACIÓN DE LOS SERVICIOS DE CALCULO INTENSIVO DE LA UNIVERSIDAD DE GRANADA. EXPTE. FEDER 2010 - 01/1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46417.19" calcext:value-type="float">
            <text:p>146.417,19</text:p>
          </table:table-cell>
          <table:table-cell office:value-type="string" calcext:value-type="string">
            <text:p>RACK Y ACCESORIOS P/AMPLIACION SERVICIOS DE CALCULO INTENSIV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9-30" calcext:value-type="date">
            <text:p>30/09/201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3-09-30" calcext:value-type="date">
            <text:p>30/09/2013</text:p>
          </table:table-cell>
          <table:table-cell office:value-type="string" calcext:value-type="string">
            <text:p>2013/000000049190</text:p>
          </table:table-cell>
          <table:table-cell table:number-columns-repeated="16370"/>
        </table:table-row>
        <table:table-row table:style-name="ro5">
          <table:table-cell office:value-type="float" office:value="246559" calcext:value-type="float">
            <text:p>246559</text:p>
          </table:table-cell>
          <table:table-cell office:value-type="string" calcext:value-type="string">
            <text:p>EQUIP. LABORATORIOS NUEVA FACULTAD DE MEDICINA. CAMPUS SALUD. EXPTE. E-7/14   XPS0046/2014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6686.11" calcext:value-type="float">
            <text:p>66.686,11</text:p>
          </table:table-cell>
          <table:table-cell office:value-type="string" calcext:value-type="string">
            <text:p>MOBILIARIO LABORATOR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2015/000000036297</text:p>
          </table:table-cell>
          <table:table-cell table:number-columns-repeated="16370"/>
        </table:table-row>
        <table:table-row table:style-name="ro5" table:visibility="filter">
          <table:table-cell office:value-type="float" office:value="88869" calcext:value-type="float">
            <text:p>88869</text:p>
          </table:table-cell>
          <table:table-cell office:value-type="string" calcext:value-type="string">
            <text:p>INVERSIONES BIBLIOGRAFICAS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458608.16" calcext:value-type="float">
            <text:p>458.608,16</text:p>
          </table:table-cell>
          <table:table-cell office:value-type="string" calcext:value-type="string">
            <text:p>REVISTAS DE CONCURS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12-13" calcext:value-type="date">
            <text:p>13/12/2002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2-12-12" calcext:value-type="date">
            <text:p>12/12/2002</text:p>
          </table:table-cell>
          <table:table-cell office:value-type="string" calcext:value-type="string">
            <text:p>2002/000000058413</text:p>
          </table:table-cell>
          <table:table-cell table:number-columns-repeated="16370"/>
        </table:table-row>
        <table:table-row table:style-name="ro5" table:visibility="filter">
          <table:table-cell office:value-type="float" office:value="103993" calcext:value-type="float">
            <text:p>103993</text:p>
          </table:table-cell>
          <table:table-cell office:value-type="string" calcext:value-type="string">
            <text:p>INVERSIONES BIBLIOGRÁFICAS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419093.46" calcext:value-type="float">
            <text:p>419.093,46</text:p>
          </table:table-cell>
          <table:table-cell office:value-type="string" calcext:value-type="string">
            <text:p>INVERSIONES BIBLIOGRÁF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3-23" calcext:value-type="date">
            <text:p>23/03/2004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4-03-02" calcext:value-type="date">
            <text:p>02/03/2004</text:p>
          </table:table-cell>
          <table:table-cell office:value-type="string" calcext:value-type="string">
            <text:p>2004/000000012103</text:p>
          </table:table-cell>
          <table:table-cell table:number-columns-repeated="16370"/>
        </table:table-row>
        <table:table-row table:style-name="ro5" table:visibility="filter">
          <table:table-cell office:value-type="float" office:value="111213" calcext:value-type="float">
            <text:p>111213</text:p>
          </table:table-cell>
          <table:table-cell office:value-type="string" calcext:value-type="string">
            <text:p>MATERIAL PARA MEJORA DE LA RED PARA CENTRO DE SERVICIOS DE INFORMATICA.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203605.66" calcext:value-type="float">
            <text:p>203.605,66</text:p>
          </table:table-cell>
          <table:table-cell office:value-type="string" calcext:value-type="string">
            <text:p>MATERIAL INFORMATICO PARA MEJORA DE LA RE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01-10" calcext:value-type="date">
            <text:p>10/01/2005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Sí</text:p>
          </table:table-cell>
          <table:table-cell office:value-type="date" office:date-value="2005-01-10" calcext:value-type="date">
            <text:p>10/01/2005</text:p>
          </table:table-cell>
          <table:table-cell office:value-type="string" calcext:value-type="string">
            <text:p>2005/000000013603</text:p>
          </table:table-cell>
          <table:table-cell table:number-columns-repeated="16370"/>
        </table:table-row>
        <table:table-row table:style-name="ro5">
          <table:table-cell office:value-type="float" office:value="157843" calcext:value-type="float">
            <text:p>157843</text:p>
          </table:table-cell>
          <table:table-cell office:value-type="string" calcext:value-type="string">
            <text:p>SUMINISTRO DE EQUIPO COMPACTO DE DIFRACCION DE RAYOS X EN POLVO PARA EL DPTO. DE QU¡IMICA INORGANICA (F.C., 6/10)</text:p>
          </table:table-cell>
          <table:table-cell office:value-type="string" calcext:value-type="string">
            <text:p>CONTRATO. RODRIGUEZ NAVARRO, JORGE 30C0278700</text:p>
          </table:table-cell>
          <table:table-cell table:number-columns-repeated="2" office:value-type="float" office:value="59000" calcext:value-type="float">
            <text:p>59.000,00</text:p>
          </table:table-cell>
          <table:table-cell office:value-type="string" calcext:value-type="string">
            <text:p>EQUIPO COMPACTO DE DIFRACCION DE RAYOS X EN POLV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11-03" calcext:value-type="date">
            <text:p>03/11/201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2010-11-03" calcext:value-type="date">
            <text:p>03/11/2010</text:p>
          </table:table-cell>
          <table:table-cell office:value-type="string" calcext:value-type="string">
            <text:p>2010/000000076591</text:p>
          </table:table-cell>
          <table:table-cell table:number-columns-repeated="16370"/>
        </table:table-row>
        <table:table-row table:style-name="ro5">
          <table:table-cell office:value-type="float" office:value="246552" calcext:value-type="float">
            <text:p>246552</text:p>
          </table:table-cell>
          <table:table-cell office:value-type="string" calcext:value-type="string">
            <text:p>EQUIP. LABORATORIOS NUEVA FACULTAD DE MEDICINA. CAMPUS SALUD. EXPTE. E-7/14   XPS0046/2014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5809.72" calcext:value-type="float">
            <text:p>55.809,72</text:p>
          </table:table-cell>
          <table:table-cell office:value-type="string" calcext:value-type="string">
            <text:p>MOBILIARIO LABORATOR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RADIOLOGIA Y MEDICINA FISICA</text:p>
          </table:table-cell>
          <table:table-cell office:value-type="string" calcext:value-type="string">
            <text:p>No</text:p>
          </table:table-cell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2015/000000036297</text:p>
          </table:table-cell>
          <table:table-cell table:number-columns-repeated="16370"/>
        </table:table-row>
        <table:table-row table:style-name="ro5">
          <table:table-cell office:value-type="float" office:value="254680" calcext:value-type="float">
            <text:p>254680</text:p>
          </table:table-cell>
          <table:table-cell office:value-type="string" calcext:value-type="string">
            <text:p>CRIOSONDA SISTEMA DE IMAGEN Y ESPEC. MULTINUCLEAR. FEDER 14 -09/2015 UNGR13-1E1784. EXP: XPS0027/2015.</text:p>
          </table:table-cell>
          <table:table-cell office:value-type="string" calcext:value-type="string">
            <text:p>2015.PROYECTO.ACUÑA CASTROVIEJO,DARIO.30B444F101</text:p>
          </table:table-cell>
          <table:table-cell table:number-columns-repeated="2" office:value-type="float" office:value="100000" calcext:value-type="float">
            <text:p>100.000,00</text:p>
          </table:table-cell>
          <table:table-cell office:value-type="string" calcext:value-type="string">
            <text:p>CRIOSONDA P/SISTEMA DE IMAGEN Y  ESPECTROSCOPIA MULTINUCLE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11" calcext:value-type="date">
            <text:p>11/12/2015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SERVICIO DE ANALISIS Y DETERMINACION DE ESTRUCTURAS (CIC)</text:p>
          </table:table-cell>
          <table:table-cell office:value-type="string" calcext:value-type="string">
            <text:p>No</text:p>
          </table:table-cell>
          <table:table-cell office:value-type="date" office:date-value="2015-12-11" calcext:value-type="date">
            <text:p>11/12/2015</text:p>
          </table:table-cell>
          <table:table-cell office:value-type="string" calcext:value-type="string">
            <text:p>2015/000000069078</text:p>
          </table:table-cell>
          <table:table-cell table:number-columns-repeated="16370"/>
        </table:table-row>
        <table:table-row table:style-name="ro5">
          <table:table-cell office:value-type="float" office:value="273444" calcext:value-type="float">
            <text:p>273444</text:p>
          </table:table-cell>
          <table:table-cell office:value-type="string" calcext:value-type="string">
            <text:p>ADQUISICIÓN DE CROMATÓGRAFOS PARA EL CIC.XPS0029/2017 (FEDER) Lote 1: Cromatografía de gases. suministro de equipo Waters EVOQ GC-TQ.</text:p>
          </table:table-cell>
          <table:table-cell office:value-type="string" calcext:value-type="string">
            <text:p>PROYECTO. VILCHEZ QUERO, JOSE LUIS 30B140F101</text:p>
          </table:table-cell>
          <table:table-cell table:number-columns-repeated="2" office:value-type="float" office:value="125000" calcext:value-type="float">
            <text:p>125.000,00</text:p>
          </table:table-cell>
          <table:table-cell office:value-type="string" calcext:value-type="string">
            <text:p>CROMATOGRAFO DE GASES CON DETECTOR DE MASAS DE TRIPLE CUADRUPO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4-20" calcext:value-type="date">
            <text:p>20/04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8-04-20" calcext:value-type="date">
            <text:p>20/04/2018</text:p>
          </table:table-cell>
          <table:table-cell office:value-type="string" calcext:value-type="string">
            <text:p>2018/000000023664</text:p>
          </table:table-cell>
          <table:table-cell table:number-columns-repeated="16370"/>
        </table:table-row>
        <table:table-row table:style-name="ro5">
          <table:table-cell office:value-type="float" office:value="307139" calcext:value-type="float">
            <text:p>307139</text:p>
          </table:table-cell>
          <table:table-cell office:value-type="string" calcext:value-type="string">
            <text:p>"00 FEDER-IE19_009 UGR Adquisición de Espectrómetro de EPR para banda X de sobremesa". Exp: UGR/2021/0038</text:p>
          </table:table-cell>
          <table:table-cell office:value-type="string" calcext:value-type="string">
            <text:p>2020. IE19.009.UGR. LOPEZ GARCIA, LUIS CARLOS. 30B709F302</text:p>
          </table:table-cell>
          <table:table-cell table:number-columns-repeated="2" office:value-type="float" office:value="69100" calcext:value-type="float">
            <text:p>69.100,00</text:p>
          </table:table-cell>
          <table:table-cell office:value-type="string" calcext:value-type="string">
            <text:p>ESPECTROMETRO PARA BANDA X DE SOBREMES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3-30" calcext:value-type="date">
            <text:p>30/03/2022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2-03-30" calcext:value-type="date">
            <text:p>30/03/2022</text:p>
          </table:table-cell>
          <table:table-cell office:value-type="string" calcext:value-type="string">
            <text:p>2022/000000014259</text:p>
          </table:table-cell>
          <table:table-cell table:number-columns-repeated="16370"/>
        </table:table-row>
        <table:table-row table:style-name="ro5" table:visibility="filter">
          <table:table-cell office:value-type="float" office:value="295677" calcext:value-type="float">
            <text:p>295677</text:p>
          </table:table-cell>
          <table:table-cell office:value-type="string" calcext:value-type="string">
            <text:p>"FEDER- Adquisición de Ecógrafo con elastografiía ultrarrápida, elastografía shearwave e imagen de la viscosidad para el Departamento de Mecánica de Estructuras e Ingeniería Hidráulica de la Universidad de Granada" (UGR/2020/0159) - Ecógrafo mod</text:p>
          </table:table-cell>
          <table:table-cell office:value-type="string" calcext:value-type="string">
            <text:p>2019. IE2017.5537. RUS CARLBORG, GUILLERMO. 30B610F103</text:p>
          </table:table-cell>
          <table:table-cell table:number-columns-repeated="2" office:value-type="float" office:value="102099" calcext:value-type="float">
            <text:p>102.099,00</text:p>
          </table:table-cell>
          <table:table-cell office:value-type="string" calcext:value-type="string">
            <text:p>ECÓGRAFO CON ELASTOGRAFÍA ULTRARRÁPIDA, ELASTOGRAFÍA SHEARWAVE E IMAGEN DE LA VISCOSIDA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6-24" calcext:value-type="date">
            <text:p>24/06/2021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Sí</text:p>
          </table:table-cell>
          <table:table-cell office:value-type="date" office:date-value="2021-06-24" calcext:value-type="date">
            <text:p>24/06/2021</text:p>
          </table:table-cell>
          <table:table-cell office:value-type="string" calcext:value-type="string">
            <text:p>2021/000000029411</text:p>
          </table:table-cell>
          <table:table-cell table:number-columns-repeated="16370"/>
        </table:table-row>
        <table:table-row table:style-name="ro5">
          <table:table-cell office:value-type="float" office:value="180347" calcext:value-type="float">
            <text:p>180347</text:p>
          </table:table-cell>
          <table:table-cell office:value-type="string" calcext:value-type="string">
            <text:p>AMPLIACIÓN DEL SISTEMA DE AIRE ACONDICIONADO DE LA SALA MECENAS II. EXP. INNOCAMPUS 2/12      (DE ADECUACION CENTRO PROCESO.....)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6537.1" calcext:value-type="float">
            <text:p>56.537,10</text:p>
          </table:table-cell>
          <table:table-cell office:value-type="string" calcext:value-type="string">
            <text:p>UNIDAD ENFRIADOR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11-22" calcext:value-type="date">
            <text:p>22/11/2012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2-11-22" calcext:value-type="date">
            <text:p>22/11/2012</text:p>
          </table:table-cell>
          <table:table-cell office:value-type="string" calcext:value-type="string">
            <text:p>2012/000000072527</text:p>
          </table:table-cell>
          <table:table-cell table:number-columns-repeated="16370"/>
        </table:table-row>
        <table:table-row table:style-name="ro5">
          <table:table-cell office:value-type="float" office:value="254538" calcext:value-type="float">
            <text:p>254538</text:p>
          </table:table-cell>
          <table:table-cell office:value-type="string" calcext:value-type="string">
            <text:p>ESPECTRÓMETRO ALFA CON DETECTORES SEMICONDUCTORES DE IMPLANTACIÓN IÓNICA. FEDER 14-05/15. EXP: XPS0026/2015.</text:p>
          </table:table-cell>
          <table:table-cell office:value-type="string" calcext:value-type="string">
            <text:p>2015.PROYECTO.FERRO GARCIA,MªANGELES.30B5060102</text:p>
          </table:table-cell>
          <table:table-cell table:number-columns-repeated="2" office:value-type="float" office:value="53590" calcext:value-type="float">
            <text:p>53.590,00</text:p>
          </table:table-cell>
          <table:table-cell office:value-type="string" calcext:value-type="string">
            <text:p>ESPECTROMETRO ALFA C/DETECTORES SEMICONDUCTORES DE IMPLANTACION ION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11" calcext:value-type="date">
            <text:p>11/12/2015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2015-12-11" calcext:value-type="date">
            <text:p>11/12/2015</text:p>
          </table:table-cell>
          <table:table-cell office:value-type="string" calcext:value-type="string">
            <text:p>2015/000000068901</text:p>
          </table:table-cell>
          <table:table-cell table:number-columns-repeated="16370"/>
        </table:table-row>
        <table:table-row table:style-name="ro5">
          <table:table-cell office:value-type="float" office:value="88659" calcext:value-type="float">
            <text:p>88659</text:p>
          </table:table-cell>
          <table:table-cell office:value-type="string" calcext:value-type="string">
            <text:p>EQUIPAMIENTO PARA EL CENTRO DE INSTRUMENTACIÓN CIENTÍFICA (PROYECTO FEDER UNGR-0023 - 013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28263.8" calcext:value-type="float">
            <text:p>228.263,80</text:p>
          </table:table-cell>
          <table:table-cell office:value-type="string" calcext:value-type="string">
            <text:p>ESPECTROMETRO DE MASAS DE TIEMPO DE VUE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12-12" calcext:value-type="date">
            <text:p>12/12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02-11-21" calcext:value-type="date">
            <text:p>21/11/2002</text:p>
          </table:table-cell>
          <table:table-cell office:value-type="string" calcext:value-type="string">
            <text:p>2002/000000057286</text:p>
          </table:table-cell>
          <table:table-cell table:number-columns-repeated="16370"/>
        </table:table-row>
        <table:table-row table:style-name="ro5">
          <table:table-cell office:value-type="float" office:value="172534" calcext:value-type="float">
            <text:p>172534</text:p>
          </table:table-cell>
          <table:table-cell office:value-type="string" calcext:value-type="string">
            <text:p>SUMINIST. EQUIPT. PARA PERFORACIONES DE CORTA LONGITUD DE ROCAS Y SUELOS Y  TESTIFICACIÓN GEOFÍSICA PARA EL CENTRO DE INSTRUMENT. CIENTÍFICA. FEDER 08/10 -02/11. LOTE 4        CODIGO UNGR08-1E-025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8764" calcext:value-type="float">
            <text:p>98.764,00</text:p>
          </table:table-cell>
          <table:table-cell office:value-type="string" calcext:value-type="string">
            <text:p>EQUIPO DIAGRAFI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2-02" calcext:value-type="date">
            <text:p>02/02/201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2-02-02" calcext:value-type="date">
            <text:p>02/02/2012</text:p>
          </table:table-cell>
          <table:table-cell office:value-type="string" calcext:value-type="string">
            <text:p>2012/000000011629</text:p>
          </table:table-cell>
          <table:table-cell table:number-columns-repeated="16370"/>
        </table:table-row>
        <table:table-row table:style-name="ro5">
          <table:table-cell office:value-type="float" office:value="176144" calcext:value-type="float">
            <text:p>176144</text:p>
          </table:table-cell>
          <table:table-cell office:value-type="string" calcext:value-type="string">
            <text:p>SUMINISTRO DE MICROSCOPIO MULTIFOTON CON MODULO CONFOCAL PARA EL SERVICIO DE MICROSCOPIA DEL CENTRO DE INSTRUMENTACIÓN CIENTÍFICA. EXPTE. INNOCAMPUS - 04/1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609379" calcext:value-type="float">
            <text:p>609.379,00</text:p>
          </table:table-cell>
          <table:table-cell office:value-type="string" calcext:value-type="string">
            <text:p>MICROSCOPIO INVERTIDO CON MODULOS: MULTIFOTON, CONFOCAL Y RESONANT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7-13" calcext:value-type="date">
            <text:p>13/07/2012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SERVICIO MICROSCOPIA (CENTRO DE INSTRUMENTACION CIENTIFICA)</text:p>
          </table:table-cell>
          <table:table-cell office:value-type="string" calcext:value-type="string">
            <text:p>No</text:p>
          </table:table-cell>
          <table:table-cell office:value-type="date" office:date-value="2012-07-13" calcext:value-type="date">
            <text:p>13/07/2012</text:p>
          </table:table-cell>
          <table:table-cell office:value-type="string" calcext:value-type="string">
            <text:p>2012/000000043960</text:p>
          </table:table-cell>
          <table:table-cell table:number-columns-repeated="16370"/>
        </table:table-row>
        <table:table-row table:style-name="ro5">
          <table:table-cell office:value-type="float" office:value="254432" calcext:value-type="float">
            <text:p>254432</text:p>
          </table:table-cell>
          <table:table-cell office:value-type="string" calcext:value-type="string">
            <text:p>EQUIPO DE MEDIDA DE COMPOSICION CORPORAL EN BEBES (PEA POD) Y EQUIPO DE MEDIDA DE COMPOSICION CORPORAL A PARTIR DE 8 KG (BOD POD) (EXPEDIENTE XPS0030/2015).FEDER 14-03/15</text:p>
          </table:table-cell>
          <table:table-cell office:value-type="string" calcext:value-type="string">
            <text:p>2015.PROYECTO.CAMPOY FOLGOSO,CRISTINA.30B1310103</text:p>
          </table:table-cell>
          <table:table-cell table:number-columns-repeated="2" office:value-type="float" office:value="51900" calcext:value-type="float">
            <text:p>51.900,00</text:p>
          </table:table-cell>
          <table:table-cell office:value-type="string" calcext:value-type="string">
            <text:p>EQUIPO DE MEDIDA DE COMPOSICION CORPORAL P/UN PESO A PARTIR DE 8 KG: BODPOD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15" calcext:value-type="date">
            <text:p>15/12/2015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LABORATORIO Nº19 (P.184)</text:p>
          </table:table-cell>
          <table:table-cell office:value-type="string" calcext:value-type="string">
            <text:p>No</text:p>
          </table:table-cell>
          <table:table-cell office:value-type="date" office:date-value="2015-12-15" calcext:value-type="date">
            <text:p>15/12/2015</text:p>
          </table:table-cell>
          <table:table-cell office:value-type="string" calcext:value-type="string">
            <text:p>2015/000000068634</text:p>
          </table:table-cell>
          <table:table-cell table:number-columns-repeated="16370"/>
        </table:table-row>
        <table:table-row table:style-name="ro5">
          <table:table-cell office:value-type="float" office:value="2563" calcext:value-type="float">
            <text:p>2563</text:p>
          </table:table-cell>
          <table:table-cell table:style-name="ce15" table:number-columns-repeated="2"/>
          <table:table-cell table:number-columns-repeated="2" office:value-type="float" office:value="147858.53" calcext:value-type="float">
            <text:p>147.858,53</text:p>
          </table:table-cell>
          <table:table-cell office:value-type="string" calcext:value-type="string">
            <text:p>MICROSCOPIO ELECTRO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5-12-30" calcext:value-type="date">
            <text:p>30/12/198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1985-12-30" calcext:value-type="date">
            <text:p>30/12/1985</text:p>
          </table:table-cell>
          <table:table-cell office:value-type="string" calcext:value-type="string">
            <text:p>1985             </text:p>
          </table:table-cell>
          <table:table-cell table:number-columns-repeated="16370"/>
        </table:table-row>
        <table:table-row table:style-name="ro5">
          <table:table-cell office:value-type="float" office:value="295227" calcext:value-type="float">
            <text:p>295227</text:p>
          </table:table-cell>
          <table:table-cell office:value-type="string" calcext:value-type="string">
            <text:p>SERVIDOR DE COMPUTO MULTIGPU</text:p>
          </table:table-cell>
          <table:table-cell office:value-type="string" calcext:value-type="string">
            <text:p>2019. PROYECTO SENDRA COMPTE, SANDRA 30BE63F101</text:p>
          </table:table-cell>
          <table:table-cell table:number-columns-repeated="2" office:value-type="float" office:value="81949" calcext:value-type="float">
            <text:p>81.949,00</text:p>
          </table:table-cell>
          <table:table-cell office:value-type="string" calcext:value-type="string">
            <text:p>SERVIDOR DE COMPUTO MULTI-GPU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0-30" calcext:value-type="date">
            <text:p>30/10/202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0-10-30" calcext:value-type="date">
            <text:p>30/10/2020</text:p>
          </table:table-cell>
          <table:table-cell office:value-type="string" calcext:value-type="string">
            <text:p>2020/000000049875</text:p>
          </table:table-cell>
          <table:table-cell table:number-columns-repeated="16370"/>
        </table:table-row>
        <table:table-row table:style-name="ro5">
          <table:table-cell office:value-type="float" office:value="310979" calcext:value-type="float">
            <text:p>310979</text:p>
          </table:table-cell>
          <table:table-cell office:value-type="string" calcext:value-type="string">
            <text:p>FEDER-Equipamiento para la optimización y mejora Intercambios de CO2 Y H2O desde escala de ecosistema. Apoyo a torres de flujos de ecosistemas del ERIC IC para el Instituto Interuniversitario de Investigacion del Sistema Tierra de Andalucia. UGR/2021/0104</text:p>
          </table:table-cell>
          <table:table-cell office:value-type="string" calcext:value-type="string">
            <text:p>2020. IE19.218.UGR. ALADOS ARBOLEDAS, LUCAS. 30B162F302 </text:p>
          </table:table-cell>
          <table:table-cell table:number-columns-repeated="2" office:value-type="float" office:value="73870" calcext:value-type="float">
            <text:p>73.870,00</text:p>
          </table:table-cell>
          <table:table-cell office:value-type="string" calcext:value-type="string">
            <text:p>ANALIZADOR DE CO2 Y H2O EN PATH ABIER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0-07" calcext:value-type="date">
            <text:p>07/10/2022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2-10-07" calcext:value-type="date">
            <text:p>07/10/2022</text:p>
          </table:table-cell>
          <table:table-cell office:value-type="string" calcext:value-type="string">
            <text:p>2022/000000050478</text:p>
          </table:table-cell>
          <table:table-cell table:number-columns-repeated="16370"/>
        </table:table-row>
        <table:table-row table:style-name="ro5">
          <table:table-cell office:value-type="float" office:value="305858" calcext:value-type="float">
            <text:p>305858</text:p>
          </table:table-cell>
          <table:table-cell office:value-type="string" calcext:value-type="string">
            <text:p>EXPTE. CONTRATACIÓN UGR/2022/0046 - Suministro de columna GEMINI</text:p>
          </table:table-cell>
          <table:table-cell office:value-type="string" calcext:value-type="string">
            <text:p>CENTRO DE INSTRUMENTACION CIENTIFICA 3020020000</text:p>
          </table:table-cell>
          <table:table-cell table:number-columns-repeated="2" office:value-type="float" office:value="50040" calcext:value-type="float">
            <text:p>50.040,00</text:p>
          </table:table-cell>
          <table:table-cell office:value-type="string" calcext:value-type="string">
            <text:p>COLUMNA GEMINI AURIG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2-07" calcext:value-type="date">
            <text:p>07/12/202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22-12-07" calcext:value-type="date">
            <text:p>07/12/2022</text:p>
          </table:table-cell>
          <table:table-cell office:value-type="string" calcext:value-type="string">
            <text:p>2022/000000074300</text:p>
          </table:table-cell>
          <table:table-cell table:number-columns-repeated="16370"/>
        </table:table-row>
        <table:table-row table:style-name="ro5">
          <table:table-cell office:value-type="float" office:value="138392" calcext:value-type="float">
            <text:p>138392</text:p>
          </table:table-cell>
          <table:table-cell office:value-type="string" calcext:value-type="string">
            <text:p>SISTEMA DE MICROSCOPIA OPTICA MOTORIZADA PARA EL DPTO. DE HISTOLOGIA DE LA FACULTAD DE MEDICINA</text:p>
          </table:table-cell>
          <table:table-cell office:value-type="string" calcext:value-type="string">
            <text:p>VICERRECTORADO DE INVESTIGACION.  PLA 3020060100</text:p>
          </table:table-cell>
          <table:table-cell table:number-columns-repeated="2" office:value-type="float" office:value="75126.24" calcext:value-type="float">
            <text:p>75.126,24</text:p>
          </table:table-cell>
          <table:table-cell office:value-type="string" calcext:value-type="string">
            <text:p>SISTEMA DE MICROSCOPIA OPTICA MOTORIZA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3-25" calcext:value-type="date">
            <text:p>25/03/2008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HISTOLOGIA</text:p>
          </table:table-cell>
          <table:table-cell office:value-type="string" calcext:value-type="string">
            <text:p>No</text:p>
          </table:table-cell>
          <table:table-cell office:value-type="date" office:date-value="2008-03-25" calcext:value-type="date">
            <text:p>25/03/2008</text:p>
          </table:table-cell>
          <table:table-cell office:value-type="string" calcext:value-type="string">
            <text:p>2008/000000012237</text:p>
          </table:table-cell>
          <table:table-cell table:number-columns-repeated="16370"/>
        </table:table-row>
        <table:table-row table:style-name="ro5">
          <table:table-cell office:value-type="float" office:value="247178" calcext:value-type="float">
            <text:p>247178</text:p>
          </table:table-cell>
          <table:table-cell office:value-type="string" calcext:value-type="string">
            <text:p>ADQUISICIÓN DE MICROSCOPIO CON SCANER AUTOMÁTICO Y SOFWARE DE CUANTIFICACIÓN MOLECULAR PARA FLUORESCENCIA. FEDER JUNTA 2011-02/14. XPS0030/2014.</text:p>
          </table:table-cell>
          <table:table-cell office:value-type="string" calcext:value-type="string">
            <text:p>MICROSCOPIO ELIPSE 801 Y MOLECULAR IMAGER CHEMIDO 3061001103</text:p>
          </table:table-cell>
          <table:table-cell table:number-columns-repeated="2" office:value-type="float" office:value="85200" calcext:value-type="float">
            <text:p>85.200,00</text:p>
          </table:table-cell>
          <table:table-cell office:value-type="string" calcext:value-type="string">
            <text:p>MICROSCOPIO CON ESCAN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7-01" calcext:value-type="date">
            <text:p>01/07/2015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HOSPITAL UNIVERSITARIO VIRGEN DE LAS NIEVES</text:p>
          </table:table-cell>
          <table:table-cell office:value-type="string" calcext:value-type="string">
            <text:p>No</text:p>
          </table:table-cell>
          <table:table-cell office:value-type="date" office:date-value="2015-07-01" calcext:value-type="date">
            <text:p>01/07/2015</text:p>
          </table:table-cell>
          <table:table-cell office:value-type="string" calcext:value-type="string">
            <text:p>2015/000000038767</text:p>
          </table:table-cell>
          <table:table-cell table:number-columns-repeated="16370"/>
        </table:table-row>
        <table:table-row table:style-name="ro5">
          <table:table-cell office:value-type="float" office:value="79201" calcext:value-type="float">
            <text:p>79201</text:p>
          </table:table-cell>
          <table:table-cell office:value-type="string" calcext:value-type="string">
            <text:p>SUMINISTRO DE ESPECTRÓMETRO ICP-MASAS PARA EL CENTRO DE INSTRUMENTACIÓN CIENTÍFIC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09452.71" calcext:value-type="float">
            <text:p>209.452,71</text:p>
          </table:table-cell>
          <table:table-cell office:value-type="string" calcext:value-type="string">
            <text:p>ESPECTROMETRO ICP-MASAS C/ABLACION LAS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5-09" calcext:value-type="date">
            <text:p>09/05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02-04-19" calcext:value-type="date">
            <text:p>19/04/2002</text:p>
          </table:table-cell>
          <table:table-cell office:value-type="string" calcext:value-type="string">
            <text:p>2002/000000019539</text:p>
          </table:table-cell>
          <table:table-cell table:number-columns-repeated="16370"/>
        </table:table-row>
        <table:table-row table:style-name="ro5" table:visibility="filter">
          <table:table-cell office:value-type="float" office:value="90903" calcext:value-type="float">
            <text:p>90903</text:p>
          </table:table-cell>
          <table:table-cell office:value-type="string" calcext:value-type="string">
            <text:p>EQUIPAMIENTO PARA EL DPTO. DE MEDICINA LEGAL Y TOXICOLOGÍA EN LA FTAD. DE MEDICINA</text:p>
          </table:table-cell>
          <table:table-cell office:value-type="string" calcext:value-type="string">
            <text:p>DPTO. MEDICINA LEGAL Y PSIQUIATRIA 3050600000</text:p>
          </table:table-cell>
          <table:table-cell table:number-columns-repeated="2" office:value-type="float" office:value="54093.12" calcext:value-type="float">
            <text:p>54.093,12</text:p>
          </table:table-cell>
          <table:table-cell office:value-type="string" calcext:value-type="string">
            <text:p>EQUIPO DE ESPECTROMETRIA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3-14" calcext:value-type="date">
            <text:p>14/03/2003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MEDICINA LEGAL, TOXICOLOGIA Y ANTROPOLOGIA FISICA</text:p>
          </table:table-cell>
          <table:table-cell office:value-type="string" calcext:value-type="string">
            <text:p>Sí</text:p>
          </table:table-cell>
          <table:table-cell office:value-type="date" office:date-value="2003-02-17" calcext:value-type="date">
            <text:p>17/02/2003</text:p>
          </table:table-cell>
          <table:table-cell office:value-type="string" calcext:value-type="string">
            <text:p>2003/000000009580</text:p>
          </table:table-cell>
          <table:table-cell table:number-columns-repeated="16370"/>
        </table:table-row>
        <table:table-row table:style-name="ro5">
          <table:table-cell office:value-type="float" office:value="127125" calcext:value-type="float">
            <text:p>127125</text:p>
          </table:table-cell>
          <table:table-cell office:value-type="string" calcext:value-type="string">
            <text:p>EQUIPAMIENTO PARA SISTEMA DE ALMACENAMIENTO DE DATOS PARA EL SERVICIO DE INFROMATICA Y REDES DE COMUNICACION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0006.82" calcext:value-type="float">
            <text:p>50.006,82</text:p>
          </table:table-cell>
          <table:table-cell office:value-type="string" calcext:value-type="string">
            <text:p>SISTEMA DE ALMACENAMIENTO STORAGETE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5-24" calcext:value-type="date">
            <text:p>24/05/2007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7-05-24" calcext:value-type="date">
            <text:p>24/05/2007</text:p>
          </table:table-cell>
          <table:table-cell office:value-type="string" calcext:value-type="string">
            <text:p>2007/000000031113</text:p>
          </table:table-cell>
          <table:table-cell table:number-columns-repeated="16370"/>
        </table:table-row>
        <table:table-row table:style-name="ro5">
          <table:table-cell office:value-type="float" office:value="155700" calcext:value-type="float">
            <text:p>155700</text:p>
          </table:table-cell>
          <table:table-cell office:value-type="string" calcext:value-type="string">
            <text:p>SUMINISTRO GENERACION DE OLEAJE DIRECCIONAL EN EL TANQUE DEL LABORATORIO DE HIDRAULICA DE LA E.T.S. DE INGENIEROS DE CAMINOS, CANALES Y PUERTOS (EXPTE. E.T.S.I.C. 2/09)</text:p>
          </table:table-cell>
          <table:table-cell office:value-type="string" calcext:value-type="string">
            <text:p>LOSADA RODRIGUEZ, MIGUEL ANGEL 30B1640802</text:p>
          </table:table-cell>
          <table:table-cell table:number-columns-repeated="2" office:value-type="float" office:value="172900" calcext:value-type="float">
            <text:p>172.900,00</text:p>
          </table:table-cell>
          <table:table-cell office:value-type="string" calcext:value-type="string">
            <text:p>SISTEMA DE GENERACION DE OLEAJE (PRIMER PAG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7-20" calcext:value-type="date">
            <text:p>20/07/2010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0-07-20" calcext:value-type="date">
            <text:p>20/07/2010</text:p>
          </table:table-cell>
          <table:table-cell office:value-type="string" calcext:value-type="string">
            <text:p>2010/000000054749</text:p>
          </table:table-cell>
          <table:table-cell table:number-columns-repeated="16370"/>
        </table:table-row>
        <table:table-row table:style-name="ro5">
          <table:table-cell office:value-type="float" office:value="135946" calcext:value-type="float">
            <text:p>135946</text:p>
          </table:table-cell>
          <table:table-cell office:value-type="string" calcext:value-type="string">
            <text:p>EQUIPO COMPACTADOR DE SEGMENTO PARA LA ETS DE INGENIERIA DE CAMINOS, CANALES Y PUERTOS (FEDER UNGRO5-23-028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9989.88" calcext:value-type="float">
            <text:p>59.989,88</text:p>
          </table:table-cell>
          <table:table-cell office:value-type="string" calcext:value-type="string">
            <text:p>COMPACTADOR DE PLACAS DE SEGMEN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4-28" calcext:value-type="date">
            <text:p>28/04/200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DE LA CONSTRUCCION Y PROYECTOS DE INGENIERIA</text:p>
          </table:table-cell>
          <table:table-cell office:value-type="string" calcext:value-type="string">
            <text:p>No</text:p>
          </table:table-cell>
          <table:table-cell office:value-type="date" office:date-value="2008-04-28" calcext:value-type="date">
            <text:p>28/04/2008</text:p>
          </table:table-cell>
          <table:table-cell office:value-type="string" calcext:value-type="string">
            <text:p>2008/000000023591</text:p>
          </table:table-cell>
          <table:table-cell table:number-columns-repeated="16370"/>
        </table:table-row>
        <table:table-row table:style-name="ro5">
          <table:table-cell office:value-type="float" office:value="163957" calcext:value-type="float">
            <text:p>163957</text:p>
          </table:table-cell>
          <table:table-cell office:value-type="string" calcext:value-type="string">
            <text:p>SUMINISTRO DE DOS MICROSCOPIOS DE TRANSMISIÓN PARA EL SERVICIO DE MICROSCOPIA PARA EL CENTRO DE INSTRUMENTACION CIENTIFICA. EXP. FEDER 08/10-06/10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64125" calcext:value-type="float">
            <text:p>564.125,00</text:p>
          </table:table-cell>
          <table:table-cell office:value-type="string" calcext:value-type="string">
            <text:p>MICROSCOPIO ELECTRONICO DE TRANSMIS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7-19" calcext:value-type="date">
            <text:p>19/07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1-07-19" calcext:value-type="date">
            <text:p>19/07/2011</text:p>
          </table:table-cell>
          <table:table-cell office:value-type="string" calcext:value-type="string">
            <text:p>2011/000000051223</text:p>
          </table:table-cell>
          <table:table-cell table:number-columns-repeated="16370"/>
        </table:table-row>
        <table:table-row table:style-name="ro5">
          <table:table-cell office:value-type="float" office:value="193691" calcext:value-type="float">
            <text:p>193691</text:p>
          </table:table-cell>
          <table:table-cell office:value-type="string" calcext:value-type="string">
            <text:p>SUMINISTRO EQUIPAMIENTO PARA EL LABORATORIO DE BIOPATOLOGÍA Y DIETAS DEL CENTRO DE INSTRUMENTACIÓN CIENTÍFICA. LOTE 9. EXPTE. INNOCAMPUS - 04/1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67000" calcext:value-type="float">
            <text:p>167.000,00</text:p>
          </table:table-cell>
          <table:table-cell office:value-type="string" calcext:value-type="string">
            <text:p>EQUIPO DE SECUENCIACION MASIV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2013/000000034796</text:p>
          </table:table-cell>
          <table:table-cell table:number-columns-repeated="16370"/>
        </table:table-row>
        <table:table-row table:style-name="ro5">
          <table:table-cell office:value-type="float" office:value="253949" calcext:value-type="float">
            <text:p>253949</text:p>
          </table:table-cell>
          <table:table-cell office:value-type="string" calcext:value-type="string">
            <text:p>SUMINISTRO AEROSOL ATMOSFERICO EN EL PROYECTO TRIAEROMONITOR (CEAMA 01/15 - XPS0073/2015)</text:p>
          </table:table-cell>
          <table:table-cell office:value-type="string" calcext:value-type="string">
            <text:p>2014. PROYECTO. ALADOS ARBOLEDAS, LUCAS 30B1620103</text:p>
          </table:table-cell>
          <table:table-cell table:number-columns-repeated="2" office:value-type="float" office:value="82000" calcext:value-type="float">
            <text:p>82.000,00</text:p>
          </table:table-cell>
          <table:table-cell office:value-type="string" calcext:value-type="string">
            <text:p>EQUIPO PARA MONITORIZACION DEL AEROSOL ATMOSFER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1-30" calcext:value-type="date">
            <text:p>30/11/2015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5-11-30" calcext:value-type="date">
            <text:p>30/11/2015</text:p>
          </table:table-cell>
          <table:table-cell office:value-type="string" calcext:value-type="string">
            <text:p>2015/000000067535</text:p>
          </table:table-cell>
          <table:table-cell table:number-columns-repeated="16370"/>
        </table:table-row>
        <table:table-row table:style-name="ro5" table:visibility="filter">
          <table:table-cell office:value-type="float" office:value="4404" calcext:value-type="float">
            <text:p>4404</text:p>
          </table:table-cell>
          <table:table-cell table:style-name="ce15" table:number-columns-repeated="2"/>
          <table:table-cell table:number-columns-repeated="2" office:value-type="float" office:value="54208.79" calcext:value-type="float">
            <text:p>54.208,79</text:p>
          </table:table-cell>
          <table:table-cell office:value-type="string" calcext:value-type="string">
            <text:p>4 PLACAS AMPLIACION MEMORIA 2MB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6-06-11" calcext:value-type="date">
            <text:p>11/06/1986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86-06-11" calcext:value-type="date">
            <text:p>11/06/1986</text:p>
          </table:table-cell>
          <table:table-cell office:value-type="string" calcext:value-type="string">
            <text:p>1986             </text:p>
          </table:table-cell>
          <table:table-cell table:number-columns-repeated="16370"/>
        </table:table-row>
        <table:table-row table:style-name="ro5">
          <table:table-cell office:value-type="float" office:value="15073" calcext:value-type="float">
            <text:p>15073</text:p>
          </table:table-cell>
          <table:table-cell table:style-name="ce15" table:number-columns-repeated="2"/>
          <table:table-cell table:number-columns-repeated="2" office:value-type="float" office:value="162272.31" calcext:value-type="float">
            <text:p>162.272,31</text:p>
          </table:table-cell>
          <table:table-cell office:value-type="string" calcext:value-type="string">
            <text:p>DIFRACTOMETRO AED-2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0-06-12" calcext:value-type="date">
            <text:p>12/06/199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NERALOGIA Y PETROLOGIA</text:p>
          </table:table-cell>
          <table:table-cell office:value-type="string" calcext:value-type="string">
            <text:p>No</text:p>
          </table:table-cell>
          <table:table-cell office:value-type="date" office:date-value="1990-06-12" calcext:value-type="date">
            <text:p>12/06/1990</text:p>
          </table:table-cell>
          <table:table-cell office:value-type="string" calcext:value-type="string">
            <text:p>1990             </text:p>
          </table:table-cell>
          <table:table-cell table:number-columns-repeated="16370"/>
        </table:table-row>
        <table:table-row table:style-name="ro5">
          <table:table-cell office:value-type="float" office:value="285328" calcext:value-type="float">
            <text:p>285328</text:p>
          </table:table-cell>
          <table:table-cell office:value-type="string" calcext:value-type="string">
            <text:p>XPS0050/2019 "FEDER: Adquisición de un metalizador de Alto Vacío. LEICA.</text:p>
          </table:table-cell>
          <table:table-cell office:value-type="string" calcext:value-type="string">
            <text:p>2019. PROYECTO SANCHEZ NAVAS, ANTONIO 30BA42F102</text:p>
          </table:table-cell>
          <table:table-cell table:number-columns-repeated="2" office:value-type="float" office:value="86743" calcext:value-type="float">
            <text:p>86.743,00</text:p>
          </table:table-cell>
          <table:table-cell office:value-type="string" calcext:value-type="string">
            <text:p>METALIZADOR DE ALTO VAC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09-27" calcext:value-type="date">
            <text:p>27/09/2019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9-09-27" calcext:value-type="date">
            <text:p>27/09/2019</text:p>
          </table:table-cell>
          <table:table-cell office:value-type="string" calcext:value-type="string">
            <text:p>2019/000000059566</text:p>
          </table:table-cell>
          <table:table-cell table:number-columns-repeated="16370"/>
        </table:table-row>
        <table:table-row table:style-name="ro5">
          <table:table-cell office:value-type="float" office:value="294614" calcext:value-type="float">
            <text:p>294614</text:p>
          </table:table-cell>
          <table:table-cell office:value-type="string" calcext:value-type="string">
            <text:p>FEDER-Suministro de un Microcalorímetro diferencial de barrido automatizado de alto rendimiento para la caracterización de macromoléculas biológicas.UGR/2020/0072</text:p>
          </table:table-cell>
          <table:table-cell office:value-type="string" calcext:value-type="string">
            <text:p>DPTO. QUIMICA FISICA. CIENCIAS 3050720300</text:p>
          </table:table-cell>
          <table:table-cell table:number-columns-repeated="2" office:value-type="float" office:value="114432.5" calcext:value-type="float">
            <text:p>114.432,50</text:p>
          </table:table-cell>
          <table:table-cell office:value-type="string" calcext:value-type="string">
            <text:p>MICROCALORI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2-16" calcext:value-type="date">
            <text:p>16/12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20-12-16" calcext:value-type="date">
            <text:p>16/12/2020</text:p>
          </table:table-cell>
          <table:table-cell office:value-type="string" calcext:value-type="string">
            <text:p>2020/000000048052</text:p>
          </table:table-cell>
          <table:table-cell table:number-columns-repeated="16370"/>
        </table:table-row>
        <table:table-row table:style-name="ro5">
          <table:table-cell office:value-type="float" office:value="301232" calcext:value-type="float">
            <text:p>301232</text:p>
          </table:table-cell>
          <table:table-cell office:value-type="string" calcext:value-type="string">
            <text:p>EXPTE. CONTRATACIÓN - "FEDER - Adquisición de Sistema de Ecografía Ultrarrápida para el Departamento de Mecánica de Estructuras e Ingeniería Hidráulica de la Universidad de Granada" (UGR/2021/0017)</text:p>
          </table:table-cell>
          <table:table-cell office:value-type="string" calcext:value-type="string">
            <text:p>2019. IE2017.5537. RUS CARLBORG, GUILLERMO. 30B610F103</text:p>
          </table:table-cell>
          <table:table-cell table:number-columns-repeated="2" office:value-type="float" office:value="172934.35" calcext:value-type="float">
            <text:p>172.934,35</text:p>
          </table:table-cell>
          <table:table-cell office:value-type="string" calcext:value-type="string">
            <text:p>SISTEMA DE ECOGRAFIA ULTRARRAPI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0-12" calcext:value-type="date">
            <text:p>12/10/2021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1-10-12" calcext:value-type="date">
            <text:p>12/10/2021</text:p>
          </table:table-cell>
          <table:table-cell office:value-type="string" calcext:value-type="string">
            <text:p>2021/000000040277</text:p>
          </table:table-cell>
          <table:table-cell table:number-columns-repeated="16370"/>
        </table:table-row>
        <table:table-row table:style-name="ro5">
          <table:table-cell office:value-type="float" office:value="305107" calcext:value-type="float">
            <text:p>305107</text:p>
          </table:table-cell>
          <table:table-cell office:value-type="string" calcext:value-type="string">
            <text:p>EXPTE. CONTRATACIÓN UGR/2020/0145 - LOTE 1- FEDER-Observatorio para el registro en continuo e interpretación de emisiones de gases de efecto invernadero GEI en embalses del Mediterráneo.</text:p>
          </table:table-cell>
          <table:table-cell office:value-type="string" calcext:value-type="string">
            <text:p>2019.PROYECTO EQC2019. RUEDA VALDIVIA, FRANCISCO 30B240F101</text:p>
          </table:table-cell>
          <table:table-cell table:number-columns-repeated="2" office:value-type="float" office:value="142340.96" calcext:value-type="float">
            <text:p>142.340,96</text:p>
          </table:table-cell>
          <table:table-cell office:value-type="string" calcext:value-type="string">
            <text:p>PLATAFORMA FLOTANTE DE OBSERVA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1-26" calcext:value-type="date">
            <text:p>26/11/2021</text:p>
          </table:table-cell>
          <table:table-cell office:value-type="string" calcext:value-type="string">
            <text:p>CLUB NAUTICO UNIVERSITARIO (PANTANO DE CUBILLAS). CENTRO ACTIVIDADES DEPORTIVAS.</text:p>
          </table:table-cell>
          <table:table-cell office:value-type="string" calcext:value-type="string">
            <text:p>EXTERIORES</text:p>
          </table:table-cell>
          <table:table-cell office:value-type="string" calcext:value-type="string">
            <text:p>No</text:p>
          </table:table-cell>
          <table:table-cell office:value-type="date" office:date-value="2021-11-26" calcext:value-type="date">
            <text:p>26/11/2021</text:p>
          </table:table-cell>
          <table:table-cell office:value-type="string" calcext:value-type="string">
            <text:p>2021/000000061314</text:p>
          </table:table-cell>
          <table:table-cell table:number-columns-repeated="16370"/>
        </table:table-row>
        <table:table-row table:style-name="ro5">
          <table:table-cell office:value-type="float" office:value="307577" calcext:value-type="float">
            <text:p>307577</text:p>
          </table:table-cell>
          <table:table-cell office:value-type="string" calcext:value-type="string">
            <text:p>Microscopio Raman Confocal de sobremesa para la sala limpia del Laboratorio de Nanoelectrónica, Grafeno y materiales Bidimensionales UGR/2021/0125</text:p>
          </table:table-cell>
          <table:table-cell office:value-type="string" calcext:value-type="string">
            <text:p>2019.PROYECTO EQC2019. GAMIZ PEREZ, FRANCISCO JESUS 30B183F103</text:p>
          </table:table-cell>
          <table:table-cell table:number-columns-repeated="2" office:value-type="float" office:value="65000" calcext:value-type="float">
            <text:p>65.000,00</text:p>
          </table:table-cell>
          <table:table-cell office:value-type="string" calcext:value-type="string">
            <text:p>MICROSCOPIO ALPHA 300R MINI ACCES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3-30" calcext:value-type="date">
            <text:p>30/03/2022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22-03-30" calcext:value-type="date">
            <text:p>30/03/2022</text:p>
          </table:table-cell>
          <table:table-cell office:value-type="string" calcext:value-type="string">
            <text:p>2022/000000016723</text:p>
          </table:table-cell>
          <table:table-cell table:number-columns-repeated="16370"/>
        </table:table-row>
        <table:table-row table:style-name="ro5">
          <table:table-cell office:value-type="float" office:value="315532" calcext:value-type="float">
            <text:p>315532</text:p>
          </table:table-cell>
          <table:table-cell office:value-type="string" calcext:value-type="string">
            <text:p>UGR/2022/0059: PRTR-EQC2021-007365-P-Secuenciador de nueva generación para lectura masiva</text:p>
          </table:table-cell>
          <table:table-cell office:value-type="string" calcext:value-type="string">
            <text:p>2021.EQC2021.007365.P. GALINDO MORENO, PABLO ANTONIO 30BE07R101</text:p>
          </table:table-cell>
          <table:table-cell table:number-columns-repeated="2" office:value-type="float" office:value="278997.98" calcext:value-type="float">
            <text:p>278.997,98</text:p>
          </table:table-cell>
          <table:table-cell office:value-type="string" calcext:value-type="string">
            <text:p>SECUENCIADOR DE NUEVA GENERACION PARA LECTURA MASIV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3-02" calcext:value-type="date">
            <text:p>02/03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INSTITUTO DE BIOPATOLOGIA Y MEDICINA REGENERATIVA (IBIMER)</text:p>
          </table:table-cell>
          <table:table-cell office:value-type="string" calcext:value-type="string">
            <text:p>No</text:p>
          </table:table-cell>
          <table:table-cell office:value-type="date" office:date-value="2023-03-02" calcext:value-type="date">
            <text:p>02/03/2023</text:p>
          </table:table-cell>
          <table:table-cell office:value-type="string" calcext:value-type="string">
            <text:p>2023/000000009904</text:p>
          </table:table-cell>
          <table:table-cell table:number-columns-repeated="16370"/>
        </table:table-row>
        <table:table-row table:style-name="ro5">
          <table:table-cell office:value-type="float" office:value="135140" calcext:value-type="float">
            <text:p>135140</text:p>
          </table:table-cell>
          <table:table-cell office:value-type="string" calcext:value-type="string">
            <text:p>EQUIPAMIENTO DE CENTRO DE SUPERCOMPUTACIOHN PARA LA UNIVERSIDAD DE GRANAD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office:value-type="float" office:value="206690" calcext:value-type="float">
            <text:p>206690</text:p>
          </table:table-cell>
          <table:table-cell office:value-type="string" calcext:value-type="string">
            <text:p>SUMINISTRO APARATO DE ESTIMULACION MAGNETICA TRANSCRANEAL CON DOS BOBINAS PARA EL CENTRO INVESTIGACION MENTE Y CEREBRO (CYMCYC 01/13)</text:p>
          </table:table-cell>
          <table:table-cell office:value-type="string" calcext:value-type="string">
            <text:p>LUPIAÑEZ CASTILLO, JUAN 30B5490103</text:p>
          </table:table-cell>
          <table:table-cell table:number-columns-repeated="2" office:value-type="float" office:value="53000" calcext:value-type="float">
            <text:p>53.000,00</text:p>
          </table:table-cell>
          <table:table-cell office:value-type="string" calcext:value-type="string">
            <text:p>APARATO ESTIMULACION MAGNETICA TRANSCRANEAL JUNTO CON 2 BOBINAS DE ESTIMULACION REFRIGERA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5-12" calcext:value-type="date">
            <text:p>12/05/2014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LABORATORIO Nº20 (P.198)</text:p>
          </table:table-cell>
          <table:table-cell office:value-type="string" calcext:value-type="string">
            <text:p>No</text:p>
          </table:table-cell>
          <table:table-cell office:value-type="date" office:date-value="2014-05-12" calcext:value-type="date">
            <text:p>12/05/2014</text:p>
          </table:table-cell>
          <table:table-cell office:value-type="string" calcext:value-type="string">
            <text:p>2014/000000026918</text:p>
          </table:table-cell>
          <table:table-cell table:number-columns-repeated="16370"/>
        </table:table-row>
        <table:table-row table:style-name="ro5">
          <table:table-cell office:value-type="float" office:value="307749" calcext:value-type="float">
            <text:p>307749</text:p>
          </table:table-cell>
          <table:table-cell office:value-type="string" calcext:value-type="string">
            <text:p>Expte: UGR/2021/0045. FEDER_EQC2019-006444-P_Equipamiento computación altas prestaciones: UPD</text:p>
          </table:table-cell>
          <table:table-cell office:value-type="string" calcext:value-type="string">
            <text:p>2019.PROYECTO EQC2019.  HERRERA TRIGUERO, FRANCISCO 30B571F102</text:p>
          </table:table-cell>
          <table:table-cell table:number-columns-repeated="2" office:value-type="float" office:value="150600" calcext:value-type="float">
            <text:p>150.600,00</text:p>
          </table:table-cell>
          <table:table-cell office:value-type="string" calcext:value-type="string">
            <text:p>EQUIPAMIENTO COMPUTACION ALTAS PRESTACIONES  UPD  FEDER_EQC2019-006444-P. ORDENADOR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2-01-19" calcext:value-type="date">
            <text:p>19/01/2022</text:p>
          </table:table-cell>
          <table:table-cell office:value-type="string" calcext:value-type="string">
            <text:p>2022/000000012014</text:p>
          </table:table-cell>
          <table:table-cell table:number-columns-repeated="16370"/>
        </table:table-row>
        <table:table-row table:style-name="ro5">
          <table:table-cell office:value-type="float" office:value="231119" calcext:value-type="float">
            <text:p>231119</text:p>
          </table:table-cell>
          <table:table-cell office:value-type="string" calcext:value-type="string">
            <text:p>SISTEMA DE ALMACENAMIENTO EN DISCO P/EDIFICIO DE SERVICIOS GENERALES DEL CAMPUS DE CIENCIAS DE LA SALUD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20518.11" calcext:value-type="float">
            <text:p>120.518,11</text:p>
          </table:table-cell>
          <table:table-cell office:value-type="string" calcext:value-type="string">
            <text:p>CABINA ALMACENAMIENTO SA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2-09" calcext:value-type="date">
            <text:p>09/02/2015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5-02-09" calcext:value-type="date">
            <text:p>09/02/2015</text:p>
          </table:table-cell>
          <table:table-cell office:value-type="string" calcext:value-type="string">
            <text:p>2015/000000005197</text:p>
          </table:table-cell>
          <table:table-cell table:number-columns-repeated="16370"/>
        </table:table-row>
        <table:table-row table:style-name="ro5">
          <table:table-cell office:value-type="float" office:value="254602" calcext:value-type="float">
            <text:p>254602</text:p>
          </table:table-cell>
          <table:table-cell office:value-type="string" calcext:value-type="string">
            <text:p>ADQUISICIÓN INSTRUMENTOS. FEDER 14-26/15. EXP: XPS0056/2015. LOTE 1.</text:p>
          </table:table-cell>
          <table:table-cell office:value-type="string" calcext:value-type="string">
            <text:p>2015.PROYECTO.ALMENDROS GONZALEZ,FRANCISCO J.30B0720104</text:p>
          </table:table-cell>
          <table:table-cell table:number-columns-repeated="2" office:value-type="float" office:value="91300" calcext:value-type="float">
            <text:p>91.300,00</text:p>
          </table:table-cell>
          <table:table-cell office:value-type="string" calcext:value-type="string">
            <text:p>INSTRUMENTOS (SISMOMETRO, INCLINOMETRO, TERMOMETRO Y REGISTRADORES P/ESTACIONES GEOFISICAS MULTIPARAMETR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1-20" calcext:value-type="date">
            <text:p>20/11/2015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INSTITUTO ANDALUZ GEOFISICA Y PREVENCION DESASTRES SISMICOS</text:p>
          </table:table-cell>
          <table:table-cell office:value-type="string" calcext:value-type="string">
            <text:p>No</text:p>
          </table:table-cell>
          <table:table-cell office:value-type="date" office:date-value="2015-12-11" calcext:value-type="date">
            <text:p>11/12/2015</text:p>
          </table:table-cell>
          <table:table-cell office:value-type="string" calcext:value-type="string">
            <text:p>2015/000000069004</text:p>
          </table:table-cell>
          <table:table-cell table:number-columns-repeated="16370"/>
        </table:table-row>
        <table:table-row table:style-name="ro5">
          <table:table-cell office:value-type="float" office:value="81434" calcext:value-type="float">
            <text:p>81434</text:p>
          </table:table-cell>
          <table:table-cell office:value-type="string" calcext:value-type="string">
            <text:p>SISTEMA DE ABLACIÓN LÁSER PARA EL CENTRO DE INSTRUMENTACIÓN CIENTÍFIC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78131.57" calcext:value-type="float">
            <text:p>78.131,57</text:p>
          </table:table-cell>
          <table:table-cell office:value-type="string" calcext:value-type="string">
            <text:p>ESPECTROMETRO ICP-MASAS C/ABLACION LAS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6-18" calcext:value-type="date">
            <text:p>18/06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02-04-19" calcext:value-type="date">
            <text:p>19/04/2002</text:p>
          </table:table-cell>
          <table:table-cell office:value-type="string" calcext:value-type="string">
            <text:p>2002/000000026517</text:p>
          </table:table-cell>
          <table:table-cell table:number-columns-repeated="16370"/>
        </table:table-row>
        <table:table-row table:style-name="ro5">
          <table:table-cell office:value-type="float" office:value="123985" calcext:value-type="float">
            <text:p>123985</text:p>
          </table:table-cell>
          <table:table-cell office:value-type="string" calcext:value-type="string">
            <text:p>SISTEMA DE ESPECTROMETRÍA DE MASAS EXACTAS P/ DPTO. DE QUÍMICA ANALÍTICA DE LA FTAD. DE CIENCIAS</text:p>
          </table:table-cell>
          <table:table-cell office:value-type="string" calcext:value-type="string">
            <text:p>GRUPO. FERNANDEZ GUTIERREZ, ALBERTO 30G3950002</text:p>
          </table:table-cell>
          <table:table-cell table:number-columns-repeated="2" office:value-type="float" office:value="109997" calcext:value-type="float">
            <text:p>109.997,00</text:p>
          </table:table-cell>
          <table:table-cell office:value-type="string" calcext:value-type="string">
            <text:p>SISTEMA DE ESPECTROMETRIA DE MASAS EXACT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1-31" calcext:value-type="date">
            <text:p>31/01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07-01-31" calcext:value-type="date">
            <text:p>31/01/2007</text:p>
          </table:table-cell>
          <table:table-cell office:value-type="string" calcext:value-type="string">
            <text:p>2007/000000007211</text:p>
          </table:table-cell>
          <table:table-cell table:number-columns-repeated="16370"/>
        </table:table-row>
        <table:table-row table:style-name="ro5">
          <table:table-cell office:value-type="float" office:value="163983" calcext:value-type="float">
            <text:p>163983</text:p>
          </table:table-cell>
          <table:table-cell office:value-type="string" calcext:value-type="string">
            <text:p>SUMINISTRO DE EQUIPO DE PROSPECCION GEOELECTRICA PARA EL DEPARTAMENTO DE GEODINAMICA.  EXP. FEDER JA- 5/1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72570.91" calcext:value-type="float">
            <text:p>72.570,91</text:p>
          </table:table-cell>
          <table:table-cell office:value-type="string" calcext:value-type="string">
            <text:p>EQUIPO DE PROSPECCION GEOELECTR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8-06" calcext:value-type="date">
            <text:p>06/08/201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GEODINAMICA</text:p>
          </table:table-cell>
          <table:table-cell office:value-type="string" calcext:value-type="string">
            <text:p>No</text:p>
          </table:table-cell>
          <table:table-cell office:value-type="date" office:date-value="2011-08-06" calcext:value-type="date">
            <text:p>06/08/2011</text:p>
          </table:table-cell>
          <table:table-cell office:value-type="string" calcext:value-type="string">
            <text:p>2011/000000051678</text:p>
          </table:table-cell>
          <table:table-cell table:number-columns-repeated="16370"/>
        </table:table-row>
        <table:table-row table:style-name="ro5">
          <table:table-cell office:value-type="float" office:value="151130" calcext:value-type="float">
            <text:p>151130</text:p>
          </table:table-cell>
          <table:table-cell office:value-type="string" calcext:value-type="string">
            <text:p>MICROSONDA IONICA PARA EL CENTRO DE DOCUMENTACION CIENTIFICA 36%  (EXPTE. C.I.C. 1/09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231327.36" calcext:value-type="float">
            <text:p>1.231.327,36</text:p>
          </table:table-cell>
          <table:table-cell office:value-type="string" calcext:value-type="string">
            <text:p>MICROSONDA IONICA  (SEGUNDO PAG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2-04" calcext:value-type="date">
            <text:p>04/02/201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2010-02-04" calcext:value-type="date">
            <text:p>04/02/2010</text:p>
          </table:table-cell>
          <table:table-cell office:value-type="string" calcext:value-type="string">
            <text:p>2010/000000009709</text:p>
          </table:table-cell>
          <table:table-cell table:number-columns-repeated="16370"/>
        </table:table-row>
        <table:table-row table:style-name="ro5">
          <table:table-cell office:value-type="float" office:value="182967" calcext:value-type="float">
            <text:p>182967</text:p>
          </table:table-cell>
          <table:table-cell office:value-type="string" calcext:value-type="string">
            <text:p>EQUIPAMIENTO DE LAS PLANTAS SÓTANO, PRIMERA Y SEGUNDA DE LA 2ª FASE DE REFORMA DEL EDIFICIO DE BIOLOGICAS EN LA FACULTAD DE CIENCIAS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2364.94" calcext:value-type="float">
            <text:p>52.364,94</text:p>
          </table:table-cell>
          <table:table-cell office:value-type="string" calcext:value-type="string">
            <text:p>ACCESORIOS Y COMPLEMEN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11-30" calcext:value-type="date">
            <text:p>30/11/201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ZOOLOGIA (MODULO BIOLOGIA)</text:p>
          </table:table-cell>
          <table:table-cell office:value-type="string" calcext:value-type="string">
            <text:p>No</text:p>
          </table:table-cell>
          <table:table-cell office:value-type="date" office:date-value="2012-11-30" calcext:value-type="date">
            <text:p>30/11/2012</text:p>
          </table:table-cell>
          <table:table-cell office:value-type="string" calcext:value-type="string">
            <text:p>2012/000000076182</text:p>
          </table:table-cell>
          <table:table-cell table:number-columns-repeated="16370"/>
        </table:table-row>
        <table:table-row table:style-name="ro5">
          <table:table-cell office:value-type="float" office:value="174649" calcext:value-type="float">
            <text:p>174649</text:p>
          </table:table-cell>
          <table:table-cell office:value-type="string" calcext:value-type="string">
            <text:p>SUMINISTRO DE ORTOPANTOMOGRAFO DIGITAL PARA LA FACULTAD DE ODONTOLOGIA (F. ODONT. 01/11)</text:p>
          </table:table-cell>
          <table:table-cell office:value-type="string" calcext:value-type="string">
            <text:p>PRACTICAS ODONTOLOGIA . 3020720000</text:p>
          </table:table-cell>
          <table:table-cell table:number-columns-repeated="2" office:value-type="float" office:value="74990.96" calcext:value-type="float">
            <text:p>74.990,96</text:p>
          </table:table-cell>
          <table:table-cell office:value-type="string" calcext:value-type="string">
            <text:p>ORTOPANTOMOGRAF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1-02" calcext:value-type="date">
            <text:p>02/01/2012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No</text:p>
          </table:table-cell>
          <table:table-cell office:value-type="date" office:date-value="2011-05-25" calcext:value-type="date">
            <text:p>25/05/2011</text:p>
          </table:table-cell>
          <table:table-cell office:value-type="string" calcext:value-type="string">
            <text:p>2012/000000030489</text:p>
          </table:table-cell>
          <table:table-cell table:number-columns-repeated="16370"/>
        </table:table-row>
        <table:table-row table:style-name="ro5">
          <table:table-cell office:value-type="float" office:value="202347" calcext:value-type="float">
            <text:p>202347</text:p>
          </table:table-cell>
          <table:table-cell office:value-type="string" calcext:value-type="string">
            <text:p>EQUIPAMIENTO CIENTÍFICO Y TÉCNICO PARA EL CIDAF. PLANTA DE EXTRACCIÓN MEDIANTE C02 SUPERCRÍTICO EQUIPADA CON UN EXTRACTOR DE 100 ML DE CAPACIDAD. LOTE 5. EXPTE. INNPLANTA 11 - 01/1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69500" calcext:value-type="float">
            <text:p>69.500,00</text:p>
          </table:table-cell>
          <table:table-cell office:value-type="string" calcext:value-type="string">
            <text:p>PLANTA DE EXTRACCION MEDIANTE CO2 SUPERCRIT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1-24" calcext:value-type="date">
            <text:p>24/01/2014</text:p>
          </table:table-cell>
          <table:table-cell office:value-type="string" calcext:value-type="string">
            <text:p>EDIFICIO UGR-AI (BIOREGION)</text:p>
          </table:table-cell>
          <table:table-cell office:value-type="string" calcext:value-type="string">
            <text:p>INVESTIGACION Y DESARROLLO DEL ALIMENTO FUNCIONAL (CIDAF)</text:p>
          </table:table-cell>
          <table:table-cell office:value-type="string" calcext:value-type="string">
            <text:p>No</text:p>
          </table:table-cell>
          <table:table-cell office:value-type="date" office:date-value="2014-01-24" calcext:value-type="date">
            <text:p>24/01/2014</text:p>
          </table:table-cell>
          <table:table-cell office:value-type="string" calcext:value-type="string">
            <text:p>2014/000000005958</text:p>
          </table:table-cell>
          <table:table-cell table:number-columns-repeated="16370"/>
        </table:table-row>
        <table:table-row table:style-name="ro5">
          <table:table-cell office:value-type="float" office:value="246558" calcext:value-type="float">
            <text:p>246558</text:p>
          </table:table-cell>
          <table:table-cell office:value-type="string" calcext:value-type="string">
            <text:p>EQUIP. LABORATORIOS NUEVA FACULTAD DE MEDICINA. CAMPUS SALUD. EXPTE. E-7/14   XPS0046/2014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3874.06" calcext:value-type="float">
            <text:p>53.874,06</text:p>
          </table:table-cell>
          <table:table-cell office:value-type="string" calcext:value-type="string">
            <text:p>MOBILIARIO LABORATOR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5-05-29" calcext:value-type="date">
            <text:p>29/05/2015</text:p>
          </table:table-cell>
          <table:table-cell office:value-type="string" calcext:value-type="string">
            <text:p>2015/000000036297</text:p>
          </table:table-cell>
          <table:table-cell table:number-columns-repeated="16370"/>
        </table:table-row>
        <table:table-row table:style-name="ro5">
          <table:table-cell office:value-type="float" office:value="252629" calcext:value-type="float">
            <text:p>252629</text:p>
          </table:table-cell>
          <table:table-cell office:value-type="string" calcext:value-type="string">
            <text:p>EQUIPO DE MEDIDA DE COMPOSICION CORPORAL EN BEBES (PEA POD) Y EQUIPO DE MEDIDA DE COMPOSICION CORPORAL A PARTIR DE 8 KG (BOD POD) (EXPEDIENTE XPS0030/2015).FEDER 14-03/15</text:p>
          </table:table-cell>
          <table:table-cell office:value-type="string" calcext:value-type="string">
            <text:p>2015.PROYECTO.CAMPOY FOLGOSO,CRISTINA.30B1310103</text:p>
          </table:table-cell>
          <table:table-cell table:number-columns-repeated="2" office:value-type="float" office:value="95950" calcext:value-type="float">
            <text:p>95.950,00</text:p>
          </table:table-cell>
          <table:table-cell office:value-type="string" calcext:value-type="string">
            <text:p>EQUIPO DE MEDIDA DE COMPOSICION CORPORAL EN BEBES: PEA POD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15" calcext:value-type="date">
            <text:p>15/12/2015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HOSPITAL MATERNO-INFANTIL</text:p>
          </table:table-cell>
          <table:table-cell office:value-type="string" calcext:value-type="string">
            <text:p>No</text:p>
          </table:table-cell>
          <table:table-cell office:value-type="date" office:date-value="2015-12-15" calcext:value-type="date">
            <text:p>15/12/2015</text:p>
          </table:table-cell>
          <table:table-cell office:value-type="string" calcext:value-type="string">
            <text:p>2015/000000068634</text:p>
          </table:table-cell>
          <table:table-cell table:number-columns-repeated="16370"/>
        </table:table-row>
        <table:table-row table:style-name="ro5">
          <table:table-cell office:value-type="float" office:value="257700" calcext:value-type="float">
            <text:p>257700</text:p>
          </table:table-cell>
          <table:table-cell office:value-type="string" calcext:value-type="string">
            <text:p>SUMINISTRO DE ANALIZAADOR DE GASES DE EFECTO INVERNADERO (I.A. 01/16 - XPS0001/2016)</text:p>
          </table:table-cell>
          <table:table-cell office:value-type="string" calcext:value-type="string">
            <text:p>2015.PROYECTO.RECHE CAÑABATE,ISABEL.30B2420104</text:p>
          </table:table-cell>
          <table:table-cell table:number-columns-repeated="2" office:value-type="float" office:value="88538" calcext:value-type="float">
            <text:p>88.538,00</text:p>
          </table:table-cell>
          <table:table-cell office:value-type="string" calcext:value-type="string">
            <text:p>ANALIZADOR DE GASES DE EFECTO INVERNADE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6-06-14" calcext:value-type="date">
            <text:p>14/06/2016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ECOLOGIA (MODULO BIOLOGIA)</text:p>
          </table:table-cell>
          <table:table-cell office:value-type="string" calcext:value-type="string">
            <text:p>No</text:p>
          </table:table-cell>
          <table:table-cell office:value-type="date" office:date-value="2016-06-14" calcext:value-type="date">
            <text:p>14/06/2016</text:p>
          </table:table-cell>
          <table:table-cell office:value-type="string" calcext:value-type="string">
            <text:p>2016/000000033466</text:p>
          </table:table-cell>
          <table:table-cell table:number-columns-repeated="16370"/>
        </table:table-row>
        <table:table-row table:style-name="ro6">
          <table:table-cell office:value-type="float" office:value="269942" calcext:value-type="float" table:number-columns-spanned="1" table:number-rows-spanned="2">
            <text:p>269942</text:p>
          </table:table-cell>
          <table:table-cell table:style-name="ce14" office:value-type="string" calcext:value-type="string">
            <text:p>EQUIPO CROMATOGRAFIA, DPTO QUIMICA ANALITICA, 2017/A750/E2</text:p>
          </table:table-cell>
          <table:table-cell office:value-type="string" calcext:value-type="string" table:number-columns-spanned="1" table:number-rows-spanned="2">
            <text:p>APOYO A ENSEÑANZAS PRACTICAS 3020650000</text:p>
          </table:table-cell>
          <table:table-cell office:value-type="float" office:value="58586.12" calcext:value-type="float" table:number-columns-spanned="1" table:number-rows-spanned="2">
            <text:p>58.586,12</text:p>
          </table:table-cell>
          <table:table-cell office:value-type="float" office:value="58586.12" calcext:value-type="float" table:number-columns-spanned="1" table:number-rows-spanned="2">
            <text:p>58.586,12</text:p>
          </table:table-cell>
          <table:table-cell office:value-type="string" calcext:value-type="string" table:number-columns-spanned="1" table:number-rows-spanned="2">
            <text:p>EQUIPO DE CROMATOGRAFIA DE GASES</text:p>
          </table:table-cell>
          <table:table-cell office:value-type="string" calcext:value-type="string" table:number-columns-spanned="1" table:number-rows-spanned="2">
            <text:p>COMPRA</text:p>
          </table:table-cell>
          <table:table-cell office:value-type="string" calcext:value-type="string" table:number-columns-spanned="1" table:number-rows-spanned="2">
            <text:p>No</text:p>
          </table:table-cell>
          <table:table-cell office:value-type="date" office:date-value="2017-11-28" calcext:value-type="date" table:number-columns-spanned="1" table:number-rows-spanned="2">
            <text:p>28/11/2017</text:p>
          </table:table-cell>
          <table:table-cell office:value-type="string" calcext:value-type="string" table:number-columns-spanned="1" table:number-rows-spanned="2">
            <text:p>FACULTAD DE CIENCIAS. CENTRO DOCENTE</text:p>
          </table:table-cell>
          <table:table-cell office:value-type="string" calcext:value-type="string" table:number-columns-spanned="1" table:number-rows-spanned="2">
            <text:p>DEPARTAMENTO QUIMICA ANALITICA</text:p>
          </table:table-cell>
          <table:table-cell office:value-type="string" calcext:value-type="string" table:number-columns-spanned="1" table:number-rows-spanned="2">
            <text:p>No</text:p>
          </table:table-cell>
          <table:table-cell office:value-type="date" office:date-value="2017-11-28" calcext:value-type="date" table:number-columns-spanned="1" table:number-rows-spanned="2">
            <text:p>28/11/2017</text:p>
          </table:table-cell>
          <table:table-cell office:value-type="string" calcext:value-type="string" table:number-columns-spanned="1" table:number-rows-spanned="2">
            <text:p>2017/000000069591</text:p>
          </table:table-cell>
          <table:table-cell table:number-columns-repeated="16370"/>
        </table:table-row>
        <table:table-row table:style-name="ro6" table:visibility="filter">
          <table:covered-table-cell table:style-name="ce9"/>
          <table:table-cell table:style-name="ce9" office:value-type="string" calcext:value-type="string">
            <text:p>XPS00342017</text:p>
          </table:table-cell>
          <table:covered-table-cell table:style-name="ce9"/>
          <table:covered-table-cell table:number-columns-repeated="2" table:style-name="ce17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office:value-type="float" office:value="30765" calcext:value-type="float">
            <text:p>30765</text:p>
          </table:table-cell>
          <table:table-cell table:style-name="ce15" table:number-columns-repeated="2"/>
          <table:table-cell table:number-columns-repeated="2" office:value-type="float" office:value="58748.93" calcext:value-type="float">
            <text:p>58.748,93</text:p>
          </table:table-cell>
          <table:table-cell office:value-type="string" calcext:value-type="string">
            <text:p>ESPECTROFOTOMETRO UV/VIS/NI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5-04" calcext:value-type="date">
            <text:p>04/05/1994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1994-05-04" calcext:value-type="date">
            <text:p>04/05/1994</text:p>
          </table:table-cell>
          <table:table-cell office:value-type="string" calcext:value-type="string">
            <text:p>1994             </text:p>
          </table:table-cell>
          <table:table-cell table:number-columns-repeated="16370"/>
        </table:table-row>
        <table:table-row table:style-name="ro5">
          <table:table-cell office:value-type="float" office:value="160128" calcext:value-type="float">
            <text:p>160128</text:p>
          </table:table-cell>
          <table:table-cell office:value-type="string" calcext:value-type="string">
            <text:p>SUMINISTRO DE SISTEMA LIDAR CON DETECCION DE POLARIZACION...... Y TECNOLOGIA SAFE-EYE PARA EL CENTRO ANDALUZA DE MEDIOAMBIENTE. EXP. FEDER 08/10-17/10.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51070" calcext:value-type="float">
            <text:p>151.070,00</text:p>
          </table:table-cell>
          <table:table-cell office:value-type="string" calcext:value-type="string">
            <text:p>EQUIPO DE LASER ESCAN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2-07" calcext:value-type="date">
            <text:p>07/02/2011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1-02-07" calcext:value-type="date">
            <text:p>07/02/2011</text:p>
          </table:table-cell>
          <table:table-cell office:value-type="string" calcext:value-type="string">
            <text:p>2011/000000016904</text:p>
          </table:table-cell>
          <table:table-cell table:number-columns-repeated="16370"/>
        </table:table-row>
        <table:table-row table:style-name="ro5">
          <table:table-cell office:value-type="float" office:value="296352" calcext:value-type="float">
            <text:p>296352</text:p>
          </table:table-cell>
          <table:table-cell office:value-type="string" calcext:value-type="string">
            <text:p>DOCUMENTO DE ORIGEN: - Albarán SR/5049 de 18/01/2021....FEDER ¿ Adquisición de sistema centralizado de acuarios para la nueva instalación de peces cebra en el Centro de Investigación Biomédica de la Universidad de Granada.</text:p>
          </table:table-cell>
          <table:table-cell office:value-type="string" calcext:value-type="string">
            <text:p>2019.PROYECTO ACUÑA CASTROVIEJO,DARIO 30B444F102</text:p>
          </table:table-cell>
          <table:table-cell table:number-columns-repeated="2" office:value-type="float" office:value="90250" calcext:value-type="float">
            <text:p>90.250,00</text:p>
          </table:table-cell>
          <table:table-cell office:value-type="string" calcext:value-type="string">
            <text:p>SISTEMA CENTRALIZADO RACKS PARA PEC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12" calcext:value-type="date">
            <text:p>12/03/202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UNIDAD DE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21-03-12" calcext:value-type="date">
            <text:p>12/03/2021</text:p>
          </table:table-cell>
          <table:table-cell office:value-type="string" calcext:value-type="string">
            <text:p>2021/000000007201</text:p>
          </table:table-cell>
          <table:table-cell table:number-columns-repeated="16370"/>
        </table:table-row>
        <table:table-row table:style-name="ro5">
          <table:table-cell office:value-type="float" office:value="313449" calcext:value-type="float">
            <text:p>313449</text:p>
          </table:table-cell>
          <table:table-cell office:value-type="string" calcext:value-type="string">
            <text:p>UGR/2022/0064: FEDER-SUMINISTRO DE UNA IMPRESORA 3D INDUSTRIAL CON TECNOLOGIA FDM</text:p>
          </table:table-cell>
          <table:table-cell office:value-type="string" calcext:value-type="string">
            <text:p>2021. IFMIF.DONES.SN2021 FEDER. 30SJ210009</text:p>
          </table:table-cell>
          <table:table-cell table:number-columns-repeated="2" office:value-type="float" office:value="97237" calcext:value-type="float">
            <text:p>97.237,00</text:p>
          </table:table-cell>
          <table:table-cell office:value-type="string" calcext:value-type="string">
            <text:p>IMPRESORA 3D INDUSTRIAL CON TECNOLOGIA FDM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EDIFICIO FLORENTINO GARCIA SANTOS. CENTRO DE TRANSFERENCIA TECNOLOGICA</text:p>
          </table:table-cell>
          <table:table-cell office:value-type="string" calcext:value-type="string">
            <text:p>VICERRECTORADO DE INVESTIGACION Y TRANSFERENCIA</text:p>
          </table:table-cell>
          <table:table-cell office:value-type="string" calcext:value-type="string">
            <text:p>No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2022/000000071092</text:p>
          </table:table-cell>
          <table:table-cell table:number-columns-repeated="16370"/>
        </table:table-row>
        <table:table-row table:style-name="ro5">
          <table:table-cell office:value-type="float" office:value="320194" calcext:value-type="float">
            <text:p>320194</text:p>
          </table:table-cell>
          <table:table-cell office:value-type="string" calcext:value-type="string">
            <text:p>LECTOR DE IMAGENES DE MICROPLACAS  + INCUBADOR ANAEROBICO Expedient UGR/2023/0014- QUAL21-00- CYT5MPW-SN CYT5 C/ MONO, FASE + WFOW, AD. IM. 1 EA...</text:p>
          </table:table-cell>
          <table:table-cell office:value-type="string" calcext:value-type="string">
            <text:p>QUAL21.002. LOPEZ GARCIA, LUIS CARLOS 30SJ220012</text:p>
          </table:table-cell>
          <table:table-cell table:number-columns-repeated="2" office:value-type="float" office:value="92234.72" calcext:value-type="float">
            <text:p>92.234,72</text:p>
          </table:table-cell>
          <table:table-cell office:value-type="string" calcext:value-type="string">
            <text:p>LECTOR DE IMAGENES DE MICROPLACAS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.S CENTRO DE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2023/000000058286</text:p>
          </table:table-cell>
          <table:table-cell table:number-columns-repeated="16370"/>
        </table:table-row>
        <table:table-row table:style-name="ro5">
          <table:table-cell office:value-type="float" office:value="125348" calcext:value-type="float">
            <text:p>125348</text:p>
          </table:table-cell>
          <table:table-cell table:style-name="ce15" table:number-columns-repeated="2"/>
          <table:table-cell table:number-columns-repeated="2" office:value-type="float" office:value="50000" calcext:value-type="float">
            <text:p>50.000,00</text:p>
          </table:table-cell>
          <table:table-cell office:value-type="string" calcext:value-type="string">
            <text:p>VIDRIERA DE LA CAPILL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27365" calcext:value-type="float">
            <text:p>127365</text:p>
          </table:table-cell>
          <table:table-cell table:style-name="ce15" table:number-columns-repeated="2"/>
          <table:table-cell office:value-type="float" office:value="5025000" calcext:value-type="float">
            <text:p>5.025.000,00</text:p>
          </table:table-cell>
          <table:table-cell office:value-type="float" office:value="5026276" calcext:value-type="float">
            <text:p>5.026.276,00</text:p>
          </table:table-cell>
          <table:table-cell office:value-type="string" calcext:value-type="string">
            <text:p>9.191 IMPRESOS DEL SIGLO XVII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54259" calcext:value-type="float">
            <text:p>154259</text:p>
          </table:table-cell>
          <table:table-cell table:style-name="ce15" table:number-columns-repeated="2"/>
          <table:table-cell table:number-columns-repeated="2" office:value-type="float" office:value="73892" calcext:value-type="float">
            <text:p>73.892,00</text:p>
          </table:table-cell>
          <table:table-cell office:value-type="string" calcext:value-type="string">
            <text:p>CITOMETRO DE FLUJO</text:p>
          </table:table-cell>
          <table:table-cell office:value-type="string" calcext:value-type="string">
            <text:p>DONACION</text:p>
          </table:table-cell>
          <table:table-cell office:value-type="string" calcext:value-type="string">
            <text:p>Sí</text:p>
          </table:table-cell>
          <table:table-cell office:value-type="date" office:date-value="2010-01-01" calcext:value-type="date">
            <text:p>01/01/201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BIOQUIMICA Y BIOLOGIA MOLECULAR II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27391" calcext:value-type="float">
            <text:p>127391</text:p>
          </table:table-cell>
          <table:table-cell table:style-name="ce15" table:number-columns-repeated="2"/>
          <table:table-cell table:number-columns-repeated="2" office:value-type="float" office:value="100000" calcext:value-type="float">
            <text:p>100.000,00</text:p>
          </table:table-cell>
          <table:table-cell office:value-type="string" calcext:value-type="string">
            <text:p>DIDEROT, DENIS: "ENCYCLOPDIE, OU DICTIONNAIRE RAISONNE DES SCIENCES" 35 VOLS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98997" calcext:value-type="float">
            <text:p>198997</text:p>
          </table:table-cell>
          <table:table-cell office:value-type="string" calcext:value-type="string">
            <text:p>SUMINISTRO DE DIVERSO EQUIPAMIENTO CIENTIFICO O TECNICO PARA EL INSTITUTO MIXTO UNIVERSITARIO DEPORTE Y SALUD (IMUDS). EXPTE. INNPLANTA 12 - 01/13. LOTE 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35485" calcext:value-type="float">
            <text:p>135.485,00</text:p>
          </table:table-cell>
          <table:table-cell office:value-type="string" calcext:value-type="string">
            <text:p>SISTEMA FOTOMETRICO 3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4535</text:p>
          </table:table-cell>
          <table:table-cell table:number-columns-repeated="16370"/>
        </table:table-row>
        <table:table-row table:style-name="ro5" table:visibility="filter">
          <table:table-cell office:value-type="float" office:value="83741" calcext:value-type="float">
            <text:p>83741</text:p>
          </table:table-cell>
          <table:table-cell office:value-type="string" calcext:value-type="string">
            <text:p>EQUIPAMIENTO PARA AMPLIACIÓN DE LA RED DE BIBLIOTECA Y AULAS DE DOCENCI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234684.47" calcext:value-type="float">
            <text:p>234.684,47</text:p>
          </table:table-cell>
          <table:table-cell office:value-type="string" calcext:value-type="string">
            <text:p>EQUIPO DE REDES PARA AMPLIACION BIBLIOTECAS Y AULAS DOC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9-09" calcext:value-type="date">
            <text:p>09/09/2002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Sí</text:p>
          </table:table-cell>
          <table:table-cell office:value-type="date" office:date-value="2002-06-24" calcext:value-type="date">
            <text:p>24/06/2002</text:p>
          </table:table-cell>
          <table:table-cell office:value-type="string" calcext:value-type="string">
            <text:p>2002/000000035836</text:p>
          </table:table-cell>
          <table:table-cell table:number-columns-repeated="16370"/>
        </table:table-row>
        <table:table-row table:style-name="ro5">
          <table:table-cell office:value-type="float" office:value="123692" calcext:value-type="float">
            <text:p>123692</text:p>
          </table:table-cell>
          <table:table-cell office:value-type="string" calcext:value-type="string">
            <text:p>SISTEMA DE MICROCROMATOGRAFÍA CAPILAR P/ DPTO. DE QUÍMICA ANALÍTICA DE LA FTAD. DE CIENCIAS (ANT. REEMB. UNGR05-23-055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97048.82" calcext:value-type="float">
            <text:p>97.048,82</text:p>
          </table:table-cell>
          <table:table-cell office:value-type="string" calcext:value-type="string">
            <text:p>EQUIPO MICROCROMATOGRAFIA CAPILAR LC 120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1-23" calcext:value-type="date">
            <text:p>23/01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07-01-23" calcext:value-type="date">
            <text:p>23/01/2007</text:p>
          </table:table-cell>
          <table:table-cell office:value-type="string" calcext:value-type="string">
            <text:p>2007/000000003065</text:p>
          </table:table-cell>
          <table:table-cell table:number-columns-repeated="16370"/>
        </table:table-row>
        <table:table-row table:style-name="ro5">
          <table:table-cell office:value-type="float" office:value="273033" calcext:value-type="float">
            <text:p>273033</text:p>
          </table:table-cell>
          <table:table-cell office:value-type="string" calcext:value-type="string">
            <text:p>EQUIPAMIENTO DEL LABORATORIO DE EVALUACIÓN NO DESTRUCTIVA. IMPRESORA 3D Object 30 Prime  . EXP. XPS0076/2017     FEDER 16-40/17   UNGR15-CE-3664 (GUILLERMO RUS CARLBORG)</text:p>
          </table:table-cell>
          <table:table-cell office:value-type="string" calcext:value-type="string">
            <text:p>PROYECTO. RUS CARLBORG, GUILLERMO 30B610F101</text:p>
          </table:table-cell>
          <table:table-cell table:number-columns-repeated="2" office:value-type="float" office:value="57750.55" calcext:value-type="float">
            <text:p>57.750,55</text:p>
          </table:table-cell>
          <table:table-cell office:value-type="string" calcext:value-type="string">
            <text:p>IMPRESORA 3D POR TECNOLOGIA TIPO POLYJE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4-18" calcext:value-type="date">
            <text:p>18/04/201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8-04-18" calcext:value-type="date">
            <text:p>18/04/2018</text:p>
          </table:table-cell>
          <table:table-cell office:value-type="string" calcext:value-type="string">
            <text:p>2018/000000018980</text:p>
          </table:table-cell>
          <table:table-cell table:number-columns-repeated="16370"/>
        </table:table-row>
        <table:table-row table:style-name="ro5">
          <table:table-cell office:value-type="float" office:value="270862" calcext:value-type="float">
            <text:p>270862</text:p>
          </table:table-cell>
          <table:table-cell office:value-type="string" calcext:value-type="string">
            <text:p>ADQUISICION DE ICP-MS MS TRIPLE CUADRUPOLO (QQQ)  ACOPLADO A HPLC BIOINERTE.  EXP. XPS0021/2017    FEDER 16-10/17</text:p>
          </table:table-cell>
          <table:table-cell office:value-type="string" calcext:value-type="string">
            <text:p>2016. PROYECTO. GIL HERNANDEZ, FERNANDO 30B832F101</text:p>
          </table:table-cell>
          <table:table-cell table:number-columns-repeated="2" office:value-type="float" office:value="280000" calcext:value-type="float">
            <text:p>280.000,00</text:p>
          </table:table-cell>
          <table:table-cell office:value-type="string" calcext:value-type="string">
            <text:p>ICP-MS TRIPLE EQUIPO DETERMINACION DE META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01-26" calcext:value-type="date">
            <text:p>26/01/2018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MEDICINA LEGAL, TOXICOLOGIA Y ANTROPOLOGIA FISICA</text:p>
          </table:table-cell>
          <table:table-cell office:value-type="string" calcext:value-type="string">
            <text:p>No</text:p>
          </table:table-cell>
          <table:table-cell office:value-type="date" office:date-value="2018-01-26" calcext:value-type="date">
            <text:p>26/01/2018</text:p>
          </table:table-cell>
          <table:table-cell office:value-type="string" calcext:value-type="string">
            <text:p>2018/000000004352</text:p>
          </table:table-cell>
          <table:table-cell table:number-columns-repeated="16370"/>
        </table:table-row>
        <table:table-row table:style-name="ro5">
          <table:table-cell office:value-type="float" office:value="276840" calcext:value-type="float">
            <text:p>276840</text:p>
          </table:table-cell>
          <table:table-cell office:value-type="string" calcext:value-type="string">
            <text:p>SUMINISTRO E INSTALACIÓN DE UNA SALA LIMPIA PARA EL LABORATORIO DE GRAFENO Y SEMICONDUCTORES BIDIMENSIONALES - EXP0085/2017 - FEDER 16-42/17</text:p>
          </table:table-cell>
          <table:table-cell office:value-type="string" calcext:value-type="string">
            <text:p>PROYECTO. GAMIZ PEREZ, FRANCISCO 30B183F101</text:p>
          </table:table-cell>
          <table:table-cell table:number-columns-repeated="2" office:value-type="float" office:value="137500.37" calcext:value-type="float">
            <text:p>137.500,37</text:p>
          </table:table-cell>
          <table:table-cell office:value-type="string" calcext:value-type="string">
            <text:p>SALA LIMP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05" calcext:value-type="date">
            <text:p>05/12/2018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PTO.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8-12-05" calcext:value-type="date">
            <text:p>05/12/2018</text:p>
          </table:table-cell>
          <table:table-cell office:value-type="string" calcext:value-type="string">
            <text:p>2018/000000052674</text:p>
          </table:table-cell>
          <table:table-cell table:number-columns-repeated="16370"/>
        </table:table-row>
        <table:table-row table:style-name="ro5">
          <table:table-cell office:value-type="float" office:value="272748" calcext:value-type="float">
            <text:p>272748</text:p>
          </table:table-cell>
          <table:table-cell office:value-type="string" calcext:value-type="string">
            <text:p>SISTEMA DE ECOGRAFIA ULTRARRAPIDA PARA EL LABORATORIO DE EVALUACION NO DESTRUCTIVA. EXP. XPS0052/2017   FEDER 16-25/17   ( UNGR15-CE-3664    GUILLERMO RUS CARLBORG )</text:p>
          </table:table-cell>
          <table:table-cell office:value-type="string" calcext:value-type="string">
            <text:p>PROYECTO. RUS CARLBORG, GUILLERMO 30B610F101</text:p>
          </table:table-cell>
          <table:table-cell table:number-columns-repeated="2" office:value-type="float" office:value="182583.42" calcext:value-type="float">
            <text:p>182.583,42</text:p>
          </table:table-cell>
          <table:table-cell office:value-type="string" calcext:value-type="string">
            <text:p>SISTEMA DE ECOGRAFIA ULTRARRAPI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7-12-22" calcext:value-type="date">
            <text:p>22/12/2017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7-12-22" calcext:value-type="date">
            <text:p>22/12/2017</text:p>
          </table:table-cell>
          <table:table-cell office:value-type="string" calcext:value-type="string">
            <text:p>2017/000000071572</text:p>
          </table:table-cell>
          <table:table-cell table:number-columns-repeated="16370"/>
        </table:table-row>
        <table:table-row table:style-name="ro5">
          <table:table-cell office:value-type="float" office:value="302877" calcext:value-type="float">
            <text:p>302877</text:p>
          </table:table-cell>
          <table:table-cell office:value-type="string" calcext:value-type="string">
            <text:p>FEDER-EQUIPAMIENTO PARA EL ESTUDIO TRIDIMENSIONAL EN TANQUE DE OLEAJE DE LAS INTERACCIONES E IMPACTOS EN LA COSTA DE ENERGÍAS MARINAS RENOVABLES ANTE EL CAMBIO CLIMÁTICO: UGR/2020/0139</text:p>
          </table:table-cell>
          <table:table-cell office:value-type="string" calcext:value-type="string">
            <text:p>2109.IE2017.5520. ORTEGA SANCHEZ, MIGUEL. 30B646F101</text:p>
          </table:table-cell>
          <table:table-cell table:number-columns-repeated="2" office:value-type="float" office:value="73100" calcext:value-type="float">
            <text:p>73.100,00</text:p>
          </table:table-cell>
          <table:table-cell office:value-type="string" calcext:value-type="string">
            <text:p>CONTROLADOR PARA GENERADOR DE OLEAJE DIRECCION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2021/000000050483</text:p>
          </table:table-cell>
          <table:table-cell table:number-columns-repeated="16370"/>
        </table:table-row>
        <table:table-row table:style-name="ro5">
          <table:table-cell office:value-type="float" office:value="165558" calcext:value-type="float">
            <text:p>165558</text:p>
          </table:table-cell>
          <table:table-cell office:value-type="string" calcext:value-type="string">
            <text:p>ORDENADOR SERVIDOR P/CENTRO DE SERVICIOS DE INFORMATICA Y REDES DE COMUNICACIONES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280079.77" calcext:value-type="float">
            <text:p>280.079,77</text:p>
          </table:table-cell>
          <table:table-cell office:value-type="string" calcext:value-type="string">
            <text:p>ORDENADOR SERVIDOR CON MONIT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9-29" calcext:value-type="date">
            <text:p>29/09/2011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1-09-29" calcext:value-type="date">
            <text:p>29/09/2011</text:p>
          </table:table-cell>
          <table:table-cell office:value-type="string" calcext:value-type="string">
            <text:p>2011/000000061416</text:p>
          </table:table-cell>
          <table:table-cell table:number-columns-repeated="16370"/>
        </table:table-row>
        <table:table-row table:style-name="ro5">
          <table:table-cell office:value-type="float" office:value="231166" calcext:value-type="float">
            <text:p>231166</text:p>
          </table:table-cell>
          <table:table-cell office:value-type="string" calcext:value-type="string">
            <text:p>SISTEMA DE ALIMENTACION ININTERRUMPIDA SAI P/EDIFICIO SERVICIOS GENERALES DEL CAMPUS DE CIENCIAS DE LA SALUD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77536.8" calcext:value-type="float">
            <text:p>77.536,80</text:p>
          </table:table-cell>
          <table:table-cell office:value-type="string" calcext:value-type="string">
            <text:p>SISTEMA DE ALIMENTACION ININTERRUMPIDA. SAI TRIFASICO DE 300 Kv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2-10" calcext:value-type="date">
            <text:p>10/02/2015</text:p>
          </table:table-cell>
          <table:table-cell office:value-type="string" calcext:value-type="string">
            <text:p>SERVICIOS GENERALES (CAMPUS CC. SALU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15-02-10" calcext:value-type="date">
            <text:p>10/02/2015</text:p>
          </table:table-cell>
          <table:table-cell office:value-type="string" calcext:value-type="string">
            <text:p>2015/000000005320</text:p>
          </table:table-cell>
          <table:table-cell table:number-columns-repeated="16370"/>
        </table:table-row>
        <table:table-row table:style-name="ro5">
          <table:table-cell office:value-type="float" office:value="268581" calcext:value-type="float">
            <text:p>268581</text:p>
          </table:table-cell>
          <table:table-cell office:value-type="string" calcext:value-type="string">
            <text:p>IMPLANTACIÓN PARA LA PREPARACIÓN DE MUESTRAS MEDIANTE TÉCNICAS ESPECIALES DE MICROSCOPÍA..  EXP. FEDER 16-12/17     XPS0020/2017</text:p>
          </table:table-cell>
          <table:table-cell office:value-type="string" calcext:value-type="string">
            <text:p>PROYECTO. SANCHEZ NAVAS, ANTONIO 30BA42F101</text:p>
          </table:table-cell>
          <table:table-cell table:number-columns-repeated="2" office:value-type="float" office:value="133333.06" calcext:value-type="float">
            <text:p>133.333,06</text:p>
          </table:table-cell>
          <table:table-cell office:value-type="string" calcext:value-type="string">
            <text:p>PULIDORA ION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7-11-17" calcext:value-type="date">
            <text:p>17/11/2017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7-11-17" calcext:value-type="date">
            <text:p>17/11/2017</text:p>
          </table:table-cell>
          <table:table-cell office:value-type="string" calcext:value-type="string">
            <text:p>2017/000000061467</text:p>
          </table:table-cell>
          <table:table-cell table:number-columns-repeated="16370"/>
        </table:table-row>
        <table:table-row table:style-name="ro5">
          <table:table-cell office:value-type="float" office:value="278586" calcext:value-type="float">
            <text:p>278586</text:p>
          </table:table-cell>
          <table:table-cell office:value-type="string" calcext:value-type="string">
            <text:p>SUMINISTRO DEL EQUIPAMIENTO DE UN SERVIDOR DE BASES DE DATOS BAJO LA PLATAFORMA ORACLE ODA PARA LOS SERVICIOS DE LA UGR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54217.33" calcext:value-type="float">
            <text:p>54.217,33</text:p>
          </table:table-cell>
          <table:table-cell office:value-type="string" calcext:value-type="string">
            <text:p>SEVIDOR DE DEPOSITO GENERAL Y SISTEMAS DE ALMACENAMIEN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21" calcext:value-type="date">
            <text:p>21/12/201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8-12-21" calcext:value-type="date">
            <text:p>21/12/2018</text:p>
          </table:table-cell>
          <table:table-cell office:value-type="string" calcext:value-type="string">
            <text:p>2018/000000058830</text:p>
          </table:table-cell>
          <table:table-cell table:number-columns-repeated="16370"/>
        </table:table-row>
        <table:table-row table:style-name="ro5" table:visibility="filter">
          <table:table-cell office:value-type="float" office:value="11225" calcext:value-type="float">
            <text:p>11225</text:p>
          </table:table-cell>
          <table:table-cell table:style-name="ce15" table:number-columns-repeated="2"/>
          <table:table-cell table:number-columns-repeated="2" office:value-type="float" office:value="434927.3" calcext:value-type="float">
            <text:p>434.927,30</text:p>
          </table:table-cell>
          <table:table-cell office:value-type="string" calcext:value-type="string">
            <text:p>Orden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9-03-17" calcext:value-type="date">
            <text:p>17/03/1989</text:p>
          </table:table-cell>
          <table:table-cell office:value-type="string" calcext:value-type="string">
            <text:p>EDIFICIO MECENAS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89-03-17" calcext:value-type="date">
            <text:p>17/03/1989</text:p>
          </table:table-cell>
          <table:table-cell office:value-type="string" calcext:value-type="string">
            <text:p>F19058           </text:p>
          </table:table-cell>
          <table:table-cell table:number-columns-repeated="16370"/>
        </table:table-row>
        <table:table-row table:style-name="ro5">
          <table:table-cell office:value-type="float" office:value="254549" calcext:value-type="float">
            <text:p>254549</text:p>
          </table:table-cell>
          <table:table-cell office:value-type="string" calcext:value-type="string">
            <text:p>ADQUISICIÓN DE UN MICROSCOPIO DE INFRARROJO ACOPABLE A ESPECTRÓMETRO FTIR. XPS 59/2015.</text:p>
          </table:table-cell>
          <table:table-cell office:value-type="string" calcext:value-type="string">
            <text:p>2015.PROYECTO.RODRIGUEZ NAVARRO,ALEJANDRO.30B3450103</text:p>
          </table:table-cell>
          <table:table-cell table:number-columns-repeated="2" office:value-type="float" office:value="92000" calcext:value-type="float">
            <text:p>92.000,00</text:p>
          </table:table-cell>
          <table:table-cell office:value-type="string" calcext:value-type="string">
            <text:p>MICROSCOPIO DE INFRARROJO ACOPLABLE A ESPECTROMETRO FTI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18" calcext:value-type="date">
            <text:p>18/12/201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5-12-18" calcext:value-type="date">
            <text:p>18/12/2015</text:p>
          </table:table-cell>
          <table:table-cell office:value-type="string" calcext:value-type="string">
            <text:p>2015/000000068946</text:p>
          </table:table-cell>
          <table:table-cell table:number-columns-repeated="16370"/>
        </table:table-row>
        <table:table-row table:style-name="ro5">
          <table:table-cell office:value-type="float" office:value="292298" calcext:value-type="float">
            <text:p>292298</text:p>
          </table:table-cell>
          <table:table-cell office:value-type="string" calcext:value-type="string">
            <text:p>Reloj atómico y stepper XPS0149/2019 Lote 2</text:p>
          </table:table-cell>
          <table:table-cell office:value-type="string" calcext:value-type="string">
            <text:p>2019. PROYECTO DIAZ ALONSO, ANTONIO JAVIER 30BA67F101</text:p>
          </table:table-cell>
          <table:table-cell table:number-columns-repeated="2" office:value-type="float" office:value="103290" calcext:value-type="float">
            <text:p>103.290,00</text:p>
          </table:table-cell>
          <table:table-cell office:value-type="string" calcext:value-type="string">
            <text:p>RELOJ ATOMICO Y STEPPER SISTEMA DE GENERACION DE TIEMPO DE ALTA CALIDAD COMPUESTO POR UN EQUIPO DE RECEPCION GNSS CON ANTENA, RELOJ ATOMICO TIPO MASTER PASIVO, DISPOSITIVO STEPPER Y ELEMENTOS AUXILIARES PARA DUPLICACION DE SEÑA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0-07" calcext:value-type="date">
            <text:p>07/10/202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LABORATORIO DE ELECTRONICA SINAPTICA E INTERFACES ANALOGICAS; LABORATORIO DE COMUNICACIONES E IoT; LABORATORIO DE DISTRIBUCION DE TIEMPO Y FRECUENCIA</text:p>
          </table:table-cell>
          <table:table-cell office:value-type="string" calcext:value-type="string">
            <text:p>No</text:p>
          </table:table-cell>
          <table:table-cell office:value-type="date" office:date-value="2020-10-07" calcext:value-type="date">
            <text:p>07/10/2020</text:p>
          </table:table-cell>
          <table:table-cell office:value-type="string" calcext:value-type="string">
            <text:p>2020/000000038424</text:p>
          </table:table-cell>
          <table:table-cell table:number-columns-repeated="16370"/>
        </table:table-row>
        <table:table-row table:style-name="ro5">
          <table:table-cell office:value-type="float" office:value="282650" calcext:value-type="float">
            <text:p>282650</text:p>
          </table:table-cell>
          <table:table-cell office:value-type="string" calcext:value-type="string">
            <text:p>Compra Catálogo Patrimonio: Suministro y Mantenimiento de Equipamiento necesario para Sistema de Gestión de Seguridad de RedUGR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78544.89" calcext:value-type="float">
            <text:p>178.544,89</text:p>
          </table:table-cell>
          <table:table-cell office:value-type="string" calcext:value-type="string">
            <text:p>EQUIPOS SOFTWARE DE COMUNICACIONES PARA SISTEMAS DE SEGURIDAD DE LA RED UG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9-10-04" calcext:value-type="date">
            <text:p>04/10/2019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9-10-04" calcext:value-type="date">
            <text:p>04/10/2019</text:p>
          </table:table-cell>
          <table:table-cell office:value-type="string" calcext:value-type="string">
            <text:p>2019/000000043045</text:p>
          </table:table-cell>
          <table:table-cell table:number-columns-repeated="16370"/>
        </table:table-row>
        <table:table-row table:style-name="ro5">
          <table:table-cell office:value-type="float" office:value="288132" calcext:value-type="float">
            <text:p>288132</text:p>
          </table:table-cell>
          <table:table-cell office:value-type="string" calcext:value-type="string">
            <text:p>FEDER - Adquisición de un sistema automático de secuenciación capilar, equipo de PCR a tiempo real, sistema de extractor de ADN para uso forense (Expdte. XPS0130/2019)</text:p>
          </table:table-cell>
          <table:table-cell office:value-type="string" calcext:value-type="string">
            <text:p>2019.PROYECTO EQC2019. ALVAREZ MERINO, JUAN CARLOS 30BG40F101</text:p>
          </table:table-cell>
          <table:table-cell table:number-columns-repeated="2" office:value-type="float" office:value="115521.26" calcext:value-type="float">
            <text:p>115.521,26</text:p>
          </table:table-cell>
          <table:table-cell office:value-type="string" calcext:value-type="string">
            <text:p>ANALIZADOR GENETICO POR ELECTROFORESIS CAPILAR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5-08" calcext:value-type="date">
            <text:p>08/05/2020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MEDICINA LEGAL, TOXICOLOGIA Y ANTROPOLOGIA FISICA</text:p>
          </table:table-cell>
          <table:table-cell office:value-type="string" calcext:value-type="string">
            <text:p>No</text:p>
          </table:table-cell>
          <table:table-cell office:value-type="date" office:date-value="2020-05-08" calcext:value-type="date">
            <text:p>08/05/2020</text:p>
          </table:table-cell>
          <table:table-cell office:value-type="string" calcext:value-type="string">
            <text:p>2020/000000015378</text:p>
          </table:table-cell>
          <table:table-cell table:number-columns-repeated="16370"/>
        </table:table-row>
        <table:table-row table:style-name="ro5">
          <table:table-cell office:value-type="float" office:value="290459" calcext:value-type="float">
            <text:p>290459</text:p>
          </table:table-cell>
          <table:table-cell office:value-type="string" calcext:value-type="string">
            <text:p>FEDER.Adquisición de equipamiento del Laboratorio de Electrónica Sináptica e Interfaces Analógicas . analizador de semiconductores , incluyendo mainfram, 4 source measurements units (SUMs). 3 de baja-media potencia y una de alta potencia, y módu</text:p>
          </table:table-cell>
          <table:table-cell office:value-type="string" calcext:value-type="string">
            <text:p>2019. PROYECTO GARCIA RUIZ, FRANCISCO JAVIER 30BE78F101</text:p>
          </table:table-cell>
          <table:table-cell table:number-columns-repeated="2" office:value-type="float" office:value="56577" calcext:value-type="float">
            <text:p>56.577,00</text:p>
          </table:table-cell>
          <table:table-cell office:value-type="string" calcext:value-type="string">
            <text:p>ANALIZADOR DE SEMICONDUCTORES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9-15" calcext:value-type="date">
            <text:p>15/09/202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20-09-15" calcext:value-type="date">
            <text:p>15/09/2020</text:p>
          </table:table-cell>
          <table:table-cell office:value-type="string" calcext:value-type="string">
            <text:p>2020/000000031201</text:p>
          </table:table-cell>
          <table:table-cell table:number-columns-repeated="16370"/>
        </table:table-row>
        <table:table-row table:style-name="ro5">
          <table:table-cell office:value-type="float" office:value="206738" calcext:value-type="float">
            <text:p>206738</text:p>
          </table:table-cell>
          <table:table-cell office:value-type="string" calcext:value-type="string">
            <text:p>EQUIPAMIENTO ELECTRÓNICO DE REDES DE COMUNICACIÓN PARA CONECTIVIDAD A INTERNET E INTEGRACIÓN EN LA RED CABLEADA DE LOS NUEVOS EDIFICIOS UNIVERSITARIOS DEL PTS EN LA RedUGR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11321.94" calcext:value-type="float">
            <text:p>211.321,94</text:p>
          </table:table-cell>
          <table:table-cell office:value-type="string" calcext:value-type="string">
            <text:p>SERVIDOR GESTION ANCHO DE BAN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5-12" calcext:value-type="date">
            <text:p>12/05/2014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4-05-12" calcext:value-type="date">
            <text:p>12/05/2014</text:p>
          </table:table-cell>
          <table:table-cell office:value-type="string" calcext:value-type="string">
            <text:p>2014/000000027575</text:p>
          </table:table-cell>
          <table:table-cell table:number-columns-repeated="16370"/>
        </table:table-row>
        <table:table-row table:style-name="ro5" table:visibility="filter">
          <table:table-cell office:value-type="float" office:value="107110" calcext:value-type="float">
            <text:p>107110</text:p>
          </table:table-cell>
          <table:table-cell office:value-type="string" calcext:value-type="string">
            <text:p>MATERIAL INFORMATICO PARA MEJORA DE RED PARA CENTRO DE SERVICIOS DE INFORMATICA Y REDES DE COMUNICACIONES.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75614.55" calcext:value-type="float">
            <text:p>75.614,55</text:p>
          </table:table-cell>
          <table:table-cell office:value-type="string" calcext:value-type="string">
            <text:p>MATERIAL INFORMATICO PARA MEJORA DE RE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6-30" calcext:value-type="date">
            <text:p>30/06/2004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Sí</text:p>
          </table:table-cell>
          <table:table-cell office:value-type="date" office:date-value="2004-06-30" calcext:value-type="date">
            <text:p>30/06/2004</text:p>
          </table:table-cell>
          <table:table-cell office:value-type="string" calcext:value-type="string">
            <text:p>2004/000000039188</text:p>
          </table:table-cell>
          <table:table-cell table:number-columns-repeated="16370"/>
        </table:table-row>
        <table:table-row table:style-name="ro5">
          <table:table-cell office:value-type="float" office:value="148335" calcext:value-type="float">
            <text:p>148335</text:p>
          </table:table-cell>
          <table:table-cell office:value-type="string" calcext:value-type="string">
            <text:p>SUMINISTRO DE CONTROLADOR NANOSCOPE PARA MICROSCOPIO DE FUERZAS ATOMICAS PARA EL DPTO. DE ESTOMATOLOGÍA (EXPTE.: F.ODONTO. 1/09)</text:p>
          </table:table-cell>
          <table:table-cell office:value-type="string" calcext:value-type="string">
            <text:p>TOLEDANO PEREZ, MANUEL 30B5290302</text:p>
          </table:table-cell>
          <table:table-cell table:number-columns-repeated="2" office:value-type="float" office:value="50000" calcext:value-type="float">
            <text:p>50.000,00</text:p>
          </table:table-cell>
          <table:table-cell office:value-type="string" calcext:value-type="string">
            <text:p>CONTROLADOR PARA MICROSCOPIO DE FUERZAS ATOM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9-10-29" calcext:value-type="date">
            <text:p>29/10/2009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No</text:p>
          </table:table-cell>
          <table:table-cell office:value-type="date" office:date-value="2009-10-29" calcext:value-type="date">
            <text:p>29/10/2009</text:p>
          </table:table-cell>
          <table:table-cell office:value-type="string" calcext:value-type="string">
            <text:p>2009/000000068091</text:p>
          </table:table-cell>
          <table:table-cell table:number-columns-repeated="16370"/>
        </table:table-row>
        <table:table-row table:style-name="ro5">
          <table:table-cell office:value-type="float" office:value="163982" calcext:value-type="float">
            <text:p>163982</text:p>
          </table:table-cell>
          <table:table-cell office:value-type="string" calcext:value-type="string">
            <text:p>SUMINISTRO DE ESPECTRÓMETRO DE MASA DE ALTA RESOLUCION CON CROMATÓGRAFO DE LIQUIDOS Y ESPECTRÓMETRO DE TRIPLE CUADRUPOLO PARA INSTRUM. CIENTIFICA. EXP. FEDER 08/10-19/10 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302316.74" calcext:value-type="float">
            <text:p>302.316,74</text:p>
          </table:table-cell>
          <table:table-cell office:value-type="string" calcext:value-type="string">
            <text:p>ESPECTROMETRO DE MASAS DE BAJ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7-20" calcext:value-type="date">
            <text:p>20/07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1-07-20" calcext:value-type="date">
            <text:p>20/07/2011</text:p>
          </table:table-cell>
          <table:table-cell office:value-type="string" calcext:value-type="string">
            <text:p>2011/000000051370</text:p>
          </table:table-cell>
          <table:table-cell table:number-columns-repeated="16370"/>
        </table:table-row>
        <table:table-row table:style-name="ro6">
          <table:table-cell office:value-type="float" office:value="159842" calcext:value-type="float" table:number-columns-spanned="1" table:number-rows-spanned="2">
            <text:p>159842</text:p>
          </table:table-cell>
          <table:table-cell table:style-name="ce14" office:value-type="string" calcext:value-type="string">
            <text:p>SUMINISTRO DE ESPECTROMETRO DE PLASMA ACOPLADO INDUCTIVAMENTE PARA LA UNIDAD ICP-MS DEL CENTRO DE INSTRUMENTACION CIENTÍFICA.</text:p>
          </table:table-cell>
          <table:table-cell office:value-type="string" calcext:value-type="string" table:number-columns-spanned="1" table:number-rows-spanned="2">
            <text:p>INFRAESTRUCTURA CIENTIFICA. 3061000000</text:p>
          </table:table-cell>
          <table:table-cell office:value-type="float" office:value="149241.38" calcext:value-type="float" table:number-columns-spanned="1" table:number-rows-spanned="2">
            <text:p>149.241,38</text:p>
          </table:table-cell>
          <table:table-cell office:value-type="float" office:value="149241.38" calcext:value-type="float" table:number-columns-spanned="1" table:number-rows-spanned="2">
            <text:p>149.241,38</text:p>
          </table:table-cell>
          <table:table-cell office:value-type="string" calcext:value-type="string" table:number-columns-spanned="1" table:number-rows-spanned="2">
            <text:p>ESPECTROMETRO DE PLASMA ICP-MS</text:p>
          </table:table-cell>
          <table:table-cell office:value-type="string" calcext:value-type="string" table:number-columns-spanned="1" table:number-rows-spanned="2">
            <text:p>COMPRA</text:p>
          </table:table-cell>
          <table:table-cell office:value-type="string" calcext:value-type="string" table:number-columns-spanned="1" table:number-rows-spanned="2">
            <text:p>Sí</text:p>
          </table:table-cell>
          <table:table-cell office:value-type="date" office:date-value="2011-03-16" calcext:value-type="date" table:number-columns-spanned="1" table:number-rows-spanned="2">
            <text:p>16/03/2011</text:p>
          </table:table-cell>
          <table:table-cell office:value-type="string" calcext:value-type="string" table:number-columns-spanned="1" table:number-rows-spanned="2">
            <text:p>CENTRO DE INSTRUMENTACION CIENTIFICA. CENTRO INVESTIGACION</text:p>
          </table:table-cell>
          <table:table-cell office:value-type="string" calcext:value-type="string" table:number-columns-spanned="1" table:number-rows-spanned="2">
            <text:p>SERVICIO DE DATACION RADIOMETRICA Y GEOLOGIA ISOTOPICA</text:p>
          </table:table-cell>
          <table:table-cell office:value-type="string" calcext:value-type="string" table:number-columns-spanned="1" table:number-rows-spanned="2">
            <text:p>No</text:p>
          </table:table-cell>
          <table:table-cell office:value-type="date" office:date-value="2011-03-16" calcext:value-type="date" table:number-columns-spanned="1" table:number-rows-spanned="2">
            <text:p>16/03/2011</text:p>
          </table:table-cell>
          <table:table-cell office:value-type="string" calcext:value-type="string" table:number-columns-spanned="1" table:number-rows-spanned="2">
            <text:p>2011/000000015279</text:p>
          </table:table-cell>
          <table:table-cell table:number-columns-repeated="16370"/>
        </table:table-row>
        <table:table-row table:style-name="ro6" table:visibility="filter">
          <table:covered-table-cell table:style-name="ce9"/>
          <table:table-cell table:style-name="ce9" office:value-type="string" calcext:value-type="string">
            <text:p>EXP. FEDER 08/10-12/10</text:p>
          </table:table-cell>
          <table:covered-table-cell table:style-name="ce9"/>
          <table:covered-table-cell table:number-columns-repeated="2" table:style-name="ce17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office:value-type="float" office:value="196121" calcext:value-type="float">
            <text:p>196121</text:p>
          </table:table-cell>
          <table:table-cell office:value-type="string" calcext:value-type="string">
            <text:p>SUMINISTRO DE AMPLIACIÓN DE LOS SERVICIOS DE CALCULO INTENSIVO DE LA UNIVERSIDAD DE GRANADA. EXPTE. FEDER 2010 - 01/1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46417.19" calcext:value-type="float">
            <text:p>146.417,19</text:p>
          </table:table-cell>
          <table:table-cell office:value-type="string" calcext:value-type="string">
            <text:p>RACK Y ACCESORIOS P/AMPLIACION SERVICIOS DE CALCULO INTENSIV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9-30" calcext:value-type="date">
            <text:p>30/09/201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3-09-30" calcext:value-type="date">
            <text:p>30/09/2013</text:p>
          </table:table-cell>
          <table:table-cell office:value-type="string" calcext:value-type="string">
            <text:p>2013/000000049190</text:p>
          </table:table-cell>
          <table:table-cell table:number-columns-repeated="16370"/>
        </table:table-row>
        <table:table-row table:style-name="ro5">
          <table:table-cell office:value-type="float" office:value="225648" calcext:value-type="float">
            <text:p>225648</text:p>
          </table:table-cell>
          <table:table-cell office:value-type="string" calcext:value-type="string">
            <text:p>SUMINISTRO DE MOBILIARIO PARA EDIFICIO DE LA FACULTAD DE CIENCIAS DE LA SALUD EN EL CAMPUS DE CIENCIAS DE LA SALUD. LOTE 1. EXPTE. 0E - 06/13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56379.91" calcext:value-type="float">
            <text:p>56.379,91</text:p>
          </table:table-cell>
          <table:table-cell office:value-type="string" calcext:value-type="string">
            <text:p>ARCHIVO COMPACTO RODANT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4-11-10" calcext:value-type="date">
            <text:p>10/11/2014</text:p>
          </table:table-cell>
          <table:table-cell office:value-type="string" calcext:value-type="string">
            <text:p>FACULTAD DE CIENCIAS DE LA SALUD (CAMPUS CC. SALU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14-11-10" calcext:value-type="date">
            <text:p>10/11/2014</text:p>
          </table:table-cell>
          <table:table-cell office:value-type="string" calcext:value-type="string">
            <text:p>2014/000000061242</text:p>
          </table:table-cell>
          <table:table-cell table:number-columns-repeated="16370"/>
        </table:table-row>
        <table:table-row table:style-name="ro5">
          <table:table-cell office:value-type="float" office:value="31766" calcext:value-type="float">
            <text:p>31766</text:p>
          </table:table-cell>
          <table:table-cell table:style-name="ce15" table:number-columns-repeated="2"/>
          <table:table-cell table:number-columns-repeated="2" office:value-type="float" office:value="62805.76" calcext:value-type="float">
            <text:p>62.805,76</text:p>
          </table:table-cell>
          <table:table-cell office:value-type="string" calcext:value-type="string">
            <text:p>SISTEMA ANALISIS DE GASES 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2-24" calcext:value-type="date">
            <text:p>24/02/1994</text:p>
          </table:table-cell>
          <table:table-cell office:value-type="string" calcext:value-type="string">
            <text:p>CENTRO DE INSTRUMENTACION CIENTIFICA. CENTRO INVESTIGACION</text:p>
          </table:table-cell>
          <table:table-cell table:style-name="ce15"/>
          <table:table-cell office:value-type="string" calcext:value-type="string">
            <text:p>No</text:p>
          </table:table-cell>
          <table:table-cell office:value-type="date" office:date-value="1994-02-24" calcext:value-type="date">
            <text:p>24/02/1994</text:p>
          </table:table-cell>
          <table:table-cell office:value-type="string" calcext:value-type="string">
            <text:p>F5308            </text:p>
          </table:table-cell>
          <table:table-cell table:number-columns-repeated="16370"/>
        </table:table-row>
        <table:table-row table:style-name="ro5">
          <table:table-cell office:value-type="float" office:value="74286" calcext:value-type="float">
            <text:p>74286</text:p>
          </table:table-cell>
          <table:table-cell office:value-type="string" calcext:value-type="string">
            <text:p>EQUIPO DE MICROANÁLISIS PARA ACOPLARLO A UN MICROSCOPIO ELECTRÓNICO DE BARRIDO S-510</text:p>
          </table:table-cell>
          <table:table-cell office:value-type="string" calcext:value-type="string">
            <text:p>VICERRECTORADO DE INFRAESTRUCTURA Y CAMPUS 3020520000</text:p>
          </table:table-cell>
          <table:table-cell table:number-columns-repeated="2" office:value-type="float" office:value="53910.79" calcext:value-type="float">
            <text:p>53.910,79</text:p>
          </table:table-cell>
          <table:table-cell office:value-type="string" calcext:value-type="string">
            <text:p>SISTEMA DE MICROANALISIS DE RAYOS X POR DISPERSION DE ENERGIAS RÖNTEC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1-11-05" calcext:value-type="date">
            <text:p>05/11/2001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SERVICIO MICROSCOPIA (CENTRO DE INSTRUMENTACION CIENTIFICA)</text:p>
          </table:table-cell>
          <table:table-cell office:value-type="string" calcext:value-type="string">
            <text:p>No</text:p>
          </table:table-cell>
          <table:table-cell office:value-type="date" office:date-value="2001-10-15" calcext:value-type="date">
            <text:p>15/10/2001</text:p>
          </table:table-cell>
          <table:table-cell office:value-type="string" calcext:value-type="string">
            <text:p>162/01           </text:p>
          </table:table-cell>
          <table:table-cell table:number-columns-repeated="16370"/>
        </table:table-row>
        <table:table-row table:style-name="ro5">
          <table:table-cell office:value-type="float" office:value="295209" calcext:value-type="float">
            <text:p>295209</text:p>
          </table:table-cell>
          <table:table-cell office:value-type="string" calcext:value-type="string">
            <text:p>XPS0119/2019 "FEDER - ADQUISICIÓN DE UNA FUENTE DE LUZ SINTONIZABLE"</text:p>
          </table:table-cell>
          <table:table-cell office:value-type="string" calcext:value-type="string">
            <text:p>2019.PROYECTO. BUENO VILLAR, ANTONIO 30B038F301</text:p>
          </table:table-cell>
          <table:table-cell table:number-columns-repeated="2" office:value-type="float" office:value="114000" calcext:value-type="float">
            <text:p>114.000,00</text:p>
          </table:table-cell>
          <table:table-cell office:value-type="string" calcext:value-type="string">
            <text:p>FUENTE DE LUZ SINTONIZABLE DE 115-400 NM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2-14" calcext:value-type="date">
            <text:p>14/12/2020</text:p>
          </table:table-cell>
          <table:table-cell office:value-type="string" calcext:value-type="string">
            <text:p>NAVE DE OGIJARES</text:p>
          </table:table-cell>
          <table:table-cell office:value-type="string" calcext:value-type="string">
            <text:p>DEPARTAMENTO FISICA TEORICA Y DEL COSMOS</text:p>
          </table:table-cell>
          <table:table-cell office:value-type="string" calcext:value-type="string">
            <text:p>No</text:p>
          </table:table-cell>
          <table:table-cell office:value-type="date" office:date-value="2020-12-14" calcext:value-type="date">
            <text:p>14/12/2020</text:p>
          </table:table-cell>
          <table:table-cell office:value-type="string" calcext:value-type="string">
            <text:p>2020/000000049817</text:p>
          </table:table-cell>
          <table:table-cell table:number-columns-repeated="16370"/>
        </table:table-row>
        <table:table-row table:style-name="ro5">
          <table:table-cell office:value-type="float" office:value="298278" calcext:value-type="float">
            <text:p>298278</text:p>
          </table:table-cell>
          <table:table-cell office:value-type="string" calcext:value-type="string">
            <text:p>TN72FESU-Racks ventilados Tecniplast incluyendo 72 miniaisladores Ref. 1145T  - UGR/2020/0039 Lote 5... FEDER ¿ Actualización y renovación de Equipamiento científico-técnico del Servicio de producción y experimentación animal de la Universidad de Granada.</text:p>
          </table:table-cell>
          <table:table-cell office:value-type="string" calcext:value-type="string">
            <text:p>2019.PROYECTO EQC2019. MAÑAS ALMENDROS, MARIANO 30BD81F102</text:p>
          </table:table-cell>
          <table:table-cell table:number-columns-repeated="2" office:value-type="float" office:value="177000" calcext:value-type="float">
            <text:p>177.000,00</text:p>
          </table:table-cell>
          <table:table-cell office:value-type="string" calcext:value-type="string">
            <text:p>CABINA FLUJO LAMIN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5-24" calcext:value-type="date">
            <text:p>24/05/202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UNIDAD DE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21-05-24" calcext:value-type="date">
            <text:p>24/05/2021</text:p>
          </table:table-cell>
          <table:table-cell office:value-type="string" calcext:value-type="string">
            <text:p>2021/000000019450</text:p>
          </table:table-cell>
          <table:table-cell table:number-columns-repeated="16370"/>
        </table:table-row>
        <table:table-row table:style-name="ro5">
          <table:table-cell office:value-type="float" office:value="304203" calcext:value-type="float">
            <text:p>304203</text:p>
          </table:table-cell>
          <table:table-cell office:value-type="string" calcext:value-type="string">
            <text:p>FEDER - LIDAR MULTISPECTRAL RAMAN WITH DUALDEPOLARIZATION: AEROSOL AND WATER VAPOUR - UGR/2020/0126</text:p>
          </table:table-cell>
          <table:table-cell office:value-type="string" calcext:value-type="string">
            <text:p>2019.PROYECTO EQC2019. ALADOS ARBOLEDAS, LUCAS 30B162F103</text:p>
          </table:table-cell>
          <table:table-cell table:number-columns-repeated="2" office:value-type="float" office:value="825500" calcext:value-type="float">
            <text:p>825.500,00</text:p>
          </table:table-cell>
          <table:table-cell office:value-type="string" calcext:value-type="string">
            <text:p>LID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1-11-11" calcext:value-type="date">
            <text:p>11/11/2021</text:p>
          </table:table-cell>
          <table:table-cell office:value-type="string" calcext:value-type="string">
            <text:p>2021/000000058126</text:p>
          </table:table-cell>
          <table:table-cell table:number-columns-repeated="16370"/>
        </table:table-row>
        <table:table-row table:style-name="ro5">
          <table:table-cell office:value-type="float" office:value="16237" calcext:value-type="float">
            <text:p>16237</text:p>
          </table:table-cell>
          <table:table-cell table:style-name="ce15" table:number-columns-repeated="2"/>
          <table:table-cell table:number-columns-repeated="2" office:value-type="float" office:value="81818.98" calcext:value-type="float">
            <text:p>81.818,98</text:p>
          </table:table-cell>
          <table:table-cell office:value-type="string" calcext:value-type="string">
            <text:p>Orden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9-10-19" calcext:value-type="date">
            <text:p>19/10/1989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1989-10-19" calcext:value-type="date">
            <text:p>19/10/1989</text:p>
          </table:table-cell>
          <table:table-cell office:value-type="string" calcext:value-type="string">
            <text:p>89               </text:p>
          </table:table-cell>
          <table:table-cell table:number-columns-repeated="16370"/>
        </table:table-row>
        <table:table-row table:style-name="ro5" table:visibility="filter">
          <table:table-cell office:value-type="float" office:value="86422" calcext:value-type="float">
            <text:p>86422</text:p>
          </table:table-cell>
          <table:table-cell office:value-type="string" calcext:value-type="string">
            <text:p>MICROSCOPIO ELECTRÓNICO DE BARRIDO DE PRESIÓN VARIABLE PARA EL CENTRO DE INSTRUMENTACIÓN CIENTÍFICA (PROYECTO FEDER UNGR-0023-015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82706.99" calcext:value-type="float">
            <text:p>182.706,99</text:p>
          </table:table-cell>
          <table:table-cell office:value-type="string" calcext:value-type="string">
            <text:p>MICROSCOPIO ELECTRONICO DE PRESION VARIABL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11-18" calcext:value-type="date">
            <text:p>18/11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Sí</text:p>
          </table:table-cell>
          <table:table-cell office:value-type="date" office:date-value="2002-09-25" calcext:value-type="date">
            <text:p>25/09/2002</text:p>
          </table:table-cell>
          <table:table-cell office:value-type="string" calcext:value-type="string">
            <text:p>2002/000000048600</text:p>
          </table:table-cell>
          <table:table-cell table:number-columns-repeated="16370"/>
        </table:table-row>
        <table:table-row table:style-name="ro5">
          <table:table-cell office:value-type="float" office:value="153914" calcext:value-type="float">
            <text:p>153914</text:p>
          </table:table-cell>
          <table:table-cell office:value-type="string" calcext:value-type="string">
            <text:p>SUMINISTRO DE SISTEMA DE PROCESADO POR LASER PARA EL PATRONADO DIRECTO DE SUPERFICIES PARA EL DPTO. DE FISICA APLICADA (EXPTE. F.C. 1/10)</text:p>
          </table:table-cell>
          <table:table-cell office:value-type="string" calcext:value-type="string">
            <text:p>PROYECTO. CABRERIZO VILCHEZ, MIGUEL 30B3010102</text:p>
          </table:table-cell>
          <table:table-cell table:number-columns-repeated="2" office:value-type="float" office:value="59500" calcext:value-type="float">
            <text:p>59.500,00</text:p>
          </table:table-cell>
          <table:table-cell office:value-type="string" calcext:value-type="string">
            <text:p>SISTEMA PROCESADO LASER P/ PATRONADO DIRECTO DE SUPERFICI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3-17" calcext:value-type="date">
            <text:p>17/03/201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10-03-17" calcext:value-type="date">
            <text:p>17/03/2010</text:p>
          </table:table-cell>
          <table:table-cell office:value-type="string" calcext:value-type="string">
            <text:p>2010/000000030534</text:p>
          </table:table-cell>
          <table:table-cell table:number-columns-repeated="16370"/>
        </table:table-row>
        <table:table-row table:style-name="ro5">
          <table:table-cell office:value-type="float" office:value="282458" calcext:value-type="float">
            <text:p>282458</text:p>
          </table:table-cell>
          <table:table-cell office:value-type="string" calcext:value-type="string">
            <text:p>SUMINISTRO E INSTALACIÓN DE UN PERFILÓMETRO ÓPTICO 3D PARA EL CITIC-UGR</text:p>
          </table:table-cell>
          <table:table-cell office:value-type="string" calcext:value-type="string">
            <text:p>2019. PROYECTO PALMA LOPEZ, ALBERTO JOSE 30B715F101</text:p>
          </table:table-cell>
          <table:table-cell table:number-columns-repeated="2" office:value-type="float" office:value="110100" calcext:value-type="float">
            <text:p>110.100,00</text:p>
          </table:table-cell>
          <table:table-cell office:value-type="string" calcext:value-type="string">
            <text:p>SUMINISTRO E INSTALACION DE UN PERFILO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09-27" calcext:value-type="date">
            <text:p>27/09/2019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19-09-27" calcext:value-type="date">
            <text:p>27/09/2019</text:p>
          </table:table-cell>
          <table:table-cell office:value-type="string" calcext:value-type="string">
            <text:p>2019/000000039809</text:p>
          </table:table-cell>
          <table:table-cell table:number-columns-repeated="16370"/>
        </table:table-row>
        <table:table-row table:style-name="ro5">
          <table:table-cell office:value-type="float" office:value="288440" calcext:value-type="float">
            <text:p>288440</text:p>
          </table:table-cell>
          <table:table-cell office:value-type="string" calcext:value-type="string">
            <text:p>8-GPU/512GB DGX-1 V100 32GB Deep Learning System...</text:p>
          </table:table-cell>
          <table:table-cell office:value-type="string" calcext:value-type="string">
            <text:p>2019. PROYECTO. HERRERA TRIGUERO, FRANCISCO 30B571F301</text:p>
          </table:table-cell>
          <table:table-cell table:number-columns-repeated="2" office:value-type="float" office:value="80228.2" calcext:value-type="float">
            <text:p>80.228,20</text:p>
          </table:table-cell>
          <table:table-cell office:value-type="string" calcext:value-type="string">
            <text:p>DEEP LEARNING SYSTEM 8-GPU/512GB DGX-1 V100 32GB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6-03" calcext:value-type="date">
            <text:p>03/06/202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0-06-03" calcext:value-type="date">
            <text:p>03/06/2020</text:p>
          </table:table-cell>
          <table:table-cell office:value-type="string" calcext:value-type="string">
            <text:p>2020/000000018923</text:p>
          </table:table-cell>
          <table:table-cell table:number-columns-repeated="16370"/>
        </table:table-row>
        <table:table-row table:style-name="ro5">
          <table:table-cell office:value-type="float" office:value="300702" calcext:value-type="float">
            <text:p>300702</text:p>
          </table:table-cell>
          <table:table-cell office:value-type="string" calcext:value-type="string">
            <text:p>Camara climatica hipobarica capaz de medir y regular la concentracion de CO2, CH4, H2O, Presion Atmosferica, temperatura y luz fotosinteticamente activa Expediente UGR/2020/0049 - Numeros de Serie: CH-CC21 Sistema de control climatico Amiston. C</text:p>
          </table:table-cell>
          <table:table-cell office:value-type="string" calcext:value-type="string">
            <text:p>2019.PROYECTO EQC2019. OLMO REYES, FRANCISCO JOSE 30B633F102</text:p>
          </table:table-cell>
          <table:table-cell table:number-columns-repeated="2" office:value-type="float" office:value="85650" calcext:value-type="float">
            <text:p>85.650,00</text:p>
          </table:table-cell>
          <table:table-cell office:value-type="string" calcext:value-type="string">
            <text:p>CAMARA CLIMATICA HIPOBAR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9-23" calcext:value-type="date">
            <text:p>23/09/2021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1-09-23" calcext:value-type="date">
            <text:p>23/09/2021</text:p>
          </table:table-cell>
          <table:table-cell office:value-type="string" calcext:value-type="string">
            <text:p>2021/000000036071</text:p>
          </table:table-cell>
          <table:table-cell table:number-columns-repeated="16370"/>
        </table:table-row>
        <table:table-row table:style-name="ro5">
          <table:table-cell office:value-type="float" office:value="126969" calcext:value-type="float">
            <text:p>126969</text:p>
          </table:table-cell>
          <table:table-cell office:value-type="string" calcext:value-type="string">
            <text:p>DISPOSITIVO DE DISPERSION DE LUZ PARA EL DPTO. DE FISICA APLICADA DE LA FACULTAD DE CIENCIAS (ANT.REEMB.UNGR 05-23-030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8600" calcext:value-type="float">
            <text:p>68.600,00</text:p>
          </table:table-cell>
          <table:table-cell office:value-type="string" calcext:value-type="string">
            <text:p>DISPOSITIVO DE DISPERSION DE LUZ PARA MUESTRAS TURBI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5-17" calcext:value-type="date">
            <text:p>17/05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07-05-17" calcext:value-type="date">
            <text:p>17/05/2007</text:p>
          </table:table-cell>
          <table:table-cell office:value-type="string" calcext:value-type="string">
            <text:p>2007/000000030218</text:p>
          </table:table-cell>
          <table:table-cell table:number-columns-repeated="16370"/>
        </table:table-row>
        <table:table-row table:style-name="ro5">
          <table:table-cell office:value-type="float" office:value="255422" calcext:value-type="float">
            <text:p>255422</text:p>
          </table:table-cell>
          <table:table-cell office:value-type="string" calcext:value-type="string">
            <text:p>65 % PORTICO DE CARGA E INSFRAESTRUCTURA NECESARIA PARA LA REALIZACIÓN DE ENSAYOS DE ELEMENTOS ESTRUCTURALES EN EL LABORATORIO DE ESTRUCTURAS DE LA ETS DE INGENIEROS DE CAMINOS, CANALES Y PUERTOS DE LA UGR. FEDER JUNTA 2011-06/14. XPS0038/2014.</text:p>
          </table:table-cell>
          <table:table-cell office:value-type="string" calcext:value-type="string">
            <text:p>PORTICO DE CARGA REALIZACION ENSAYOS ESTATICOS 3061001104</text:p>
          </table:table-cell>
          <table:table-cell table:number-columns-repeated="2" office:value-type="float" office:value="98491.25" calcext:value-type="float">
            <text:p>98.491,25</text:p>
          </table:table-cell>
          <table:table-cell office:value-type="string" calcext:value-type="string">
            <text:p>PORTICO DE CARGA /PUENTE GRUA: TRES ACTUADORES Y GRUPO HIDRAULICO GRUA (SEGUNDO PAGO 65%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5-12-01" calcext:value-type="date">
            <text:p>01/12/2015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5-12-01" calcext:value-type="date">
            <text:p>01/12/2015</text:p>
          </table:table-cell>
          <table:table-cell office:value-type="string" calcext:value-type="string">
            <text:p>2015/000000067340</text:p>
          </table:table-cell>
          <table:table-cell table:number-columns-repeated="16370"/>
        </table:table-row>
        <table:table-row table:style-name="ro5">
          <table:table-cell office:value-type="float" office:value="131007" calcext:value-type="float">
            <text:p>131007</text:p>
          </table:table-cell>
          <table:table-cell office:value-type="string" calcext:value-type="string">
            <text:p>MAQUINA UNIVERSAL DE ENSAYOS, ELECTROMECANICA (FEDER UNGR05-23-028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3400" calcext:value-type="float">
            <text:p>63.400,00</text:p>
          </table:table-cell>
          <table:table-cell office:value-type="string" calcext:value-type="string">
            <text:p>MAQUINA UNIVERSAL DE ENSAYOS ELECTROMECAN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11-26" calcext:value-type="date">
            <text:p>26/11/2007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DE LA CONSTRUCCION Y PROYECTOS DE INGENIERIA</text:p>
          </table:table-cell>
          <table:table-cell office:value-type="string" calcext:value-type="string">
            <text:p>No</text:p>
          </table:table-cell>
          <table:table-cell office:value-type="date" office:date-value="2007-11-26" calcext:value-type="date">
            <text:p>26/11/2007</text:p>
          </table:table-cell>
          <table:table-cell office:value-type="string" calcext:value-type="string">
            <text:p>2007/000000062101</text:p>
          </table:table-cell>
          <table:table-cell table:number-columns-repeated="16370"/>
        </table:table-row>
        <table:table-row table:style-name="ro5">
          <table:table-cell office:value-type="float" office:value="114723" calcext:value-type="float">
            <text:p>114723</text:p>
          </table:table-cell>
          <table:table-cell office:value-type="string" calcext:value-type="string">
            <text:p>CALORÍMETRO DE BARRIDO CAPILAR PARA EL DPTO. DE QUÍMICA FÍSICA DE LA FTAD. DE CIENCIAS (PROYECTO FEDER UNGR05-23-015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18493.56" calcext:value-type="float">
            <text:p>118.493,56</text:p>
          </table:table-cell>
          <table:table-cell office:value-type="string" calcext:value-type="string">
            <text:p>MICROCALORI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10-12" calcext:value-type="date">
            <text:p>12/10/2005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05-10-12" calcext:value-type="date">
            <text:p>12/10/2005</text:p>
          </table:table-cell>
          <table:table-cell office:value-type="string" calcext:value-type="string">
            <text:p>2005/000000052441</text:p>
          </table:table-cell>
          <table:table-cell table:number-columns-repeated="16370"/>
        </table:table-row>
        <table:table-row table:style-name="ro5" table:visibility="filter">
          <table:table-cell office:value-type="float" office:value="31325" calcext:value-type="float">
            <text:p>31325</text:p>
          </table:table-cell>
          <table:table-cell table:style-name="ce15" table:number-columns-repeated="2"/>
          <table:table-cell table:number-columns-repeated="2" office:value-type="float" office:value="118699.89" calcext:value-type="float">
            <text:p>118.699,89</text:p>
          </table:table-cell>
          <table:table-cell office:value-type="string" calcext:value-type="string">
            <text:p>CITOMETRO DE FLUJ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5-01" calcext:value-type="date">
            <text:p>01/05/1994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Sí</text:p>
          </table:table-cell>
          <table:table-cell office:value-type="date" office:date-value="1994-05-01" calcext:value-type="date">
            <text:p>01/05/1994</text:p>
          </table:table-cell>
          <table:table-cell office:value-type="string" calcext:value-type="string">
            <text:p>F5703            </text:p>
          </table:table-cell>
          <table:table-cell table:number-columns-repeated="16370"/>
        </table:table-row>
        <table:table-row table:style-name="ro5">
          <table:table-cell office:value-type="float" office:value="295839" calcext:value-type="float">
            <text:p>295839</text:p>
          </table:table-cell>
          <table:table-cell office:value-type="string" calcext:value-type="string">
            <text:p>FEDER. Conjunto de transductores (material de laboratorio)Exp: XPS0141/2019</text:p>
          </table:table-cell>
          <table:table-cell office:value-type="string" calcext:value-type="string">
            <text:p>2019. PROYECTO RUS CARLBORG, GUILLERMO 30B610F102</text:p>
          </table:table-cell>
          <table:table-cell table:number-columns-repeated="2" office:value-type="float" office:value="157760" calcext:value-type="float">
            <text:p>157.760,00</text:p>
          </table:table-cell>
          <table:table-cell office:value-type="string" calcext:value-type="string">
            <text:p>CONJUNTO TRANSDUCTOR HIFU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2-02" calcext:value-type="date">
            <text:p>02/02/2021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1-02-02" calcext:value-type="date">
            <text:p>02/02/2021</text:p>
          </table:table-cell>
          <table:table-cell office:value-type="string" calcext:value-type="string">
            <text:p>2021/000000002618</text:p>
          </table:table-cell>
          <table:table-cell table:number-columns-repeated="16370"/>
        </table:table-row>
        <table:table-row table:style-name="ro5">
          <table:table-cell office:value-type="float" office:value="295775" calcext:value-type="float">
            <text:p>295775</text:p>
          </table:table-cell>
          <table:table-cell office:value-type="string" calcext:value-type="string">
            <text:p>Equipo Geo-radar 3D multifrecuencia</text:p>
          </table:table-cell>
          <table:table-cell office:value-type="string" calcext:value-type="string">
            <text:p>2019.PROYECTO EQC2019. PEÑA RUANO, JOSE ANTONIO 30B667F101</text:p>
          </table:table-cell>
          <table:table-cell table:number-columns-repeated="2" office:value-type="float" office:value="171950" calcext:value-type="float">
            <text:p>171.950,00</text:p>
          </table:table-cell>
          <table:table-cell office:value-type="string" calcext:value-type="string">
            <text:p>ANTENA GEORRADAR MULTICANAL 3D MUTIFRECU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2-11" calcext:value-type="date">
            <text:p>11/02/2021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1-02-11" calcext:value-type="date">
            <text:p>11/02/2021</text:p>
          </table:table-cell>
          <table:table-cell office:value-type="string" calcext:value-type="string">
            <text:p>2021/000000003164</text:p>
          </table:table-cell>
          <table:table-cell table:number-columns-repeated="16370"/>
        </table:table-row>
        <table:table-row table:style-name="ro5">
          <table:table-cell office:value-type="float" office:value="296212" calcext:value-type="float">
            <text:p>296212</text:p>
          </table:table-cell>
          <table:table-cell office:value-type="string" calcext:value-type="string">
            <text:p>ANALIZADOR DE TAMAÑO DE PARTICULA, PESO MOLECULAR, MOVILIDAD, POTENCIAL Z Y CONCENTRACIÓN DE PARTÍCULAS DE PARTÍCULAS DISPERSADAS Y MOLÉCULAS EN SOLUCIÓN, ZETASIZER ADVANCE Ultra Red Label DE MALVERN PANALYTICAL...</text:p>
          </table:table-cell>
          <table:table-cell office:value-type="string" calcext:value-type="string">
            <text:p>2019.PROYECTO EQC2019. JURADO ALAMEDA, ENCARNACION 30B029F101</text:p>
          </table:table-cell>
          <table:table-cell table:number-columns-repeated="2" office:value-type="float" office:value="174000" calcext:value-type="float">
            <text:p>174.000,00</text:p>
          </table:table-cell>
          <table:table-cell office:value-type="string" calcext:value-type="string">
            <text:p>ANALIZADOR DE TAMAÑO DE PARTICULAS POR DIFRACCION LAS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2-22" calcext:value-type="date">
            <text:p>22/02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INGENIERIA QUIMICA</text:p>
          </table:table-cell>
          <table:table-cell office:value-type="string" calcext:value-type="string">
            <text:p>No</text:p>
          </table:table-cell>
          <table:table-cell office:value-type="date" office:date-value="2021-02-22" calcext:value-type="date">
            <text:p>22/02/2021</text:p>
          </table:table-cell>
          <table:table-cell office:value-type="string" calcext:value-type="string">
            <text:p>2021/000000005729</text:p>
          </table:table-cell>
          <table:table-cell table:number-columns-repeated="16370"/>
        </table:table-row>
        <table:table-row table:style-name="ro5">
          <table:table-cell office:value-type="float" office:value="296457" calcext:value-type="float">
            <text:p>296457</text:p>
          </table:table-cell>
          <table:table-cell office:value-type="string" calcext:value-type="string">
            <text:p>XPS0143/2019 - LOTE 1 - FEDER "Equipamiento e instalación de infraestructura para el Laboratorio de Experimentación Animal del Centro de investigación Mente, Cerebro y Comportamientoa"</text:p>
          </table:table-cell>
          <table:table-cell office:value-type="string" calcext:value-type="string">
            <text:p>2019. PROYECTO BRUGADA SAURAS, ISABEL 30B700F101</text:p>
          </table:table-cell>
          <table:table-cell table:number-columns-repeated="2" office:value-type="float" office:value="60076" calcext:value-type="float">
            <text:p>60.076,00</text:p>
          </table:table-cell>
          <table:table-cell office:value-type="string" calcext:value-type="string">
            <text:p>SISTEMA DE PRIVACION DE COMIDA Y BEBIDA SMART WAITER Y UNIDAD DE CONTRO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10" calcext:value-type="date">
            <text:p>10/03/2021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ZONAS COMUNES (GRUPOS DE INVESTIGACION - APRENDIZAJE ANIMAL)</text:p>
          </table:table-cell>
          <table:table-cell office:value-type="string" calcext:value-type="string">
            <text:p>No</text:p>
          </table:table-cell>
          <table:table-cell office:value-type="date" office:date-value="2021-03-10" calcext:value-type="date">
            <text:p>10/03/2021</text:p>
          </table:table-cell>
          <table:table-cell office:value-type="string" calcext:value-type="string">
            <text:p>2021/000000008329</text:p>
          </table:table-cell>
          <table:table-cell table:number-columns-repeated="16370"/>
        </table:table-row>
        <table:table-row table:style-name="ro5">
          <table:table-cell office:value-type="float" office:value="300187" calcext:value-type="float">
            <text:p>300187</text:p>
          </table:table-cell>
          <table:table-cell office:value-type="string" calcext:value-type="string">
            <text:p>EXPTE. CONTRATACIÓN UGR/2020/0160 - FEDER-ADQUISICIÓN DE PLATAFORMA ROBÓTICA: 1 ROBOT/MANIPULADOR COLBORATIVO (COBOT) CON CAPACIDAD SENSITIVA PARA EL CITIC DE LA UNIVERSIDAD DE GRANADA</text:p>
          </table:table-cell>
          <table:table-cell office:value-type="string" calcext:value-type="string">
            <text:p>2019.PROYECTO EQC2019.ROS VIDAL, EDUARDO 30B353F101</text:p>
          </table:table-cell>
          <table:table-cell table:number-columns-repeated="2" office:value-type="float" office:value="60770" calcext:value-type="float">
            <text:p>60.770,00</text:p>
          </table:table-cell>
          <table:table-cell office:value-type="string" calcext:value-type="string">
            <text:p>ROBOT COLABORATIVO KUKA LBR IIWA 14 R82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8-27" calcext:value-type="date">
            <text:p>27/08/202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LABORATORIO DE MECATRÓNICA Y ROBÓTICA</text:p>
          </table:table-cell>
          <table:table-cell office:value-type="string" calcext:value-type="string">
            <text:p>No</text:p>
          </table:table-cell>
          <table:table-cell office:value-type="date" office:date-value="2021-08-27" calcext:value-type="date">
            <text:p>27/08/2021</text:p>
          </table:table-cell>
          <table:table-cell office:value-type="string" calcext:value-type="string">
            <text:p>2021/000000032254</text:p>
          </table:table-cell>
          <table:table-cell table:number-columns-repeated="16370"/>
        </table:table-row>
        <table:table-row table:style-name="ro5">
          <table:table-cell office:value-type="float" office:value="308164" calcext:value-type="float">
            <text:p>308164</text:p>
          </table:table-cell>
          <table:table-cell office:value-type="string" calcext:value-type="string">
            <text:p>FEDER - Suministro de un dispositivo de realimentación háptica para el laboratorio de realidad virtual para manipulación remota de IFMIF-DONES" (UGR/2021/0119)</text:p>
          </table:table-cell>
          <table:table-cell office:value-type="string" calcext:value-type="string">
            <text:p>2020. LRV.TAN19.UGR.IFMIF.DONES. GARRIDO ALCAZAR, JESUS ALBERTO. 30BD09F303</text:p>
          </table:table-cell>
          <table:table-cell table:number-columns-repeated="2" office:value-type="float" office:value="62500" calcext:value-type="float">
            <text:p>62.500,00</text:p>
          </table:table-cell>
          <table:table-cell office:value-type="string" calcext:value-type="string">
            <text:p>MANIPULADOR ROBOTICO CON REALIMENTACION DE FUERZA. 6 GRADOS DE LIBERTAD. VIRTUOSE 6D TAO50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4-25" calcext:value-type="date">
            <text:p>25/04/2022</text:p>
          </table:table-cell>
          <table:table-cell office:value-type="string" calcext:value-type="string">
            <text:p>EDIFICIO FLORENTINO GARCIA SANTOS. CENTRO DE TRANSFERENCIA TECNOLOGICA</text:p>
          </table:table-cell>
          <table:table-cell office:value-type="string" calcext:value-type="string">
            <text:p>LABORATORIO DE REALIDAD VIRTUAL PARA MANIPULACION REMOTA (D4-1)</text:p>
          </table:table-cell>
          <table:table-cell office:value-type="string" calcext:value-type="string">
            <text:p>No</text:p>
          </table:table-cell>
          <table:table-cell office:value-type="date" office:date-value="2022-04-25" calcext:value-type="date">
            <text:p>25/04/2022</text:p>
          </table:table-cell>
          <table:table-cell office:value-type="string" calcext:value-type="string">
            <text:p>2022/000000021500</text:p>
          </table:table-cell>
          <table:table-cell table:number-columns-repeated="16370"/>
        </table:table-row>
        <table:table-row table:style-name="ro5">
          <table:table-cell office:value-type="float" office:value="151105" calcext:value-type="float">
            <text:p>151105</text:p>
          </table:table-cell>
          <table:table-cell office:value-type="string" calcext:value-type="string">
            <text:p>SUMINISTRO ESPECTROMETRO DE MASAS PARA EL DPTO. DE QUIMICA ANALITICA (EXPTE. F.C. 5/09)</text:p>
          </table:table-cell>
          <table:table-cell office:value-type="string" calcext:value-type="string">
            <text:p>PROYECTO INV. EXCELENCIA. GARCIA CAMPAÑA, ANA MARIA 30B2170301</text:p>
          </table:table-cell>
          <table:table-cell table:number-columns-repeated="2" office:value-type="float" office:value="105940" calcext:value-type="float">
            <text:p>105.940,00</text:p>
          </table:table-cell>
          <table:table-cell office:value-type="string" calcext:value-type="string">
            <text:p>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1" calcext:value-type="date">
            <text:p>01/01/201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09-06-29" calcext:value-type="date">
            <text:p>29/06/2009</text:p>
          </table:table-cell>
          <table:table-cell office:value-type="string" calcext:value-type="string">
            <text:p>2010/000000009448</text:p>
          </table:table-cell>
          <table:table-cell table:number-columns-repeated="16370"/>
        </table:table-row>
        <table:table-row table:style-name="ro5">
          <table:table-cell office:value-type="float" office:value="172093" calcext:value-type="float">
            <text:p>172093</text:p>
          </table:table-cell>
          <table:table-cell office:value-type="string" calcext:value-type="string">
            <text:p>SUMINISTRO MICROSCOPIO ELECTRONICO DE BARRIDO DE SOBREMESA PARA EL DPTO. DE ESTARTIGRAFIA (F.C. 05/11)</text:p>
          </table:table-cell>
          <table:table-cell office:value-type="string" calcext:value-type="string">
            <text:p>PROYECTO EXCELENCIA. CHECA GONZALEZ, ANTONIO 30B3710301</text:p>
          </table:table-cell>
          <table:table-cell table:number-columns-repeated="2" office:value-type="float" office:value="56000" calcext:value-type="float">
            <text:p>56.000,00</text:p>
          </table:table-cell>
          <table:table-cell office:value-type="string" calcext:value-type="string">
            <text:p>MICROSCOPIO ELECTRONICO DE BARRIDO DE SOBREMES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1-02" calcext:value-type="date">
            <text:p>02/01/201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ESTRATIGRAFIA Y PALEONTOLOGIA</text:p>
          </table:table-cell>
          <table:table-cell office:value-type="string" calcext:value-type="string">
            <text:p>No</text:p>
          </table:table-cell>
          <table:table-cell office:value-type="date" office:date-value="2011-12-12" calcext:value-type="date">
            <text:p>12/12/2011</text:p>
          </table:table-cell>
          <table:table-cell office:value-type="string" calcext:value-type="string">
            <text:p>2012/000000009390</text:p>
          </table:table-cell>
          <table:table-cell table:number-columns-repeated="16370"/>
        </table:table-row>
        <table:table-row table:style-name="ro5">
          <table:table-cell office:value-type="float" office:value="128072" calcext:value-type="float">
            <text:p>128072</text:p>
          </table:table-cell>
          <table:table-cell office:value-type="string" calcext:value-type="string">
            <text:p>SUMINISTRO DE EQUIPAMIENTO ELÉCTRICO AUDIOVISUAL PARA LAS ENSEÑANZAS DE COMUNICACIÓN AUDIOVISUAL DEL COLEGIIO MÁXIMO DE CARTUJ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50283.43" calcext:value-type="float">
            <text:p>150.283,43</text:p>
          </table:table-cell>
          <table:table-cell office:value-type="string" calcext:value-type="string">
            <text:p>ALTAVOZ ESCUCH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03-13" calcext:value-type="date">
            <text:p>13/03/2007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COMUNICACION Y DOCUMENTACION</text:p>
          </table:table-cell>
          <table:table-cell office:value-type="string" calcext:value-type="string">
            <text:p>No</text:p>
          </table:table-cell>
          <table:table-cell office:value-type="date" office:date-value="2007-03-13" calcext:value-type="date">
            <text:p>13/03/2007</text:p>
          </table:table-cell>
          <table:table-cell office:value-type="string" calcext:value-type="string">
            <text:p>2007/000000027118</text:p>
          </table:table-cell>
          <table:table-cell table:number-columns-repeated="16370"/>
        </table:table-row>
        <table:table-row table:style-name="ro5">
          <table:table-cell office:value-type="float" office:value="108281" calcext:value-type="float">
            <text:p>108281</text:p>
          </table:table-cell>
          <table:table-cell office:value-type="string" calcext:value-type="string">
            <text:p>EQUIPAMIENTO DE UN CROMATÓGRAFO IÓNICO MODULAR PARA EL DPTO. DE INGENIERÍA CIVIL (PROYECTO FEDER UNGR03-23-036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9920" calcext:value-type="float">
            <text:p>69.920,00</text:p>
          </table:table-cell>
          <table:table-cell office:value-type="string" calcext:value-type="string">
            <text:p>CROMATOGRAFO IONICO MODULA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9-23" calcext:value-type="date">
            <text:p>23/09/2004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CIVIL</text:p>
          </table:table-cell>
          <table:table-cell office:value-type="string" calcext:value-type="string">
            <text:p>No</text:p>
          </table:table-cell>
          <table:table-cell office:value-type="date" office:date-value="2004-09-23" calcext:value-type="date">
            <text:p>23/09/2004</text:p>
          </table:table-cell>
          <table:table-cell office:value-type="string" calcext:value-type="string">
            <text:p>2004/000000061964</text:p>
          </table:table-cell>
          <table:table-cell table:number-columns-repeated="16370"/>
        </table:table-row>
        <table:table-row table:style-name="ro6">
          <table:table-cell office:value-type="float" office:value="168741" calcext:value-type="float" table:number-columns-spanned="1" table:number-rows-spanned="2">
            <text:p>168741</text:p>
          </table:table-cell>
          <table:table-cell table:style-name="ce14" office:value-type="string" calcext:value-type="string">
            <text:p>SUMINISTRO DE ACCESORIOS COMPLEMENTARIOS PARA MICROSCOPIO ELECTRONICO DE BARRIDO DE ALTA RESOLUCIÓN ......PARA CENTRO INSTR. </text:p>
          </table:table-cell>
          <table:table-cell office:value-type="string" calcext:value-type="string" table:number-columns-spanned="1" table:number-rows-spanned="2">
            <text:p>INFRAESTRUCTURA CIENTIFICA. 3061000000</text:p>
          </table:table-cell>
          <table:table-cell office:value-type="float" office:value="80320.43" calcext:value-type="float" table:number-columns-spanned="1" table:number-rows-spanned="2">
            <text:p>80.320,43</text:p>
          </table:table-cell>
          <table:table-cell office:value-type="float" office:value="80320.43" calcext:value-type="float" table:number-columns-spanned="1" table:number-rows-spanned="2">
            <text:p>80.320,43</text:p>
          </table:table-cell>
          <table:table-cell office:value-type="string" calcext:value-type="string" table:number-columns-spanned="1" table:number-rows-spanned="2">
            <text:p>MICROMANIPULADOR Y MANIPULADOR P/MICROSCOPIO ELECTRONICO</text:p>
          </table:table-cell>
          <table:table-cell office:value-type="string" calcext:value-type="string" table:number-columns-spanned="1" table:number-rows-spanned="2">
            <text:p>COMPRA</text:p>
          </table:table-cell>
          <table:table-cell office:value-type="string" calcext:value-type="string" table:number-columns-spanned="1" table:number-rows-spanned="2">
            <text:p>Sí</text:p>
          </table:table-cell>
          <table:table-cell office:value-type="date" office:date-value="2011-11-30" calcext:value-type="date" table:number-columns-spanned="1" table:number-rows-spanned="2">
            <text:p>30/11/2011</text:p>
          </table:table-cell>
          <table:table-cell office:value-type="string" calcext:value-type="string" table:number-columns-spanned="1" table:number-rows-spanned="2">
            <text:p>CENTRO DE INSTRUMENTACION CIENTIFICA. CENTRO INVESTIGACION</text:p>
          </table:table-cell>
          <table:table-cell office:value-type="string" calcext:value-type="string" table:number-columns-spanned="1" table:number-rows-spanned="2">
            <text:p>SERVICIO DE MICROSCOPIA</text:p>
          </table:table-cell>
          <table:table-cell office:value-type="string" calcext:value-type="string" table:number-columns-spanned="1" table:number-rows-spanned="2">
            <text:p>No</text:p>
          </table:table-cell>
          <table:table-cell office:value-type="date" office:date-value="2011-11-30" calcext:value-type="date" table:number-columns-spanned="1" table:number-rows-spanned="2">
            <text:p>30/11/2011</text:p>
          </table:table-cell>
          <table:table-cell office:value-type="string" calcext:value-type="string" table:number-columns-spanned="1" table:number-rows-spanned="2">
            <text:p>2011/000000079648</text:p>
          </table:table-cell>
          <table:table-cell table:number-columns-repeated="16370"/>
        </table:table-row>
        <table:table-row table:style-name="ro6" table:visibility="filter">
          <table:covered-table-cell table:style-name="ce9"/>
          <table:table-cell table:style-name="ce9" office:value-type="string" calcext:value-type="string">
            <text:p>CIENTIFICA. EXP. FEDER 08/10 - 07/11  CODIGO UNGR08-1E-021</text:p>
          </table:table-cell>
          <table:covered-table-cell table:style-name="ce9"/>
          <table:covered-table-cell table:number-columns-repeated="2" table:style-name="ce17"/>
          <table:covered-table-cell table:number-columns-repeated="3" table:style-name="ce9"/>
          <table:covered-table-cell table:style-name="ce20"/>
          <table:covered-table-cell table:number-columns-repeated="3" table:style-name="ce9"/>
          <table:covered-table-cell table:style-name="ce20"/>
          <table:covered-table-cell table:style-name="ce9"/>
          <table:table-cell table:number-columns-repeated="16370"/>
        </table:table-row>
        <table:table-row table:style-name="ro5">
          <table:table-cell office:value-type="float" office:value="199619" calcext:value-type="float">
            <text:p>199619</text:p>
          </table:table-cell>
          <table:table-cell office:value-type="string" calcext:value-type="string">
            <text:p>SUMINISTRO DE DIVERSO EQUIPAMIENTO CIENTIFICO O TECNICO PARA EL INSTITUTO MIXTO UNIVERSITARIO DEPORTE Y SALUD (IMUDS). EXPTE. INNPLANTA 12 - 01/13. LOTE 1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7950" calcext:value-type="float">
            <text:p>57.950,00</text:p>
          </table:table-cell>
          <table:table-cell office:value-type="string" calcext:value-type="string">
            <text:p>ESTACION DE MEDIDA CON PUNT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5225</text:p>
          </table:table-cell>
          <table:table-cell table:number-columns-repeated="16370"/>
        </table:table-row>
        <table:table-row table:style-name="ro5">
          <table:table-cell office:value-type="float" office:value="238538" calcext:value-type="float">
            <text:p>238538</text:p>
          </table:table-cell>
          <table:table-cell office:value-type="string" calcext:value-type="string">
            <text:p>65% POR EL SUMINISTRO TOTAL DE LA AMPLIACION DE MESA SISMICA EXISTENTE EN EL LAB. DE DINÁMICA DE ESTRUCTURAS DEL DPTO.  MECÁNICA DE ESTRUCTURAS E INGENIERIA HIDRAULICA. EXP. FEDER 2010-10/1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06488.75" calcext:value-type="float">
            <text:p>206.488,75</text:p>
          </table:table-cell>
          <table:table-cell office:value-type="string" calcext:value-type="string">
            <text:p>AMPLIACION MESA SISMICA (PAGO 2º). SISTEMA DE ENSAYOS SERVOHIDRAULIC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4-15" calcext:value-type="date">
            <text:p>15/04/2015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5-04-15" calcext:value-type="date">
            <text:p>15/04/2015</text:p>
          </table:table-cell>
          <table:table-cell office:value-type="string" calcext:value-type="string">
            <text:p>2015/000000027433</text:p>
          </table:table-cell>
          <table:table-cell table:number-columns-repeated="16370"/>
        </table:table-row>
        <table:table-row table:style-name="ro5">
          <table:table-cell office:value-type="float" office:value="278064" calcext:value-type="float">
            <text:p>278064</text:p>
          </table:table-cell>
          <table:table-cell office:value-type="string" calcext:value-type="string">
            <text:p>EXPTE: XPS0084/2017. Lote 1 SUMINISTRO DE EQUIPAMIENTO PARA LABORATORIO SMART&amp;SUSTINAIBLE -  ESPUMADERA DE LABORATORIO PORTATIL WIRTGEN PARA PRODUCIR ESPUMA DE BETUN...</text:p>
          </table:table-cell>
          <table:table-cell office:value-type="string" calcext:value-type="string">
            <text:p>PROYECTO. RUBIO GAMEZ, MARIA DEL CARMEN 30B717F101</text:p>
          </table:table-cell>
          <table:table-cell table:number-columns-repeated="2" office:value-type="float" office:value="70700" calcext:value-type="float">
            <text:p>70.700,00</text:p>
          </table:table-cell>
          <table:table-cell office:value-type="string" calcext:value-type="string">
            <text:p>PLANTA PILOTO PARA EL DISEÑO Y PRODUCCION DE EMULSIONES BITUMINOSAS Y BETUNES MODIFICADOS EN LABORATOR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DE LA CONSTRUCCION Y PROYECTOS DE INGENIERIA</text:p>
          </table:table-cell>
          <table:table-cell office:value-type="string" calcext:value-type="string">
            <text:p>No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2018/000000054808</text:p>
          </table:table-cell>
          <table:table-cell table:number-columns-repeated="16370"/>
        </table:table-row>
        <table:table-row table:style-name="ro5" table:visibility="filter">
          <table:table-cell office:value-type="float" office:value="28300" calcext:value-type="float">
            <text:p>28300</text:p>
          </table:table-cell>
          <table:table-cell table:style-name="ce15" table:number-columns-repeated="2"/>
          <table:table-cell table:number-columns-repeated="2" office:value-type="float" office:value="256594.61" calcext:value-type="float">
            <text:p>256.594,61</text:p>
          </table:table-cell>
          <table:table-cell office:value-type="string" calcext:value-type="string">
            <text:p>ESPECTROMETRO 300/52LL FT-RM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3-06-07" calcext:value-type="date">
            <text:p>07/06/1993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93-06-07" calcext:value-type="date">
            <text:p>07/06/1993</text:p>
          </table:table-cell>
          <table:table-cell office:value-type="string" calcext:value-type="string">
            <text:p>93               </text:p>
          </table:table-cell>
          <table:table-cell table:number-columns-repeated="16370"/>
        </table:table-row>
        <table:table-row table:style-name="ro5">
          <table:table-cell office:value-type="float" office:value="64515" calcext:value-type="float">
            <text:p>64515</text:p>
          </table:table-cell>
          <table:table-cell office:value-type="string" calcext:value-type="string">
            <text:p>Mobiliario para la Facultad de Ciencias de la Actividad Física y  del Deporte</text:p>
          </table:table-cell>
          <table:table-cell office:value-type="string" calcext:value-type="string">
            <text:p>VICERRECTORADO DE INFRAESTRUCTURA Y CAMPUS 3020520000</text:p>
          </table:table-cell>
          <table:table-cell table:number-columns-repeated="2" office:value-type="float" office:value="54314.22" calcext:value-type="float">
            <text:p>54.314,22</text:p>
          </table:table-cell>
          <table:table-cell office:value-type="string" calcext:value-type="string">
            <text:p>277 BUTACAS C/PALA (SALON DE ACTOS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0-11-07" calcext:value-type="date">
            <text:p>07/11/2000</text:p>
          </table:table-cell>
          <table:table-cell office:value-type="string" calcext:value-type="string">
            <text:p>EDIFICIO PABELLON B (FACULTAD DE CIENCIAS DEL DEPORTE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90243396         </text:p>
          </table:table-cell>
          <table:table-cell table:number-columns-repeated="16370"/>
        </table:table-row>
        <table:table-row table:style-name="ro5">
          <table:table-cell office:value-type="float" office:value="296582" calcext:value-type="float">
            <text:p>296582</text:p>
          </table:table-cell>
          <table:table-cell office:value-type="string" calcext:value-type="string">
            <text:p>Actualizacion y mejora del equipo de RMN 600 Mhz del Centro de Instrumentacion Cientifica</text:p>
          </table:table-cell>
          <table:table-cell office:value-type="string" calcext:value-type="string">
            <text:p>2019.PROYECTO GALINDO CUESTA,MIGUEL ANGEL 30BB37F101</text:p>
          </table:table-cell>
          <table:table-cell table:number-columns-repeated="2" office:value-type="float" office:value="745000" calcext:value-type="float">
            <text:p>745.000,00</text:p>
          </table:table-cell>
          <table:table-cell office:value-type="string" calcext:value-type="string">
            <text:p>AMPLIACION  RMN 600 MHZ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3-16" calcext:value-type="date">
            <text:p>16/03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21-03-16" calcext:value-type="date">
            <text:p>16/03/2021</text:p>
          </table:table-cell>
          <table:table-cell office:value-type="string" calcext:value-type="string">
            <text:p>2021/000000008935</text:p>
          </table:table-cell>
          <table:table-cell table:number-columns-repeated="16370"/>
        </table:table-row>
        <table:table-row table:style-name="ro5">
          <table:table-cell office:value-type="float" office:value="296966" calcext:value-type="float">
            <text:p>296966</text:p>
          </table:table-cell>
          <table:table-cell office:value-type="string" calcext:value-type="string">
            <text:p>Equipo de sensorización acústica distribuida de fibra óptica</text:p>
          </table:table-cell>
          <table:table-cell office:value-type="string" calcext:value-type="string">
            <text:p>2019.PROYECTO EQC2019.ALVAREZ RUIZ, ISAAC MANUEL 30BB03F101</text:p>
          </table:table-cell>
          <table:table-cell table:number-columns-repeated="2" office:value-type="float" office:value="175000" calcext:value-type="float">
            <text:p>175.000,00</text:p>
          </table:table-cell>
          <table:table-cell office:value-type="string" calcext:value-type="string">
            <text:p>EQUIPO DE SENSORIZACION ACUSTICA DISTRIBUIDA DE FIBRA OPT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5-03" calcext:value-type="date">
            <text:p>03/05/2021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21-05-03" calcext:value-type="date">
            <text:p>03/05/2021</text:p>
          </table:table-cell>
          <table:table-cell office:value-type="string" calcext:value-type="string">
            <text:p>2021/000000017106</text:p>
          </table:table-cell>
          <table:table-cell table:number-columns-repeated="16370"/>
        </table:table-row>
        <table:table-row table:style-name="ro5">
          <table:table-cell office:value-type="float" office:value="301895" calcext:value-type="float">
            <text:p>301895</text:p>
          </table:table-cell>
          <table:table-cell office:value-type="string" calcext:value-type="string">
            <text:p>Adquisición deEspectrómetro Raman portátil con sistema de compensación espacial. UGR/2021/0050</text:p>
          </table:table-cell>
          <table:table-cell office:value-type="string" calcext:value-type="string">
            <text:p>2020. IE19.051.UGR. CUADROS RODRIGUEZ, LUIS. 30B032F301 </text:p>
          </table:table-cell>
          <table:table-cell table:number-columns-repeated="2" office:value-type="float" office:value="95500" calcext:value-type="float">
            <text:p>95.500,00</text:p>
          </table:table-cell>
          <table:table-cell office:value-type="string" calcext:value-type="string">
            <text:p>ESPECTROMETRO RAMAN PORTATIL (SORS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2021/000000045333</text:p>
          </table:table-cell>
          <table:table-cell table:number-columns-repeated="16370"/>
        </table:table-row>
        <table:table-row table:style-name="ro5">
          <table:table-cell office:value-type="float" office:value="305486" calcext:value-type="float">
            <text:p>305486</text:p>
          </table:table-cell>
          <table:table-cell office:value-type="string" calcext:value-type="string">
            <text:p>Adquisición de la biblioteca de Jerónimo Páez.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325000" calcext:value-type="float">
            <text:p>325.000,00</text:p>
          </table:table-cell>
          <table:table-cell office:value-type="string" calcext:value-type="string">
            <text:p>COLECCION DE LIBROS DE LA BIBLIOTECA DE JERONIMO PAEZ. BIBLIOTECA DE 11326 TITULOS DONDE SE INCLUYEN LIBROS RAROS, AFRICA, AL-ANDALUS, GRANDA, ASIA, HISTORIA...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2021/000000059553</text:p>
          </table:table-cell>
          <table:table-cell table:number-columns-repeated="16370"/>
        </table:table-row>
        <table:table-row table:style-name="ro5">
          <table:table-cell office:value-type="float" office:value="319998" calcext:value-type="float">
            <text:p>319998</text:p>
          </table:table-cell>
          <table:table-cell office:value-type="string" calcext:value-type="string">
            <text:p>PRTR-EQC2021-007688-P- Sistema de Imagen In-Vivo por Resonancia Magnética MRI Multifuncional de Alta Resolución para Espectroscopía e Imagen Tomográfica en 2D y 3D en animales de experimentación para estudios morfológicos, funcionales o molecula</text:p>
          </table:table-cell>
          <table:table-cell office:value-type="string" calcext:value-type="string">
            <text:p>2021.EQC2021.007688.P. GARCIA BURGOS, DAVID 30BF32R101</text:p>
          </table:table-cell>
          <table:table-cell table:number-columns-repeated="2" office:value-type="float" office:value="1240000" calcext:value-type="float">
            <text:p>1.240.000,00</text:p>
          </table:table-cell>
          <table:table-cell office:value-type="string" calcext:value-type="string">
            <text:p>SISTEMA DE IMAGEN IN-VIVO POR RESONANCIA MAGNETICA MRI MULTIFUNCIONAL DE ALTA RESOLUCION PARA ESPECTROSCOPIA E IMAGEN TOMOGRAFICA EN 2D Y 3D EN ANIMALES DE EXPERIMENTACIÓN PARA ESTUDIOS MORFOLÓGICOS,FUNCIONALES O MOLECULA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7-20" calcext:value-type="date">
            <text:p>20/07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DE INVESTIGACION BIOMEDICA </text:p>
          </table:table-cell>
          <table:table-cell office:value-type="string" calcext:value-type="string">
            <text:p>No</text:p>
          </table:table-cell>
          <table:table-cell office:value-type="date" office:date-value="2023-07-20" calcext:value-type="date">
            <text:p>20/07/2023</text:p>
          </table:table-cell>
          <table:table-cell office:value-type="string" calcext:value-type="string">
            <text:p>2023/000000056929</text:p>
          </table:table-cell>
          <table:table-cell table:number-columns-repeated="16370"/>
        </table:table-row>
        <table:table-row table:style-name="ro5" table:visibility="filter">
          <table:table-cell office:value-type="float" office:value="111360" calcext:value-type="float">
            <text:p>111360</text:p>
          </table:table-cell>
          <table:table-cell office:value-type="string" calcext:value-type="string">
            <text:p>ESPECTRÓMETRO DE MASAS PARA EL CENTRO ANDALUZ DE MEDIO AMBIENTE (PROYECTO FEDER UNGR03-23-032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95377.99" calcext:value-type="float">
            <text:p>195.377,99</text:p>
          </table:table-cell>
          <table:table-cell office:value-type="string" calcext:value-type="string">
            <text:p>ESPECTROMETRO DE MASAS C/ DVALINLET SYSTEM Y MULTIPREP SYSTEM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04-06" calcext:value-type="date">
            <text:p>06/04/2005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5-04-06" calcext:value-type="date">
            <text:p>06/04/2005</text:p>
          </table:table-cell>
          <table:table-cell office:value-type="string" calcext:value-type="string">
            <text:p>2005/000000015171</text:p>
          </table:table-cell>
          <table:table-cell table:number-columns-repeated="16370"/>
        </table:table-row>
        <table:table-row table:style-name="ro5">
          <table:table-cell office:value-type="float" office:value="176577" calcext:value-type="float">
            <text:p>176577</text:p>
          </table:table-cell>
          <table:table-cell office:value-type="string" calcext:value-type="string">
            <text:p>60% CORRESPONDIENTE AL SUMINISTRO DE PLANTA PILOTO MBR CON SISTEMA DE LIMPIEZA A BASE DE ULTRASONIDOS PARA EL DPTO. DE INGENIERÍA DE LA CONSTRUCCIÓN (E.T.S.I.C. 03/12)</text:p>
          </table:table-cell>
          <table:table-cell office:value-type="string" calcext:value-type="string">
            <text:p>PROYECTO. PEREZ PEREZ, JORGE IGNACIO 30B9530801</text:p>
          </table:table-cell>
          <table:table-cell table:number-columns-repeated="2" office:value-type="float" office:value="58200" calcext:value-type="float">
            <text:p>58.200,00</text:p>
          </table:table-cell>
          <table:table-cell office:value-type="string" calcext:value-type="string">
            <text:p>PLANTA PILOTO CON SISTEMA DE LIMPIEZA A BASE DE ULTRASONIDOS (PAGO 1º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07-27" calcext:value-type="date">
            <text:p>27/07/2012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DE LA CONSTRUCCION Y PROYECTOS DE INGENIERIA</text:p>
          </table:table-cell>
          <table:table-cell office:value-type="string" calcext:value-type="string">
            <text:p>No</text:p>
          </table:table-cell>
          <table:table-cell office:value-type="date" office:date-value="2012-07-27" calcext:value-type="date">
            <text:p>27/07/2012</text:p>
          </table:table-cell>
          <table:table-cell office:value-type="string" calcext:value-type="string">
            <text:p>2012/000000047315</text:p>
          </table:table-cell>
          <table:table-cell table:number-columns-repeated="16370"/>
        </table:table-row>
        <table:table-row table:style-name="ro5">
          <table:table-cell office:value-type="float" office:value="17395" calcext:value-type="float">
            <text:p>17395</text:p>
          </table:table-cell>
          <table:table-cell table:style-name="ce15" table:number-columns-repeated="2"/>
          <table:table-cell table:number-columns-repeated="2" office:value-type="float" office:value="102172.06" calcext:value-type="float">
            <text:p>102.172,06</text:p>
          </table:table-cell>
          <table:table-cell office:value-type="string" calcext:value-type="string">
            <text:p>MICROSCOPIO CON EQUIPO DE FOTO MICROGRAF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1-06-12" calcext:value-type="date">
            <text:p>12/06/1991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HISTOLOGIA</text:p>
          </table:table-cell>
          <table:table-cell office:value-type="string" calcext:value-type="string">
            <text:p>No</text:p>
          </table:table-cell>
          <table:table-cell office:value-type="date" office:date-value="1991-06-12" calcext:value-type="date">
            <text:p>12/06/1991</text:p>
          </table:table-cell>
          <table:table-cell office:value-type="string" calcext:value-type="string">
            <text:p>991              </text:p>
          </table:table-cell>
          <table:table-cell table:number-columns-repeated="16370"/>
        </table:table-row>
        <table:table-row table:style-name="ro5">
          <table:table-cell office:value-type="float" office:value="30074" calcext:value-type="float">
            <text:p>30074</text:p>
          </table:table-cell>
          <table:table-cell table:style-name="ce15" table:number-columns-repeated="2"/>
          <table:table-cell table:number-columns-repeated="2" office:value-type="float" office:value="78397.14" calcext:value-type="float">
            <text:p>78.397,14</text:p>
          </table:table-cell>
          <table:table-cell office:value-type="string" calcext:value-type="string">
            <text:p>MAGNETO/SUCEPTO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3-05-04" calcext:value-type="date">
            <text:p>04/05/199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1993-05-04" calcext:value-type="date">
            <text:p>04/05/1993</text:p>
          </table:table-cell>
          <table:table-cell office:value-type="string" calcext:value-type="string">
            <text:p>F23886           </text:p>
          </table:table-cell>
          <table:table-cell table:number-columns-repeated="16370"/>
        </table:table-row>
        <table:table-row table:style-name="ro5">
          <table:table-cell office:value-type="float" office:value="33548" calcext:value-type="float">
            <text:p>33548</text:p>
          </table:table-cell>
          <table:table-cell table:style-name="ce15" table:number-columns-repeated="2"/>
          <table:table-cell table:number-columns-repeated="2" office:value-type="float" office:value="96149.92" calcext:value-type="float">
            <text:p>96.149,92</text:p>
          </table:table-cell>
          <table:table-cell office:value-type="string" calcext:value-type="string">
            <text:p>ESPECTROFOTOMETRO DE ABSORCION ATOM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5-08-25" calcext:value-type="date">
            <text:p>25/08/199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1995-08-25" calcext:value-type="date">
            <text:p>25/08/1995</text:p>
          </table:table-cell>
          <table:table-cell office:value-type="string" calcext:value-type="string">
            <text:p>1995             </text:p>
          </table:table-cell>
          <table:table-cell table:number-columns-repeated="16370"/>
        </table:table-row>
        <table:table-row table:style-name="ro5">
          <table:table-cell office:value-type="float" office:value="157567" calcext:value-type="float">
            <text:p>157567</text:p>
          </table:table-cell>
          <table:table-cell office:value-type="string" calcext:value-type="string">
            <text:p>SISTEMA DE VISUALIZACION INMERSIVA PARA EL DEPARTAMENTO DE LENGUAJES Y SISTEMAS INFORMATICOS DE LA ETS DE INGENIERIA INFORMATICA . EXP. ANT. REEMB. 08/07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378990.52" calcext:value-type="float">
            <text:p>378.990,52</text:p>
          </table:table-cell>
          <table:table-cell office:value-type="string" calcext:value-type="string">
            <text:p>SISTEMA DE VISUALIZACION INMERSIV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11-23" calcext:value-type="date">
            <text:p>23/11/2010</text:p>
          </table:table-cell>
          <table:table-cell office:value-type="string" calcext:value-type="string">
            <text:p>NAVE DE OGIJARES</text:p>
          </table:table-cell>
          <table:table-cell office:value-type="string" calcext:value-type="string">
            <text:p>DEPARTAMENTO LENGUAJES Y SISTEMAS INFORMATICOS</text:p>
          </table:table-cell>
          <table:table-cell office:value-type="string" calcext:value-type="string">
            <text:p>No</text:p>
          </table:table-cell>
          <table:table-cell office:value-type="date" office:date-value="2010-11-23" calcext:value-type="date">
            <text:p>23/11/2010</text:p>
          </table:table-cell>
          <table:table-cell office:value-type="string" calcext:value-type="string">
            <text:p>2010/000000073424</text:p>
          </table:table-cell>
          <table:table-cell table:number-columns-repeated="16370"/>
        </table:table-row>
        <table:table-row table:style-name="ro5">
          <table:table-cell office:value-type="float" office:value="138391" calcext:value-type="float">
            <text:p>138391</text:p>
          </table:table-cell>
          <table:table-cell office:value-type="string" calcext:value-type="string">
            <text:p>MICROSCOPIO ELECTRONICO DE BARRIDO PARA EL DPTO. DE HISTOLOGIA DE LA FACULTAD DE MEDICINA</text:p>
          </table:table-cell>
          <table:table-cell office:value-type="string" calcext:value-type="string">
            <text:p>PROYECTO. CAMPOS MUÑOZ, ANTONIO 30B2350701</text:p>
          </table:table-cell>
          <table:table-cell table:number-columns-repeated="2" office:value-type="float" office:value="103713.37" calcext:value-type="float">
            <text:p>103.713,37</text:p>
          </table:table-cell>
          <table:table-cell office:value-type="string" calcext:value-type="string">
            <text:p>SISTEMA DE MICROANALISIS RAYOS-X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3-27" calcext:value-type="date">
            <text:p>27/03/2008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HISTOLOGIA</text:p>
          </table:table-cell>
          <table:table-cell office:value-type="string" calcext:value-type="string">
            <text:p>No</text:p>
          </table:table-cell>
          <table:table-cell office:value-type="date" office:date-value="2008-03-27" calcext:value-type="date">
            <text:p>27/03/2008</text:p>
          </table:table-cell>
          <table:table-cell office:value-type="string" calcext:value-type="string">
            <text:p>2008/000000012864</text:p>
          </table:table-cell>
          <table:table-cell table:number-columns-repeated="16370"/>
        </table:table-row>
        <table:table-row table:style-name="ro5">
          <table:table-cell office:value-type="float" office:value="48386" calcext:value-type="float">
            <text:p>48386</text:p>
          </table:table-cell>
          <table:table-cell table:style-name="ce15" table:number-columns-repeated="2"/>
          <table:table-cell table:number-columns-repeated="2" office:value-type="float" office:value="86693.59" calcext:value-type="float">
            <text:p>86.693,59</text:p>
          </table:table-cell>
          <table:table-cell office:value-type="string" calcext:value-type="string">
            <text:p>ESPECTROPOLARI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8-03-12" calcext:value-type="date">
            <text:p>12/03/1998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1998-03-12" calcext:value-type="date">
            <text:p>12/03/1998</text:p>
          </table:table-cell>
          <table:table-cell office:value-type="string" calcext:value-type="string">
            <text:p>F10235           </text:p>
          </table:table-cell>
          <table:table-cell table:number-columns-repeated="16370"/>
        </table:table-row>
        <table:table-row table:style-name="ro5">
          <table:table-cell office:value-type="float" office:value="283560" calcext:value-type="float">
            <text:p>283560</text:p>
          </table:table-cell>
          <table:table-cell office:value-type="string" calcext:value-type="string">
            <text:p>FEDER: Adquisición de un Microscopio Invertido de fluorescencia - XPS0065/2019</text:p>
          </table:table-cell>
          <table:table-cell office:value-type="string" calcext:value-type="string">
            <text:p>2019.PROYECTO. RITORE CORTES, MANUEL 30B408F301</text:p>
          </table:table-cell>
          <table:table-cell table:number-columns-repeated="2" office:value-type="float" office:value="69900" calcext:value-type="float">
            <text:p>69.900,00</text:p>
          </table:table-cell>
          <table:table-cell office:value-type="string" calcext:value-type="string">
            <text:p>MICROSCOPIO INVERTIDO DE FLUORESC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10-25" calcext:value-type="date">
            <text:p>25/10/2019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19-10-25" calcext:value-type="date">
            <text:p>25/10/2019</text:p>
          </table:table-cell>
          <table:table-cell office:value-type="string" calcext:value-type="string">
            <text:p>2019/000000050567</text:p>
          </table:table-cell>
          <table:table-cell table:number-columns-repeated="16370"/>
        </table:table-row>
        <table:table-row table:style-name="ro5">
          <table:table-cell office:value-type="float" office:value="308156" calcext:value-type="float">
            <text:p>308156</text:p>
          </table:table-cell>
          <table:table-cell office:value-type="string" calcext:value-type="string">
            <text:p>"FEDER - Modificación y actualización de los sistemas de excitación, de detección, electrónica, de escáner y software del instrumento MicroTime 200 para acomodar excitación bifotónica de alta resolución"</text:p>
          </table:table-cell>
          <table:table-cell office:value-type="string" calcext:value-type="string">
            <text:p>2019. IE2017.5421. ORTE GUTIERREZ, ANGEL. 30B857F102</text:p>
          </table:table-cell>
          <table:table-cell table:number-columns-repeated="2" office:value-type="float" office:value="170330.98" calcext:value-type="float">
            <text:p>170.330,98</text:p>
          </table:table-cell>
          <table:table-cell office:value-type="string" calcext:value-type="string">
            <text:p>ACCESORIOS DEL EQUIPO PRINCIPAL (MICROSCOPIO MT200). Nº ELEMENTO PRINCIPAL: 126581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4-10" calcext:value-type="date">
            <text:p>10/04/2022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FISICOQUIMICA</text:p>
          </table:table-cell>
          <table:table-cell office:value-type="string" calcext:value-type="string">
            <text:p>No</text:p>
          </table:table-cell>
          <table:table-cell office:value-type="date" office:date-value="2022-04-10" calcext:value-type="date">
            <text:p>10/04/2022</text:p>
          </table:table-cell>
          <table:table-cell office:value-type="string" calcext:value-type="string">
            <text:p>2022/000000020745</text:p>
          </table:table-cell>
          <table:table-cell table:number-columns-repeated="16370"/>
        </table:table-row>
        <table:table-row table:style-name="ro5">
          <table:table-cell office:value-type="float" office:value="111275" calcext:value-type="float">
            <text:p>111275</text:p>
          </table:table-cell>
          <table:table-cell office:value-type="string" calcext:value-type="string">
            <text:p>EQUIPAMIENTO PARA EL CENTRO DE INSTRUMENTACIÓN CIENTÍFICA (PROYECTO FEDER UNGR03-23-028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337000" calcext:value-type="float">
            <text:p>337.000,00</text:p>
          </table:table-cell>
          <table:table-cell office:value-type="string" calcext:value-type="string">
            <text:p>MAGNETOMETRO  5 TESLAS C/ IMAN SUPERCONDUCT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01-28" calcext:value-type="date">
            <text:p>28/01/200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05-01-28" calcext:value-type="date">
            <text:p>28/01/2005</text:p>
          </table:table-cell>
          <table:table-cell office:value-type="string" calcext:value-type="string">
            <text:p>2005/000000014249</text:p>
          </table:table-cell>
          <table:table-cell table:number-columns-repeated="16370"/>
        </table:table-row>
        <table:table-row table:style-name="ro5">
          <table:table-cell office:value-type="float" office:value="277335" calcext:value-type="float">
            <text:p>277335</text:p>
          </table:table-cell>
          <table:table-cell office:value-type="string" calcext:value-type="string">
            <text:p>EXPTE XPS0009/2018 FEDER. INVERNADERO DE INVESTIGACIÓN 1,00 X 1,00 m2 Suministro e instalación de invernadero tipo venlo de cristal, destinado a investigación, con estructura galvanizada, instalaciones auxiliares</text:p>
          </table:table-cell>
          <table:table-cell office:value-type="string" calcext:value-type="string">
            <text:p>PROYECTO. PERFECTTI ALVAREZ, FRANCISCO 30B716F101</text:p>
          </table:table-cell>
          <table:table-cell table:number-columns-repeated="2" office:value-type="float" office:value="88074" calcext:value-type="float">
            <text:p>88.074,00</text:p>
          </table:table-cell>
          <table:table-cell office:value-type="string" calcext:value-type="string">
            <text:p>INVERNADERO TIPO VENL DE CRISTAL A MEDI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13" calcext:value-type="date">
            <text:p>13/12/2018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18-12-13" calcext:value-type="date">
            <text:p>13/12/2018</text:p>
          </table:table-cell>
          <table:table-cell office:value-type="string" calcext:value-type="string">
            <text:p>2018/000000055008</text:p>
          </table:table-cell>
          <table:table-cell table:number-columns-repeated="16370"/>
        </table:table-row>
        <table:table-row table:style-name="ro5">
          <table:table-cell office:value-type="float" office:value="23376" calcext:value-type="float">
            <text:p>23376</text:p>
          </table:table-cell>
          <table:table-cell table:style-name="ce15" table:number-columns-repeated="2"/>
          <table:table-cell table:number-columns-repeated="2" office:value-type="float" office:value="334974.1" calcext:value-type="float">
            <text:p>334.974,10</text:p>
          </table:table-cell>
          <table:table-cell office:value-type="string" calcext:value-type="string">
            <text:p>MICROSCOPIO ELECTRONICO DE TRANSMIS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2-07-27" calcext:value-type="date">
            <text:p>27/07/199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1992-07-27" calcext:value-type="date">
            <text:p>27/07/1992</text:p>
          </table:table-cell>
          <table:table-cell office:value-type="string" calcext:value-type="string">
            <text:p>F26893           </text:p>
          </table:table-cell>
          <table:table-cell table:number-columns-repeated="16370"/>
        </table:table-row>
        <table:table-row table:style-name="ro5">
          <table:table-cell office:value-type="float" office:value="32576" calcext:value-type="float">
            <text:p>32576</text:p>
          </table:table-cell>
          <table:table-cell table:style-name="ce15" table:number-columns-repeated="2"/>
          <table:table-cell table:number-columns-repeated="2" office:value-type="float" office:value="390657.87" calcext:value-type="float">
            <text:p>390.657,87</text:p>
          </table:table-cell>
          <table:table-cell office:value-type="string" calcext:value-type="string">
            <text:p>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7-22" calcext:value-type="date">
            <text:p>22/07/1994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DATACION RADIOMETRICA Y GEOLOGIA ISOTOPICA</text:p>
          </table:table-cell>
          <table:table-cell office:value-type="string" calcext:value-type="string">
            <text:p>No</text:p>
          </table:table-cell>
          <table:table-cell office:value-type="date" office:date-value="1994-07-22" calcext:value-type="date">
            <text:p>22/07/1994</text:p>
          </table:table-cell>
          <table:table-cell office:value-type="string" calcext:value-type="string">
            <text:p>F1398            </text:p>
          </table:table-cell>
          <table:table-cell table:number-columns-repeated="16370"/>
        </table:table-row>
        <table:table-row table:style-name="ro5">
          <table:table-cell office:value-type="float" office:value="155954" calcext:value-type="float">
            <text:p>155954</text:p>
          </table:table-cell>
          <table:table-cell office:value-type="string" calcext:value-type="string">
            <text:p>SUMINS.EQUIPOS LABORT. INSTRUMENTACION Y SENSORES CENTRO INVEST. TECNOL. INFORM.Y COMUNICACIONES. LOTE 2:  PUESTO PARA TEST ELECTRONICO RADIOFRECUENCIA.  ANTICIPOS REEMBOLSABLES 04/09 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75565.86" calcext:value-type="float">
            <text:p>175.565,86</text:p>
          </table:table-cell>
          <table:table-cell office:value-type="string" calcext:value-type="string">
            <text:p>PUESTO PARA TEST ELECTRONICO RADIOFRECU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2" calcext:value-type="date">
            <text:p>02/01/201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9-12-29" calcext:value-type="date">
            <text:p>29/12/2009</text:p>
          </table:table-cell>
          <table:table-cell office:value-type="string" calcext:value-type="string">
            <text:p>2010/000000012980</text:p>
          </table:table-cell>
          <table:table-cell table:number-columns-repeated="16370"/>
        </table:table-row>
        <table:table-row table:style-name="ro5">
          <table:table-cell office:value-type="float" office:value="137293" calcext:value-type="float">
            <text:p>137293</text:p>
          </table:table-cell>
          <table:table-cell office:value-type="string" calcext:value-type="string">
            <text:p>SUMINISTRO E INSTALACION DE EQUIPAMIENTO INFORMATICO PARA EL SISTEMA DE CONTROL DE ACCESO A AULAS DE INFORMATICA PARA EL CENTRO DE SERVICIOS DE INFROMATICA Y REDES DE COMUNICACIONES</text:p>
          </table:table-cell>
          <table:table-cell office:value-type="string" calcext:value-type="string">
            <text:p>DESARROLLO TARJETA UNIVERSITARIA 3021910000</text:p>
          </table:table-cell>
          <table:table-cell table:number-columns-repeated="2" office:value-type="float" office:value="132360.78" calcext:value-type="float">
            <text:p>132.360,78</text:p>
          </table:table-cell>
          <table:table-cell office:value-type="string" calcext:value-type="string">
            <text:p>SISTEMA GENERAL DE CONTROL DE CERRADURAS DE SEGURIDA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5-27" calcext:value-type="date">
            <text:p>27/05/2008</text:p>
          </table:table-cell>
          <table:table-cell office:value-type="string" calcext:value-type="string">
            <text:p>EDIFICIO SANTA LUCIA (EDIFICIO ADMINISTRATIVO DE SERVICIO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5-27" calcext:value-type="date">
            <text:p>27/05/2008</text:p>
          </table:table-cell>
          <table:table-cell office:value-type="string" calcext:value-type="string">
            <text:p>2008/000000032624</text:p>
          </table:table-cell>
          <table:table-cell table:number-columns-repeated="16370"/>
        </table:table-row>
        <table:table-row table:style-name="ro5">
          <table:table-cell office:value-type="float" office:value="272925" calcext:value-type="float">
            <text:p>272925</text:p>
          </table:table-cell>
          <table:table-cell office:value-type="string" calcext:value-type="string">
            <text:p>ADQUISICION DE UN SISTEMA DE ESPECTROMETRIA DE MASAS . MassLynx Performance Workstation...  EXP. XPS0064/2017   FEDER 16-33/17   (DE ARACELI CONZALEZ CAMPAÑA, UNGR15-CE-3478   </text:p>
          </table:table-cell>
          <table:table-cell office:value-type="string" calcext:value-type="string">
            <text:p>2016. PROYECTO. GONZALEZ CAMPAÑA, MARIA ARACELI. 30BA86F101</text:p>
          </table:table-cell>
          <table:table-cell table:number-columns-repeated="2" office:value-type="float" office:value="148789" calcext:value-type="float">
            <text:p>148.789,00</text:p>
          </table:table-cell>
          <table:table-cell office:value-type="string" calcext:value-type="string">
            <text:p>ESPECTROMETR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04-03" calcext:value-type="date">
            <text:p>03/04/2018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 (MATEMATICAS)</text:p>
          </table:table-cell>
          <table:table-cell office:value-type="string" calcext:value-type="string">
            <text:p>No</text:p>
          </table:table-cell>
          <table:table-cell office:value-type="date" office:date-value="2018-04-03" calcext:value-type="date">
            <text:p>03/04/2018</text:p>
          </table:table-cell>
          <table:table-cell office:value-type="string" calcext:value-type="string">
            <text:p>2018/000000017669</text:p>
          </table:table-cell>
          <table:table-cell table:number-columns-repeated="16370"/>
        </table:table-row>
        <table:table-row table:style-name="ro5">
          <table:table-cell office:value-type="float" office:value="278062" calcext:value-type="float">
            <text:p>278062</text:p>
          </table:table-cell>
          <table:table-cell office:value-type="string" calcext:value-type="string">
            <text:p>EXPTE: XPS0084/2017. Lote 1 SUMINISTRO DE EQUIPAMIENTO PARA LABORATORIO SMART&amp;SUSTINAIBLE -  ESPUMADERA DE LABORATORIO PORTATIL WIRTGEN PARA PRODUCIR ESPUMA DE BETUN...</text:p>
          </table:table-cell>
          <table:table-cell office:value-type="string" calcext:value-type="string">
            <text:p>PROYECTO. RUBIO GAMEZ, MARIA DEL CARMEN 30B717F101</text:p>
          </table:table-cell>
          <table:table-cell table:number-columns-repeated="2" office:value-type="float" office:value="66200" calcext:value-type="float">
            <text:p>66.200,00</text:p>
          </table:table-cell>
          <table:table-cell office:value-type="string" calcext:value-type="string">
            <text:p>REOMETRO COESFELD DE FLEXION DE VIGA (BBR) PARA DETERMINAR LA RESISTENCIA A LA FLEXION DEL BETUN ASFALT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INGENIERIA DE LA CONSTRUCCION Y PROYECTOS DE INGENIERIA</text:p>
          </table:table-cell>
          <table:table-cell office:value-type="string" calcext:value-type="string">
            <text:p>No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2018/000000054808</text:p>
          </table:table-cell>
          <table:table-cell table:number-columns-repeated="16370"/>
        </table:table-row>
        <table:table-row table:style-name="ro5" table:visibility="filter">
          <table:table-cell office:value-type="float" office:value="34351" calcext:value-type="float">
            <text:p>34351</text:p>
          </table:table-cell>
          <table:table-cell table:style-name="ce15" table:number-columns-repeated="2"/>
          <table:table-cell table:number-columns-repeated="2" office:value-type="float" office:value="320033.58" calcext:value-type="float">
            <text:p>320.033,58</text:p>
          </table:table-cell>
          <table:table-cell office:value-type="string" calcext:value-type="string">
            <text:p>ORDEN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5-06-30" calcext:value-type="date">
            <text:p>30/06/1995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Sí</text:p>
          </table:table-cell>
          <table:table-cell office:value-type="date" office:date-value="1995-06-30" calcext:value-type="date">
            <text:p>30/06/1995</text:p>
          </table:table-cell>
          <table:table-cell office:value-type="string" calcext:value-type="string">
            <text:p>F5216            </text:p>
          </table:table-cell>
          <table:table-cell table:number-columns-repeated="16370"/>
        </table:table-row>
        <table:table-row table:style-name="ro5">
          <table:table-cell office:value-type="float" office:value="7854" calcext:value-type="float">
            <text:p>7854</text:p>
          </table:table-cell>
          <table:table-cell table:style-name="ce15" table:number-columns-repeated="2"/>
          <table:table-cell table:number-columns-repeated="2" office:value-type="float" office:value="64200.83" calcext:value-type="float">
            <text:p>64.200,83</text:p>
          </table:table-cell>
          <table:table-cell office:value-type="string" calcext:value-type="string">
            <text:p>136 MUEBLES LIBRERIA DE DOS MODULOS EN MADERA DE NOG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8-09-08" calcext:value-type="date">
            <text:p>08/09/1988</text:p>
          </table:table-cell>
          <table:table-cell office:value-type="string" calcext:value-type="string">
            <text:p>FACULTAD DE FARMACIA.CENTRO DOCENTE</text:p>
          </table:table-cell>
          <table:table-cell table:style-name="ce15"/>
          <table:table-cell office:value-type="string" calcext:value-type="string">
            <text:p>No</text:p>
          </table:table-cell>
          <table:table-cell office:value-type="date" office:date-value="1988-09-08" calcext:value-type="date">
            <text:p>08/09/1988</text:p>
          </table:table-cell>
          <table:table-cell office:value-type="string" calcext:value-type="string">
            <text:p>88               </text:p>
          </table:table-cell>
          <table:table-cell table:number-columns-repeated="16370"/>
        </table:table-row>
        <table:table-row table:style-name="ro5">
          <table:table-cell office:value-type="float" office:value="298907" calcext:value-type="float">
            <text:p>298907</text:p>
          </table:table-cell>
          <table:table-cell office:value-type="string" calcext:value-type="string">
            <text:p>ADVANCED DICING TECHNOLOGIES - cortadora obleas silicio.UGR/2020/0077.</text:p>
          </table:table-cell>
          <table:table-cell office:value-type="string" calcext:value-type="string">
            <text:p>2019.PROYECTO EQC2019. GAMIZ PEREZ, FRANCISCO JESUS 30B183F103</text:p>
          </table:table-cell>
          <table:table-cell table:number-columns-repeated="2" office:value-type="float" office:value="77739" calcext:value-type="float">
            <text:p>77.739,00</text:p>
          </table:table-cell>
          <table:table-cell office:value-type="string" calcext:value-type="string">
            <text:p>CORTADORA DE OBLEAS DE SILIC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1-31" calcext:value-type="date">
            <text:p>31/01/2021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SALA LIMPIA-NANOELECTRÓNICA</text:p>
          </table:table-cell>
          <table:table-cell office:value-type="string" calcext:value-type="string">
            <text:p>No</text:p>
          </table:table-cell>
          <table:table-cell office:value-type="date" office:date-value="2021-05-12" calcext:value-type="date">
            <text:p>12/05/2021</text:p>
          </table:table-cell>
          <table:table-cell office:value-type="string" calcext:value-type="string">
            <text:p>2021/000000001750</text:p>
          </table:table-cell>
          <table:table-cell table:number-columns-repeated="16370"/>
        </table:table-row>
        <table:table-row table:style-name="ro5">
          <table:table-cell office:value-type="float" office:value="304188" calcext:value-type="float">
            <text:p>304188</text:p>
          </table:table-cell>
          <table:table-cell office:value-type="string" calcext:value-type="string">
            <text:p>EXPTE. CONTRATACIÓN UGR/2020/0177- Adquisición de módulo espectrómetro para medidas Raman y fluorescencia para el Instituto Interuniversitario de investigación del Sistema tierra en Andalucía (Sede Granada, IISTA-CEAMA)."</text:p>
          </table:table-cell>
          <table:table-cell office:value-type="string" calcext:value-type="string">
            <text:p>2019.PROYECTO EQC2019. OLMO REYES, FRANCISCO JOSE 30B633F102</text:p>
          </table:table-cell>
          <table:table-cell table:number-columns-repeated="2" office:value-type="float" office:value="120000" calcext:value-type="float">
            <text:p>120.000,00</text:p>
          </table:table-cell>
          <table:table-cell office:value-type="string" calcext:value-type="string">
            <text:p>ESPECTROMETR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1-12-16" calcext:value-type="date">
            <text:p>16/12/2021</text:p>
          </table:table-cell>
          <table:table-cell office:value-type="string" calcext:value-type="string">
            <text:p>2021/000000058081</text:p>
          </table:table-cell>
          <table:table-cell table:number-columns-repeated="16370"/>
        </table:table-row>
        <table:table-row table:style-name="ro5">
          <table:table-cell office:value-type="float" office:value="315269" calcext:value-type="float">
            <text:p>315269</text:p>
          </table:table-cell>
          <table:table-cell office:value-type="string" calcext:value-type="string">
            <text:p>ADQUISICION DE EQUIPAMIENTO LIDAR DOPPLER PARA EL PERFILADO ATMOSFÉRICO CON DESPOLARIZACIÓN,STREAM LINE XR+ DOPPLER LiDAR SYSTEM. INCLUYE TRAINING Y EXTENSION 1 AÑO GARANTIA ,MARCA:LUMIBIRD,MODELO:F-LDR-001-21,S/N: 90158019</text:p>
          </table:table-cell>
          <table:table-cell office:value-type="string" calcext:value-type="string">
            <text:p>2021.EQC2021.007486.P. ALADOS ARBOLEDAS, LUCAS 30B162R101</text:p>
          </table:table-cell>
          <table:table-cell table:number-columns-repeated="2" office:value-type="float" office:value="405775" calcext:value-type="float">
            <text:p>405.775,00</text:p>
          </table:table-cell>
          <table:table-cell office:value-type="string" calcext:value-type="string">
            <text:p>LIDAR DOPPLER PARA EL PERFILADO ATMOSFERICO CON DESPOLARIZA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3-02-22" calcext:value-type="date">
            <text:p>22/02/2023</text:p>
          </table:table-cell>
          <table:table-cell office:value-type="string" calcext:value-type="string">
            <text:p>2023/000000007422</text:p>
          </table:table-cell>
          <table:table-cell table:number-columns-repeated="16370"/>
        </table:table-row>
        <table:table-row table:style-name="ro5">
          <table:table-cell office:value-type="float" office:value="322048" calcext:value-type="float">
            <text:p>322048</text:p>
          </table:table-cell>
          <table:table-cell office:value-type="string" calcext:value-type="string">
            <text:p>UGR/2021/0135 FEDER-Suministro de Fabricación incluyendo diseño, construcción, integración, puesta en marcha y entrega de la Instalación Experimental MuVacAS. Pago 45%</text:p>
          </table:table-cell>
          <table:table-cell office:value-type="string" calcext:value-type="string">
            <text:p>2021.IFMIF.DONES.NS2021.30SJ210006</text:p>
          </table:table-cell>
          <table:table-cell table:number-columns-repeated="2" office:value-type="float" office:value="517500" calcext:value-type="float">
            <text:p>517.500,00</text:p>
          </table:table-cell>
          <table:table-cell office:value-type="string" calcext:value-type="string">
            <text:p>SUMINISTRO DE FABRICACION INCLUYENDO DISEÑO, CONSTRUCCION, INTEGRACION, PUESTA EN MARCHA Y ENTREGA DE LA INSTALACION EXPERIMENTAL MuVa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EDIFICIO FLORENTINO GARCIA SANTOS. CENTRO DE TRANSFERENCIA TECNOLOGICA</text:p>
          </table:table-cell>
          <table:table-cell office:value-type="string" calcext:value-type="string">
            <text:p>VICERRECTORADO DE INVESTIGACION Y TRANSFERENCIA</text:p>
          </table:table-cell>
          <table:table-cell office:value-type="string" calcext:value-type="string">
            <text:p>No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2023/000000069834</text:p>
          </table:table-cell>
          <table:table-cell table:number-columns-repeated="16370"/>
        </table:table-row>
        <table:table-row table:style-name="ro5">
          <table:table-cell office:value-type="float" office:value="127377" calcext:value-type="float">
            <text:p>127377</text:p>
          </table:table-cell>
          <table:table-cell table:style-name="ce15" table:number-columns-repeated="2"/>
          <table:table-cell table:number-columns-repeated="2" office:value-type="float" office:value="4900000" calcext:value-type="float">
            <text:p>4.900.000,00</text:p>
          </table:table-cell>
          <table:table-cell office:value-type="string" calcext:value-type="string">
            <text:p>9.838 IMPRESOS DEL SIGLO XVIII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27362" calcext:value-type="float">
            <text:p>127362</text:p>
          </table:table-cell>
          <table:table-cell table:style-name="ce15" table:number-columns-repeated="2"/>
          <table:table-cell table:number-columns-repeated="2" office:value-type="float" office:value="15630000" calcext:value-type="float">
            <text:p>15.630.000,00</text:p>
          </table:table-cell>
          <table:table-cell office:value-type="string" calcext:value-type="string">
            <text:p>1.973 MANUSCRI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62952" calcext:value-type="float">
            <text:p>62952</text:p>
          </table:table-cell>
          <table:table-cell table:style-name="ce15"/>
          <table:table-cell office:value-type="string" calcext:value-type="string">
            <text:p>SERVICIOS CENTRALES 3020000000</text:p>
          </table:table-cell>
          <table:table-cell table:number-columns-repeated="2" office:value-type="float" office:value="150253.03" calcext:value-type="float">
            <text:p>150.253,03</text:p>
          </table:table-cell>
          <table:table-cell office:value-type="string" calcext:value-type="string">
            <text:p>CARLOS V Y FELIPE II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No</text:p>
          </table:table-cell>
          <table:table-cell office:value-type="date" office:date-value="2000-01-01" calcext:value-type="date">
            <text:p>01/01/2000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75237" calcext:value-type="float">
            <text:p>175237</text:p>
          </table:table-cell>
          <table:table-cell table:style-name="ce15" table:number-columns-repeated="2"/>
          <table:table-cell table:number-columns-repeated="2" office:value-type="float" office:value="71402" calcext:value-type="float">
            <text:p>71.402,00</text:p>
          </table:table-cell>
          <table:table-cell office:value-type="string" calcext:value-type="string">
            <text:p>SOFTWARE GEOQUEST SYSTEMS B.V.</text:p>
          </table:table-cell>
          <table:table-cell office:value-type="string" calcext:value-type="string">
            <text:p>DONACION</text:p>
          </table:table-cell>
          <table:table-cell office:value-type="string" calcext:value-type="string">
            <text:p>Sí</text:p>
          </table:table-cell>
          <table:table-cell office:value-type="date" office:date-value="2012-01-02" calcext:value-type="date">
            <text:p>02/01/201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GEODINAMI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79203" calcext:value-type="float">
            <text:p>79203</text:p>
          </table:table-cell>
          <table:table-cell office:value-type="string" calcext:value-type="string">
            <text:p>EQUIPO DE PROSPECCIÓN SÍSMICA DE ALTA RESOLUCIÓN PARA EL INSTITUTO ANDALUZ DE GEOFÍSIC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03983.5" calcext:value-type="float">
            <text:p>103.983,50</text:p>
          </table:table-cell>
          <table:table-cell office:value-type="string" calcext:value-type="string">
            <text:p>EQUIPO DE PROSPECCION SISMICA DE ALT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5-09" calcext:value-type="date">
            <text:p>09/05/2002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2-04-19" calcext:value-type="date">
            <text:p>19/04/2002</text:p>
          </table:table-cell>
          <table:table-cell office:value-type="string" calcext:value-type="string">
            <text:p>2002/000000019553</text:p>
          </table:table-cell>
          <table:table-cell table:number-columns-repeated="16370"/>
        </table:table-row>
        <table:table-row table:style-name="ro5" table:visibility="filter">
          <table:table-cell office:value-type="float" office:value="104361" calcext:value-type="float">
            <text:p>104361</text:p>
          </table:table-cell>
          <table:table-cell office:value-type="string" calcext:value-type="string">
            <text:p>INVERSIONES BIBLIOGRÁFICAS</text:p>
          </table:table-cell>
          <table:table-cell office:value-type="string" calcext:value-type="string">
            <text:p>BIBLIOTECAS 3020170000</text:p>
          </table:table-cell>
          <table:table-cell table:number-columns-repeated="2" office:value-type="float" office:value="419093.45" calcext:value-type="float">
            <text:p>419.093,45</text:p>
          </table:table-cell>
          <table:table-cell office:value-type="string" calcext:value-type="string">
            <text:p>RENOVACION PUBLICACIONES PERIOD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2004/000000015298</text:p>
          </table:table-cell>
          <table:table-cell table:number-columns-repeated="16370"/>
        </table:table-row>
        <table:table-row table:style-name="ro5">
          <table:table-cell office:value-type="float" office:value="151507" calcext:value-type="float">
            <text:p>151507</text:p>
          </table:table-cell>
          <table:table-cell office:value-type="string" calcext:value-type="string">
            <text:p>SUMINIST.EQUIPOS LABORAT.INSTRUMENT. Y SENSORES CENTRO INVEST. EN TECNOLOGIA INFORMACION Y COMUNICACIONES. ANT.REEMB. 04/09: LOTE 4 : PUESTO DE CARACTERIZACIÓN DE SENSORES Y MATERIALES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05245.43" calcext:value-type="float">
            <text:p>105.245,43</text:p>
          </table:table-cell>
          <table:table-cell office:value-type="string" calcext:value-type="string">
            <text:p>PUESTO DE CARACTERIZACION DE SENSORES Y MATERIAL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01-01" calcext:value-type="date">
            <text:p>01/01/2010</text:p>
          </table:table-cell>
          <table:table-cell office:value-type="string" calcext:value-type="string">
            <text:p>CENTRO INVESTIGACION EN TECNOLOGIAS DE LA INFORMACION Y LAS COMUNICACIONES (CITIC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9-12-29" calcext:value-type="date">
            <text:p>29/12/2009</text:p>
          </table:table-cell>
          <table:table-cell office:value-type="string" calcext:value-type="string">
            <text:p>2010/000000014308</text:p>
          </table:table-cell>
          <table:table-cell table:number-columns-repeated="16370"/>
        </table:table-row>
        <table:table-row table:style-name="ro5">
          <table:table-cell office:value-type="float" office:value="200373" calcext:value-type="float">
            <text:p>200373</text:p>
          </table:table-cell>
          <table:table-cell office:value-type="string" calcext:value-type="string">
            <text:p>SERVIDOR DE ALTO RENDIMIENTO Y ALTAS PRESTACIONES 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73943.57" calcext:value-type="float">
            <text:p>173.943,57</text:p>
          </table:table-cell>
          <table:table-cell office:value-type="string" calcext:value-type="string">
            <text:p>SERVIDOR ORACLE PARA BBDD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2-13" calcext:value-type="date">
            <text:p>13/12/2013</text:p>
          </table:table-cell>
          <table:table-cell office:value-type="string" calcext:value-type="string">
            <text:p>EDIFICIO SANTA LUCIA (EDIFICIO ADMINISTRATIVO DE SERVICIO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3-12-13" calcext:value-type="date">
            <text:p>13/12/2013</text:p>
          </table:table-cell>
          <table:table-cell office:value-type="string" calcext:value-type="string">
            <text:p>2013/000000067743</text:p>
          </table:table-cell>
          <table:table-cell table:number-columns-repeated="16370"/>
        </table:table-row>
        <table:table-row table:style-name="ro5">
          <table:table-cell office:value-type="float" office:value="301458" calcext:value-type="float">
            <text:p>301458</text:p>
          </table:table-cell>
          <table:table-cell office:value-type="string" calcext:value-type="string">
            <text:p>FEDER Adquisicion de equipo de la serie D5 de Nanoescale para el analisis de la hipertermia magnetica sobre diferentes nanomat3riales in vitro e in vivo para la Universidad de Granada Fact nB #2021-015</text:p>
          </table:table-cell>
          <table:table-cell office:value-type="string" calcext:value-type="string">
            <text:p>2019. IE2017.5519. MELGUIZO ALONSO, CONSOLACION. 30B910F101</text:p>
          </table:table-cell>
          <table:table-cell table:number-columns-repeated="2" office:value-type="float" office:value="70635" calcext:value-type="float">
            <text:p>70.635,00</text:p>
          </table:table-cell>
          <table:table-cell office:value-type="string" calcext:value-type="string">
            <text:p>EQUIPO DE NANOESCALE PARA EL ANALISIS DE LA HIPERTERMIA MAGNETICA D5 SERIES DRIVER AUTOMATICO G3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2021/000000041422</text:p>
          </table:table-cell>
          <table:table-cell table:number-columns-repeated="16370"/>
        </table:table-row>
        <table:table-row table:style-name="ro5">
          <table:table-cell office:value-type="float" office:value="304617" calcext:value-type="float">
            <text:p>304617</text:p>
          </table:table-cell>
          <table:table-cell office:value-type="string" calcext:value-type="string">
            <text:p>FEDER-ADQUISICION  DE UN UHPLC-QTOF para el instituto Universitario de Investigación del Agua de la Universidad de Granada. UGR/2021/0020.</text:p>
          </table:table-cell>
          <table:table-cell office:value-type="string" calcext:value-type="string">
            <text:p>2019. IE2017. 5539. CARRILLO LECHUGA, PRESENTACION. 30B207F102</text:p>
          </table:table-cell>
          <table:table-cell table:number-columns-repeated="2" office:value-type="float" office:value="245000" calcext:value-type="float">
            <text:p>245.000,00</text:p>
          </table:table-cell>
          <table:table-cell office:value-type="string" calcext:value-type="string">
            <text:p>Q-TOF CROMATOGRAFO LIQUIDO DE MAS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2021/000000053038</text:p>
          </table:table-cell>
          <table:table-cell table:number-columns-repeated="16370"/>
        </table:table-row>
        <table:table-row table:style-name="ro5" table:visibility="filter">
          <table:table-cell office:value-type="float" office:value="82310" calcext:value-type="float">
            <text:p>82310</text:p>
          </table:table-cell>
          <table:table-cell office:value-type="string" calcext:value-type="string">
            <text:p>MATERIAL PARA MEJORA DE RED DE INFORMATICA PARA CENTRO DE SERVICIOS DE INFORMATICA Y REDES DE COMUNICACIONES.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06796.17" calcext:value-type="float">
            <text:p>206.796,17</text:p>
          </table:table-cell>
          <table:table-cell office:value-type="string" calcext:value-type="string">
            <text:p>MATERIAL PARA MEJORA DE RED DE INFORMAT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1-16" calcext:value-type="date">
            <text:p>16/01/2002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Sí</text:p>
          </table:table-cell>
          <table:table-cell office:value-type="date" office:date-value="2002-01-16" calcext:value-type="date">
            <text:p>16/01/2002</text:p>
          </table:table-cell>
          <table:table-cell office:value-type="string" calcext:value-type="string">
            <text:p>2002/000000036602</text:p>
          </table:table-cell>
          <table:table-cell table:number-columns-repeated="16370"/>
        </table:table-row>
        <table:table-row table:style-name="ro5">
          <table:table-cell office:value-type="float" office:value="198793" calcext:value-type="float">
            <text:p>198793</text:p>
          </table:table-cell>
          <table:table-cell office:value-type="string" calcext:value-type="string">
            <text:p>SUMINISTRO E INSTALACION DE CANAL DE OLEAJE, VIENTO Y CORRIENTE PARA EL INSTITUTO DE INVESTIGACIÓN DEL SISTEMA TIERRA DE UNIV. GRANADA.  EXP. FEDER 08/10-4/1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380000" calcext:value-type="float">
            <text:p>380.000,00</text:p>
          </table:table-cell>
          <table:table-cell office:value-type="string" calcext:value-type="string">
            <text:p>INSTALACION DE CANAL DE OLEAJE, VIENTO Y CORRIENT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15" calcext:value-type="date">
            <text:p>15/11/2013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3-11-15" calcext:value-type="date">
            <text:p>15/11/2013</text:p>
          </table:table-cell>
          <table:table-cell office:value-type="string" calcext:value-type="string">
            <text:p>2013/000000062979</text:p>
          </table:table-cell>
          <table:table-cell table:number-columns-repeated="16370"/>
        </table:table-row>
        <table:table-row table:style-name="ro5">
          <table:table-cell office:value-type="float" office:value="2584" calcext:value-type="float">
            <text:p>2584</text:p>
          </table:table-cell>
          <table:table-cell table:style-name="ce15" table:number-columns-repeated="2"/>
          <table:table-cell table:number-columns-repeated="2" office:value-type="float" office:value="318024.86" calcext:value-type="float">
            <text:p>318.024,86</text:p>
          </table:table-cell>
          <table:table-cell office:value-type="string" calcext:value-type="string">
            <text:p>MICROSCOPIO ELECTRONICO (MICROSONDA ELECTRONES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5-04-30" calcext:value-type="date">
            <text:p>30/04/198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1985-04-30" calcext:value-type="date">
            <text:p>30/04/1985</text:p>
          </table:table-cell>
          <table:table-cell office:value-type="string" calcext:value-type="string">
            <text:p>1985             </text:p>
          </table:table-cell>
          <table:table-cell table:number-columns-repeated="16370"/>
        </table:table-row>
        <table:table-row table:style-name="ro5">
          <table:table-cell office:value-type="float" office:value="31271" calcext:value-type="float">
            <text:p>31271</text:p>
          </table:table-cell>
          <table:table-cell table:style-name="ce15" table:number-columns-repeated="2"/>
          <table:table-cell table:number-columns-repeated="2" office:value-type="float" office:value="53015.28" calcext:value-type="float">
            <text:p>53.015,28</text:p>
          </table:table-cell>
          <table:table-cell office:value-type="string" calcext:value-type="string">
            <text:p>SISTEMA NICOLE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2-24" calcext:value-type="date">
            <text:p>24/02/1994</text:p>
          </table:table-cell>
          <table:table-cell office:value-type="string" calcext:value-type="string">
            <text:p>CENTRO DE INSTRUMENTACION CIENTIFICA. CENTRO INVESTIGACION</text:p>
          </table:table-cell>
          <table:table-cell table:style-name="ce15"/>
          <table:table-cell office:value-type="string" calcext:value-type="string">
            <text:p>No</text:p>
          </table:table-cell>
          <table:table-cell office:value-type="date" office:date-value="1994-02-24" calcext:value-type="date">
            <text:p>24/02/1994</text:p>
          </table:table-cell>
          <table:table-cell office:value-type="string" calcext:value-type="string">
            <text:p>F5397            </text:p>
          </table:table-cell>
          <table:table-cell table:number-columns-repeated="16370"/>
        </table:table-row>
        <table:table-row table:style-name="ro5">
          <table:table-cell office:value-type="float" office:value="310482" calcext:value-type="float">
            <text:p>310482</text:p>
          </table:table-cell>
          <table:table-cell office:value-type="string" calcext:value-type="string">
            <text:p>FEDER-30B162F105 LIFEWATCH 2019-10-UGR-01_ WP 6.4. ESTACIONES DE REFERENCIA DE CALIDAD DEL AIRE PARA SIERRA NEVADA LOTE-2: UNIDAD MÓVIL DE CALIDAD DEL AIRE...</text:p>
          </table:table-cell>
          <table:table-cell office:value-type="string" calcext:value-type="string">
            <text:p>2020. IE19.218.UGR. ALADOS ARBOLEDAS, LUCAS. 30B162F105</text:p>
          </table:table-cell>
          <table:table-cell table:number-columns-repeated="2" office:value-type="float" office:value="145700" calcext:value-type="float">
            <text:p>145.700,00</text:p>
          </table:table-cell>
          <table:table-cell office:value-type="string" calcext:value-type="string">
            <text:p>VEHICULO UNIDAD MOVIL DE CALIDAD DEL AIRE PARA SIERRA NEVADA (MATRICULA 7181LZL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2022/000000045302</text:p>
          </table:table-cell>
          <table:table-cell table:number-columns-repeated="16370"/>
        </table:table-row>
        <table:table-row table:style-name="ro5">
          <table:table-cell office:value-type="float" office:value="321292" calcext:value-type="float">
            <text:p>321292</text:p>
          </table:table-cell>
          <table:table-cell office:value-type="string" calcext:value-type="string">
            <text:p>System unit Celldiscoverer 7 LCI conf. - País de origen: Alemania No. Estadist.-mcias: 90118000 Celldiscoverer 7 LCI confocal system unit Automated, inverted microscope with integrated darkroom for observation of life and fixed samples. The syst</text:p>
          </table:table-cell>
          <table:table-cell office:value-type="string" calcext:value-type="string">
            <text:p>2021.EQC2021.006920.P. MARCHAL CORRALES, JUAN ANTONIO 30B429R101</text:p>
          </table:table-cell>
          <table:table-cell table:number-columns-repeated="2" office:value-type="float" office:value="83044" calcext:value-type="float">
            <text:p>83.044,00</text:p>
          </table:table-cell>
          <table:table-cell office:value-type="string" calcext:value-type="string">
            <text:p>BIOIMPRESORA PARA IMPRESION 3D DE ALTO RENDIMIENTO DE ESTRUCTURA COMPLEJAS CON MATERIALES BIOCOMPATIBLES Y BIOLOGICO  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2023/000000058230</text:p>
          </table:table-cell>
          <table:table-cell table:number-columns-repeated="16370"/>
        </table:table-row>
        <table:table-row table:style-name="ro5">
          <table:table-cell office:value-type="float" office:value="77650" calcext:value-type="float">
            <text:p>77650</text:p>
          </table:table-cell>
          <table:table-cell office:value-type="string" calcext:value-type="string">
            <text:p>EQUIPO GEO-RADAR PARA EL INSTITUTO ANDALUZ DE GEOFÍSIC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20137.03" calcext:value-type="float">
            <text:p>120.137,03</text:p>
          </table:table-cell>
          <table:table-cell office:value-type="string" calcext:value-type="string">
            <text:p>SISTEMA RADAR PARA PROSPECCIONES ARQUEOLOGIC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3-21" calcext:value-type="date">
            <text:p>21/03/2002</text:p>
          </table:table-cell>
          <table:table-cell office:value-type="string" calcext:value-type="string">
            <text:p>EDIFICIOS SIN UBICACION</text:p>
          </table:table-cell>
          <table:table-cell office:value-type="string" calcext:value-type="string">
            <text:p>INSTITUTO ANDALUZ GEOFISICA Y PREVENCION DESASTRES SISMICOS</text:p>
          </table:table-cell>
          <table:table-cell office:value-type="string" calcext:value-type="string">
            <text:p>No</text:p>
          </table:table-cell>
          <table:table-cell office:value-type="date" office:date-value="2002-03-01" calcext:value-type="date">
            <text:p>01/03/2002</text:p>
          </table:table-cell>
          <table:table-cell office:value-type="string" calcext:value-type="string">
            <text:p>2002/000000011206</text:p>
          </table:table-cell>
          <table:table-cell table:number-columns-repeated="16370"/>
        </table:table-row>
        <table:table-row table:style-name="ro5">
          <table:table-cell office:value-type="float" office:value="135144" calcext:value-type="float">
            <text:p>135144</text:p>
          </table:table-cell>
          <table:table-cell office:value-type="string" calcext:value-type="string">
            <text:p>EQUIPAMIENTO DE CENTRO DE SUPERCOMPUTACIOHN PARA LA UNIVERSIDAD DE GRANAD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office:value-type="float" office:value="181849" calcext:value-type="float">
            <text:p>181849</text:p>
          </table:table-cell>
          <table:table-cell office:value-type="string" calcext:value-type="string">
            <text:p>EQUIPAMIENTO CIENTIFICO PARA LA PLANTA DE PRODUCCION DE DIETAS ESPECIALES PARA ANIMALES DE EXPERIMENTACION DEL CIC (REFORMA ANIMALARIO CAMPUS CARTUJA (EXPTE. FEDER 4/12) (LOTE 1)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40007.26" calcext:value-type="float">
            <text:p>140.007,26</text:p>
          </table:table-cell>
          <table:table-cell office:value-type="string" calcext:value-type="string">
            <text:p>ESTERILIZADOR A VAPOR C/ACCESORI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2-12-20" calcext:value-type="date">
            <text:p>20/12/2012</text:p>
          </table:table-cell>
          <table:table-cell office:value-type="string" calcext:value-type="string">
            <text:p>UNIDAD DE PRODUCCION Y EXPERIMENTACION ANIMAL.CAMPUS UNIVERSITARIO DE CARTUJA.</text:p>
          </table:table-cell>
          <table:table-cell office:value-type="string" calcext:value-type="string">
            <text:p>UNIDAD DE PRODUCCION Y EXPERIMENTACION ANIMAL</text:p>
          </table:table-cell>
          <table:table-cell office:value-type="string" calcext:value-type="string">
            <text:p>No</text:p>
          </table:table-cell>
          <table:table-cell office:value-type="date" office:date-value="2012-12-19" calcext:value-type="date">
            <text:p>19/12/2012</text:p>
          </table:table-cell>
          <table:table-cell office:value-type="string" calcext:value-type="string">
            <text:p>2012/000000076158</text:p>
          </table:table-cell>
          <table:table-cell table:number-columns-repeated="16370"/>
        </table:table-row>
        <table:table-row table:style-name="ro5">
          <table:table-cell office:value-type="float" office:value="197812" calcext:value-type="float">
            <text:p>197812</text:p>
          </table:table-cell>
          <table:table-cell office:value-type="string" calcext:value-type="string">
            <text:p>SUMINISTRO DE DIVERSO EQUIPAMIENTO CIENTIFICO O TECNICO PARA EL INSTITUTO MIXTO UNIVERSITARIO DEPORTE Y SALUD (IMUDS). EXPTE. INNPLANTA 12 - 01/13. LOTE 4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72300" calcext:value-type="float">
            <text:p>72.300,00</text:p>
          </table:table-cell>
          <table:table-cell office:value-type="string" calcext:value-type="string">
            <text:p>CAMARA APANTALLADA Y ANECOICA DE RF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4987</text:p>
          </table:table-cell>
          <table:table-cell table:number-columns-repeated="16370"/>
        </table:table-row>
        <table:table-row table:style-name="ro5">
          <table:table-cell office:value-type="float" office:value="238729" calcext:value-type="float">
            <text:p>238729</text:p>
          </table:table-cell>
          <table:table-cell office:value-type="string" calcext:value-type="string">
            <text:p>SERVIDOR BASE DE DATOS PARA LA FACULTAD DE MEDICINA DEL CAMPUS DE CIENCIAS DE LA SALUD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82665.14" calcext:value-type="float">
            <text:p>82.665,14</text:p>
          </table:table-cell>
          <table:table-cell office:value-type="string" calcext:value-type="string">
            <text:p>SERVIDOR BASE DE DA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05-27" calcext:value-type="date">
            <text:p>27/05/2015</text:p>
          </table:table-cell>
          <table:table-cell office:value-type="string" calcext:value-type="string">
            <text:p>EDIFICIO SANTA LUCIA (EDIFICIO ADMINISTRATIVO DE SERVICIO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5-05-27" calcext:value-type="date">
            <text:p>27/05/2015</text:p>
          </table:table-cell>
          <table:table-cell office:value-type="string" calcext:value-type="string">
            <text:p>2015/000000029383</text:p>
          </table:table-cell>
          <table:table-cell table:number-columns-repeated="16370"/>
        </table:table-row>
        <table:table-row table:style-name="ro5">
          <table:table-cell office:value-type="float" office:value="20890" calcext:value-type="float">
            <text:p>20890</text:p>
          </table:table-cell>
          <table:table-cell table:style-name="ce15" table:number-columns-repeated="2"/>
          <table:table-cell table:number-columns-repeated="2" office:value-type="float" office:value="90151.82" calcext:value-type="float">
            <text:p>90.151,82</text:p>
          </table:table-cell>
          <table:table-cell office:value-type="string" calcext:value-type="string">
            <text:p>SECUENCIADOR AUTOMATICO DE DNA POR FLUORESCENC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0-11-20" calcext:value-type="date">
            <text:p>20/11/199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1990-11-20" calcext:value-type="date">
            <text:p>20/11/1990</text:p>
          </table:table-cell>
          <table:table-cell office:value-type="string" calcext:value-type="string">
            <text:p>1990             </text:p>
          </table:table-cell>
          <table:table-cell table:number-columns-repeated="16370"/>
        </table:table-row>
        <table:table-row table:style-name="ro5">
          <table:table-cell office:value-type="float" office:value="22995" calcext:value-type="float">
            <text:p>22995</text:p>
          </table:table-cell>
          <table:table-cell table:style-name="ce15" table:number-columns-repeated="2"/>
          <table:table-cell table:number-columns-repeated="2" office:value-type="float" office:value="54091.09" calcext:value-type="float">
            <text:p>54.091,09</text:p>
          </table:table-cell>
          <table:table-cell office:value-type="string" calcext:value-type="string">
            <text:p>CYTORON, ABS 3 COL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2-07-22" calcext:value-type="date">
            <text:p>22/07/1992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ANATOMIA PATOLOGICA E HISTORIA DE LA CIENCIA</text:p>
          </table:table-cell>
          <table:table-cell office:value-type="string" calcext:value-type="string">
            <text:p>No</text:p>
          </table:table-cell>
          <table:table-cell office:value-type="date" office:date-value="1992-07-22" calcext:value-type="date">
            <text:p>22/07/1992</text:p>
          </table:table-cell>
          <table:table-cell office:value-type="string" calcext:value-type="string">
            <text:p>F27815           </text:p>
          </table:table-cell>
          <table:table-cell table:number-columns-repeated="16370"/>
        </table:table-row>
        <table:table-row table:style-name="ro5" table:visibility="filter">
          <table:table-cell office:value-type="float" office:value="29360" calcext:value-type="float">
            <text:p>29360</text:p>
          </table:table-cell>
          <table:table-cell table:style-name="ce15" table:number-columns-repeated="2"/>
          <table:table-cell table:number-columns-repeated="2" office:value-type="float" office:value="414698.35" calcext:value-type="float">
            <text:p>414.698,35</text:p>
          </table:table-cell>
          <table:table-cell office:value-type="string" calcext:value-type="string">
            <text:p>ESPECTROMETRO DE MASAS DE ALT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4-01-14" calcext:value-type="date">
            <text:p>14/01/1994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94-01-14" calcext:value-type="date">
            <text:p>14/01/1994</text:p>
          </table:table-cell>
          <table:table-cell office:value-type="string" calcext:value-type="string">
            <text:p>33               </text:p>
          </table:table-cell>
          <table:table-cell table:number-columns-repeated="16370"/>
        </table:table-row>
        <table:table-row table:style-name="ro5">
          <table:table-cell office:value-type="float" office:value="305843" calcext:value-type="float">
            <text:p>305843</text:p>
          </table:table-cell>
          <table:table-cell office:value-type="string" calcext:value-type="string">
            <text:p>UGR/2020/0158 (LOTE 2): FEDER ¿ Adquisición de sistema de luminiscencia polarizada circular por excitación multifotónica. Lote 2: Sistema para excitación multifotónica".</text:p>
          </table:table-cell>
          <table:table-cell office:value-type="string" calcext:value-type="string">
            <text:p>2019.PROYECTO EQC2019. GONZALEZ CAMPAÑA, MARIA ARACELI 30BA86F102</text:p>
          </table:table-cell>
          <table:table-cell table:number-columns-repeated="2" office:value-type="float" office:value="216500" calcext:value-type="float">
            <text:p>216.500,00</text:p>
          </table:table-cell>
          <table:table-cell office:value-type="string" calcext:value-type="string">
            <text:p>SISTEMA DE LUMINISCENCIA POLARIZADA CHAMALEON DISCOVE NX WITH TPC, DU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ORGANICA</text:p>
          </table:table-cell>
          <table:table-cell office:value-type="string" calcext:value-type="string">
            <text:p>No</text:p>
          </table:table-cell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2022/000000001963</text:p>
          </table:table-cell>
          <table:table-cell table:number-columns-repeated="16370"/>
        </table:table-row>
        <table:table-row table:style-name="ro5">
          <table:table-cell office:value-type="float" office:value="317893" calcext:value-type="float">
            <text:p>317893</text:p>
          </table:table-cell>
          <table:table-cell office:value-type="string" calcext:value-type="string">
            <text:p>UGR/2023/0012 QUAL21-002-SISTEMA PCR A TIEMPO REAL...</text:p>
          </table:table-cell>
          <table:table-cell office:value-type="string" calcext:value-type="string">
            <text:p>QUAL21.002. LOPEZ GARCIA, LUIS CARLOS 30SJ220012</text:p>
          </table:table-cell>
          <table:table-cell table:number-columns-repeated="2" office:value-type="float" office:value="52950" calcext:value-type="float">
            <text:p>52.950,00</text:p>
          </table:table-cell>
          <table:table-cell office:value-type="string" calcext:value-type="string">
            <text:p>SISTEMA DE PCR A TIEMPO REAL QS7-PRO 96W 0.2 ML QPCR DESKTOP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LABORATORIOS CENTRO DE INVESTIGACION BIOMEDICA</text:p>
          </table:table-cell>
          <table:table-cell office:value-type="string" calcext:value-type="string">
            <text:p>No</text:p>
          </table:table-cell>
          <table:table-cell office:value-type="date" office:date-value="2023-06-28" calcext:value-type="date">
            <text:p>28/06/2023</text:p>
          </table:table-cell>
          <table:table-cell office:value-type="string" calcext:value-type="string">
            <text:p>2023/000000035533</text:p>
          </table:table-cell>
          <table:table-cell table:number-columns-repeated="16370"/>
        </table:table-row>
        <table:table-row table:style-name="ro5">
          <table:table-cell office:value-type="float" office:value="135151" calcext:value-type="float">
            <text:p>135151</text:p>
          </table:table-cell>
          <table:table-cell office:value-type="string" calcext:value-type="string">
            <text:p>EQUIPAMIENTO DE CENTRO DE SUPERCOMPUTACIOHN PARA LA UNIVERSIDAD DE GRANAD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office:value-type="float" office:value="201977" calcext:value-type="float">
            <text:p>201977</text:p>
          </table:table-cell>
          <table:table-cell office:value-type="string" calcext:value-type="string">
            <text:p>SUMINISTRO DE ESPECTROMETRIA DE MASAS DE ALTA RESOLUCIÓN (Q-TOF ) ACOPLADA A CROMATOGRAFIA LIQUIDA DE ALTA RESOLUCIÓN, (UHPLC) -   EXP. FEDER 2010-7/1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377600" calcext:value-type="float">
            <text:p>377.600,00</text:p>
          </table:table-cell>
          <table:table-cell office:value-type="string" calcext:value-type="string">
            <text:p>PLATAFORMA DE ESPECTROMETRIA DE MASAS ALTA RESOLUCIÓN ACLOPADA A UHPLC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1-27" calcext:value-type="date">
            <text:p>27/01/2014</text:p>
          </table:table-cell>
          <table:table-cell office:value-type="string" calcext:value-type="string">
            <text:p>EDIFICIO UGR-AI (BIOREGION)</text:p>
          </table:table-cell>
          <table:table-cell office:value-type="string" calcext:value-type="string">
            <text:p>INVESTIGACION Y DESARROLLO DEL ALIMENTO FUNCIONAL (CIDAF)</text:p>
          </table:table-cell>
          <table:table-cell office:value-type="string" calcext:value-type="string">
            <text:p>No</text:p>
          </table:table-cell>
          <table:table-cell office:value-type="date" office:date-value="2014-01-27" calcext:value-type="date">
            <text:p>27/01/2014</text:p>
          </table:table-cell>
          <table:table-cell office:value-type="string" calcext:value-type="string">
            <text:p>2014/000000005810</text:p>
          </table:table-cell>
          <table:table-cell table:number-columns-repeated="16370"/>
        </table:table-row>
        <table:table-row table:style-name="ro5" table:visibility="filter">
          <table:table-cell office:value-type="float" office:value="81990" calcext:value-type="float">
            <text:p>81990</text:p>
          </table:table-cell>
          <table:table-cell office:value-type="string" calcext:value-type="string">
            <text:p>EQUIPAMIENTO PARA EL CENTRO ANDALUZ DE MEDIO AMBIENTE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288485" calcext:value-type="float">
            <text:p>288.485,00</text:p>
          </table:table-cell>
          <table:table-cell office:value-type="string" calcext:value-type="string">
            <text:p>MICROSCOPIO ELECTRONICO DE BARRIDO AMBIENT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12-27" calcext:value-type="date">
            <text:p>27/12/200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Sí</text:p>
          </table:table-cell>
          <table:table-cell office:value-type="date" office:date-value="2002-12-27" calcext:value-type="date">
            <text:p>27/12/2002</text:p>
          </table:table-cell>
          <table:table-cell office:value-type="string" calcext:value-type="string">
            <text:p>2002/000000043706</text:p>
          </table:table-cell>
          <table:table-cell table:number-columns-repeated="16370"/>
        </table:table-row>
        <table:table-row table:style-name="ro5">
          <table:table-cell office:value-type="float" office:value="166522" calcext:value-type="float">
            <text:p>166522</text:p>
          </table:table-cell>
          <table:table-cell office:value-type="string" calcext:value-type="string">
            <text:p>SUMINISTRO DE PLATAFORMA DE ESPECTROMETRIA DE MASAS DE ALTA RESOLUCIÓN (Q-TOF) ACOPLADA A CROMATOGRAFIA LIQUIDA DE ALTA RESOLUCIÓN.   EXP. FEDER JA- 3/1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08200" calcext:value-type="float">
            <text:p>208.200,00</text:p>
          </table:table-cell>
          <table:table-cell office:value-type="string" calcext:value-type="string">
            <text:p>EQUIPO DE CROMATOGRAFIA LIQUIDA DE ALTA RESOLUCION (BRUKER QTOF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11-04" calcext:value-type="date">
            <text:p>04/11/2011</text:p>
          </table:table-cell>
          <table:table-cell office:value-type="string" calcext:value-type="string">
            <text:p>EDIFICIO UGR-AI (BIOREGION)</text:p>
          </table:table-cell>
          <table:table-cell office:value-type="string" calcext:value-type="string">
            <text:p>INVESTIGACION Y DESARROLLO DEL ALIMENTO FUNCIONAL (CIDAF)</text:p>
          </table:table-cell>
          <table:table-cell office:value-type="string" calcext:value-type="string">
            <text:p>No</text:p>
          </table:table-cell>
          <table:table-cell office:value-type="date" office:date-value="2011-11-04" calcext:value-type="date">
            <text:p>04/11/2011</text:p>
          </table:table-cell>
          <table:table-cell office:value-type="string" calcext:value-type="string">
            <text:p>2011/000000066125</text:p>
          </table:table-cell>
          <table:table-cell table:number-columns-repeated="16370"/>
        </table:table-row>
        <table:table-row table:style-name="ro5">
          <table:table-cell office:value-type="float" office:value="140084" calcext:value-type="float">
            <text:p>140084</text:p>
          </table:table-cell>
          <table:table-cell office:value-type="string" calcext:value-type="string">
            <text:p>SISTEMA SERVOHIDRAULICO DE SIMULACION PARA PRUEBAS SISMICAS UNIAXIALES PARA EL DPTO. DE MICANICA DE ESTRUCTURAS E INGENIERIA HIDRAULICA (FEDER UNGR05-23-046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410000" calcext:value-type="float">
            <text:p>410.000,00</text:p>
          </table:table-cell>
          <table:table-cell office:value-type="string" calcext:value-type="string">
            <text:p>SISTEMA DE ENSAYOS SERVOHIDRAULICOS. MESA SISMICA  (2º PAG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2008/000000060433</text:p>
          </table:table-cell>
          <table:table-cell table:number-columns-repeated="16370"/>
        </table:table-row>
        <table:table-row table:style-name="ro5" table:visibility="filter">
          <table:table-cell office:value-type="float" office:value="26747" calcext:value-type="float">
            <text:p>26747</text:p>
          </table:table-cell>
          <table:table-cell table:style-name="ce15" table:number-columns-repeated="2"/>
          <table:table-cell table:number-columns-repeated="2" office:value-type="float" office:value="68115" calcext:value-type="float">
            <text:p>68.115,00</text:p>
          </table:table-cell>
          <table:table-cell office:value-type="string" calcext:value-type="string">
            <text:p>3 ZETA SIZER IV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3-09-13" calcext:value-type="date">
            <text:p>13/09/1993</text:p>
          </table:table-cell>
          <table:table-cell office:value-type="string" calcext:value-type="string">
            <text:p>BAJAS INVENTARIO</text:p>
          </table:table-cell>
          <table:table-cell office:value-type="string" calcext:value-type="string">
            <text:p>BAJA INVENTARIO</text:p>
          </table:table-cell>
          <table:table-cell office:value-type="string" calcext:value-type="string">
            <text:p>Sí</text:p>
          </table:table-cell>
          <table:table-cell office:value-type="date" office:date-value="1993-09-13" calcext:value-type="date">
            <text:p>13/09/1993</text:p>
          </table:table-cell>
          <table:table-cell office:value-type="string" calcext:value-type="string">
            <text:p>1993             </text:p>
          </table:table-cell>
          <table:table-cell table:number-columns-repeated="16370"/>
        </table:table-row>
        <table:table-row table:style-name="ro5">
          <table:table-cell office:value-type="float" office:value="299845" calcext:value-type="float">
            <text:p>299845</text:p>
          </table:table-cell>
          <table:table-cell office:value-type="string" calcext:value-type="string">
            <text:p>UGR/2021/0065 "FEDER- Adquisición de un equipo de espectrometría de masas en tándem o triple cuadrupolo con plasma de acoplamiento inductivo (ICPMS/MS)"</text:p>
          </table:table-cell>
          <table:table-cell office:value-type="string" calcext:value-type="string">
            <text:p>2019.PROYECTO EQC2019. NAVARRO ALARCON, MIGUEL 30BG37F101</text:p>
          </table:table-cell>
          <table:table-cell table:number-columns-repeated="2" office:value-type="float" office:value="289000" calcext:value-type="float">
            <text:p>289.000,00</text:p>
          </table:table-cell>
          <table:table-cell office:value-type="string" calcext:value-type="string">
            <text:p>MAQUINA DE DETERMINACION DE MINERALES Y SUS DISTINTAS ESPECIES EN MUESTRAS Y MEDICION DE PARTICULA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EDAFOLOGIA Y QUIMICA AGRICOLA</text:p>
          </table:table-cell>
          <table:table-cell office:value-type="string" calcext:value-type="string">
            <text:p>No</text:p>
          </table:table-cell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2021/000000030618</text:p>
          </table:table-cell>
          <table:table-cell table:number-columns-repeated="16370"/>
        </table:table-row>
        <table:table-row table:style-name="ro5">
          <table:table-cell office:value-type="float" office:value="299829" calcext:value-type="float">
            <text:p>299829</text:p>
          </table:table-cell>
          <table:table-cell office:value-type="string" calcext:value-type="string">
            <text:p>UGR/2021/0013 -Adquisición de Ecógrafo de alta gama especializado en ecocardiografía para el Instituto Mixto Universitario Deporte y Salud.Vivid E95;Sonda M5Sc-D XDclear* Matrix Phased Array Probe;Sonda 9L-D Linear Array Probe;Sonda 11L-D Linear</text:p>
          </table:table-cell>
          <table:table-cell office:value-type="string" calcext:value-type="string">
            <text:p>2019. IE2017.5557. ORTEGA PORCEL, FRANCISCO. 30B966F101</text:p>
          </table:table-cell>
          <table:table-cell table:number-columns-repeated="2" office:value-type="float" office:value="84100" calcext:value-type="float">
            <text:p>84.100,00</text:p>
          </table:table-cell>
          <table:table-cell office:value-type="string" calcext:value-type="string">
            <text:p>ECOGRAF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6-30" calcext:value-type="date">
            <text:p>30/06/2021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CENTRO ANDALUZ DE MEDICINA DEL DEPORTE</text:p>
          </table:table-cell>
          <table:table-cell office:value-type="string" calcext:value-type="string">
            <text:p>No</text:p>
          </table:table-cell>
          <table:table-cell office:value-type="date" office:date-value="2021-06-30" calcext:value-type="date">
            <text:p>30/06/2021</text:p>
          </table:table-cell>
          <table:table-cell office:value-type="string" calcext:value-type="string">
            <text:p>2021/000000030154</text:p>
          </table:table-cell>
          <table:table-cell table:number-columns-repeated="16370"/>
        </table:table-row>
        <table:table-row table:style-name="ro5">
          <table:table-cell office:value-type="float" office:value="311216" calcext:value-type="float">
            <text:p>311216</text:p>
          </table:table-cell>
          <table:table-cell office:value-type="string" calcext:value-type="string">
            <text:p>UGR/2021/0051.EQUIPAMIENTO ESTACION RADIOMETRICA. Est. Radiometrica IISTA GRANADA...</text:p>
          </table:table-cell>
          <table:table-cell office:value-type="string" calcext:value-type="string">
            <text:p>2020. IE19.218.UGR. ALADOS ARBOLEDAS, LUCAS. 30B162F302 </text:p>
          </table:table-cell>
          <table:table-cell table:number-columns-repeated="2" office:value-type="float" office:value="51256" calcext:value-type="float">
            <text:p>51.256,00</text:p>
          </table:table-cell>
          <table:table-cell office:value-type="string" calcext:value-type="string">
            <text:p>ESTACION RADIOMETRICA SIERRA NEVAD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2022/000000053343</text:p>
          </table:table-cell>
          <table:table-cell table:number-columns-repeated="16370"/>
        </table:table-row>
        <table:table-row table:style-name="ro5">
          <table:table-cell office:value-type="float" office:value="316496" calcext:value-type="float">
            <text:p>316496</text:p>
          </table:table-cell>
          <table:table-cell office:value-type="string" calcext:value-type="string">
            <text:p>EXPTE. CONTRATACIÓN UGR/2022/0067 - .Adquisición e instalación de un estudio de producción y grabación de material docente.</text:p>
          </table:table-cell>
          <table:table-cell office:value-type="string" calcext:value-type="string">
            <text:p>2021.MODERNIZACION Y DIGITALIZACION DEL SISTEMA UNIVERSITARIO ESP. 30SE210002</text:p>
          </table:table-cell>
          <table:table-cell table:number-columns-repeated="2" office:value-type="float" office:value="116543.33" calcext:value-type="float">
            <text:p>116.543,33</text:p>
          </table:table-cell>
          <table:table-cell office:value-type="string" calcext:value-type="string">
            <text:p>INSTALACION ESTUDIO DE PRODUCCION Y GRABACION DE MATERIAL DOCENTE CABINA INSONORIZADA-SISTEMA WEBCLIP2G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3-20" calcext:value-type="date">
            <text:p>20/03/2023</text:p>
          </table:table-cell>
          <table:table-cell table:number-columns-repeated="2" office:value-type="string" calcext:value-type="string">
            <text:p>CENTRO DE PRODUCCION DE RECURSOS PARA LA UNIVERSIDAD DIGITAL (CEPRUD)</text:p>
          </table:table-cell>
          <table:table-cell office:value-type="string" calcext:value-type="string">
            <text:p>No</text:p>
          </table:table-cell>
          <table:table-cell office:value-type="date" office:date-value="2023-03-20" calcext:value-type="date">
            <text:p>20/03/2023</text:p>
          </table:table-cell>
          <table:table-cell office:value-type="string" calcext:value-type="string">
            <text:p>2023/000000020127</text:p>
          </table:table-cell>
          <table:table-cell table:number-columns-repeated="16370"/>
        </table:table-row>
        <table:table-row table:style-name="ro5" table:visibility="filter">
          <table:table-cell office:value-type="float" office:value="111805" calcext:value-type="float">
            <text:p>111805</text:p>
          </table:table-cell>
          <table:table-cell office:value-type="string" calcext:value-type="string">
            <text:p>ESPECTRÓMETRO DE MASAS PRAR EL CENTRO ANDALÚZ DE MEDIO AMBIENTE (PROYECTO FEDER UNGR03-23-032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95377.99" calcext:value-type="float">
            <text:p>195.377,99</text:p>
          </table:table-cell>
          <table:table-cell office:value-type="string" calcext:value-type="string">
            <text:p>ESPECTROMETRO DE MASAS C/ELEMENTAL ANALYZER EUROVECT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5-04-18" calcext:value-type="date">
            <text:p>18/04/2005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5-04-18" calcext:value-type="date">
            <text:p>18/04/2005</text:p>
          </table:table-cell>
          <table:table-cell office:value-type="string" calcext:value-type="string">
            <text:p>2005/000000018715</text:p>
          </table:table-cell>
          <table:table-cell table:number-columns-repeated="16370"/>
        </table:table-row>
        <table:table-row table:style-name="ro5">
          <table:table-cell office:value-type="float" office:value="163956" calcext:value-type="float">
            <text:p>163956</text:p>
          </table:table-cell>
          <table:table-cell office:value-type="string" calcext:value-type="string">
            <text:p>SUMINISTRO DE DOS MICROSCOPIOS DE TRANSMISIÓN PARA EL SERVICIO DE MICROSCOPIA PARA EL CENTRO DE INSTRUMENTACION CIENTIFICA. EXP. FEDER 08/10-06/10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64125" calcext:value-type="float">
            <text:p>564.125,00</text:p>
          </table:table-cell>
          <table:table-cell office:value-type="string" calcext:value-type="string">
            <text:p>MICROSCOPIO ELECTRONICO DE TRANSMIS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7-19" calcext:value-type="date">
            <text:p>19/07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1-07-19" calcext:value-type="date">
            <text:p>19/07/2011</text:p>
          </table:table-cell>
          <table:table-cell office:value-type="string" calcext:value-type="string">
            <text:p>2011/000000051223</text:p>
          </table:table-cell>
          <table:table-cell table:number-columns-repeated="16370"/>
        </table:table-row>
        <table:table-row table:style-name="ro5">
          <table:table-cell office:value-type="float" office:value="192522" calcext:value-type="float">
            <text:p>192522</text:p>
          </table:table-cell>
          <table:table-cell office:value-type="string" calcext:value-type="string">
            <text:p>EQUIPAMIENTO PARA EL CENTRO DE INVESTIGACIÓN MENTE, CEREBRO Y COMPORTAMIENTO. EXPTE. FEDER 2007-2013. CÓDIGO UNGR07-1C-194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64810.05" calcext:value-type="float">
            <text:p>64.810,05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04-25" calcext:value-type="date">
            <text:p>25/04/2013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3-04-25" calcext:value-type="date">
            <text:p>25/04/2013</text:p>
          </table:table-cell>
          <table:table-cell office:value-type="string" calcext:value-type="string">
            <text:p>2013/000000026152</text:p>
          </table:table-cell>
          <table:table-cell table:number-columns-repeated="16370"/>
        </table:table-row>
        <table:table-row table:style-name="ro5">
          <table:table-cell office:value-type="float" office:value="199238" calcext:value-type="float">
            <text:p>199238</text:p>
          </table:table-cell>
          <table:table-cell office:value-type="string" calcext:value-type="string">
            <text:p>SUMINISTRO DE DIVERSO EQUIPAMIENTO CIENTIFICO O TECNICO PARA EL INSTITUTO MIXTO UNIVERSITARIO DEPORTE Y SALUD (IMUDS). EXPTE. INNPLANTA 12 - 01/13. LOTE 1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83032" calcext:value-type="float">
            <text:p>83.032,00</text:p>
          </table:table-cell>
          <table:table-cell office:value-type="string" calcext:value-type="string">
            <text:p>ERGOMETRO DE LOCOMOCION PARA ENTRENAMIENTO EXTREM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29" calcext:value-type="date">
            <text:p>29/11/2013</text:p>
          </table:table-cell>
          <table:table-cell office:value-type="string" calcext:value-type="string">
            <text:p>2013/000000064535</text:p>
          </table:table-cell>
          <table:table-cell table:number-columns-repeated="16370"/>
        </table:table-row>
        <table:table-row table:style-name="ro5">
          <table:table-cell office:value-type="float" office:value="17233" calcext:value-type="float">
            <text:p>17233</text:p>
          </table:table-cell>
          <table:table-cell table:style-name="ce15" table:number-columns-repeated="2"/>
          <table:table-cell table:number-columns-repeated="2" office:value-type="float" office:value="57096.15" calcext:value-type="float">
            <text:p>57.096,15</text:p>
          </table:table-cell>
          <table:table-cell office:value-type="string" calcext:value-type="string">
            <text:p>POROSIMETRO DE MERCUR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0-03-15" calcext:value-type="date">
            <text:p>15/03/1990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1990-03-15" calcext:value-type="date">
            <text:p>15/03/1990</text:p>
          </table:table-cell>
          <table:table-cell office:value-type="string" calcext:value-type="string">
            <text:p>1990             </text:p>
          </table:table-cell>
          <table:table-cell table:number-columns-repeated="16370"/>
        </table:table-row>
        <table:table-row table:style-name="ro5" table:visibility="filter">
          <table:table-cell office:value-type="float" office:value="96364" calcext:value-type="float">
            <text:p>96364</text:p>
          </table:table-cell>
          <table:table-cell office:value-type="string" calcext:value-type="string">
            <text:p>EQUIPAMIENTO PARA EL DPTO. DE ANTROPOLOGÍA EN LA FTAD. DE MEDICINA</text:p>
          </table:table-cell>
          <table:table-cell office:value-type="string" calcext:value-type="string">
            <text:p>2022 AREA DE ANTROPOLOGIA FISICA 3021410000</text:p>
          </table:table-cell>
          <table:table-cell table:number-columns-repeated="2" office:value-type="float" office:value="64380" calcext:value-type="float">
            <text:p>64.380,00</text:p>
          </table:table-cell>
          <table:table-cell office:value-type="string" calcext:value-type="string">
            <text:p>ESCANER VIVID900 NON CONTACT 3D DIGITALIZA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7-22" calcext:value-type="date">
            <text:p>22/07/2003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2003-05-20" calcext:value-type="date">
            <text:p>20/05/2003</text:p>
          </table:table-cell>
          <table:table-cell office:value-type="string" calcext:value-type="string">
            <text:p>2003/000000033336</text:p>
          </table:table-cell>
          <table:table-cell table:number-columns-repeated="16370"/>
        </table:table-row>
        <table:table-row table:style-name="ro5">
          <table:table-cell office:value-type="float" office:value="197641" calcext:value-type="float">
            <text:p>197641</text:p>
          </table:table-cell>
          <table:table-cell office:value-type="string" calcext:value-type="string">
            <text:p>SUMINISTRO DE ERGOMETRO DE  PARA  SIMULACION DE MOVIMIENTOS DE ESQUI. EXP. INNPLANTA 12/3/13  ( PAGO B )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130" calcext:value-type="float">
            <text:p>59.130,00</text:p>
          </table:table-cell>
          <table:table-cell office:value-type="string" calcext:value-type="string">
            <text:p>ERGOMETRO DE ESQUI (SEGUNDO PAGO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15" calcext:value-type="date">
            <text:p>15/11/2013</text:p>
          </table:table-cell>
          <table:table-cell office:value-type="string" calcext:value-type="string">
            <text:p>INSTITUTO MIXTO UNIVERSITARIO DE DEPORTE Y SALUD (IMUDS).</text:p>
          </table:table-cell>
          <table:table-cell office:value-type="string" calcext:value-type="string">
            <text:p>INSTITUTO MIXTO UNIVERSITARIO DE DEPORTE Y SALUD (IMUDS)</text:p>
          </table:table-cell>
          <table:table-cell office:value-type="string" calcext:value-type="string">
            <text:p>No</text:p>
          </table:table-cell>
          <table:table-cell office:value-type="date" office:date-value="2013-11-15" calcext:value-type="date">
            <text:p>15/11/2013</text:p>
          </table:table-cell>
          <table:table-cell office:value-type="string" calcext:value-type="string">
            <text:p>2013/000000059715</text:p>
          </table:table-cell>
          <table:table-cell table:number-columns-repeated="16370"/>
        </table:table-row>
        <table:table-row table:style-name="ro5">
          <table:table-cell office:value-type="float" office:value="202446" calcext:value-type="float">
            <text:p>202446</text:p>
          </table:table-cell>
          <table:table-cell office:value-type="string" calcext:value-type="string">
            <text:p>SUMINISTRO CENTRO DE MECANIZACION VERTICAL CON CONTROL NUMERICOC PARA EL CENTRO DE INSTRUMENTACION CIENTIFICA (C.I.C. 02/13)</text:p>
          </table:table-cell>
          <table:table-cell office:value-type="string" calcext:value-type="string">
            <text:p>CENTRO DE INSTRUMENTACION CIENTIFICA 3020020000</text:p>
          </table:table-cell>
          <table:table-cell table:number-columns-repeated="2" office:value-type="float" office:value="54400" calcext:value-type="float">
            <text:p>54.400,00</text:p>
          </table:table-cell>
          <table:table-cell office:value-type="string" calcext:value-type="string">
            <text:p>CENTRO DE MECANIZADO VERTICAL C/CONTROL NUMER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2-03" calcext:value-type="date">
            <text:p>03/02/2014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TALLERES</text:p>
          </table:table-cell>
          <table:table-cell office:value-type="string" calcext:value-type="string">
            <text:p>No</text:p>
          </table:table-cell>
          <table:table-cell office:value-type="date" office:date-value="2014-02-03" calcext:value-type="date">
            <text:p>03/02/2014</text:p>
          </table:table-cell>
          <table:table-cell office:value-type="string" calcext:value-type="string">
            <text:p>2014/000000007373</text:p>
          </table:table-cell>
          <table:table-cell table:number-columns-repeated="16370"/>
        </table:table-row>
        <table:table-row table:style-name="ro5">
          <table:table-cell office:value-type="float" office:value="211695" calcext:value-type="float">
            <text:p>211695</text:p>
          </table:table-cell>
          <table:table-cell office:value-type="string" calcext:value-type="string">
            <text:p>SUMINISTRO DE AMPLIACION DE ESCANER ULTRASONICO DE INMERSION. EXP. FEDER 2010-13/13  CODIGO UNGR10.1E.769  RESPONSABLE  RAFAEL GALLEGO SEVILLA 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8800" calcext:value-type="float">
            <text:p>58.800,00</text:p>
          </table:table-cell>
          <table:table-cell office:value-type="string" calcext:value-type="string">
            <text:p>ESCANER ULTRASONICO DE INMERS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7-24" calcext:value-type="date">
            <text:p>24/07/2014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14-07-24" calcext:value-type="date">
            <text:p>24/07/2014</text:p>
          </table:table-cell>
          <table:table-cell office:value-type="string" calcext:value-type="string">
            <text:p>2014/000000043693</text:p>
          </table:table-cell>
          <table:table-cell table:number-columns-repeated="16370"/>
        </table:table-row>
        <table:table-row table:style-name="ro5">
          <table:table-cell office:value-type="float" office:value="252592" calcext:value-type="float">
            <text:p>252592</text:p>
          </table:table-cell>
          <table:table-cell office:value-type="string" calcext:value-type="string">
            <text:p>SUMINISTRO DE ADQUISICIÓN DE UN MICROSCOPIO DE BARRIDO AMBIENTAL CON CRIOCÁMARA Y SISTEMA QEMSCAN. EXP: FEDER JUNTA 2011-07/14. XPS0044/2014.</text:p>
          </table:table-cell>
          <table:table-cell office:value-type="string" calcext:value-type="string">
            <text:p>MICROSCOPIO ELECTRONICO DE BARRIDO AMBIENTAL 3061001108</text:p>
          </table:table-cell>
          <table:table-cell table:number-columns-repeated="2" office:value-type="float" office:value="759987" calcext:value-type="float">
            <text:p>759.987,00</text:p>
          </table:table-cell>
          <table:table-cell office:value-type="string" calcext:value-type="string">
            <text:p>MICROSCOPIO ELECTRONICO DE BARRIDO AMBIENTAL C/CRIOCAMARA Y SISTEMA QEMSCA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0-30" calcext:value-type="date">
            <text:p>30/10/2015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5-10-30" calcext:value-type="date">
            <text:p>30/10/2015</text:p>
          </table:table-cell>
          <table:table-cell office:value-type="string" calcext:value-type="string">
            <text:p>2015/000000058986</text:p>
          </table:table-cell>
          <table:table-cell table:number-columns-repeated="16370"/>
        </table:table-row>
        <table:table-row table:style-name="ro5">
          <table:table-cell office:value-type="float" office:value="277395" calcext:value-type="float">
            <text:p>277395</text:p>
          </table:table-cell>
          <table:table-cell office:value-type="string" calcext:value-type="string">
            <text:p>Microsoft M365 EDU A3 ShrdSvr licencia...  - XPS0845/2018</text:p>
          </table:table-cell>
          <table:table-cell office:value-type="string" calcext:value-type="string">
            <text:p>MANTENIMIENTO DE EQUIPOS INFORMATICOS 3020690000</text:p>
          </table:table-cell>
          <table:table-cell table:number-columns-repeated="2" office:value-type="float" office:value="108045.45" calcext:value-type="float">
            <text:p>108.045,45</text:p>
          </table:table-cell>
          <table:table-cell office:value-type="string" calcext:value-type="string">
            <text:p>LICENCIA MICROSOF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05" calcext:value-type="date">
            <text:p>05/12/2018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8-12-05" calcext:value-type="date">
            <text:p>05/12/2018</text:p>
          </table:table-cell>
          <table:table-cell office:value-type="string" calcext:value-type="string">
            <text:p>2018/000000054224</text:p>
          </table:table-cell>
          <table:table-cell table:number-columns-repeated="16370"/>
        </table:table-row>
        <table:table-row table:style-name="ro5" table:visibility="filter">
          <table:table-cell office:value-type="float" office:value="20906" calcext:value-type="float">
            <text:p>20906</text:p>
          </table:table-cell>
          <table:table-cell table:style-name="ce15" table:number-columns-repeated="2"/>
          <table:table-cell table:number-columns-repeated="2" office:value-type="float" office:value="54091.09" calcext:value-type="float">
            <text:p>54.091,09</text:p>
          </table:table-cell>
          <table:table-cell office:value-type="string" calcext:value-type="string">
            <text:p>ESTACION GRAF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1-06-10" calcext:value-type="date">
            <text:p>10/06/1991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91-06-10" calcext:value-type="date">
            <text:p>10/06/1991</text:p>
          </table:table-cell>
          <table:table-cell office:value-type="string" calcext:value-type="string">
            <text:p>1991             </text:p>
          </table:table-cell>
          <table:table-cell table:number-columns-repeated="16370"/>
        </table:table-row>
        <table:table-row table:style-name="ro5">
          <table:table-cell office:value-type="float" office:value="20767" calcext:value-type="float">
            <text:p>20767</text:p>
          </table:table-cell>
          <table:table-cell table:style-name="ce15" table:number-columns-repeated="2"/>
          <table:table-cell table:number-columns-repeated="2" office:value-type="float" office:value="66111.33" calcext:value-type="float">
            <text:p>66.111,33</text:p>
          </table:table-cell>
          <table:table-cell office:value-type="string" calcext:value-type="string">
            <text:p>SINTETIZADOR AUTOMATICO DE PEPTID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0-12-31" calcext:value-type="date">
            <text:p>31/12/199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BIOLOGIA FUNDAMENTAL</text:p>
          </table:table-cell>
          <table:table-cell office:value-type="string" calcext:value-type="string">
            <text:p>No</text:p>
          </table:table-cell>
          <table:table-cell office:value-type="date" office:date-value="1990-12-31" calcext:value-type="date">
            <text:p>31/12/1990</text:p>
          </table:table-cell>
          <table:table-cell office:value-type="string" calcext:value-type="string">
            <text:p>1990             </text:p>
          </table:table-cell>
          <table:table-cell table:number-columns-repeated="16370"/>
        </table:table-row>
        <table:table-row table:style-name="ro5">
          <table:table-cell office:value-type="float" office:value="31588" calcext:value-type="float">
            <text:p>31588</text:p>
          </table:table-cell>
          <table:table-cell table:style-name="ce15" table:number-columns-repeated="2"/>
          <table:table-cell table:number-columns-repeated="2" office:value-type="float" office:value="146208.21" calcext:value-type="float">
            <text:p>146.208,21</text:p>
          </table:table-cell>
          <table:table-cell office:value-type="string" calcext:value-type="string">
            <text:p>ESPECTROMETRO DE RESONANCIA ESPIN ELECTRONIC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2-12-02" calcext:value-type="date">
            <text:p>02/12/1992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1992-12-02" calcext:value-type="date">
            <text:p>02/12/1992</text:p>
          </table:table-cell>
          <table:table-cell office:value-type="string" calcext:value-type="string">
            <text:p>F12767           </text:p>
          </table:table-cell>
          <table:table-cell table:number-columns-repeated="16370"/>
        </table:table-row>
        <table:table-row table:style-name="ro5">
          <table:table-cell office:value-type="float" office:value="290197" calcext:value-type="float">
            <text:p>290197</text:p>
          </table:table-cell>
          <table:table-cell office:value-type="string" calcext:value-type="string">
            <text:p>XPS0084/2019 : FEDER - EQUIPAMIENTO PARA LA MEDIDA ONLINE DE LA COMPOSICION QUIMICA DEL AEROSOL ATMOSFERICO</text:p>
          </table:table-cell>
          <table:table-cell office:value-type="string" calcext:value-type="string">
            <text:p>2019. PROYECTO ALADOS ARBOLEDAS, LUCAS 30B162F102</text:p>
          </table:table-cell>
          <table:table-cell table:number-columns-repeated="2" office:value-type="float" office:value="274500" calcext:value-type="float">
            <text:p>274.500,00</text:p>
          </table:table-cell>
          <table:table-cell office:value-type="string" calcext:value-type="string">
            <text:p>EQUIPAMIENTO PARA LA MEDIDA ON-LINE DE LA COMPOSICION QUIMICA DEL AEROSOL ATMOSFERICO. APOYO A LA CANDIDATURA COMO NATIONAL FACILITY DE LA UGR EN EL ERIC ACTRIS DEL PROGRAMA ESFRI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10-02" calcext:value-type="date">
            <text:p>02/10/2020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20-10-02" calcext:value-type="date">
            <text:p>02/10/2020</text:p>
          </table:table-cell>
          <table:table-cell office:value-type="string" calcext:value-type="string">
            <text:p>2020/000000030643</text:p>
          </table:table-cell>
          <table:table-cell table:number-columns-repeated="16370"/>
        </table:table-row>
        <table:table-row table:style-name="ro5">
          <table:table-cell office:value-type="float" office:value="98927" calcext:value-type="float">
            <text:p>98927</text:p>
          </table:table-cell>
          <table:table-cell office:value-type="string" calcext:value-type="string">
            <text:p>EQUIPAMIENTO COMPLEMENTARIO PARA MICROSCOPIO ELECTRÓNICO CM-20 EN EL CENTRO DE INSTRUMENTACIÓN CIENTÍFIC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130208.99" calcext:value-type="float">
            <text:p>130.208,99</text:p>
          </table:table-cell>
          <table:table-cell office:value-type="string" calcext:value-type="string">
            <text:p>SISTEMA DE AUTOMATIZACION DE MOVIMIENT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11-04" calcext:value-type="date">
            <text:p>04/11/2003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03-10-23" calcext:value-type="date">
            <text:p>23/10/2003</text:p>
          </table:table-cell>
          <table:table-cell office:value-type="string" calcext:value-type="string">
            <text:p>2003/000000047918</text:p>
          </table:table-cell>
          <table:table-cell table:number-columns-repeated="16370"/>
        </table:table-row>
        <table:table-row table:style-name="ro5">
          <table:table-cell office:value-type="float" office:value="163981" calcext:value-type="float">
            <text:p>163981</text:p>
          </table:table-cell>
          <table:table-cell office:value-type="string" calcext:value-type="string">
            <text:p>SUMINISTRO DE ESPECTRÓMETRO DE MASA DE ALTA RESOLUCION CON CROMATÓGRAFO DE LIQUIDOS Y ESPECTRÓMETRO DE TRIPLE CUADRUPOLO PARA INSTRUM. CIENTIFICA. EXP. FEDER 08/10-19/10 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283659.3" calcext:value-type="float">
            <text:p>283.659,30</text:p>
          </table:table-cell>
          <table:table-cell office:value-type="string" calcext:value-type="string">
            <text:p>ESPECTROMETRO DE MASAS DE TIEMPO DE VUEL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1-07-20" calcext:value-type="date">
            <text:p>20/07/2011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2011-07-20" calcext:value-type="date">
            <text:p>20/07/2011</text:p>
          </table:table-cell>
          <table:table-cell office:value-type="string" calcext:value-type="string">
            <text:p>2011/000000051370</text:p>
          </table:table-cell>
          <table:table-cell table:number-columns-repeated="16370"/>
        </table:table-row>
        <table:table-row table:style-name="ro5">
          <table:table-cell office:value-type="float" office:value="254163" calcext:value-type="float">
            <text:p>254163</text:p>
          </table:table-cell>
          <table:table-cell office:value-type="string" calcext:value-type="string">
            <text:p>SUMINISTRO DE NEURONAVEGADOR PARA TMS. REF. UNGR13-1E-1871. EXPTE. XPS0035/2015. FEDER 14 - 14/15</text:p>
          </table:table-cell>
          <table:table-cell office:value-type="string" calcext:value-type="string">
            <text:p>2015.PROYECTO.CATENA MARTINEZ,ANDRES.30B1600102</text:p>
          </table:table-cell>
          <table:table-cell table:number-columns-repeated="2" office:value-type="float" office:value="316613" calcext:value-type="float">
            <text:p>316.613,00</text:p>
          </table:table-cell>
          <table:table-cell office:value-type="string" calcext:value-type="string">
            <text:p>SISTEMA DE NEURONAVEGADOR PARA TM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5-12-04" calcext:value-type="date">
            <text:p>04/12/2015</text:p>
          </table:table-cell>
          <table:table-cell office:value-type="string" calcext:value-type="string">
            <text:p>CENTRO DE INVESTIGACION MENTE, CEREBRO Y COMPORTAMIENTO (CIMCYC)</text:p>
          </table:table-cell>
          <table:table-cell office:value-type="string" calcext:value-type="string">
            <text:p>LABORATORIO Nº22 (P.050)</text:p>
          </table:table-cell>
          <table:table-cell office:value-type="string" calcext:value-type="string">
            <text:p>No</text:p>
          </table:table-cell>
          <table:table-cell office:value-type="date" office:date-value="2015-12-04" calcext:value-type="date">
            <text:p>04/12/2015</text:p>
          </table:table-cell>
          <table:table-cell office:value-type="string" calcext:value-type="string">
            <text:p>2015/000000068070</text:p>
          </table:table-cell>
          <table:table-cell table:number-columns-repeated="16370"/>
        </table:table-row>
        <table:table-row table:style-name="ro5">
          <table:table-cell office:value-type="float" office:value="254802" calcext:value-type="float">
            <text:p>254802</text:p>
          </table:table-cell>
          <table:table-cell office:value-type="string" calcext:value-type="string">
            <text:p>PLANTA PILOTO EXPERIMENTAL PARA OBTENCIÓN Y ENRIQUECIMIENTO DE EXTRACTOS BIOACTIVOS. FEDER JUNTA 2011- 03/15 1E-57115. EXP: XPS0087/2015. LOTE 1.</text:p>
          </table:table-cell>
          <table:table-cell office:value-type="string" calcext:value-type="string">
            <text:p>PLANTA PILOTO EXPERIMENTAL DE EXTRACTOS BIOACTIVOS 3061001102</text:p>
          </table:table-cell>
          <table:table-cell table:number-columns-repeated="2" office:value-type="float" office:value="98000" calcext:value-type="float">
            <text:p>98.000,00</text:p>
          </table:table-cell>
          <table:table-cell office:value-type="string" calcext:value-type="string">
            <text:p>UNIDAD PILOTO DE FILTRACION POR MEMBRANAS (PLANTA PILOTO EXPERIMENTAL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6-01-20" calcext:value-type="date">
            <text:p>20/01/2016</text:p>
          </table:table-cell>
          <table:table-cell office:value-type="string" calcext:value-type="string">
            <text:p>CENTRO DE EMPRESAS PTS </text:p>
          </table:table-cell>
          <table:table-cell office:value-type="string" calcext:value-type="string">
            <text:p>CENTRO DE INVESTIGACION Y DESARROLLO DEL ALIMENTO FUNCIONAL</text:p>
          </table:table-cell>
          <table:table-cell office:value-type="string" calcext:value-type="string">
            <text:p>No</text:p>
          </table:table-cell>
          <table:table-cell office:value-type="date" office:date-value="2016-01-20" calcext:value-type="date">
            <text:p>20/01/2016</text:p>
          </table:table-cell>
          <table:table-cell office:value-type="string" calcext:value-type="string">
            <text:p>2016/000000000260</text:p>
          </table:table-cell>
          <table:table-cell table:number-columns-repeated="16370"/>
        </table:table-row>
        <table:table-row table:style-name="ro5">
          <table:table-cell office:value-type="float" office:value="81778" calcext:value-type="float">
            <text:p>81778</text:p>
          </table:table-cell>
          <table:table-cell office:value-type="string" calcext:value-type="string">
            <text:p>MOBILIARIO PARA LA E.T.S. DE INGENIERÍA INFORMÁTICA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78403.44" calcext:value-type="float">
            <text:p>78.403,44</text:p>
          </table:table-cell>
          <table:table-cell office:value-type="string" calcext:value-type="string">
            <text:p>198 SILLON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2-06-26" calcext:value-type="date">
            <text:p>26/06/2002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office:value-type="date" office:date-value="2002-01-31" calcext:value-type="date">
            <text:p>31/01/2002</text:p>
          </table:table-cell>
          <table:table-cell office:value-type="string" calcext:value-type="string">
            <text:p>2002/000000028203</text:p>
          </table:table-cell>
          <table:table-cell table:number-columns-repeated="16370"/>
        </table:table-row>
        <table:table-row table:style-name="ro5">
          <table:table-cell office:value-type="float" office:value="96598" calcext:value-type="float">
            <text:p>96598</text:p>
          </table:table-cell>
          <table:table-cell office:value-type="string" calcext:value-type="string">
            <text:p>EQUIPAMIENTO PARA EL CENTRO ANDALUZ DE MEDIO AMBIENTE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306500" calcext:value-type="float">
            <text:p>306.500,00</text:p>
          </table:table-cell>
          <table:table-cell office:value-type="string" calcext:value-type="string">
            <text:p>EQUIPO COMPLEMENTARIO TUNEL DE VIENT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3-07-28" calcext:value-type="date">
            <text:p>28/07/2003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03-06-11" calcext:value-type="date">
            <text:p>11/06/2003</text:p>
          </table:table-cell>
          <table:table-cell office:value-type="string" calcext:value-type="string">
            <text:p>2003/000000034828</text:p>
          </table:table-cell>
          <table:table-cell table:number-columns-repeated="16370"/>
        </table:table-row>
        <table:table-row table:style-name="ro5">
          <table:table-cell office:value-type="float" office:value="134277" calcext:value-type="float">
            <text:p>134277</text:p>
          </table:table-cell>
          <table:table-cell office:value-type="string" calcext:value-type="string">
            <text:p>ORDENADOR GALAXY CON 20 PLACAS P/AUMENTO DE POTENCIA EN LOS SAI (SERVICIO DE INFORMATICA)</text:p>
          </table:table-cell>
          <table:table-cell office:value-type="string" calcext:value-type="string">
            <text:p>DESARROLLO TARJETA UNIVERSITARIA 3021910000</text:p>
          </table:table-cell>
          <table:table-cell table:number-columns-repeated="2" office:value-type="float" office:value="66735" calcext:value-type="float">
            <text:p>66.735,00</text:p>
          </table:table-cell>
          <table:table-cell office:value-type="string" calcext:value-type="string">
            <text:p>ORDENADOR GALAXY CON 20 MODULOS DE +10KVA P/AUMENTO DE POTENCIA EN LOS SAI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7" calcext:value-type="date">
            <text:p>27/02/2008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7" calcext:value-type="date">
            <text:p>27/02/2008</text:p>
          </table:table-cell>
          <table:table-cell office:value-type="string" calcext:value-type="string">
            <text:p>2008/000000009994</text:p>
          </table:table-cell>
          <table:table-cell table:number-columns-repeated="16370"/>
        </table:table-row>
        <table:table-row table:style-name="ro5">
          <table:table-cell office:value-type="float" office:value="201844" calcext:value-type="float">
            <text:p>201844</text:p>
          </table:table-cell>
          <table:table-cell office:value-type="string" calcext:value-type="string">
            <text:p>EQUIPAMIENTO CIENTIFICO Y TECNICO PLANTA PILOTO INSTALACIONES CIDAF. SISTEMA MODULAR DE MEZCLA, ATOMIZACIÓN Y EXTRACCIÓN......EXP. INNPLANTA 11-1/13  LOTE 2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40000" calcext:value-type="float">
            <text:p>140.000,00</text:p>
          </table:table-cell>
          <table:table-cell office:value-type="string" calcext:value-type="string">
            <text:p>SISTEMA MODULAR DE MEZCLA, SECADO, ATOMIZACION Y EXTRAC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1-24" calcext:value-type="date">
            <text:p>24/01/2014</text:p>
          </table:table-cell>
          <table:table-cell office:value-type="string" calcext:value-type="string">
            <text:p>EDIFICIO UGR-AI (BIOREGION)</text:p>
          </table:table-cell>
          <table:table-cell office:value-type="string" calcext:value-type="string">
            <text:p>INVESTIGACION Y DESARROLLO DEL ALIMENTO FUNCIONAL (CIDAF)</text:p>
          </table:table-cell>
          <table:table-cell office:value-type="string" calcext:value-type="string">
            <text:p>No</text:p>
          </table:table-cell>
          <table:table-cell office:value-type="date" office:date-value="2014-01-24" calcext:value-type="date">
            <text:p>24/01/2014</text:p>
          </table:table-cell>
          <table:table-cell office:value-type="string" calcext:value-type="string">
            <text:p>2014/000000003965</text:p>
          </table:table-cell>
          <table:table-cell table:number-columns-repeated="16370"/>
        </table:table-row>
        <table:table-row table:style-name="ro5">
          <table:table-cell office:value-type="float" office:value="202346" calcext:value-type="float">
            <text:p>202346</text:p>
          </table:table-cell>
          <table:table-cell office:value-type="string" calcext:value-type="string">
            <text:p>EQUIPAMIENTO CIENTÍFICO Y TÉCNICO PARA EL CIDAF. SISTEMA DE HPLC ANALÍTICO Y PREPARATIVO DOTADO DE SISTEMA HIDRÁULICO DE INYECCIÓN E INYECTOR ANALÍTICO. LOTE 7. EXPTE. INNPLANTA 11 - 01/1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77500.02" calcext:value-type="float">
            <text:p>77.500,02</text:p>
          </table:table-cell>
          <table:table-cell office:value-type="string" calcext:value-type="string">
            <text:p>SISTEMA HPLC ANALITICO Y PREPARATIV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1-29" calcext:value-type="date">
            <text:p>29/01/2014</text:p>
          </table:table-cell>
          <table:table-cell office:value-type="string" calcext:value-type="string">
            <text:p>EDIFICIO UGR-AI (BIOREGION)</text:p>
          </table:table-cell>
          <table:table-cell office:value-type="string" calcext:value-type="string">
            <text:p>INVESTIGACION Y DESARROLLO DEL ALIMENTO FUNCIONAL (CIDAF)</text:p>
          </table:table-cell>
          <table:table-cell office:value-type="string" calcext:value-type="string">
            <text:p>No</text:p>
          </table:table-cell>
          <table:table-cell office:value-type="date" office:date-value="2014-01-29" calcext:value-type="date">
            <text:p>29/01/2014</text:p>
          </table:table-cell>
          <table:table-cell office:value-type="string" calcext:value-type="string">
            <text:p>2014/000000005894</text:p>
          </table:table-cell>
          <table:table-cell table:number-columns-repeated="16370"/>
        </table:table-row>
        <table:table-row table:style-name="ro5">
          <table:table-cell office:value-type="float" office:value="202399" calcext:value-type="float">
            <text:p>202399</text:p>
          </table:table-cell>
          <table:table-cell office:value-type="string" calcext:value-type="string">
            <text:p>SUMINISTRO SISTEMA DE IMAGEN IN VIVO POR RESONANCIA MAGNÉTICA MULTIFUNCIONALPARA ESPECTROSCOPIA ........ EXP. FEDER 2010-6/13   CODIGO UNGR10-1E-087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1247000" calcext:value-type="float">
            <text:p>1.247.000,00</text:p>
          </table:table-cell>
          <table:table-cell office:value-type="string" calcext:value-type="string">
            <text:p>BIOSPEC. SISTEMA DE IMAGEN IN VIVO POR RESONANCIA MAGNETICA P/ESPECTROSCOPI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2-13" calcext:value-type="date">
            <text:p>13/02/2014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SERVICIO DE ANALISIS Y DETERMINACION DE ESTRUCTURAS (CIC)</text:p>
          </table:table-cell>
          <table:table-cell office:value-type="string" calcext:value-type="string">
            <text:p>No</text:p>
          </table:table-cell>
          <table:table-cell office:value-type="date" office:date-value="2014-02-13" calcext:value-type="date">
            <text:p>13/02/2014</text:p>
          </table:table-cell>
          <table:table-cell office:value-type="string" calcext:value-type="string">
            <text:p>2014/000000006660</text:p>
          </table:table-cell>
          <table:table-cell table:number-columns-repeated="16370"/>
        </table:table-row>
        <table:table-row table:style-name="ro5">
          <table:table-cell office:value-type="float" office:value="206060" calcext:value-type="float">
            <text:p>206060</text:p>
          </table:table-cell>
          <table:table-cell office:value-type="string" calcext:value-type="string">
            <text:p>EQUIPO DE CROMATOGRAFIA LIQUIDA A CONTRACORRIENTE DEL EQUIPAMIENTO CIENTIFICIO Y TECNICO DE PLANTA PILOTO EXPERIMENTAL...... EXP. INNPLANTA 11-1/13     LOTE  3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91500" calcext:value-type="float">
            <text:p>91.500,00</text:p>
          </table:table-cell>
          <table:table-cell office:value-type="string" calcext:value-type="string">
            <text:p>EQUIPO DE CROMATOGRAFIA LIQUIDA A CONTRACORRIENTE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4-01-24" calcext:value-type="date">
            <text:p>24/01/2014</text:p>
          </table:table-cell>
          <table:table-cell office:value-type="string" calcext:value-type="string">
            <text:p>EDIFICIO UGR-AI (BIOREGION)</text:p>
          </table:table-cell>
          <table:table-cell office:value-type="string" calcext:value-type="string">
            <text:p>INVESTIGACION Y DESARROLLO DEL ALIMENTO FUNCIONAL (CIDAF)</text:p>
          </table:table-cell>
          <table:table-cell office:value-type="string" calcext:value-type="string">
            <text:p>No</text:p>
          </table:table-cell>
          <table:table-cell office:value-type="date" office:date-value="2014-01-24" calcext:value-type="date">
            <text:p>24/01/2014</text:p>
          </table:table-cell>
          <table:table-cell office:value-type="string" calcext:value-type="string">
            <text:p>2014/000000020110</text:p>
          </table:table-cell>
          <table:table-cell table:number-columns-repeated="16370"/>
        </table:table-row>
        <table:table-row table:style-name="ro5">
          <table:table-cell office:value-type="float" office:value="268894" calcext:value-type="float">
            <text:p>268894</text:p>
          </table:table-cell>
          <table:table-cell office:value-type="string" calcext:value-type="string">
            <text:p>ADQUISICIÓN DE EQUIPO DE ADSORCIÓN DE GASES.  EXP. XPS0003/2017    FEDER 16-01/17</text:p>
          </table:table-cell>
          <table:table-cell office:value-type="string" calcext:value-type="string">
            <text:p>PROYECTO. RODRIGUEZ NAVARRO, JORGE ANDRES 30B245F101</text:p>
          </table:table-cell>
          <table:table-cell table:number-columns-repeated="2" office:value-type="float" office:value="128630" calcext:value-type="float">
            <text:p>128.630,00</text:p>
          </table:table-cell>
          <table:table-cell office:value-type="string" calcext:value-type="string">
            <text:p>EQUIPO DE ADSORCION DE GASES Y VAPO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7-09-26" calcext:value-type="date">
            <text:p>26/09/201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2017-09-26" calcext:value-type="date">
            <text:p>26/09/2017</text:p>
          </table:table-cell>
          <table:table-cell office:value-type="string" calcext:value-type="string">
            <text:p>2017/000000064897</text:p>
          </table:table-cell>
          <table:table-cell table:number-columns-repeated="16370"/>
        </table:table-row>
        <table:table-row table:style-name="ro5">
          <table:table-cell office:value-type="float" office:value="284941" calcext:value-type="float">
            <text:p>284941</text:p>
          </table:table-cell>
          <table:table-cell office:value-type="string" calcext:value-type="string">
            <text:p>INSTRUMENTO DE THERMOPHORESIS MODELO Monolith NT.115 BLUE/RED - XPS0020/2019</text:p>
          </table:table-cell>
          <table:table-cell office:value-type="string" calcext:value-type="string">
            <text:p>2019. PROYECTO LUQUE FERNANDEZ, IRENE 30B011F101</text:p>
          </table:table-cell>
          <table:table-cell table:number-columns-repeated="2" office:value-type="float" office:value="118150" calcext:value-type="float">
            <text:p>118.150,00</text:p>
          </table:table-cell>
          <table:table-cell office:value-type="string" calcext:value-type="string">
            <text:p>INSTRUMENTO DE THERMOPHORESI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9-10-14" calcext:value-type="date">
            <text:p>14/10/2019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FISICA</text:p>
          </table:table-cell>
          <table:table-cell office:value-type="string" calcext:value-type="string">
            <text:p>No</text:p>
          </table:table-cell>
          <table:table-cell office:value-type="date" office:date-value="2019-10-14" calcext:value-type="date">
            <text:p>14/10/2019</text:p>
          </table:table-cell>
          <table:table-cell office:value-type="string" calcext:value-type="string">
            <text:p>2019/000000058083</text:p>
          </table:table-cell>
          <table:table-cell table:number-columns-repeated="16370"/>
        </table:table-row>
        <table:table-row table:style-name="ro5">
          <table:table-cell office:value-type="float" office:value="200293" calcext:value-type="float">
            <text:p>200293</text:p>
          </table:table-cell>
          <table:table-cell office:value-type="string" calcext:value-type="string">
            <text:p>ESPECTROFOTOMETRO NANODROP 2000     PARA LABORATORIO P 3 . EXP. FEDER J.A. 4/13  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59810" calcext:value-type="float">
            <text:p>59.810,00</text:p>
          </table:table-cell>
          <table:table-cell office:value-type="string" calcext:value-type="string">
            <text:p>ESPECTROFOTOMETRO NANODROP 200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3-11-26" calcext:value-type="date">
            <text:p>26/11/2013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DEPARTAMENTO PARASITOLOGIA</text:p>
          </table:table-cell>
          <table:table-cell office:value-type="string" calcext:value-type="string">
            <text:p>No</text:p>
          </table:table-cell>
          <table:table-cell office:value-type="date" office:date-value="2013-11-26" calcext:value-type="date">
            <text:p>26/11/2013</text:p>
          </table:table-cell>
          <table:table-cell office:value-type="string" calcext:value-type="string">
            <text:p>2013/000000067546</text:p>
          </table:table-cell>
          <table:table-cell table:number-columns-repeated="16370"/>
        </table:table-row>
        <table:table-row table:style-name="ro5">
          <table:table-cell office:value-type="float" office:value="273078" calcext:value-type="float">
            <text:p>273078</text:p>
          </table:table-cell>
          <table:table-cell office:value-type="string" calcext:value-type="string">
            <text:p>SUMINISTRO DE RADAR DOPPLER PARA MONITORIZACION DE NUBES. EXP. XPS0025/2017  FEDER 16-13/17   UNGR15-CE-3389    LUCAS ALADOS ARBOLEDAS</text:p>
          </table:table-cell>
          <table:table-cell office:value-type="string" calcext:value-type="string">
            <text:p>PROYECTO. ALADOS ARBOLEDAS, LUCAS 30B162F101</text:p>
          </table:table-cell>
          <table:table-cell table:number-columns-repeated="2" office:value-type="float" office:value="229280" calcext:value-type="float">
            <text:p>229.280,00</text:p>
          </table:table-cell>
          <table:table-cell office:value-type="string" calcext:value-type="string">
            <text:p>RADAR DOPPLER PARA MONITORIZACION DE NUB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4-12" calcext:value-type="date">
            <text:p>12/04/2018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office:value-type="string" calcext:value-type="string">
            <text:p>No</text:p>
          </table:table-cell>
          <table:table-cell office:value-type="date" office:date-value="2018-04-12" calcext:value-type="date">
            <text:p>12/04/2018</text:p>
          </table:table-cell>
          <table:table-cell office:value-type="string" calcext:value-type="string">
            <text:p>2018/000000020250</text:p>
          </table:table-cell>
          <table:table-cell table:number-columns-repeated="16370"/>
        </table:table-row>
        <table:table-row table:style-name="ro5">
          <table:table-cell office:value-type="float" office:value="131259" calcext:value-type="float">
            <text:p>131259</text:p>
          </table:table-cell>
          <table:table-cell office:value-type="string" calcext:value-type="string">
            <text:p>CROMATOGRAFO DE GASES ACOPLADO A DETECTOR DE MASAS Y PC PARA DPTO. QUIMICA ANALITICA</text:p>
          </table:table-cell>
          <table:table-cell office:value-type="string" calcext:value-type="string">
            <text:p>PROYECTO. CUADROS RODRIGUEZ, LUIS 30B0320601</text:p>
          </table:table-cell>
          <table:table-cell table:number-columns-repeated="2" office:value-type="float" office:value="109252.99" calcext:value-type="float">
            <text:p>109.252,99</text:p>
          </table:table-cell>
          <table:table-cell office:value-type="string" calcext:value-type="string">
            <text:p>CROMATOGRAFO DE GASES ACOPLADO A DETECTOR DE MASAS Y PC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7-10-23" calcext:value-type="date">
            <text:p>23/10/200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ANALITICA</text:p>
          </table:table-cell>
          <table:table-cell office:value-type="string" calcext:value-type="string">
            <text:p>No</text:p>
          </table:table-cell>
          <table:table-cell office:value-type="date" office:date-value="2007-10-23" calcext:value-type="date">
            <text:p>23/10/2007</text:p>
          </table:table-cell>
          <table:table-cell office:value-type="string" calcext:value-type="string">
            <text:p>2007/000000064195</text:p>
          </table:table-cell>
          <table:table-cell table:number-columns-repeated="16370"/>
        </table:table-row>
        <table:table-row table:style-name="ro5">
          <table:table-cell office:value-type="float" office:value="267358" calcext:value-type="float">
            <text:p>267358</text:p>
          </table:table-cell>
          <table:table-cell office:value-type="string" calcext:value-type="string">
            <text:p>ADQUISICIÓN LICENCIA PERMANENTE DE SOFTWARE BIOVIA AATERIALS STUDIO. Perpetual MS Academic Standard Complete (PR14404) License #244113  -  2 usuarios flotantes   EXP. XPS002/2017       FEDER 16-02/17</text:p>
          </table:table-cell>
          <table:table-cell office:value-type="string" calcext:value-type="string">
            <text:p>PROYECTO. RODRIGUEZ NAVARRO, JORGE ANDRES 30B245F101</text:p>
          </table:table-cell>
          <table:table-cell table:number-columns-repeated="2" office:value-type="float" office:value="55000" calcext:value-type="float">
            <text:p>55.000,00</text:p>
          </table:table-cell>
          <table:table-cell office:value-type="string" calcext:value-type="string">
            <text:p>LICENCIA PERMANENTE DE SOFTWARE BIOVIA AATERIALS STUD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7-05-31" calcext:value-type="date">
            <text:p>31/05/2017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2017-05-31" calcext:value-type="date">
            <text:p>31/05/2017</text:p>
          </table:table-cell>
          <table:table-cell office:value-type="string" calcext:value-type="string">
            <text:p>2017/000000033087</text:p>
          </table:table-cell>
          <table:table-cell table:number-columns-repeated="16370"/>
        </table:table-row>
        <table:table-row table:style-name="ro5">
          <table:table-cell office:value-type="float" office:value="274664" calcext:value-type="float">
            <text:p>274664</text:p>
          </table:table-cell>
          <table:table-cell office:value-type="string" calcext:value-type="string">
            <text:p>ADQUISICIÓN DE UN EQUIPO MICRO-TOMÓGRAFO DE RAYOS X DE ALTA RESOLUCIÓN (MICROSCOPIO DE RAYOS X TRIDIMENSIONAL) - XPS0051/2017</text:p>
          </table:table-cell>
          <table:table-cell office:value-type="string" calcext:value-type="string">
            <text:p>PROYECTO. RODRIGUEZ NAVARRO, CARLOS 30B061F101</text:p>
          </table:table-cell>
          <table:table-cell table:number-columns-repeated="2" office:value-type="float" office:value="996000" calcext:value-type="float">
            <text:p>996.000,00</text:p>
          </table:table-cell>
          <table:table-cell office:value-type="string" calcext:value-type="string">
            <text:p>MICROTOMOGRAFO DE RAYOS X DE ALTA RESOLUCION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18-09-11" calcext:value-type="date">
            <text:p>11/09/2018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MICROSCOPIA</text:p>
          </table:table-cell>
          <table:table-cell office:value-type="string" calcext:value-type="string">
            <text:p>No</text:p>
          </table:table-cell>
          <table:table-cell office:value-type="date" office:date-value="2018-09-11" calcext:value-type="date">
            <text:p>11/09/2018</text:p>
          </table:table-cell>
          <table:table-cell office:value-type="string" calcext:value-type="string">
            <text:p>2018/000000035634</text:p>
          </table:table-cell>
          <table:table-cell table:number-columns-repeated="16370"/>
        </table:table-row>
        <table:table-row table:style-name="ro5" table:visibility="filter">
          <table:table-cell office:value-type="float" office:value="11422" calcext:value-type="float">
            <text:p>11422</text:p>
          </table:table-cell>
          <table:table-cell table:style-name="ce15" table:number-columns-repeated="2"/>
          <table:table-cell table:number-columns-repeated="2" office:value-type="float" office:value="57637.06" calcext:value-type="float">
            <text:p>57.637,06</text:p>
          </table:table-cell>
          <table:table-cell office:value-type="string" calcext:value-type="string">
            <text:p>Ordenador multipuesto -BAJA 24/04/95-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9-02-28" calcext:value-type="date">
            <text:p>28/02/1989</text:p>
          </table:table-cell>
          <table:table-cell office:value-type="string" calcext:value-type="string">
            <text:p>EDIFICIO SANTA LUCIA (EDIFICIO ADMINISTRATIVO DE SERVICIOS)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89-02-28" calcext:value-type="date">
            <text:p>28/02/1989</text:p>
          </table:table-cell>
          <table:table-cell office:value-type="string" calcext:value-type="string">
            <text:p>F18921           </text:p>
          </table:table-cell>
          <table:table-cell table:number-columns-repeated="16370"/>
        </table:table-row>
        <table:table-row table:style-name="ro5">
          <table:table-cell office:value-type="float" office:value="7820" calcext:value-type="float">
            <text:p>7820</text:p>
          </table:table-cell>
          <table:table-cell table:style-name="ce15" table:number-columns-repeated="2"/>
          <table:table-cell table:number-columns-repeated="2" office:value-type="float" office:value="75022.9" calcext:value-type="float">
            <text:p>75.022,90</text:p>
          </table:table-cell>
          <table:table-cell office:value-type="string" calcext:value-type="string">
            <text:p>136 MESAS DESPACHO CON ALA EN MADERA NOG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88-09-08" calcext:value-type="date">
            <text:p>08/09/1988</text:p>
          </table:table-cell>
          <table:table-cell office:value-type="string" calcext:value-type="string">
            <text:p>FACULTAD DE FARMACIA.CENTRO DOCENTE</text:p>
          </table:table-cell>
          <table:table-cell table:style-name="ce15"/>
          <table:table-cell office:value-type="string" calcext:value-type="string">
            <text:p>No</text:p>
          </table:table-cell>
          <table:table-cell office:value-type="date" office:date-value="1988-09-08" calcext:value-type="date">
            <text:p>08/09/1988</text:p>
          </table:table-cell>
          <table:table-cell office:value-type="string" calcext:value-type="string">
            <text:p>88               </text:p>
          </table:table-cell>
          <table:table-cell table:number-columns-repeated="16370"/>
        </table:table-row>
        <table:table-row table:style-name="ro5" table:visibility="filter">
          <table:table-cell office:value-type="float" office:value="20898" calcext:value-type="float">
            <text:p>20898</text:p>
          </table:table-cell>
          <table:table-cell table:style-name="ce15" table:number-columns-repeated="2"/>
          <table:table-cell table:number-columns-repeated="2" office:value-type="float" office:value="74184.62" calcext:value-type="float">
            <text:p>74.184,62</text:p>
          </table:table-cell>
          <table:table-cell office:value-type="string" calcext:value-type="string">
            <text:p>ORDENADOR 32MB 18GB IPI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1-04-10" calcext:value-type="date">
            <text:p>10/04/1991</text:p>
          </table:table-cell>
          <table:table-cell office:value-type="string" calcext:value-type="string">
            <text:p>BAJAS INVENTARIO</text:p>
          </table:table-cell>
          <table:table-cell table:style-name="ce15"/>
          <table:table-cell office:value-type="string" calcext:value-type="string">
            <text:p>Sí</text:p>
          </table:table-cell>
          <table:table-cell office:value-type="date" office:date-value="1991-04-10" calcext:value-type="date">
            <text:p>10/04/1991</text:p>
          </table:table-cell>
          <table:table-cell office:value-type="string" calcext:value-type="string">
            <text:p>1991             </text:p>
          </table:table-cell>
          <table:table-cell table:number-columns-repeated="16370"/>
        </table:table-row>
        <table:table-row table:style-name="ro5">
          <table:table-cell office:value-type="float" office:value="278030" calcext:value-type="float">
            <text:p>278030</text:p>
          </table:table-cell>
          <table:table-cell office:value-type="string" calcext:value-type="string">
            <text:p>SUMINISTRO DEL EQUIPAMIENTO DE SERVIDORES PARA EL SERVICIO DE BASES DE DATOS INTITUCIONALES BAJO LA PLATAFORMA ORACLE ODA (ORACLE DATABASE APPLIANCE) PARA LOS SERVICIOS DE LA UGR - COMPRAS CENTRALIZADAS EXPTE. 129532018-CC-CSIRC-11-2018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37041.83" calcext:value-type="float">
            <text:p>137.041,83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8-12-13" calcext:value-type="date">
            <text:p>13/12/201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18-12-13" calcext:value-type="date">
            <text:p>13/12/2018</text:p>
          </table:table-cell>
          <table:table-cell office:value-type="string" calcext:value-type="string">
            <text:p>2018/000000056918</text:p>
          </table:table-cell>
          <table:table-cell table:number-columns-repeated="16370"/>
        </table:table-row>
        <table:table-row table:style-name="ro5">
          <table:table-cell office:value-type="float" office:value="298766" calcext:value-type="float">
            <text:p>298766</text:p>
          </table:table-cell>
          <table:table-cell office:value-type="string" calcext:value-type="string">
            <text:p>UGR/2020/0134-LOTE 1 FEDER ¿ Suministro, instalación y configuración de laboratorio de encapsulado y medida de dispositivos electrónicos y sensores (LEDES) para la Facultad de Ciencias de la Universidad de Granda</text:p>
          </table:table-cell>
          <table:table-cell office:value-type="string" calcext:value-type="string">
            <text:p>2019. IE2017.5414. ROLDAN ARANDA, JUAN B. 30B640F101</text:p>
          </table:table-cell>
          <table:table-cell table:number-columns-repeated="2" office:value-type="float" office:value="59290.1" calcext:value-type="float">
            <text:p>59.290,10</text:p>
          </table:table-cell>
          <table:table-cell office:value-type="string" calcext:value-type="string">
            <text:p>ANALIZADOR DE PARAMETROS DE DISPOSITIVOS SEMICONDUCTORE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5-21" calcext:value-type="date">
            <text:p>21/05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ELECTRONICA Y TECNOLOGIA DE COMPUTADORES</text:p>
          </table:table-cell>
          <table:table-cell office:value-type="string" calcext:value-type="string">
            <text:p>No</text:p>
          </table:table-cell>
          <table:table-cell office:value-type="date" office:date-value="2021-05-21" calcext:value-type="date">
            <text:p>21/05/2021</text:p>
          </table:table-cell>
          <table:table-cell office:value-type="string" calcext:value-type="string">
            <text:p>2021/000000021661</text:p>
          </table:table-cell>
          <table:table-cell table:number-columns-repeated="16370"/>
        </table:table-row>
        <table:table-row table:style-name="ro5">
          <table:table-cell office:value-type="float" office:value="300468" calcext:value-type="float">
            <text:p>300468</text:p>
          </table:table-cell>
          <table:table-cell office:value-type="string" calcext:value-type="string">
            <text:p>FEDER-Adquisición de sistema de PCR Digital para cuantificación precisa de secuencias génicas para la Facultad de Ciencias de la Universidad de Granada...</text:p>
          </table:table-cell>
          <table:table-cell office:value-type="string" calcext:value-type="string">
            <text:p>2019.PROYECTO EQC2019. MARTINEZ BUENO, MANUEL 30B813F101</text:p>
          </table:table-cell>
          <table:table-cell table:number-columns-repeated="2" office:value-type="float" office:value="116405.7" calcext:value-type="float">
            <text:p>116.405,70</text:p>
          </table:table-cell>
          <table:table-cell office:value-type="string" calcext:value-type="string">
            <text:p>SISTEMA PCR DIGITAL Automated droplet generator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7-15" calcext:value-type="date">
            <text:p>15/07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CROBIOLOGIA (MODULO BIOLOGIA)</text:p>
          </table:table-cell>
          <table:table-cell office:value-type="string" calcext:value-type="string">
            <text:p>No</text:p>
          </table:table-cell>
          <table:table-cell office:value-type="date" office:date-value="2021-07-15" calcext:value-type="date">
            <text:p>15/07/2021</text:p>
          </table:table-cell>
          <table:table-cell office:value-type="string" calcext:value-type="string">
            <text:p>2021/000000034106</text:p>
          </table:table-cell>
          <table:table-cell table:number-columns-repeated="16370"/>
        </table:table-row>
        <table:table-row table:style-name="ro5">
          <table:table-cell office:value-type="float" office:value="303212" calcext:value-type="float">
            <text:p>303212</text:p>
          </table:table-cell>
          <table:table-cell office:value-type="string" calcext:value-type="string">
            <text:p>Suministro e instalación de una cavidad de alta fineza (F = 250000) para reducir la anchura de línea de emisión del láser de Ti:Sa (Sirah modelo Matisse TX) existente en el Laboratorio de Trampas de Iones y Láseres de la Universidad de Granada (</text:p>
          </table:table-cell>
          <table:table-cell office:value-type="string" calcext:value-type="string">
            <text:p>2019. IE2017.5513. RODRIGUEZ RUBIALES, DANIEL. 30B691F102</text:p>
          </table:table-cell>
          <table:table-cell table:number-columns-repeated="2" office:value-type="float" office:value="102998.67" calcext:value-type="float">
            <text:p>102.998,67</text:p>
          </table:table-cell>
          <table:table-cell office:value-type="string" calcext:value-type="string">
            <text:p>CAVIDAD DE ALTA FINEZA (F = 250000) EN CAMARA DE VAC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TOMICA, MOLECULAR Y NUCLEAR</text:p>
          </table:table-cell>
          <table:table-cell office:value-type="string" calcext:value-type="string">
            <text:p>No</text:p>
          </table:table-cell>
          <table:table-cell office:value-type="date" office:date-value="2021-12-15" calcext:value-type="date">
            <text:p>15/12/2021</text:p>
          </table:table-cell>
          <table:table-cell office:value-type="string" calcext:value-type="string">
            <text:p>2021/000000061416</text:p>
          </table:table-cell>
          <table:table-cell table:number-columns-repeated="16370"/>
        </table:table-row>
        <table:table-row table:style-name="ro5">
          <table:table-cell office:value-type="float" office:value="314301" calcext:value-type="float">
            <text:p>314301</text:p>
          </table:table-cell>
          <table:table-cell office:value-type="string" calcext:value-type="string">
            <text:p>Estación automatizada de líquidos con sistema de pipeteo automático</text:p>
          </table:table-cell>
          <table:table-cell office:value-type="string" calcext:value-type="string">
            <text:p>2021.PID2020.118959RA.I00. PURSWANI, JESSICA 30BB040101</text:p>
          </table:table-cell>
          <table:table-cell table:number-columns-repeated="2" office:value-type="float" office:value="57608.63" calcext:value-type="float">
            <text:p>57.608,63</text:p>
          </table:table-cell>
          <table:table-cell office:value-type="string" calcext:value-type="string">
            <text:p>ESTACION AUTOMATIZADA DE DISPENSACION DE LIQUID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FRAY LUIS DE GRANADA.INSTITUTO DEL AGUA</text:p>
          </table:table-cell>
          <table:table-cell office:value-type="string" calcext:value-type="string">
            <text:p>INSTITUTO DEL AGUA</text:p>
          </table:table-cell>
          <table:table-cell office:value-type="string" calcext:value-type="string">
            <text:p>No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2022/000000074834</text:p>
          </table:table-cell>
          <table:table-cell table:number-columns-repeated="16370"/>
        </table:table-row>
        <table:table-row table:style-name="ro5">
          <table:table-cell office:value-type="float" office:value="15351" calcext:value-type="float">
            <text:p>15351</text:p>
          </table:table-cell>
          <table:table-cell table:style-name="ce15" table:number-columns-repeated="2"/>
          <table:table-cell table:number-columns-repeated="2" office:value-type="float" office:value="162272.31" calcext:value-type="float">
            <text:p>162.272,31</text:p>
          </table:table-cell>
          <table:table-cell office:value-type="string" calcext:value-type="string">
            <text:p>DIFRACTOMETRO AED-2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1990-06-12" calcext:value-type="date">
            <text:p>12/06/1990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SERVICIO DE ANALISIS Y DETERMINACION DE ESTRUCTURAS</text:p>
          </table:table-cell>
          <table:table-cell office:value-type="string" calcext:value-type="string">
            <text:p>No</text:p>
          </table:table-cell>
          <table:table-cell office:value-type="date" office:date-value="1990-06-12" calcext:value-type="date">
            <text:p>12/06/1990</text:p>
          </table:table-cell>
          <table:table-cell office:value-type="string" calcext:value-type="string">
            <text:p>1990             </text:p>
          </table:table-cell>
          <table:table-cell table:number-columns-repeated="16370"/>
        </table:table-row>
        <table:table-row table:style-name="ro5">
          <table:table-cell office:value-type="float" office:value="106958" calcext:value-type="float">
            <text:p>106958</text:p>
          </table:table-cell>
          <table:table-cell office:value-type="string" calcext:value-type="string">
            <text:p>CROMATÓGRAFO DE LÍQUIDOS PARA EL DPTO. DE QUÍMICA INORGÁNICA DE LA FTAD. DE CIENCIAS (PROYECTO FEDER UNGR03-23-033)</text:p>
          </table:table-cell>
          <table:table-cell office:value-type="string" calcext:value-type="string">
            <text:p>INVERSIONES 3060000000</text:p>
          </table:table-cell>
          <table:table-cell table:number-columns-repeated="2" office:value-type="float" office:value="60000" calcext:value-type="float">
            <text:p>60.000,00</text:p>
          </table:table-cell>
          <table:table-cell office:value-type="string" calcext:value-type="string">
            <text:p>CROMATOGRAFO DE LIQUIDOS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4-03-26" calcext:value-type="date">
            <text:p>26/03/2004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QUIMICA ORGANICA</text:p>
          </table:table-cell>
          <table:table-cell office:value-type="string" calcext:value-type="string">
            <text:p>No</text:p>
          </table:table-cell>
          <table:table-cell office:value-type="date" office:date-value="2004-03-26" calcext:value-type="date">
            <text:p>26/03/2004</text:p>
          </table:table-cell>
          <table:table-cell office:value-type="string" calcext:value-type="string">
            <text:p>2004/000000036711</text:p>
          </table:table-cell>
          <table:table-cell table:number-columns-repeated="16370"/>
        </table:table-row>
        <table:table-row table:style-name="ro5">
          <table:table-cell office:value-type="float" office:value="135150" calcext:value-type="float">
            <text:p>135150</text:p>
          </table:table-cell>
          <table:table-cell office:value-type="string" calcext:value-type="string">
            <text:p>EQUIPAMIENTO DE CENTRO DE SUPERCOMPUTACIOHN PARA LA UNIVERSIDAD DE GRANADA</text:p>
          </table:table-cell>
          <table:table-cell office:value-type="string" calcext:value-type="string">
            <text:p>SERVICIO DE INFORMATICA Y REDES DE COMUNICACION 3020040000</text:p>
          </table:table-cell>
          <table:table-cell table:number-columns-repeated="2" office:value-type="float" office:value="128378.21" calcext:value-type="float">
            <text:p>128.378,21</text:p>
          </table:table-cell>
          <table:table-cell office:value-type="string" calcext:value-type="string">
            <text:p>ARMARIO RACK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AULARIO (FACULTAD DE CIENCIAS)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08-02-26" calcext:value-type="date">
            <text:p>26/02/2008</text:p>
          </table:table-cell>
          <table:table-cell office:value-type="string" calcext:value-type="string">
            <text:p>2008/000000012891</text:p>
          </table:table-cell>
          <table:table-cell table:number-columns-repeated="16370"/>
        </table:table-row>
        <table:table-row table:style-name="ro5">
          <table:table-cell office:value-type="float" office:value="157429" calcext:value-type="float">
            <text:p>157429</text:p>
          </table:table-cell>
          <table:table-cell office:value-type="string" calcext:value-type="string">
            <text:p>SUMINISTRO DE ESPECTROFOTOMETRO FTIR PARA DPTO. QUIMICA INORGANICA .  EXP. FEDER JA.11/10 .-</text:p>
          </table:table-cell>
          <table:table-cell office:value-type="string" calcext:value-type="string">
            <text:p>INFRAESTRUCTURA CIENTIFICA. 3061000000</text:p>
          </table:table-cell>
          <table:table-cell table:number-columns-repeated="2" office:value-type="float" office:value="75000" calcext:value-type="float">
            <text:p>75.000,00</text:p>
          </table:table-cell>
          <table:table-cell office:value-type="string" calcext:value-type="string">
            <text:p>ESPECTROFOTOMETRO INFRARROJO DE VACIO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Sí</text:p>
          </table:table-cell>
          <table:table-cell office:value-type="date" office:date-value="2010-11-05" calcext:value-type="date">
            <text:p>05/11/201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QUIMICA INORGANICA</text:p>
          </table:table-cell>
          <table:table-cell office:value-type="string" calcext:value-type="string">
            <text:p>No</text:p>
          </table:table-cell>
          <table:table-cell office:value-type="date" office:date-value="2010-11-05" calcext:value-type="date">
            <text:p>05/11/2010</text:p>
          </table:table-cell>
          <table:table-cell office:value-type="string" calcext:value-type="string">
            <text:p>2010/000000073113</text:p>
          </table:table-cell>
          <table:table-cell table:number-columns-repeated="16370"/>
        </table:table-row>
        <table:table-row table:style-name="ro5">
          <table:table-cell office:value-type="float" office:value="289295" calcext:value-type="float">
            <text:p>289295</text:p>
          </table:table-cell>
          <table:table-cell office:value-type="string" calcext:value-type="string">
            <text:p>Microsoft M365 EDU A3 ShrdSvr licencia - 3ª anualidad... - XPS0845/2018</text:p>
          </table:table-cell>
          <table:table-cell office:value-type="string" calcext:value-type="string">
            <text:p>MANTENIMIENTO DE EQUIPOS INFORMATICOS 3020690000</text:p>
          </table:table-cell>
          <table:table-cell table:number-columns-repeated="2" office:value-type="float" office:value="130607.61" calcext:value-type="float">
            <text:p>130.607,61</text:p>
          </table:table-cell>
          <table:table-cell office:value-type="string" calcext:value-type="string">
            <text:p>LICENCIA MICROSOFT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0-08-31" calcext:value-type="date">
            <text:p>31/08/2020</text:p>
          </table:table-cell>
          <table:table-cell office:value-type="string" calcext:value-type="string">
            <text:p>EDIFICIO MECENAS</text:p>
          </table:table-cell>
          <table:table-cell office:value-type="string" calcext:value-type="string">
            <text:p>CENTRO DE SERVICIOS DE INFORMATICA Y REDES DE COMUNICACIONES</text:p>
          </table:table-cell>
          <table:table-cell office:value-type="string" calcext:value-type="string">
            <text:p>No</text:p>
          </table:table-cell>
          <table:table-cell office:value-type="date" office:date-value="2020-08-31" calcext:value-type="date">
            <text:p>31/08/2020</text:p>
          </table:table-cell>
          <table:table-cell office:value-type="string" calcext:value-type="string">
            <text:p>2020/000000025261</text:p>
          </table:table-cell>
          <table:table-cell table:number-columns-repeated="16370"/>
        </table:table-row>
        <table:table-row table:style-name="ro5">
          <table:table-cell office:value-type="float" office:value="297060" calcext:value-type="float">
            <text:p>297060</text:p>
          </table:table-cell>
          <table:table-cell office:value-type="string" calcext:value-type="string">
            <text:p>"Feder. adquisición de un espectrómetro de emisión de plasma óptico acoplado inductivamente (icp-oes), con un sistema de digestión ácida para muestras sólidas."expte.UGR/2020/0055.</text:p>
          </table:table-cell>
          <table:table-cell office:value-type="string" calcext:value-type="string">
            <text:p>PROYECTO. MARTIN PEINADO, FRANCISCO JOSE 30B8020101</text:p>
          </table:table-cell>
          <table:table-cell table:number-columns-repeated="2" office:value-type="float" office:value="116278.34" calcext:value-type="float">
            <text:p>116.278,34</text:p>
          </table:table-cell>
          <table:table-cell office:value-type="string" calcext:value-type="string">
            <text:p>ESPECTROMETRO DE EMISION DE PLASMA OPTICO ACOPLADO INDUCTIVAMENTE, ICP-OES, CON UN SISTEMA DE DIGESTIÓN ACIDA PARA MUESTRAS SOLIDAS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04-08" calcext:value-type="date">
            <text:p>08/04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EDAFOLOGIA Y QUIMICA AGRICOLA (MODULO BIOLOGIA)</text:p>
          </table:table-cell>
          <table:table-cell office:value-type="string" calcext:value-type="string">
            <text:p>No</text:p>
          </table:table-cell>
          <table:table-cell office:value-type="date" office:date-value="2021-04-08" calcext:value-type="date">
            <text:p>08/04/2021</text:p>
          </table:table-cell>
          <table:table-cell office:value-type="string" calcext:value-type="string">
            <text:p>2021/000000011278</text:p>
          </table:table-cell>
          <table:table-cell table:number-columns-repeated="16370"/>
        </table:table-row>
        <table:table-row table:style-name="ro5">
          <table:table-cell office:value-type="float" office:value="308062" calcext:value-type="float">
            <text:p>308062</text:p>
          </table:table-cell>
          <table:table-cell office:value-type="string" calcext:value-type="string">
            <text:p>UGR/2020/0163: FEDER ¿ Adquisición de un Láser fs-NIR para excitación bifotónica y mesa óptica</text:p>
          </table:table-cell>
          <table:table-cell office:value-type="string" calcext:value-type="string">
            <text:p>2019. IE2017.5421. ORTE GUTIERREZ, ANGEL. 30B857F102</text:p>
          </table:table-cell>
          <table:table-cell table:number-columns-repeated="2" office:value-type="float" office:value="250950" calcext:value-type="float">
            <text:p>250.950,00</text:p>
          </table:table-cell>
          <table:table-cell office:value-type="string" calcext:value-type="string">
            <text:p>LASER DE FEMTOSEGUNDOS DE INFRARROJO CERCANO (NIR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4-08" calcext:value-type="date">
            <text:p>08/04/2022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FISICOQUIMICA</text:p>
          </table:table-cell>
          <table:table-cell office:value-type="string" calcext:value-type="string">
            <text:p>No</text:p>
          </table:table-cell>
          <table:table-cell office:value-type="date" office:date-value="2022-04-08" calcext:value-type="date">
            <text:p>08/04/2022</text:p>
          </table:table-cell>
          <table:table-cell office:value-type="string" calcext:value-type="string">
            <text:p>2022/000000020253</text:p>
          </table:table-cell>
          <table:table-cell table:number-columns-repeated="16370"/>
        </table:table-row>
        <table:table-row table:style-name="ro5">
          <table:table-cell office:value-type="float" office:value="304577" calcext:value-type="float">
            <text:p>304577</text:p>
          </table:table-cell>
          <table:table-cell office:value-type="string" calcext:value-type="string">
            <text:p>Suministro, Instalación y Configuración de un Microscopio de Fuerza Atómica (AFM) con celda de fluidos para estudio in-situ de reacciones sólido-líquido para la Facultad de Ciencias de la Universidad de Granada. IE2017-5533, Exp. UGR/2021/0027 D</text:p>
          </table:table-cell>
          <table:table-cell office:value-type="string" calcext:value-type="string">
            <text:p>2019. IE2017.5533. RUIZ AGUDO, ENCARNACION MARIA. 30B967F101 </text:p>
          </table:table-cell>
          <table:table-cell table:number-columns-repeated="2" office:value-type="float" office:value="186950" calcext:value-type="float">
            <text:p>186.950,00</text:p>
          </table:table-cell>
          <table:table-cell office:value-type="string" calcext:value-type="string">
            <text:p>MICROSCOPIO DE FUERZA ATOMICA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MINERALOGIA Y PETROLOGIA</text:p>
          </table:table-cell>
          <table:table-cell office:value-type="string" calcext:value-type="string">
            <text:p>No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2021/000000055955</text:p>
          </table:table-cell>
          <table:table-cell table:number-columns-repeated="16370"/>
        </table:table-row>
        <table:table-row table:style-name="ro5">
          <table:table-cell office:value-type="float" office:value="300957" calcext:value-type="float">
            <text:p>300957</text:p>
          </table:table-cell>
          <table:table-cell office:value-type="string" calcext:value-type="string">
            <text:p>SYSTEM,3520,4X2 PCI,400V 3PH... UGR/2020/0117 Lote 10</text:p>
          </table:table-cell>
          <table:table-cell office:value-type="string" calcext:value-type="string">
            <text:p>2019. IE2017.5537. RUS CARLBORG, GUILLERMO. 30B610F103</text:p>
          </table:table-cell>
          <table:table-cell table:number-columns-repeated="2" office:value-type="float" office:value="234128" calcext:value-type="float">
            <text:p>234.128,00</text:p>
          </table:table-cell>
          <table:table-cell office:value-type="string" calcext:value-type="string">
            <text:p>DISPOSITIVO DE ENSAYO BIOMECÁNICO AXIAL Y TORSION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1-10-04" calcext:value-type="date">
            <text:p>04/10/2021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EPARTAMENTO MECANICA DE ESTRUCTURAS E INGENIERIA HIDRAULICA</text:p>
          </table:table-cell>
          <table:table-cell office:value-type="string" calcext:value-type="string">
            <text:p>No</text:p>
          </table:table-cell>
          <table:table-cell office:value-type="date" office:date-value="2021-10-04" calcext:value-type="date">
            <text:p>04/10/2021</text:p>
          </table:table-cell>
          <table:table-cell office:value-type="string" calcext:value-type="string">
            <text:p>2021/000000038057</text:p>
          </table:table-cell>
          <table:table-cell table:number-columns-repeated="16370"/>
        </table:table-row>
        <table:table-row table:style-name="ro5">
          <table:table-cell office:value-type="float" office:value="305917" calcext:value-type="float">
            <text:p>305917</text:p>
          </table:table-cell>
          <table:table-cell office:value-type="string" calcext:value-type="string">
            <text:p>Suministro de microscopio confocal con 3DmicroPIV - Garantia 2 años</text:p>
          </table:table-cell>
          <table:table-cell office:value-type="string" calcext:value-type="string">
            <text:p>2019.EQC2019.005529.P. VICENTE ALVAREZ. MANZANEDA, JUAN DE. 30B065F101</text:p>
          </table:table-cell>
          <table:table-cell table:number-columns-repeated="2" office:value-type="float" office:value="299395" calcext:value-type="float">
            <text:p>299.395,00</text:p>
          </table:table-cell>
          <table:table-cell office:value-type="string" calcext:value-type="string">
            <text:p>MICROSCOPIO CONFOCA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2-01-21" calcext:value-type="date">
            <text:p>21/01/2022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FISICA APLICADA</text:p>
          </table:table-cell>
          <table:table-cell office:value-type="string" calcext:value-type="string">
            <text:p>No</text:p>
          </table:table-cell>
          <table:table-cell office:value-type="date" office:date-value="2022-01-21" calcext:value-type="date">
            <text:p>21/01/2022</text:p>
          </table:table-cell>
          <table:table-cell office:value-type="string" calcext:value-type="string">
            <text:p>2022/000000001729</text:p>
          </table:table-cell>
          <table:table-cell table:number-columns-repeated="16370"/>
        </table:table-row>
        <table:table-row table:style-name="ro5">
          <table:table-cell office:value-type="float" office:value="62837" calcext:value-type="float">
            <text:p>62837</text:p>
          </table:table-cell>
          <table:table-cell table:style-name="ce15"/>
          <table:table-cell office:value-type="string" calcext:value-type="string">
            <text:p>SERVICIOS CENTRALES 3020000000</text:p>
          </table:table-cell>
          <table:table-cell table:number-columns-repeated="2" office:value-type="float" office:value="54091.09" calcext:value-type="float">
            <text:p>54.091,09</text:p>
          </table:table-cell>
          <table:table-cell office:value-type="string" calcext:value-type="string">
            <text:p>PASO DE UNA PROCESION (CLAUSTRO S.J. DE LOS REYES DE TOLEDO) (PINTURA)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No</text:p>
          </table:table-cell>
          <table:table-cell office:value-type="date" office:date-value="2000-01-01" calcext:value-type="date">
            <text:p>01/01/2000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27394" calcext:value-type="float">
            <text:p>127394</text:p>
          </table:table-cell>
          <table:table-cell table:style-name="ce15" table:number-columns-repeated="2"/>
          <table:table-cell table:number-columns-repeated="2" office:value-type="float" office:value="65000" calcext:value-type="float">
            <text:p>65.000,00</text:p>
          </table:table-cell>
          <table:table-cell office:value-type="string" calcext:value-type="string">
            <text:p>BIBLIA SACRA HEBRAICE, CHALDAICE, GRAECE ET LATINE..." (8 VOLS.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26050" calcext:value-type="float">
            <text:p>126050</text:p>
          </table:table-cell>
          <table:table-cell table:style-name="ce15" table:number-columns-repeated="2"/>
          <table:table-cell table:number-columns-repeated="2" office:value-type="float" office:value="150000" calcext:value-type="float">
            <text:p>150.000,00</text:p>
          </table:table-cell>
          <table:table-cell office:value-type="string" calcext:value-type="string">
            <text:p>PINTURAS MURALES (PINTURA)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27380" calcext:value-type="float">
            <text:p>127380</text:p>
          </table:table-cell>
          <table:table-cell table:style-name="ce15" table:number-columns-repeated="2"/>
          <table:table-cell table:number-columns-repeated="2" office:value-type="float" office:value="6000000" calcext:value-type="float">
            <text:p>6.000.000,00</text:p>
          </table:table-cell>
          <table:table-cell office:value-type="string" calcext:value-type="string">
            <text:p>"CODEX GRANATENSIS" (MANUSCRITO MINIADO SIGLO XV) 1425-1450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office:value-type="float" office:value="127385" calcext:value-type="float">
            <text:p>127385</text:p>
          </table:table-cell>
          <table:table-cell table:style-name="ce15" table:number-columns-repeated="2"/>
          <table:table-cell table:number-columns-repeated="2" office:value-type="float" office:value="130000" calcext:value-type="float">
            <text:p>130.000,00</text:p>
          </table:table-cell>
          <table:table-cell office:value-type="string" calcext:value-type="string">
            <text:p>CARTA NAUTICA DE LAS COSTAS OCCIDENTALES DEL MAR MEDITERRANEO Y...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No</text:p>
          </table:table-cell>
          <table:table-cell office:value-type="date" office:date-value="2023-01-01" calcext:value-type="date">
            <text:p>01/01/202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No</text:p>
          </table:table-cell>
          <table:table-cell table:style-name="ce15" table:number-columns-repeated="2"/>
          <table:table-cell table:number-columns-repeated="16370"/>
        </table:table-row>
        <table:table-row table:style-name="ro1" table:number-rows-repeated="2">
          <table:table-cell table:style-name="Default" table:number-columns-repeated="14"/>
          <table:table-cell table:number-columns-repeated="16370"/>
        </table:table-row>
        <table:table-row table:style-name="ro7">
          <table:table-cell table:style-name="ce10" table:number-columns-repeated="3"/>
          <table:table-cell table:style-name="ce18" office:value-type="float" office:value="168124830.63" calcext:value-type="float">
            <text:p>168.124.830,63</text:p>
          </table:table-cell>
          <table:table-cell table:style-name="ce18" office:value-type="float" office:value="168126106.63" calcext:value-type="float">
            <text:p>168.126.106,63</text:p>
          </table:table-cell>
          <table:table-cell table:style-name="ce10" table:number-columns-repeated="9"/>
          <table:table-cell table:number-columns-repeated="16370"/>
        </table:table-row>
        <table:table-row table:style-name="ro1" table:number-rows-repeated="3">
          <table:table-cell table:style-name="Default" table:number-columns-repeated="14"/>
          <table:table-cell table:number-columns-repeated="16370"/>
        </table:table-row>
        <table:table-row table:style-name="ro1">
          <table:table-cell table:style-name="ce11" office:value-type="string" calcext:value-type="string">
            <text:p>20/06/2024 01:07 PMPágina <text:span text:style-name="T2">1</text:span><text:span text:style-name="T3"> de </text:span><text:span text:style-name="T4">1</text:span></text:p>
          </table:table-cell>
          <table:table-cell table:style-name="Default" table:number-columns-repeated="13"/>
          <table:table-cell table:number-columns-repeated="16370"/>
        </table:table-row>
      </table:table>
      <table:named-expressions/>
      <table:database-ranges>
        <table:database-range table:name="__Anonymous_Sheet_DB__0" table:target-range-address="'Muebles Mayor 50000'.A10:'Muebles Mayor 50000'.N765" table:display-filter-buttons="true">
          <table:filter>
            <table:filter-and>
              <table:filter-condition table:value="No" table:operator="=" table:field-number="1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ebles_20_Mayor_20_50000" style:display-name="PageStyle_Muebles Mayor 500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TF Template</dc:title>
    <meta:initial-creator>Maria Cristina De la Rosa Romero</meta:initial-creator>
    <meta:creation-date>2024-06-20T11:08:53</meta:creation-date>
    <dc:date>2024-06-28T13:27:10.321024168</dc:date>
    <meta:generator>LibreOffice/24.2.4.2$Linux_X86_64 LibreOffice_project/420$Build-2</meta:generator>
    <meta:editing-duration>PT19S</meta:editing-duration>
    <meta:editing-cycles>1</meta:editing-cycles>
    <meta:document-statistic meta:table-count="1" meta:cell-count="10058" meta:object-count="1"/>
    <meta:user-defined meta:name="AppVersion">16.0300</meta:user-defined>
  </office:meta>
</office:document-meta>
</file>