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5.789cm"/>
    </style:style>
    <style:style style:name="co8" style:family="table-column">
      <style:table-column-properties fo:break-before="auto" style:column-width="6.294cm"/>
    </style:style>
    <style:style style:name="co9" style:family="table-column">
      <style:table-column-properties fo:break-before="auto" style:column-width="7.943cm"/>
    </style:style>
    <style:style style:name="co10" style:family="table-column">
      <style:table-column-properties fo:break-before="auto" style:column-width="4.6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PageStyle_5f_Inmuebles_20_Cedidos">
      <style:table-properties table:display="true" style:writing-mode="lr-tb"/>
    </style:style>
    <style:style style:name="ta2" style:family="table" style:master-page-name="PageStyle_5f_Inmuebles_20_Arrendados">
      <style:table-properties table:display="true" style:writing-mode="lr-tb"/>
    </style:style>
    <style:style style:name="ta3" style:family="table" style:master-page-name="PageStyle_5f_Inmueble_20_en_20_propiedad_20_Alquilado">
      <style:table-properties table:display="true" style:writing-mode="lr-tb"/>
    </style:style>
    <style:style style:name="ce1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muebles 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Default"/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Default"/>
          <table:table-cell table:style-name="ce3" office:value-type="string" calcext:value-type="string">
            <text:p>INMMUEBLES CEDIDOS</text:p>
          </table:table-cell>
          <table:table-cell table:style-name="Default"/>
          <table:table-cell table:number-columns-repeated="16381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ce1" office:value-type="string" calcext:value-type="string">
            <text:p>Descripción campus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Descripción situación jurídic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ARTUJ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DEPARTAMENTAL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ARTUJA</text:p>
          </table:table-cell>
          <table:table-cell office:value-type="string" calcext:value-type="string">
            <text:p>COMEDOR UNIVERSITARIO CAMPUS DE CARTUJA (CARLOS V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AMPUS ZONA CENTRO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VERSIONES SOBRE ACTIVOS CEDIDO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ZONA CENTRO</text:p>
          </table:table-cell>
          <table:table-cell office:value-type="string" calcext:value-type="string">
            <text:p>INSTITUTO ESPAÑOL DE MATEMATICAS DE LA UGR (IMAG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N UBICACION</text:p>
          </table:table-cell>
          <table:table-cell office:value-type="string" calcext:value-type="string">
            <text:p>ANTIGUA NAVE DE ASERRAR (ARENAS DEL REY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ZONA CENTRO</text:p>
          </table:table-cell>
          <table:table-cell office:value-type="string" calcext:value-type="string">
            <text:p>CASA DEL ALMIRANTE - ALBAYCIN</text:p>
          </table:table-cell>
          <table:table-cell office:value-type="string" calcext:value-type="string">
            <text:p>CESION EN USUFRUCTU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ARTUJA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MELILLA</text:p>
          </table:table-cell>
          <table:table-cell office:value-type="string" calcext:value-type="string">
            <text:p>EDIFICIO FISIOTERAPIA (MELILLA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RECT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VIVIEND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GIMNASIO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RECTORADO</text:p>
          </table:table-cell>
          <table:table-cell office:value-type="string" calcext:value-type="string">
            <text:p>EDIFICIO CARMEN JIMENEZ-LA ZUBIA.INSTITUTO MIGRACIONES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RECTORADO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ZONA CENTRO</text:p>
          </table:table-cell>
          <table:table-cell office:value-type="string" calcext:value-type="string">
            <text:p>EDIFICIO EUROARABE (FUNDACION EUROARABE DE ALTOS ESTUDIOS)</text:p>
          </table:table-cell>
          <table:table-cell office:value-type="string" calcext:value-type="string">
            <text:p>CESION DE USO A OTRO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RECTORADO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CONCESION ADMINISTRATIV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EL REALEJO</text:p>
          </table:table-cell>
          <table:table-cell office:value-type="string" calcext:value-type="string">
            <text:p>HOSPITAL DE LA SANTA CRUZ. CENTRO DE LENGUAS MODERNAS -1-</text:p>
          </table:table-cell>
          <table:table-cell office:value-type="string" calcext:value-type="string">
            <text:p>CESION EN USUFRUCTO A OTRO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EL REALEJO</text:p>
          </table:table-cell>
          <table:table-cell office:value-type="string" calcext:value-type="string">
            <text:p>CENTRO DE LENGUAS MODERNAS -2- (ANTIGUO KENIA)</text:p>
          </table:table-cell>
          <table:table-cell office:value-type="string" calcext:value-type="string">
            <text:p>CESION EN USUFRUCTO A OTRO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AYNADAMAR</text:p>
          </table:table-cell>
          <table:table-cell office:value-type="string" calcext:value-type="string">
            <text:p>CENTRO DE EMPRESAS DE LAS TECNOLOGIAS DE LA INFORMACION Y LA COMUNICACION (CETIC).</text:p>
          </table:table-cell>
          <table:table-cell office:value-type="string" calcext:value-type="string">
            <text:p>CONCESION ADMINISTRATIV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EL REALEJO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RECTORADO</text:p>
          </table:table-cell>
          <table:table-cell office:value-type="string" calcext:value-type="string">
            <text:p>LOCAL EDIFICIO ELVIRA 1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CENTRAL Y PISCIN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CAFETERI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CIENCIAS DEL DEPORTE</text:p>
          </table:table-cell>
          <table:table-cell office:value-type="string" calcext:value-type="string">
            <text:p>PISTAS POLIDEPORTIVAS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AMPUS DE CIENCIAS DE LA SALUD</text:p>
          </table:table-cell>
          <table:table-cell office:value-type="string" calcext:value-type="string">
            <text:p>CENTRO DE EMPRESAS PTS 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</table:table>
      <table:table table:name="Inmuebles Arrendado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38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 office:value-type="string" calcext:value-type="string">
            <text:p>INMUEBLES ARRENDADOS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CAMPUS ZONA CENTRO</text:p>
          </table:table-cell>
          <table:table-cell table:style-name="ce5" office:value-type="string" calcext:value-type="string">
            <text:p>LOCAL TIENDA LA BOVEDA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CAMPUS ZONA CENTRO</text:p>
          </table:table-cell>
          <table:table-cell table:style-name="ce5" office:value-type="string" calcext:value-type="string">
            <text:p>PISOS C/DUQUESA, Nº14 (2ºA-2ºB-2ºC-2ºD)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CAMPUS AYNADAMAR</text:p>
          </table:table-cell>
          <table:table-cell table:style-name="ce5" office:value-type="string" calcext:value-type="string">
            <text:p>EDIFICIO AUXILIAR ETSIIT. (ANTIGUO FOREM)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0"/>
        </table:table-row>
      </table:table>
      <table:table table:name="Inmueble en propiedad Alquilado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638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 office:value-type="string" calcext:value-type="string">
            <text:p>INMUEBLE EN PROPIEDAD ALQUILADO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0"/>
        </table:table-row>
        <table:table-row table:style-name="ro1">
          <table:table-cell/>
          <table:table-cell table:style-name="ce5" office:value-type="string" calcext:value-type="string">
            <text:p>CAMPUS ZONA CENTRO</text:p>
          </table:table-cell>
          <table:table-cell table:style-name="ce5" office:value-type="string" calcext:value-type="string">
            <text:p>APARTAMENTO DE PARIS CON SOTANO</text:p>
          </table:table-cell>
          <table:table-cell table:style-name="ce5" office:value-type="string" calcext:value-type="string">
            <text:p>PROPIEDAD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mueble_20_en_20_propiedad_20_Alquilado" style:display-name="PageStyle_Inmueble en propiedad Alquila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s_20_Arrendados" style:display-name="PageStyle_Inmuebles Arrend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s_20_Cedidos" style:display-name="PageStyle_Inmuebles Cedi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meta:initial-creator>Ana Romero Arquelladas</meta:initial-creator>
    <dc:creator>Ana Romero Arquelladas</dc:creator>
    <meta:creation-date>2024-06-21T11:23:00</meta:creation-date>
    <dc:date>2024-06-25T08:19:43</dc:date>
    <meta:generator>LibreOffice/24.2.4.2$Linux_X86_64 LibreOffice_project/420$Build-2</meta:generator>
    <meta:document-statistic meta:table-count="3" meta:cell-count="99" meta:object-count="0"/>
    <meta:user-defined meta:name="AppVersion">16.0300</meta:user-defined>
  </office:meta>
</office:document-meta>
</file>