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8.95cm"/>
    </style:style>
    <style:style style:name="co4" style:family="table-column">
      <style:table-column-properties fo:break-before="auto" style:column-width="13.257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Bienes_20_Patrimonio_20_Histór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ienes Patrimonio Históric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1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8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IVERSIDAD DE GRANADA</text:p>
            <draw:frame draw:z-index="0" draw:name="Picture 1" draw:style-name="gr1" draw:text-style-name="P1" svg:width="3.947cm" svg:height="3.015cm" svg:x="0cm" svg:y="0.079cm">
              <draw:image xlink:href="https://uxxiec.ugr.es/Administracion/publica/logoPltInf/logo.jpg" xlink:type="simple" xlink:show="embed" xlink:actuate="onLoad" draw:mime-type="image/jpeg">
                <text:p/>
              </draw:image>
              <svg:desc>An Image</svg:desc>
            </draw:frame>
          </table:table-cell>
          <table:covered-table-cell table:number-columns-repeated="10" table:style-name="ce10"/>
          <table:table-cell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BIENES DE PATRIMONIO HISTÓRICO</text:p>
          </table:table-cell>
          <table:covered-table-cell table:number-columns-repeated="10" table:style-name="ce10"/>
          <table:table-cell table:number-columns-repeated="16373"/>
        </table:table-row>
        <table:table-row table:style-name="ro1">
          <table:table-cell table:style-name="Default" table:number-columns-repeated="11"/>
          <table:table-cell table:number-columns-repeated="16373"/>
        </table:table-row>
        <table:table-row table:style-name="ro1" table:number-rows-repeated="2">
          <table:table-cell table:style-name="ce3"/>
          <table:table-cell table:style-name="Default" table:number-columns-repeated="10"/>
          <table:table-cell table:number-columns-repeated="16373"/>
        </table:table-row>
        <table:table-row table:style-name="ro3">
          <table:table-cell table:style-name="ce4" office:value-type="string" calcext:value-type="string">
            <text:p>Número etiqueta</text:p>
          </table:table-cell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Descripción</text:p>
          </table:table-cell>
          <table:table-cell table:style-name="ce4" office:value-type="string" calcext:value-type="string">
            <text:p>Descripción edificio</text:p>
          </table:table-cell>
          <table:table-cell table:style-name="ce4" office:value-type="string" calcext:value-type="string">
            <text:p>Descripción local</text:p>
          </table:table-cell>
          <table:table-cell table:style-name="ce4" office:value-type="string" calcext:value-type="string">
            <text:p>Descripción cuenta</text:p>
          </table:table-cell>
          <table:table-cell table:style-name="ce4" office:value-type="string" calcext:value-type="string">
            <text:p>Valor inicial total</text:p>
          </table:table-cell>
          <table:table-cell table:style-name="ce4" office:value-type="string" calcext:value-type="string">
            <text:p>Valor neto contable</text:p>
          </table:table-cell>
          <table:table-cell table:style-name="ce4" office:value-type="string" calcext:value-type="string">
            <text:p>Finalizada amortización</text:p>
          </table:table-cell>
          <table:table-cell table:style-name="ce4" office:value-type="string" calcext:value-type="string">
            <text:p>Descripción tipo de arte</text:p>
          </table:table-cell>
          <table:table-cell table:style-name="ce4" office:value-type="string" calcext:value-type="string">
            <text:p>Fecha puesta en funcionamiento</text:p>
          </table:table-cell>
          <table:table-cell table:number-columns-repeated="16373"/>
        </table:table-row>
        <table:table-row table:style-name="ro4">
          <table:table-cell office:value-type="float" office:value="53598" calcext:value-type="float">
            <text:p>5359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FRAGMENTO DEL PATIO DE LA REJA (GRABADO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460.93" calcext:value-type="float">
            <text:p>4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35" calcext:value-type="float">
            <text:p>54135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PUERTA PALACIO LA MADRAZA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19" calcext:value-type="float">
            <text:p>54119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CARTELA DE RENOVACION DE LA FACHADA (BAJORRELIEVE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34" calcext:value-type="float">
            <text:p>54234</text:p>
          </table:table-cell>
          <table:table-cell table:style-name="ce11"/>
          <table:table-cell office:value-type="string" calcext:value-type="string">
            <text:p>VITRINA-LIBRERIA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081.82" calcext:value-type="float">
            <text:p>1.081,82</text:p>
          </table:table-cell>
          <table:table-cell office:value-type="float" office:value="730.23" calcext:value-type="float">
            <text:p>730,2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79" calcext:value-type="float">
            <text:p>125379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SILLON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16" calcext:value-type="float">
            <text:p>57516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PENTECOSTES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609.35" calcext:value-type="float">
            <text:p>4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76" calcext:value-type="float">
            <text:p>125376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2 CREDENCIAS EN PIEDRA DE SIERRA ELVIRA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77" calcext:value-type="float">
            <text:p>5757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SAGRARIO (MUEBLE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51" calcext:value-type="float">
            <text:p>57551</text:p>
          </table:table-cell>
          <table:table-cell table:style-name="ce11"/>
          <table:table-cell office:value-type="string" calcext:value-type="string">
            <text:p>CAJONERA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955" calcext:value-type="float">
            <text:p>5955</text:p>
          </table:table-cell>
          <table:table-cell table:style-name="ce11"/>
          <table:table-cell office:value-type="string" calcext:value-type="string">
            <text:p>PINTURA AL OLEO</text:p>
          </table:table-cell>
          <table:table-cell office:value-type="string" calcext:value-type="string">
            <text:p>FACULTAD DE CIENCIAS ECONOMICAS Y EMPRESARIALES. 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865.46" calcext:value-type="float">
            <text:p>865,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7-04-27" calcext:value-type="date">
            <text:p>27/04/1987</text:p>
          </table:table-cell>
          <table:table-cell table:number-columns-repeated="16373"/>
        </table:table-row>
        <table:table-row table:style-name="ro4">
          <table:table-cell office:value-type="float" office:value="54789" calcext:value-type="float">
            <text:p>5478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ICROSCOPIO (VIDRIERA)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88" calcext:value-type="float">
            <text:p>5478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CADUCEO (VIDRIERA)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72" calcext:value-type="float">
            <text:p>64572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EMBLEMA DE LA FACULTAD DE MEDICINA (VIDRIERA)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333.33" calcext:value-type="float">
            <text:p>2.333,33</text:p>
          </table:table-cell>
          <table:table-cell table:style-name="ce15" office:value-type="float" office:value="1991.51" calcext:value-type="float">
            <text:p>1.991,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62" calcext:value-type="float">
            <text:p>64562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RETRATO DE SALVADOR VELAZQUEZ DE CASTRO Y PEREZ (PINTURA)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700" calcext:value-type="float">
            <text:p>2.700,00</text:p>
          </table:table-cell>
          <table:table-cell table:style-name="ce15" office:value-type="float" office:value="2016.35" calcext:value-type="float">
            <text:p>2.0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65" calcext:value-type="float">
            <text:p>64565</text:p>
          </table:table-cell>
          <table:table-cell table:style-name="ce11"/>
          <table:table-cell office:value-type="string" calcext:value-type="string">
            <text:p>LAMPARA DE CRISTAL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81" calcext:value-type="float">
            <text:p>125781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LAPIDA DE HOMENAJE A D. SANTIAGO LOPEZ ARGUET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80" calcext:value-type="float">
            <text:p>12578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APIDA DE HOMENAJE A ANTONIO JESUS TORRES LOPEZ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48" calcext:value-type="float">
            <text:p>64548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IT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47" calcext:value-type="float">
            <text:p>12584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TRIARC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43" calcext:value-type="float">
            <text:p>125843</text:p>
          </table:table-cell>
          <table:table-cell table:style-name="ce11"/>
          <table:table-cell office:value-type="string" calcext:value-type="string">
            <text:p>MUÑECA (DIBUJ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16" calcext:value-type="float">
            <text:p>62516</text:p>
          </table:table-cell>
          <table:table-cell table:style-name="ce11"/>
          <table:table-cell office:value-type="string" calcext:value-type="string">
            <text:p>SILLON DE LA SOCIEDAD ECONOMICA DE AMIGOS DEL PAI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85" calcext:value-type="float">
            <text:p>12558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EÑAL INDICATIVA DEL RECTOR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6" calcext:value-type="float">
            <text:p>125646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FUENTE DEL PATIO DE LA CAPILL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5" calcext:value-type="float">
            <text:p>125645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FUENTE DEL PATIO DE LOS MARMOL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4000" calcext:value-type="float">
            <text:p>4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487" calcext:value-type="float">
            <text:p>62487</text:p>
          </table:table-cell>
          <table:table-cell table:style-name="ce11"/>
          <table:table-cell office:value-type="string" calcext:value-type="string">
            <text:p>FERNANDO EL CATOLIC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93" calcext:value-type="float">
            <text:p>62493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ARCA DE LA VIRGEN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88" calcext:value-type="float">
            <text:p>62488</text:p>
          </table:table-cell>
          <table:table-cell table:style-name="ce11"/>
          <table:table-cell office:value-type="string" calcext:value-type="string">
            <text:p>ISABEL LA CATOLICA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81" calcext:value-type="float">
            <text:p>62481</text:p>
          </table:table-cell>
          <table:table-cell table:style-name="ce11"/>
          <table:table-cell office:value-type="string" calcext:value-type="string">
            <text:p>RETRATO DEL BEATO EGIDIO ROMAN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6581.75" calcext:value-type="float">
            <text:p>16.581,7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74" calcext:value-type="float">
            <text:p>63974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LAUDA SEPULCRAL DE MIGUEL DE AYAL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0" calcext:value-type="float">
            <text:p>18.000,00</text:p>
          </table:table-cell>
          <table:table-cell table:style-name="ce15" office:value-type="float" office:value="14093.42" calcext:value-type="float">
            <text:p>14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317252" calcext:value-type="float">
            <text:p>317252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ETRATO DEL SR. RECTOR MAGNIFICO D. FRANCISCO DE PAULA MONTELLS Y NADAL  PARA EL SALON ROJO DE LA UG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72.63" calcext:value-type="float">
            <text:p>4.572,63</text:p>
          </table:table-cell>
          <table:table-cell table:style-name="ce15" office:value-type="float" office:value="4572.63" calcext:value-type="float">
            <text:p>4.572,6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3-05-29" calcext:value-type="date">
            <text:p>29/05/2023</text:p>
          </table:table-cell>
          <table:table-cell table:number-columns-repeated="16373"/>
        </table:table-row>
        <table:table-row table:style-name="ro4">
          <table:table-cell office:value-type="float" office:value="62716" calcext:value-type="float">
            <text:p>6271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RETRATO DE D. SALVADOR VILA HERNANDEZ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011.67" calcext:value-type="float">
            <text:p>2.0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21" calcext:value-type="float">
            <text:p>62721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RETRATO DE D. LUIS SANCHEZ AGEST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71" calcext:value-type="float">
            <text:p>62671</text:p>
          </table:table-cell>
          <table:table-cell table:style-name="ce11"/>
          <table:table-cell office:value-type="string" calcext:value-type="string">
            <text:p>4 BUTACAS ISABELINAS (SEGUN SECRETARIADO DE PATRIMONIO SON 4 SILLONES FRAILERO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255.84" calcext:value-type="float">
            <text:p>2.255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86" calcext:value-type="float">
            <text:p>125586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FUSTE DE COLUM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STE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723" calcext:value-type="float">
            <text:p>6272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RETRATO DE D. FEDERICO MAYOR ZARAGOZ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22" calcext:value-type="float">
            <text:p>62722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RETRATO DE D. EMILIO MUÑOZ FERNANDEZ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88" calcext:value-type="float">
            <text:p>12558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RETRATO DE D. PASCUAL RIVAS CARRERA, EXCMO. RECTOR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661" calcext:value-type="float">
            <text:p>62661</text:p>
          </table:table-cell>
          <table:table-cell table:style-name="ce11"/>
          <table:table-cell office:value-type="string" calcext:value-type="string">
            <text:p>JESUITA CON UN LIBRO (S. PEDRO CANISI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8046.71" calcext:value-type="float">
            <text:p>28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66" calcext:value-type="float">
            <text:p>62666</text:p>
          </table:table-cell>
          <table:table-cell table:style-name="ce11"/>
          <table:table-cell office:value-type="string" calcext:value-type="string">
            <text:p>CRISTO CRUCIFICAD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0" calcext:value-type="float">
            <text:p>12.000,00</text:p>
          </table:table-cell>
          <table:table-cell table:style-name="ce15" office:value-type="float" office:value="10046.71" calcext:value-type="float">
            <text:p>10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68" calcext:value-type="float">
            <text:p>62668</text:p>
          </table:table-cell>
          <table:table-cell table:style-name="ce11"/>
          <table:table-cell office:value-type="string" calcext:value-type="string">
            <text:p>BUSTO DE CARLOS V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69" calcext:value-type="float">
            <text:p>62669</text:p>
          </table:table-cell>
          <table:table-cell table:style-name="ce11"/>
          <table:table-cell office:value-type="string" calcext:value-type="string">
            <text:p>ARCA DE LA UNIVERSIDAD DE GRAN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15.18" calcext:value-type="float">
            <text:p>9.015,18</text:p>
          </table:table-cell>
          <table:table-cell table:style-name="ce15" office:value-type="float" office:value="6085.24" calcext:value-type="float">
            <text:p>6.08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4" calcext:value-type="float">
            <text:p>63104</text:p>
          </table:table-cell>
          <table:table-cell table:style-name="ce11"/>
          <table:table-cell office:value-type="string" calcext:value-type="string">
            <text:p>TRESILL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60" calcext:value-type="float">
            <text:p>62960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RETRATO DEL CONDE DE ALTAMIR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6093.42" calcext:value-type="float">
            <text:p>2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53" calcext:value-type="float">
            <text:p>62953</text:p>
          </table:table-cell>
          <table:table-cell table:style-name="ce11"/>
          <table:table-cell office:value-type="string" calcext:value-type="string">
            <text:p>PAISAJE CON FIGURA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0.61" calcext:value-type="float">
            <text:p>30.050,61</text:p>
          </table:table-cell>
          <table:table-cell table:style-name="ce15" office:value-type="float" office:value="20284.16" calcext:value-type="float">
            <text:p>20.284,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12" calcext:value-type="float">
            <text:p>63012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CAMPANILLA PLATE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46" calcext:value-type="float">
            <text:p>62946</text:p>
          </table:table-cell>
          <table:table-cell table:style-name="ce11"/>
          <table:table-cell office:value-type="string" calcext:value-type="string">
            <text:p>PERCHE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78" calcext:value-type="float">
            <text:p>62978</text:p>
          </table:table-cell>
          <table:table-cell table:style-name="ce11"/>
          <table:table-cell office:value-type="string" calcext:value-type="string">
            <text:p>CUARTERON Nº 5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76" calcext:value-type="float">
            <text:p>63076</text:p>
          </table:table-cell>
          <table:table-cell table:style-name="ce11"/>
          <table:table-cell office:value-type="string" calcext:value-type="string">
            <text:p>CALIZ PLATE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52" calcext:value-type="float">
            <text:p>62952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CARLOS V Y FELIPE II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3.03" calcext:value-type="float">
            <text:p>150.253,03</text:p>
          </table:table-cell>
          <table:table-cell table:style-name="ce15" office:value-type="float" office:value="101420.79" calcext:value-type="float">
            <text:p>101.420,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3" calcext:value-type="float">
            <text:p>63103</text:p>
          </table:table-cell>
          <table:table-cell table:style-name="ce11"/>
          <table:table-cell office:value-type="string" calcext:value-type="string">
            <text:p>4 SILL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20" calcext:value-type="float">
            <text:p>1.120,00</text:p>
          </table:table-cell>
          <table:table-cell office:value-type="float" office:value="924.67" calcext:value-type="float">
            <text:p>92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80" calcext:value-type="float">
            <text:p>62980</text:p>
          </table:table-cell>
          <table:table-cell table:style-name="ce11"/>
          <table:table-cell office:value-type="string" calcext:value-type="string">
            <text:p>CUARTERON Nº 6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32" calcext:value-type="float">
            <text:p>62932</text:p>
          </table:table-cell>
          <table:table-cell table:style-name="ce11"/>
          <table:table-cell office:value-type="string" calcext:value-type="string">
            <text:p>ANTECAMARA (MUEBLE PERCHER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50" calcext:value-type="float">
            <text:p>62650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SAN IGNACIO DE LOYOL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6093.42" calcext:value-type="float">
            <text:p>5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37" calcext:value-type="float">
            <text:p>62537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SAN AGUSTIN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558.39" calcext:value-type="float">
            <text:p>27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22" calcext:value-type="float">
            <text:p>62922</text:p>
          </table:table-cell>
          <table:table-cell table:style-name="ce11"/>
          <table:table-cell office:value-type="string" calcext:value-type="string">
            <text:p>SILL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61" calcext:value-type="float">
            <text:p>12566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AJAROS EN UN ARBOL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58" calcext:value-type="float">
            <text:p>63958</text:p>
          </table:table-cell>
          <table:table-cell table:style-name="ce11"/>
          <table:table-cell office:value-type="string" calcext:value-type="string">
            <text:p>LA BELLA JARDINERA (COPIA DE RAFAEL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108.6" calcext:value-type="float">
            <text:p>5.108,60</text:p>
          </table:table-cell>
          <table:table-cell table:style-name="ce15" office:value-type="float" office:value="3448.3" calcext:value-type="float">
            <text:p>3.448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49" calcext:value-type="float">
            <text:p>62849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PORTADA ESCALERA DEL HOSPITAL DE SANTA CRUZ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.3" calcext:value-type="float">
            <text:p>18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7" calcext:value-type="float">
            <text:p>62917</text:p>
          </table:table-cell>
          <table:table-cell table:style-name="ce11"/>
          <table:table-cell office:value-type="string" calcext:value-type="string">
            <text:p>COMODA O SIFFONIER ISABELI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44" calcext:value-type="float">
            <text:p>62844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PARANINFO DE LA UNIVERSIDAD DE ALCALA DE HENARES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31.64" calcext:value-type="float">
            <text:p>23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57991" calcext:value-type="float">
            <text:p>157991</text:p>
          </table:table-cell>
          <table:table-cell office:value-type="float" office:value="1641" calcext:value-type="float">
            <text:p>1641</text:p>
          </table:table-cell>
          <table:table-cell office:value-type="string" calcext:value-type="string">
            <text:p>LIBRO: "VELOS ANTIGUOS I MODERNOS EN LOS ROSTROS DE LAS MUGERES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10" calcext:value-type="float">
            <text:p>2.210,00</text:p>
          </table:table-cell>
          <table:table-cell table:style-name="ce15" office:value-type="float" office:value="2210" calcext:value-type="float">
            <text:p>2.2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12-17" calcext:value-type="date">
            <text:p>17/12/2010</text:p>
          </table:table-cell>
          <table:table-cell table:number-columns-repeated="16373"/>
        </table:table-row>
        <table:table-row table:style-name="ro4">
          <table:table-cell office:value-type="float" office:value="162332" calcext:value-type="float">
            <text:p>162332</text:p>
          </table:table-cell>
          <table:table-cell table:style-name="ce11"/>
          <table:table-cell office:value-type="string" calcext:value-type="string">
            <text:p>LIBRO: TRATADO DE LA SAGRADA LUMINARIA (JUAN GONZALEZ VILLAR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99.2" calcext:value-type="float">
            <text:p>499,2</text:p>
          </table:table-cell>
          <table:table-cell office:value-type="float" office:value="499.2" calcext:value-type="float">
            <text:p>499,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6-02" calcext:value-type="date">
            <text:p>02/06/2011</text:p>
          </table:table-cell>
          <table:table-cell table:number-columns-repeated="16373"/>
        </table:table-row>
        <table:table-row table:style-name="ro4">
          <table:table-cell office:value-type="float" office:value="151581" calcext:value-type="float">
            <text:p>151581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LIBRO: NUEVAS CANCIONES (ANTONIO MACHADO RUIZ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28" calcext:value-type="float">
            <text:p>728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3-25" calcext:value-type="date">
            <text:p>25/03/2010</text:p>
          </table:table-cell>
          <table:table-cell table:number-columns-repeated="16373"/>
        </table:table-row>
        <table:table-row table:style-name="ro4">
          <table:table-cell office:value-type="float" office:value="148175" calcext:value-type="float">
            <text:p>148175</text:p>
          </table:table-cell>
          <table:table-cell table:style-name="ce11"/>
          <table:table-cell office:value-type="string" calcext:value-type="string">
            <text:p>AESOPI PHRYGIS FABULAE ELEGANTISSIMIS... LUGDUNI: APUD IOAM TORNAESIUM, 1551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334.6" calcext:value-type="float">
            <text:p>2.334,60</text:p>
          </table:table-cell>
          <table:table-cell table:style-name="ce15" office:value-type="float" office:value="2334.6" calcext:value-type="float">
            <text:p>2.334,6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9-10-26" calcext:value-type="date">
            <text:p>26/10/2009</text:p>
          </table:table-cell>
          <table:table-cell table:number-columns-repeated="16373"/>
        </table:table-row>
        <table:table-row table:style-name="ro4">
          <table:table-cell office:value-type="float" office:value="127362" calcext:value-type="float">
            <text:p>127362</text:p>
          </table:table-cell>
          <table:table-cell table:style-name="ce11"/>
          <table:table-cell office:value-type="string" calcext:value-type="string">
            <text:p>1.973 MANUSCRITO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630000" calcext:value-type="float">
            <text:p>15.630.000,00</text:p>
          </table:table-cell>
          <table:table-cell table:style-name="ce15" office:value-type="float" office:value="15630000" calcext:value-type="float">
            <text:p>15.63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25" calcext:value-type="float">
            <text:p>64025</text:p>
          </table:table-cell>
          <table:table-cell office:value-type="float" office:value="1677" calcext:value-type="float">
            <text:p>1677</text:p>
          </table:table-cell>
          <table:table-cell office:value-type="string" calcext:value-type="string">
            <text:p>LA ADORACION DE LOS REYES MAGO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5.42" calcext:value-type="float">
            <text:p>21.035,42</text:p>
          </table:table-cell>
          <table:table-cell table:style-name="ce15" office:value-type="float" office:value="14198.91" calcext:value-type="float">
            <text:p>14.198,9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7363" calcext:value-type="float">
            <text:p>127363</text:p>
          </table:table-cell>
          <table:table-cell table:style-name="ce11"/>
          <table:table-cell office:value-type="string" calcext:value-type="string">
            <text:p>4.346 IMPRESOS DEL SIGLO XVI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875000" calcext:value-type="float">
            <text:p>4.875.000,00</text:p>
          </table:table-cell>
          <table:table-cell table:style-name="ce15" office:value-type="float" office:value="4875000" calcext:value-type="float">
            <text:p>4.875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28449" calcext:value-type="float">
            <text:p>22844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ETRATO DE S.M. EL REY FELIPE VI. OLEO SOBRE LIENZO (PRIMER PAG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6" calcext:value-type="float">
            <text:p>6.006,00</text:p>
          </table:table-cell>
          <table:table-cell table:style-name="ce15" office:value-type="float" office:value="6006" calcext:value-type="float">
            <text:p>6.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4-11-19" calcext:value-type="date">
            <text:p>19/11/2014</text:p>
          </table:table-cell>
          <table:table-cell table:number-columns-repeated="16373"/>
        </table:table-row>
        <table:table-row table:style-name="ro4">
          <table:table-cell office:value-type="float" office:value="63990" calcext:value-type="float">
            <text:p>63990</text:p>
          </table:table-cell>
          <table:table-cell table:style-name="ce11"/>
          <table:table-cell office:value-type="string" calcext:value-type="string">
            <text:p>RETRATO DE FRANCISCO GUILLEN ROBLE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87" calcext:value-type="float">
            <text:p>63987</text:p>
          </table:table-cell>
          <table:table-cell table:style-name="ce11"/>
          <table:table-cell office:value-type="string" calcext:value-type="string">
            <text:p>NUESTRA SEÑORA DE BELEN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97" calcext:value-type="float">
            <text:p>63997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BUSTO DE JUAN FACUNDO RIAÑ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1622.73" calcext:value-type="float">
            <text:p>1.622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96" calcext:value-type="float">
            <text:p>63996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RETRATO DE LUIS SECO DE LUCENA ESCALAD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3914.01" calcext:value-type="float">
            <text:p>3.9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73" calcext:value-type="float">
            <text:p>125573</text:p>
          </table:table-cell>
          <table:table-cell table:style-name="ce11"/>
          <table:table-cell office:value-type="string" calcext:value-type="string">
            <text:p>PIEDRA DE AGATA ENMARC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14" calcext:value-type="float">
            <text:p>64014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SAN JUAN BAUTISTA (RETABLO DE LOS SANTOS JUANE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6093.42" calcext:value-type="float">
            <text:p>2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93" calcext:value-type="float">
            <text:p>63993</text:p>
          </table:table-cell>
          <table:table-cell table:style-name="ce11"/>
          <table:table-cell office:value-type="string" calcext:value-type="string">
            <text:p>RETRATO DE ENRIQUETA LOZAN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75" calcext:value-type="float">
            <text:p>12567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ONJUNTO MOBILIARIO: VITRINA EXPOSITOR SOBRE TAC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66" calcext:value-type="float">
            <text:p>12566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RETRATO DE FEDERICO GARCIA LORC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65" calcext:value-type="float">
            <text:p>12566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BAROMET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682" calcext:value-type="float">
            <text:p>63682</text:p>
          </table:table-cell>
          <table:table-cell table:style-name="ce11"/>
          <table:table-cell office:value-type="string" calcext:value-type="string">
            <text:p>RELOJ DE PARED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60" calcext:value-type="float">
            <text:p>63160</text:p>
          </table:table-cell>
          <table:table-cell table:style-name="ce11"/>
          <table:table-cell office:value-type="string" calcext:value-type="string">
            <text:p>SILLON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1.27" calcext:value-type="float">
            <text:p>751,27</text:p>
          </table:table-cell>
          <table:table-cell office:value-type="float" office:value="507.11" calcext:value-type="float">
            <text:p>507,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58" calcext:value-type="float">
            <text:p>125658</text:p>
          </table:table-cell>
          <table:table-cell table:style-name="ce11"/>
          <table:table-cell office:value-type="string" calcext:value-type="string">
            <text:p>CANTERA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140" calcext:value-type="float">
            <text:p>54140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ORATORIO DE LA MADRAZA DE GRANADA (FOTO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51.17" calcext:value-type="float">
            <text:p>2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91" calcext:value-type="float">
            <text:p>12599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Z 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98" calcext:value-type="float">
            <text:p>12599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OLIVO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4500" calcext:value-type="float">
            <text:p>4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16" calcext:value-type="float">
            <text:p>12601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AZ A PAZ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90238" calcext:value-type="float">
            <text:p>90238</text:p>
          </table:table-cell>
          <table:table-cell table:style-name="ce11"/>
          <table:table-cell office:value-type="string" calcext:value-type="string">
            <text:p>PLACA EN PIEDRA GRABADA DEL EXCMO. SR. D. NICOLAS SALMERON ALONS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62.33" calcext:value-type="float">
            <text:p>662,33</text:p>
          </table:table-cell>
          <table:table-cell office:value-type="float" office:value="662.33" calcext:value-type="float">
            <text:p>662,3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1-23" calcext:value-type="date">
            <text:p>23/01/2003</text:p>
          </table:table-cell>
          <table:table-cell table:number-columns-repeated="16373"/>
        </table:table-row>
        <table:table-row table:style-name="ro4">
          <table:table-cell office:value-type="float" office:value="126023" calcext:value-type="float">
            <text:p>126023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COLUMNA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59" calcext:value-type="float">
            <text:p>55059</text:p>
          </table:table-cell>
          <table:table-cell table:style-name="ce11"/>
          <table:table-cell office:value-type="string" calcext:value-type="string">
            <text:p>FUENTE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8730.36" calcext:value-type="float">
            <text:p>28.730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55" calcext:value-type="float">
            <text:p>55055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PUERTA DE ENTRADA (FACHADA PRINCIPAL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9037" calcext:value-type="float">
            <text:p>9037</text:p>
          </table:table-cell>
          <table:table-cell table:style-name="ce11"/>
          <table:table-cell office:value-type="string" calcext:value-type="string">
            <text:p>2 RETRATOS PROFESORE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41.92" calcext:value-type="float">
            <text:p>1.141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8-07-07" calcext:value-type="date">
            <text:p>07/07/1988</text:p>
          </table:table-cell>
          <table:table-cell table:number-columns-repeated="16373"/>
        </table:table-row>
        <table:table-row table:style-name="ro4">
          <table:table-cell office:value-type="float" office:value="55004" calcext:value-type="float">
            <text:p>55004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RETRATO DE PEDRO CAAMAÑO Y SIER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ADMINISTRATIV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14.01" calcext:value-type="float">
            <text:p>1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54" calcext:value-type="float">
            <text:p>54854</text:p>
          </table:table-cell>
          <table:table-cell table:style-name="ce11"/>
          <table:table-cell office:value-type="string" calcext:value-type="string">
            <text:p>RETRATO DE JUAN ANTONIO MARTINEZ DE LA PLAZA 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79" calcext:value-type="float">
            <text:p>54879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RETRATO DE SEÑOR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65" calcext:value-type="float">
            <text:p>55065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PUERTAS DE ACCESO A LA SALA DE VISTA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" calcext:value-type="float">
            <text:p>10.000,00</text:p>
          </table:table-cell>
          <table:table-cell table:style-name="ce15" office:value-type="float" office:value="9316.35" calcext:value-type="float">
            <text:p>9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17" calcext:value-type="float">
            <text:p>5491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JOSE LUIS GONZALEZ MONTE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09.35" calcext:value-type="float">
            <text:p>1.4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18" calcext:value-type="float">
            <text:p>55018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CAMINANDO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FILOSOFIA DEL DERECHO, MORAL Y POLITIC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71" calcext:value-type="float">
            <text:p>53671</text:p>
          </table:table-cell>
          <table:table-cell table:style-name="ce11"/>
          <table:table-cell office:value-type="string" calcext:value-type="string">
            <text:p>23 SILLA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750" calcext:value-type="float">
            <text:p>5.750,00</text:p>
          </table:table-cell>
          <table:table-cell table:style-name="ce15" office:value-type="float" office:value="5603.5" calcext:value-type="float">
            <text:p>5.603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70" calcext:value-type="float">
            <text:p>53770</text:p>
          </table:table-cell>
          <table:table-cell table:style-name="ce11"/>
          <table:table-cell office:value-type="string" calcext:value-type="string">
            <text:p>5 POLTRONAS ISABELINA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750" calcext:value-type="float">
            <text:p>1.750,00</text:p>
          </table:table-cell>
          <table:table-cell table:style-name="ce15" office:value-type="float" office:value="1457.01" calcext:value-type="float">
            <text:p>1.45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30" calcext:value-type="float">
            <text:p>54430</text:p>
          </table:table-cell>
          <table:table-cell table:style-name="ce11"/>
          <table:table-cell office:value-type="string" calcext:value-type="string">
            <text:p>MESA REPOSTERO DE DESPACH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28.88" calcext:value-type="float">
            <text:p>2.628,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44" calcext:value-type="float">
            <text:p>54244</text:p>
          </table:table-cell>
          <table:table-cell table:style-name="ce11"/>
          <table:table-cell office:value-type="string" calcext:value-type="string">
            <text:p>SAGRADA FAMILIA CON SAN JUANITO (PIN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00" calcext:value-type="float">
            <text:p>21.000,00</text:p>
          </table:table-cell>
          <table:table-cell table:style-name="ce15" office:value-type="float" office:value="17093.42" calcext:value-type="float">
            <text:p>17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61" calcext:value-type="float">
            <text:p>125961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LEONOR DE ARAGON (ESCUL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68" calcext:value-type="float">
            <text:p>125968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2 BUTACAS ISABELINA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256" calcext:value-type="float">
            <text:p>54256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MESA BAJA PARA TRESILLO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343.74" calcext:value-type="float">
            <text:p>343,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39" calcext:value-type="float">
            <text:p>12533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APIDA CONMEMORATIVA ENTRADA EDIFICIO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450" calcext:value-type="float">
            <text:p>54450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LEGORIA DE LA BIOLOGIA (PINTURA MURAL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9609.35" calcext:value-type="float">
            <text:p>59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56938" calcext:value-type="float">
            <text:p>256938</text:p>
          </table:table-cell>
          <table:table-cell table:style-name="ce11"/>
          <table:table-cell office:value-type="string" calcext:value-type="string">
            <text:p>MARCO P/GRABADO. MOLDURA NEGRA/PLATA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.01" calcext:value-type="float">
            <text:p>80,01</text:p>
          </table:table-cell>
          <table:table-cell office:value-type="float" office:value="80.01" calcext:value-type="float">
            <text:p>80,01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6-04-29" calcext:value-type="date">
            <text:p>29/04/2016</text:p>
          </table:table-cell>
          <table:table-cell table:number-columns-repeated="16373"/>
        </table:table-row>
        <table:table-row table:style-name="ro4">
          <table:table-cell office:value-type="float" office:value="76475" calcext:value-type="float">
            <text:p>76475</text:p>
          </table:table-cell>
          <table:table-cell table:style-name="ce11"/>
          <table:table-cell office:value-type="string" calcext:value-type="string">
            <text:p>RETRATO D. JULIO IGLESIAS DE USSEL Y ORDIS. ILMO. SR. DECANO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298.23" calcext:value-type="float">
            <text:p>3.298,23</text:p>
          </table:table-cell>
          <table:table-cell table:style-name="ce15" office:value-type="float" office:value="2934.52" calcext:value-type="float">
            <text:p>2.934,5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2-02-13" calcext:value-type="date">
            <text:p>13/02/2002</text:p>
          </table:table-cell>
          <table:table-cell table:number-columns-repeated="16373"/>
        </table:table-row>
        <table:table-row table:style-name="ro4">
          <table:table-cell office:value-type="float" office:value="168666" calcext:value-type="float">
            <text:p>16866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ETRATO AL OLEO SOBRE LIENZO DE D. FRANCISCO ABAD MONTES</text:p>
          </table:table-cell>
          <table:table-cell office:value-type="string" calcext:value-type="string">
            <text:p>EDIFICIO SAN JERONIMO.FACULTAD DE RELACIONES LABORALES Y RECURSOS HUMANOS</text:p>
          </table:table-cell>
          <table:table-cell office:value-type="string" calcext:value-type="string">
            <text:p>FACULTAD DE RELACIONES LABORALES Y RECURSOS HUMAN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50" calcext:value-type="float">
            <text:p>2.750,00</text:p>
          </table:table-cell>
          <table:table-cell table:style-name="ce15" office:value-type="float" office:value="2750" calcext:value-type="float">
            <text:p>2.75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1-12-20" calcext:value-type="date">
            <text:p>20/12/2011</text:p>
          </table:table-cell>
          <table:table-cell table:number-columns-repeated="16373"/>
        </table:table-row>
        <table:table-row table:style-name="ro4">
          <table:table-cell office:value-type="float" office:value="125354" calcext:value-type="float">
            <text:p>12535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FUENTE EN EL PATIO DEL COLEGIO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" calcext:value-type="float">
            <text:p>10.000,00</text:p>
          </table:table-cell>
          <table:table-cell table:style-name="ce15" office:value-type="float" office:value="10000" calcext:value-type="float">
            <text:p>1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78" calcext:value-type="float">
            <text:p>5587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OMPOSICION PINTURA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63" calcext:value-type="float">
            <text:p>12536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8 MESAS DE ESTUDIO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500" calcext:value-type="float">
            <text:p>3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60" calcext:value-type="float">
            <text:p>12536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OFA GRANDE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66" calcext:value-type="float">
            <text:p>55866</text:p>
          </table:table-cell>
          <table:table-cell table:style-name="ce11"/>
          <table:table-cell office:value-type="string" calcext:value-type="string">
            <text:p>PAISAJE CON FIGURAS Y TORREON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79" calcext:value-type="float">
            <text:p>5587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INSTRUMENTOS EN ROJO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6012" calcext:value-type="float">
            <text:p>56012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BODEGON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511.67" calcext:value-type="float">
            <text:p>2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14" calcext:value-type="float">
            <text:p>6411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ALOMA DE LA PAZ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97046" calcext:value-type="float">
            <text:p>9704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FUENTE EN BRONCE DORADO P/JARDIN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10" calcext:value-type="float">
            <text:p>1.610,00</text:p>
          </table:table-cell>
          <table:table-cell table:style-name="ce15" office:value-type="float" office:value="1610" calcext:value-type="float">
            <text:p>1.6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3-09-09" calcext:value-type="date">
            <text:p>09/09/2003</text:p>
          </table:table-cell>
          <table:table-cell table:number-columns-repeated="16373"/>
        </table:table-row>
        <table:table-row table:style-name="ro4">
          <table:table-cell office:value-type="float" office:value="97013" calcext:value-type="float">
            <text:p>97013</text:p>
          </table:table-cell>
          <table:table-cell table:style-name="ce11"/>
          <table:table-cell office:value-type="string" calcext:value-type="string">
            <text:p>MASCARA DE METAL DEL SOL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48.58" calcext:value-type="float">
            <text:p>348,58</text:p>
          </table:table-cell>
          <table:table-cell office:value-type="float" office:value="348.58" calcext:value-type="float">
            <text:p>348,5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9-08" calcext:value-type="date">
            <text:p>08/09/2003</text:p>
          </table:table-cell>
          <table:table-cell table:number-columns-repeated="16373"/>
        </table:table-row>
        <table:table-row table:style-name="ro4">
          <table:table-cell office:value-type="float" office:value="124840" calcext:value-type="float">
            <text:p>12484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OLUMNAS DE FUNDICION (ESCULTURA)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44494" calcext:value-type="float">
            <text:p>144494</text:p>
          </table:table-cell>
          <table:table-cell table:style-name="ce11"/>
          <table:table-cell office:value-type="string" calcext:value-type="string">
            <text:p>CUADRO AL OLEO "LA OLA"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60.16" calcext:value-type="float">
            <text:p>460,16</text:p>
          </table:table-cell>
          <table:table-cell office:value-type="float" office:value="460.16" calcext:value-type="float">
            <text:p>460,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9-03-02" calcext:value-type="date">
            <text:p>02/03/2009</text:p>
          </table:table-cell>
          <table:table-cell table:number-columns-repeated="16373"/>
        </table:table-row>
        <table:table-row table:style-name="ro4">
          <table:table-cell office:value-type="float" office:value="121828" calcext:value-type="float">
            <text:p>121828</text:p>
          </table:table-cell>
          <table:table-cell table:style-name="ce11"/>
          <table:table-cell office:value-type="string" calcext:value-type="string">
            <text:p>GRABADO ANTIGUO ORIGINAL PATIO DE LOS BAÑOS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15" calcext:value-type="float">
            <text:p>315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6-02-14" calcext:value-type="date">
            <text:p>14/02/2006</text:p>
          </table:table-cell>
          <table:table-cell table:number-columns-repeated="16373"/>
        </table:table-row>
        <table:table-row table:style-name="ro4">
          <table:table-cell office:value-type="float" office:value="64042" calcext:value-type="float">
            <text:p>64042</text:p>
          </table:table-cell>
          <table:table-cell table:style-name="ce11"/>
          <table:table-cell office:value-type="string" calcext:value-type="string">
            <text:p>RETRATO DE FREDERIC CHOPIN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31102" calcext:value-type="float">
            <text:p>131102</text:p>
          </table:table-cell>
          <table:table-cell table:style-name="ce11"/>
          <table:table-cell office:value-type="string" calcext:value-type="string">
            <text:p>PINTURA: "CARMEN DE LA VICTORIA" DE TERESA MARTIN-VIVALDI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210" calcext:value-type="float">
            <text:p>3.210,00</text:p>
          </table:table-cell>
          <table:table-cell table:style-name="ce15" office:value-type="float" office:value="3210" calcext:value-type="float">
            <text:p>3.21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7-11-21" calcext:value-type="date">
            <text:p>21/11/2007</text:p>
          </table:table-cell>
          <table:table-cell table:number-columns-repeated="16373"/>
        </table:table-row>
        <table:table-row table:style-name="ro5">
          <table:table-cell office:value-type="float" office:value="278567" calcext:value-type="float" table:number-columns-spanned="1" table:number-rows-spanned="3">
            <text:p>278567</text:p>
          </table:table-cell>
          <table:table-cell table:style-name="ce11" table:number-columns-spanned="1" table:number-rows-spanned="3"/>
          <table:table-cell table:style-name="ce14" office:value-type="string" calcext:value-type="string">
            <text:p>Colaboración restauración "Bulla erectionis et privilegiorum almae granatensis accdemiae </text:p>
          </table:table-cell>
          <table:table-cell office:value-type="string" calcext:value-type="string" table:number-columns-spanned="1" table:number-rows-spanned="3">
            <text:p>CENTRO DE DOCUMENTACION CIENTIFICA</text:p>
          </table:table-cell>
          <table:table-cell office:value-type="string" calcext:value-type="string" table:number-columns-spanned="1" table:number-rows-spanned="3">
            <text:p>ARCHIVO GENERAL</text:p>
          </table:table-cell>
          <table:table-cell office:value-type="string" calcext:value-type="string" table:number-columns-spanned="1" table:number-rows-spanned="3">
            <text:p>Bienes del patrimonio histórico.</text:p>
          </table:table-cell>
          <table:table-cell table:style-name="ce5" office:value-type="float" office:value="372.23" calcext:value-type="float" table:number-columns-spanned="1" table:number-rows-spanned="3">
            <text:p>372,23</text:p>
          </table:table-cell>
          <table:table-cell office:value-type="float" office:value="342.18" calcext:value-type="float" table:number-columns-spanned="1" table:number-rows-spanned="3">
            <text:p>342,18</text:p>
          </table:table-cell>
          <table:table-cell office:value-type="string" calcext:value-type="string" table:number-columns-spanned="1" table:number-rows-spanned="3">
            <text:p>No</text:p>
          </table:table-cell>
          <table:table-cell table:style-name="ce11" table:number-columns-spanned="1" table:number-rows-spanned="3"/>
          <table:table-cell office:value-type="date" office:date-value="2018-12-18" calcext:value-type="date" table:number-columns-spanned="1" table:number-rows-spanned="3">
            <text:p>18/12/2018</text:p>
          </table:table-cell>
          <table:table-cell table:number-columns-repeated="16373"/>
        </table:table-row>
        <table:table-row table:style-name="ro5">
          <table:covered-table-cell table:style-name="ce6"/>
          <table:covered-table-cell table:style-name="ce12"/>
          <table:table-cell table:style-name="ce6" office:value-type="string" calcext:value-type="string">
            <text:p>FECHA: 1727</text:p>
          </table:table-cell>
          <table:covered-table-cell table:number-columns-repeated="6" table:style-name="ce6"/>
          <table:covered-table-cell table:style-name="ce12"/>
          <table:covered-table-cell table:style-name="ce19"/>
          <table:table-cell table:number-columns-repeated="16373"/>
        </table:table-row>
        <table:table-row table:style-name="ro5">
          <table:covered-table-cell table:style-name="ce7"/>
          <table:covered-table-cell table:style-name="ce13"/>
          <table:table-cell table:style-name="ce7" office:value-type="string" calcext:value-type="string">
            <text:p>SIGNATURA: ES AUG H 105 PRINCIPAL CAJA 01701/002</text:p>
          </table:table-cell>
          <table:covered-table-cell table:number-columns-repeated="6" table:style-name="ce7"/>
          <table:covered-table-cell table:style-name="ce13"/>
          <table:covered-table-cell table:style-name="ce20"/>
          <table:table-cell table:number-columns-repeated="16373"/>
        </table:table-row>
        <table:table-row table:style-name="ro4">
          <table:table-cell office:value-type="float" office:value="317500" calcext:value-type="float">
            <text:p>317500</text:p>
          </table:table-cell>
          <table:table-cell table:style-name="ce11"/>
          <table:table-cell office:value-type="string" calcext:value-type="string">
            <text:p>RESTAURACION LIBRO DE GRADOS Nº 83: 01/07/1793 - 30/08/1804 Signatura: Libro de Grados de la Universidad de Granada ES AUG PRINCIPAL CAJA 1411 / 004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942.61" calcext:value-type="float">
            <text:p>1.942,61</text:p>
          </table:table-cell>
          <table:table-cell table:style-name="ce15" office:value-type="float" office:value="1942.61" calcext:value-type="float">
            <text:p>1.942,61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06-15" calcext:value-type="date">
            <text:p>15/06/2023</text:p>
          </table:table-cell>
          <table:table-cell table:number-columns-repeated="16373"/>
        </table:table-row>
        <table:table-row table:style-name="ro4">
          <table:table-cell office:value-type="float" office:value="284431" calcext:value-type="float">
            <text:p>284431</text:p>
          </table:table-cell>
          <table:table-cell table:style-name="ce11"/>
          <table:table-cell office:value-type="string" calcext:value-type="string">
            <text:p>RESTAURACION DEL 50% DEL LIBRO XVI DE ACTAS DE CLAUSTRO  Signatura: ES AUG 01421/003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95.81" calcext:value-type="float">
            <text:p>1.595,81</text:p>
          </table:table-cell>
          <table:table-cell table:style-name="ce15" office:value-type="float" office:value="1497.16" calcext:value-type="float">
            <text:p>1.497,16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9-11-29" calcext:value-type="date">
            <text:p>29/11/2019</text:p>
          </table:table-cell>
          <table:table-cell table:number-columns-repeated="16373"/>
        </table:table-row>
        <table:table-row table:style-name="ro4">
          <table:table-cell office:value-type="float" office:value="64618" calcext:value-type="float">
            <text:p>64618</text:p>
          </table:table-cell>
          <table:table-cell table:style-name="ce11"/>
          <table:table-cell office:value-type="string" calcext:value-type="string">
            <text:p>2 POLTRONAS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1.27" calcext:value-type="float">
            <text:p>751,27</text:p>
          </table:table-cell>
          <table:table-cell office:value-type="float" office:value="507.11" calcext:value-type="float">
            <text:p>507,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16" calcext:value-type="float">
            <text:p>12541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ESITA VELADOR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35" calcext:value-type="float">
            <text:p>6463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RETRATO DE D. JUAN TERCEDOR DIAZ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78987" calcext:value-type="float">
            <text:p>78987</text:p>
          </table:table-cell>
          <table:table-cell table:style-name="ce11"/>
          <table:table-cell office:value-type="string" calcext:value-type="string">
            <text:p>CUADRO DE FRANCISCO CABALLERO "OLIVOS"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31.12" calcext:value-type="float">
            <text:p>1.031,12</text:p>
          </table:table-cell>
          <table:table-cell office:value-type="float" office:value="944.25" calcext:value-type="float">
            <text:p>944,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4-30" calcext:value-type="date">
            <text:p>30/04/2002</text:p>
          </table:table-cell>
          <table:table-cell table:number-columns-repeated="16373"/>
        </table:table-row>
        <table:table-row table:style-name="ro4">
          <table:table-cell office:value-type="float" office:value="14028" calcext:value-type="float">
            <text:p>14028</text:p>
          </table:table-cell>
          <table:table-cell table:style-name="ce11"/>
          <table:table-cell office:value-type="string" calcext:value-type="string">
            <text:p>2 CUADROS</text:p>
          </table:table-cell>
          <table:table-cell office:value-type="string" calcext:value-type="string">
            <text:p>CENTRO DE INSTRUMENTACION CIENTIFICA. CENTRO INVESTIGACION</text:p>
          </table:table-cell>
          <table:table-cell office:value-type="string" calcext:value-type="string">
            <text:p>DIRECCION-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36.57" calcext:value-type="float">
            <text:p>336,57</text:p>
          </table:table-cell>
          <table:table-cell office:value-type="float" office:value="40.7" calcext:value-type="float">
            <text:p>40,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0-05-15" calcext:value-type="date">
            <text:p>15/05/1990</text:p>
          </table:table-cell>
          <table:table-cell table:number-columns-repeated="16373"/>
        </table:table-row>
        <table:table-row table:style-name="ro4">
          <table:table-cell office:value-type="float" office:value="320014" calcext:value-type="float">
            <text:p>320014</text:p>
          </table:table-cell>
          <table:table-cell table:style-name="ce11"/>
          <table:table-cell office:value-type="string" calcext:value-type="string">
            <text:p>CUADRO PINTADO  SOBRE LIENZO "EL VIAJERO"  JUAN VIDA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63.64" calcext:value-type="float">
            <text:p>2.163,64</text:p>
          </table:table-cell>
          <table:table-cell table:style-name="ce15" office:value-type="float" office:value="2163.64" calcext:value-type="float">
            <text:p>2.163,6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11-06" calcext:value-type="date">
            <text:p>06/11/2023</text:p>
          </table:table-cell>
          <table:table-cell table:number-columns-repeated="16373"/>
        </table:table-row>
        <table:table-row table:style-name="ro4">
          <table:table-cell office:value-type="float" office:value="320068" calcext:value-type="float">
            <text:p>32006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IMICO CLINICO Nº 9 (am 34)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3-11-07" calcext:value-type="date">
            <text:p>07/11/2023</text:p>
          </table:table-cell>
          <table:table-cell table:number-columns-repeated="16373"/>
        </table:table-row>
        <table:table-row table:style-name="ro4">
          <table:table-cell office:value-type="float" office:value="125552" calcext:value-type="float">
            <text:p>12555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PINTURA DE FIGURAS MONUMENTALES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67701" calcext:value-type="float">
            <text:p>167701</text:p>
          </table:table-cell>
          <table:table-cell table:style-name="ce11"/>
          <table:table-cell office:value-type="string" calcext:value-type="string">
            <text:p>RESTAURACION LIBRO "OBRAS DE VIRGILIO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32.2" calcext:value-type="float">
            <text:p>932,2</text:p>
          </table:table-cell>
          <table:table-cell office:value-type="float" office:value="725.62" calcext:value-type="float">
            <text:p>725,6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2-02" calcext:value-type="date">
            <text:p>02/12/2011</text:p>
          </table:table-cell>
          <table:table-cell table:number-columns-repeated="16373"/>
        </table:table-row>
        <table:table-row table:style-name="ro4">
          <table:table-cell office:value-type="float" office:value="167703" calcext:value-type="float">
            <text:p>167703</text:p>
          </table:table-cell>
          <table:table-cell table:style-name="ce11"/>
          <table:table-cell office:value-type="string" calcext:value-type="string">
            <text:p>RESTAURACION LIBRO: TATON LEXICON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85" calcext:value-type="float">
            <text:p>885</text:p>
          </table:table-cell>
          <table:table-cell office:value-type="float" office:value="688.85" calcext:value-type="float">
            <text:p>688,8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2-02" calcext:value-type="date">
            <text:p>02/12/2011</text:p>
          </table:table-cell>
          <table:table-cell table:number-columns-repeated="16373"/>
        </table:table-row>
        <table:table-row table:style-name="ro4">
          <table:table-cell office:value-type="float" office:value="55807" calcext:value-type="float">
            <text:p>55807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RETRATO DE LEOPOLDO EGUILAZ YANGUAS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ESTUDIOS SEMITIC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9511.67" calcext:value-type="float">
            <text:p>19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77" calcext:value-type="float">
            <text:p>12597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ETRATO DE D. FRANCISCO MARTOS PERALES, ILMO. SR. DECANO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690" calcext:value-type="float">
            <text:p>57690</text:p>
          </table:table-cell>
          <table:table-cell table:style-name="ce11"/>
          <table:table-cell office:value-type="string" calcext:value-type="string">
            <text:p>PUPITRE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686" calcext:value-type="float">
            <text:p>5768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8 SILLONES FRAILEROS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640" calcext:value-type="float">
            <text:p>2.640,00</text:p>
          </table:table-cell>
          <table:table-cell table:style-name="ce15" office:value-type="float" office:value="2444.67" calcext:value-type="float">
            <text:p>2.44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02" calcext:value-type="float">
            <text:p>12550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USURRANDO UNA MIRAD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98" calcext:value-type="float">
            <text:p>12549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MPARA DE BRONCE NEGRO Y DORADO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36" calcext:value-type="float">
            <text:p>125436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TRAS LA PUERT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46" calcext:value-type="float">
            <text:p>12544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PAISAJE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45" calcext:value-type="float">
            <text:p>12544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LPUJARR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31" calcext:value-type="float">
            <text:p>12543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0" calcext:value-type="float">
            <text:p>12553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OCHECER EN LA ALHAMBR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34" calcext:value-type="float">
            <text:p>12543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ANZ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800" calcext:value-type="float">
            <text:p>1.8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743" calcext:value-type="float">
            <text:p>54743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RETRATO DE D. RAFAEL GARCIA VILLANOV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662" calcext:value-type="float">
            <text:p>5466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RETRATO DE D. CARLOS RODRIGUEZ LOPEZ-NEYRA Y GORGOT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15" calcext:value-type="float">
            <text:p>12551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ESCUDO DE LA UNIVERSIDAD DE CORDOB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18" calcext:value-type="float">
            <text:p>12551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AMPARA DE MES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406" calcext:value-type="float">
            <text:p>305406</text:p>
          </table:table-cell>
          <table:table-cell table:style-name="ce11"/>
          <table:table-cell office:value-type="string" calcext:value-type="string">
            <text:p>BASCULA  INFANTIL DE METAL ESMALTADO AÑOS 3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37.4" calcext:value-type="float">
            <text:p>337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38" calcext:value-type="float">
            <text:p>305438</text:p>
          </table:table-cell>
          <table:table-cell table:style-name="ce11"/>
          <table:table-cell office:value-type="string" calcext:value-type="string">
            <text:p>TENSIOMETRO AÑOS 6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336" calcext:value-type="float">
            <text:p>305336</text:p>
          </table:table-cell>
          <table:table-cell table:style-name="ce11"/>
          <table:table-cell office:value-type="string" calcext:value-type="string">
            <text:p>VITRINA EXPOSITOR DE METAL Y CRISTAL, SX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578.4" calcext:value-type="float">
            <text:p>578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1" calcext:value-type="float">
            <text:p>305411</text:p>
          </table:table-cell>
          <table:table-cell table:style-name="ce11"/>
          <table:table-cell office:value-type="string" calcext:value-type="string">
            <text:p>"OJO DEL BOTICARIO" COMPUESTO POR 108 TARROS Y FRASCOS, S.XIX-S.X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9280" calcext:value-type="float">
            <text:p>19.2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493" calcext:value-type="float">
            <text:p>12549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CORRIDA DE REJONE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" calcext:value-type="float">
            <text:p>48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51" calcext:value-type="float">
            <text:p>12545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MANECER EN GRANAD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1581" calcext:value-type="float">
            <text:p>6158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RETRATO DE DÑA. DONATILA NIETO (PINTUR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26" calcext:value-type="float">
            <text:p>125326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MESITA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70" calcext:value-type="float">
            <text:p>370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266" calcext:value-type="float">
            <text:p>125266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PATIO DE LOS LEONES DE LA ALHAMBRA   (FOTOGRAFI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17" calcext:value-type="float">
            <text:p>125317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REPRODUCCION DE UN DIBUJO DE  DEL PADRE ANDRES MANJON Y MANJON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87" calcext:value-type="float">
            <text:p>12608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MPARA DE PIE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49" calcext:value-type="float">
            <text:p>125349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PUERTA DE LA CAPILLA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6000" calcext:value-type="float">
            <text:p>6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36792" calcext:value-type="float">
            <text:p>13679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RCO P/FOTOGRAFIA DEL DIRECTOR DEL DPTO. D. JOSE ANDRES DE MOLINA REDONDO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LINGÜISTICA GENERAL Y TEORIA DE LA LITERATUR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4.93" calcext:value-type="float">
            <text:p>204,93</text:p>
          </table:table-cell>
          <table:table-cell office:value-type="float" office:value="204.93" calcext:value-type="float">
            <text:p>204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8-05-07" calcext:value-type="date">
            <text:p>07/05/2008</text:p>
          </table:table-cell>
          <table:table-cell table:number-columns-repeated="16373"/>
        </table:table-row>
        <table:table-row table:style-name="ro4">
          <table:table-cell office:value-type="float" office:value="135913" calcext:value-type="float">
            <text:p>13591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OTOGRAFIA DEL DIRECTOR DEL DPTO. D. JOSE ANDRES DE MOLINA REDONDO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LINGÜISTICA GENERAL Y TEORIA DE LA LITERATUR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8-05-07" calcext:value-type="date">
            <text:p>07/05/2008</text:p>
          </table:table-cell>
          <table:table-cell table:number-columns-repeated="16373"/>
        </table:table-row>
        <table:table-row table:style-name="ro4">
          <table:table-cell office:value-type="float" office:value="53976" calcext:value-type="float">
            <text:p>5397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ECCION TRANSVERSAL DE LA MEZQUITA DE LA ALHAMBRA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68" calcext:value-type="float">
            <text:p>125768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IMBOLOS ASTRONOMICOS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65" calcext:value-type="float">
            <text:p>125765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EL PRINCIPIO Y EL FIN DE LOS CREPUSCULOS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23" calcext:value-type="float">
            <text:p>125723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VITRINA DEL MOCROMETRO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DIRECCION-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16" calcext:value-type="float">
            <text:p>12571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PATIO DE LA REJA, EN LA ALHAMBRA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12" calcext:value-type="float">
            <text:p>12571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ASA DE CASTRIL EN GRANADA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3" calcext:value-type="float">
            <text:p>125833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BUSTO DE D. EDUARDO ORTIZ DE LANDAZURI Y FERNANDEZ DE HEREDIA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64" calcext:value-type="float">
            <text:p>12556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TES II (PINTURA)</text:p>
          </table:table-cell>
          <table:table-cell office:value-type="string" calcext:value-type="string">
            <text:p>PALACIO DE LOS CONDES DE LA JAROSA.</text:p>
          </table:table-cell>
          <table:table-cell office:value-type="string" calcext:value-type="string">
            <text:p>FACULTAD DE TRADUCCION E INTERPRET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54" calcext:value-type="float">
            <text:p>6315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AISAJE CALLE DE GÜEJAR-SIERR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ERSONAL DOCENTE  E INVESTIG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51" calcext:value-type="float">
            <text:p>6315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UN TRONO PARA TANTAL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ERSONAL DOCENTE  E INVESTIG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56" calcext:value-type="float">
            <text:p>6315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MUJER CON CINTURON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ERSONAL DOCENTE  E INVESTIG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50" calcext:value-type="float">
            <text:p>12565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AISAJE NOCHE DE SOLEDADE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INTERNACIONALIZ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900" calcext:value-type="float">
            <text:p>1.900,00</text:p>
          </table:table-cell>
          <table:table-cell table:style-name="ce15" office:value-type="float" office:value="1900" calcext:value-type="float">
            <text:p>1.9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59" calcext:value-type="float">
            <text:p>64559</text:p>
          </table:table-cell>
          <table:table-cell table:style-name="ce11"/>
          <table:table-cell office:value-type="string" calcext:value-type="string">
            <text:p>RETRATO DE GREGORIO FIDEL FERNANDEZ OSUNA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10.93" calcext:value-type="float">
            <text:p>21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314" calcext:value-type="float">
            <text:p>64314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IT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85" calcext:value-type="float">
            <text:p>64585</text:p>
          </table:table-cell>
          <table:table-cell table:style-name="ce11"/>
          <table:table-cell office:value-type="string" calcext:value-type="string">
            <text:p>BOTELLA FILIPINA DE AREN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81" calcext:value-type="float">
            <text:p>125881</text:p>
          </table:table-cell>
          <table:table-cell table:style-name="ce11"/>
          <table:table-cell office:value-type="string" calcext:value-type="string">
            <text:p>CONJUNTO DE MUEBLES DE DESPACHO: 2 ARMARIO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19" calcext:value-type="float">
            <text:p>125919</text:p>
          </table:table-cell>
          <table:table-cell table:style-name="ce11"/>
          <table:table-cell office:value-type="string" calcext:value-type="string">
            <text:p>CONJUNTO MOBILIARIO DE DESPACHO . APARADO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78" calcext:value-type="float">
            <text:p>125878</text:p>
          </table:table-cell>
          <table:table-cell table:style-name="ce11"/>
          <table:table-cell office:value-type="string" calcext:value-type="string">
            <text:p>CONJUNTO MOBILIARIO: MESA 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5000" calcext:value-type="float">
            <text:p>5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64" calcext:value-type="float">
            <text:p>12586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ONJUNTO MOBILIARIO: MACETER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67" calcext:value-type="float">
            <text:p>12586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ONJUNTO MOBILIARIO DESPACHO: 4 SILLA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20" calcext:value-type="float">
            <text:p>1.520,00</text:p>
          </table:table-cell>
          <table:table-cell table:style-name="ce15" office:value-type="float" office:value="1520" calcext:value-type="float">
            <text:p>1.52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02" calcext:value-type="float">
            <text:p>64502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DE MUEBLES: 2 CONSOLA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17" calcext:value-type="float">
            <text:p>125917</text:p>
          </table:table-cell>
          <table:table-cell table:style-name="ce11"/>
          <table:table-cell office:value-type="string" calcext:value-type="string">
            <text:p>APARADO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50" calcext:value-type="float">
            <text:p>550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02" calcext:value-type="float">
            <text:p>64602</text:p>
          </table:table-cell>
          <table:table-cell table:style-name="ce11"/>
          <table:table-cell office:value-type="string" calcext:value-type="string">
            <text:p>BOMBO DE LOTERI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0" calcext:value-type="float">
            <text:p>750</text:p>
          </table:table-cell>
          <table:table-cell office:value-type="float" office:value="574.21" calcext:value-type="float">
            <text:p>57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76" calcext:value-type="float">
            <text:p>12587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FEDERICO GUTIERREZ JIMENEZ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05" calcext:value-type="float">
            <text:p>12580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EMILIO MUÑOZ FERNANDEZ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04" calcext:value-type="float">
            <text:p>12580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ANTONIO GALDO VILLEGAS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19" calcext:value-type="float">
            <text:p>12581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GREGORIO FIDEL FERNANDEZ OSUNA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227" calcext:value-type="float">
            <text:p>64227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LA EXPLICACION DE LA BIBLIA (GRABAD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BAR-CAFETER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451.17" calcext:value-type="float">
            <text:p>2.4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87963" calcext:value-type="float">
            <text:p>287963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TRAJE DE NOVIA  (INDUMENTARIA EN TEJIDO LABRADO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700" calcext:value-type="float">
            <text:p>4.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288141" calcext:value-type="float">
            <text:p>2881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E LA SERIE LETANIA (FOTOGRAFIA LAMINADA SOBRE ALUMINIO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700" calcext:value-type="float">
            <text:p>4.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320040" calcext:value-type="float">
            <text:p>320040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VISTA DE PANCORBO (LITOGRAFI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23-11-07" calcext:value-type="date">
            <text:p>07/11/2023</text:p>
          </table:table-cell>
          <table:table-cell table:number-columns-repeated="16373"/>
        </table:table-row>
        <table:table-row table:style-name="ro4">
          <table:table-cell office:value-type="float" office:value="125655" calcext:value-type="float">
            <text:p>125655</text:p>
          </table:table-cell>
          <table:table-cell table:style-name="ce11"/>
          <table:table-cell office:value-type="string" calcext:value-type="string">
            <text:p>JARRON (ESCENAS ALDEANAS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CONSEJO SOCIAL (EDIFICIO Nº1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02" calcext:value-type="float">
            <text:p>5580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MPOSICION (PINTURA)</text:p>
          </table:table-cell>
          <table:table-cell office:value-type="string" calcext:value-type="string">
            <text:p>BAJAS INVENTARIO</text:p>
          </table:table-cell>
          <table:table-cell office:value-type="string" calcext:value-type="string">
            <text:p>BAJA INVENTAR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47186" calcext:value-type="float">
            <text:p>47186</text:p>
          </table:table-cell>
          <table:table-cell table:style-name="ce11"/>
          <table:table-cell office:value-type="string" calcext:value-type="string">
            <text:p>PENACHOS TALLADOS</text:p>
          </table:table-cell>
          <table:table-cell office:value-type="string" calcext:value-type="string">
            <text:p>HOSPITAL REAL (RECTORADO UNIVERSIDAD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32.58" calcext:value-type="float">
            <text:p>1.532,58</text:p>
          </table:table-cell>
          <table:table-cell office:value-type="float" office:value="902.89" calcext:value-type="float">
            <text:p>902,8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8-05-04" calcext:value-type="date">
            <text:p>04/05/1998</text:p>
          </table:table-cell>
          <table:table-cell table:number-columns-repeated="16373"/>
        </table:table-row>
        <table:table-row table:style-name="ro4">
          <table:table-cell office:value-type="float" office:value="54134" calcext:value-type="float">
            <text:p>54134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PUERTA DE TORNOS  ORATORIO PALACIO LA MADRAZA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4632.69" calcext:value-type="float">
            <text:p>4.632,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31" calcext:value-type="float">
            <text:p>57531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AN JUAN EVANGELISTA (ESCULTURA) -PORTADA CAPILLA-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26" calcext:value-type="float">
            <text:p>57526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ANGEL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09.35" calcext:value-type="float">
            <text:p>2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77" calcext:value-type="float">
            <text:p>125377</text:p>
          </table:table-cell>
          <table:table-cell table:style-name="ce11"/>
          <table:table-cell office:value-type="string" calcext:value-type="string">
            <text:p>MESA DE DESPACHO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300" calcext:value-type="float">
            <text:p>1.300,00</text:p>
          </table:table-cell>
          <table:table-cell table:style-name="ce15" office:value-type="float" office:value="1300" calcext:value-type="float">
            <text:p>1.3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55" calcext:value-type="float">
            <text:p>57555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ARMONIO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109.35" calcext:value-type="float">
            <text:p>2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75" calcext:value-type="float">
            <text:p>12537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ALTAR EN PIEDRA DE SIERRA ELVIRA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500" calcext:value-type="float">
            <text:p>3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786" calcext:value-type="float">
            <text:p>54786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LAPIDA DE BERNABE DORRONSORO UCELAYETA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160.66" calcext:value-type="float">
            <text:p>1.160,66</text:p>
          </table:table-cell>
          <table:table-cell table:style-name="ce15" office:value-type="float" office:value="1033.7" calcext:value-type="float">
            <text:p>1.033,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95" calcext:value-type="float">
            <text:p>12539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EL AUTORRETRATO CON EL GALLO NEGRO (PINTURA)</text:p>
          </table:table-cell>
          <table:table-cell office:value-type="string" calcext:value-type="string">
            <text:p>LA CORRALA DE SANTIAGO. RESIDENCIA UNIVERSITARIA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98" calcext:value-type="float">
            <text:p>64198</text:p>
          </table:table-cell>
          <table:table-cell table:style-name="ce11"/>
          <table:table-cell office:value-type="string" calcext:value-type="string">
            <text:p>LAMPARA DE CRISTAL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604.67" calcext:value-type="float">
            <text:p>6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75" calcext:value-type="float">
            <text:p>12577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APIDA DE HOMENAJE A D. MIGUEL GUIRAO GE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72" calcext:value-type="float">
            <text:p>12577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APIDA CONMEMORATIVA DEL CENTENARIO DEL NACIMIENTO DE RAFAEL GARCIA-DUARTE SALCEDO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06267" calcext:value-type="float">
            <text:p>106267</text:p>
          </table:table-cell>
          <table:table-cell table:style-name="ce11"/>
          <table:table-cell office:value-type="string" calcext:value-type="string">
            <text:p>REPOSTERO  BORDADA (BANDERA), DE LA FACULTAD DE MEDICINA CON EL AGUILA  BICEFALA DE LA UNIVERSIDAD DE GRANADA</text:p>
          </table:table-cell>
          <table:table-cell office:value-type="string" calcext:value-type="string">
            <text:p>FACULTAD DE MEDICINA (CAMPUS CC. SALUD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900" calcext:value-type="float">
            <text:p>2.900,00</text:p>
          </table:table-cell>
          <table:table-cell table:style-name="ce15" office:value-type="float" office:value="2900" calcext:value-type="float">
            <text:p>2.9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4-06-28" calcext:value-type="date">
            <text:p>28/06/2004</text:p>
          </table:table-cell>
          <table:table-cell table:number-columns-repeated="16373"/>
        </table:table-row>
        <table:table-row table:style-name="ro4">
          <table:table-cell office:value-type="float" office:value="125838" calcext:value-type="float">
            <text:p>12583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APIDA HOMENAJE A ELENA MARTIN VIVALDI</text:p>
          </table:table-cell>
          <table:table-cell office:value-type="string" calcext:value-type="string">
            <text:p>FACULTAD DE MEDICINA (CAMPUS CC. SALUD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3" calcext:value-type="float">
            <text:p>12564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VERJ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8000" calcext:value-type="float">
            <text:p>8.000,00</text:p>
          </table:table-cell>
          <table:table-cell table:style-name="ce15" office:value-type="float" office:value="8000" calcext:value-type="float">
            <text:p>8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35" calcext:value-type="float">
            <text:p>125635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PUERTA DE ENTRADA CAPILL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17348" calcext:value-type="float">
            <text:p>31734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ETRATO DEL RECTOR JUAN NEPOMUCENO TORRES DE YÁÑEZ PARA EL SALÓN ROJO DEL HOSPITAL REAL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430" calcext:value-type="float">
            <text:p>5.430,00</text:p>
          </table:table-cell>
          <table:table-cell table:style-name="ce15" office:value-type="float" office:value="5430" calcext:value-type="float">
            <text:p>5.4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3-06-12" calcext:value-type="date">
            <text:p>12/06/2023</text:p>
          </table:table-cell>
          <table:table-cell table:number-columns-repeated="16373"/>
        </table:table-row>
        <table:table-row table:style-name="ro4">
          <table:table-cell office:value-type="float" office:value="62718" calcext:value-type="float">
            <text:p>6271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RETRATO DE D. ANTONIO MARIN OCETE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00" calcext:value-type="float">
            <text:p>12570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ILLON PRESIDENCIAL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91" calcext:value-type="float">
            <text:p>12569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REPRODUCCION DE UNO DE LOS LEONES DEL CONGRES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971" calcext:value-type="float">
            <text:p>62971</text:p>
          </table:table-cell>
          <table:table-cell table:style-name="ce11"/>
          <table:table-cell office:value-type="string" calcext:value-type="string">
            <text:p>PUERTA DE ENTRADA DESPACHO RECTO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09.35" calcext:value-type="float">
            <text:p>2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33" calcext:value-type="float">
            <text:p>62933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LA CASA DEL POETA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41.4" calcext:value-type="float">
            <text:p>24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28" calcext:value-type="float">
            <text:p>6292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HOMENAJE A FEDERICO GARCIA LORCA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41.4" calcext:value-type="float">
            <text:p>24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31" calcext:value-type="float">
            <text:p>62631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SAN FRANCISCO DE BORJ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6093.42" calcext:value-type="float">
            <text:p>5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614" calcext:value-type="float">
            <text:p>61614</text:p>
          </table:table-cell>
          <table:table-cell table:style-name="ce11"/>
          <table:table-cell office:value-type="string" calcext:value-type="string">
            <text:p>CONSOLA "BOULLE" (ARMARIO BAJO). MUEBLE BAJO O ENTREDO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15.18" calcext:value-type="float">
            <text:p>9.015,18</text:p>
          </table:table-cell>
          <table:table-cell table:style-name="ce15" office:value-type="float" office:value="6085.24" calcext:value-type="float">
            <text:p>6.08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45" calcext:value-type="float">
            <text:p>62945</text:p>
          </table:table-cell>
          <table:table-cell table:style-name="ce11"/>
          <table:table-cell office:value-type="string" calcext:value-type="string">
            <text:p>SOFA ISABEL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50" calcext:value-type="float">
            <text:p>62850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PORTADA DEL CONVENTO DE SANTA CRUZ (SEGOVIA)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141.4" calcext:value-type="float">
            <text:p>14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37" calcext:value-type="float">
            <text:p>62837</text:p>
          </table:table-cell>
          <table:table-cell table:style-name="ce11"/>
          <table:table-cell office:value-type="string" calcext:value-type="string">
            <text:p>PASO DE UNA PROCESION (CLAUSTRO S.J. DE LOS REYES DE TOLEDO)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4091.09" calcext:value-type="float">
            <text:p>54.091,09</text:p>
          </table:table-cell>
          <table:table-cell table:style-name="ce15" office:value-type="float" office:value="36511.48" calcext:value-type="float">
            <text:p>36.511,4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44" calcext:value-type="float">
            <text:p>62544</text:p>
          </table:table-cell>
          <table:table-cell table:style-name="ce11"/>
          <table:table-cell office:value-type="string" calcext:value-type="string">
            <text:p>VIRGEN CON EL NIÑO ENTRE S. IGNACIO DE LOYOLA Y S. FRCO. JAVIER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0" calcext:value-type="float">
            <text:p>40.000,00</text:p>
          </table:table-cell>
          <table:table-cell table:style-name="ce15" office:value-type="float" office:value="35116.78" calcext:value-type="float">
            <text:p>35.116,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62" calcext:value-type="float">
            <text:p>12566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VES EN LA ORILLA DEL AGUA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839" calcext:value-type="float">
            <text:p>62839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RETRATO DE ALFONSO XIII, REY DE ESPAÑ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52" calcext:value-type="float">
            <text:p>12565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ENDIGOS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924" calcext:value-type="float">
            <text:p>62924</text:p>
          </table:table-cell>
          <table:table-cell table:style-name="ce11"/>
          <table:table-cell office:value-type="string" calcext:value-type="string">
            <text:p>2 APARADOR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24" calcext:value-type="float">
            <text:p>63124</text:p>
          </table:table-cell>
          <table:table-cell table:style-name="ce11"/>
          <table:table-cell office:value-type="string" calcext:value-type="string">
            <text:p>CONJUNTO 12 SILLAS TAPIZADAS C/DECORACION MASCARO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0" calcext:value-type="float">
            <text:p>3.600,00</text:p>
          </table:table-cell>
          <table:table-cell table:style-name="ce15" office:value-type="float" office:value="3453.5" calcext:value-type="float">
            <text:p>3.453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63766" calcext:value-type="float">
            <text:p>163766</text:p>
          </table:table-cell>
          <table:table-cell table:style-name="ce11"/>
          <table:table-cell office:value-type="string" calcext:value-type="string">
            <text:p>LIBRO: LE BUFFON (A. DE BERUCHAINAIS, 1870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7-20" calcext:value-type="date">
            <text:p>20/07/2011</text:p>
          </table:table-cell>
          <table:table-cell table:number-columns-repeated="16373"/>
        </table:table-row>
        <table:table-row table:style-name="ro4">
          <table:table-cell office:value-type="float" office:value="163765" calcext:value-type="float">
            <text:p>163765</text:p>
          </table:table-cell>
          <table:table-cell table:style-name="ce11"/>
          <table:table-cell office:value-type="string" calcext:value-type="string">
            <text:p>LIBRO: TRATTATO DELLA PITTURA DI LEONARDO DA VINCI. 1817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7-20" calcext:value-type="date">
            <text:p>20/07/2011</text:p>
          </table:table-cell>
          <table:table-cell table:number-columns-repeated="16373"/>
        </table:table-row>
        <table:table-row table:style-name="ro4">
          <table:table-cell office:value-type="float" office:value="154224" calcext:value-type="float">
            <text:p>154224</text:p>
          </table:table-cell>
          <table:table-cell table:style-name="ce11"/>
          <table:table-cell office:value-type="string" calcext:value-type="string">
            <text:p>LIBRO: PAPEVER (MICHAELIS FRIEDERICI LOCHNERI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24" calcext:value-type="float">
            <text:p>62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6-07" calcext:value-type="date">
            <text:p>07/06/2010</text:p>
          </table:table-cell>
          <table:table-cell table:number-columns-repeated="16373"/>
        </table:table-row>
        <table:table-row table:style-name="ro4">
          <table:table-cell office:value-type="float" office:value="175851" calcext:value-type="float">
            <text:p>175851</text:p>
          </table:table-cell>
          <table:table-cell table:style-name="ce11"/>
          <table:table-cell office:value-type="string" calcext:value-type="string">
            <text:p>LIBRO DE MUHAMMAD IDRISI: IMPRESOR DE CAMARA DE S.M. 1799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440" calcext:value-type="float">
            <text:p>1.440,00</text:p>
          </table:table-cell>
          <table:table-cell table:style-name="ce15" office:value-type="float" office:value="1440" calcext:value-type="float">
            <text:p>1.44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79241" calcext:value-type="float">
            <text:p>179241</text:p>
          </table:table-cell>
          <table:table-cell table:style-name="ce11"/>
          <table:table-cell office:value-type="string" calcext:value-type="string">
            <text:p>IL DECAMERON DI MESSER (FERNANDO DE ROJA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976" calcext:value-type="float">
            <text:p>1.976,00</text:p>
          </table:table-cell>
          <table:table-cell table:style-name="ce15" office:value-type="float" office:value="1976" calcext:value-type="float">
            <text:p>1.976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1-12" calcext:value-type="date">
            <text:p>12/11/2012</text:p>
          </table:table-cell>
          <table:table-cell table:number-columns-repeated="16373"/>
        </table:table-row>
        <table:table-row table:style-name="ro4">
          <table:table-cell office:value-type="float" office:value="157989" calcext:value-type="float">
            <text:p>157989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LIBRO: "POEMA AUREUM EJUSDEMQUE EPISTOLAE"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464" calcext:value-type="float">
            <text:p>22.464,00</text:p>
          </table:table-cell>
          <table:table-cell table:style-name="ce15" office:value-type="float" office:value="22464" calcext:value-type="float">
            <text:p>22.46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12-17" calcext:value-type="date">
            <text:p>17/12/2010</text:p>
          </table:table-cell>
          <table:table-cell table:number-columns-repeated="16373"/>
        </table:table-row>
        <table:table-row table:style-name="ro4">
          <table:table-cell office:value-type="float" office:value="148173" calcext:value-type="float">
            <text:p>148173</text:p>
          </table:table-cell>
          <table:table-cell table:style-name="ce11"/>
          <table:table-cell office:value-type="string" calcext:value-type="string">
            <text:p>CLUVERII, PHILLIPPI. SICILIA ANTIQUA. LUGDUNI BATAVORUM, 1619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361.82" calcext:value-type="float">
            <text:p>3.361,82</text:p>
          </table:table-cell>
          <table:table-cell table:style-name="ce15" office:value-type="float" office:value="3361.82" calcext:value-type="float">
            <text:p>3.361,8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9-10-26" calcext:value-type="date">
            <text:p>26/10/2009</text:p>
          </table:table-cell>
          <table:table-cell table:number-columns-repeated="16373"/>
        </table:table-row>
        <table:table-row table:style-name="ro4">
          <table:table-cell office:value-type="float" office:value="159358" calcext:value-type="float">
            <text:p>159358</text:p>
          </table:table-cell>
          <table:table-cell table:style-name="ce11"/>
          <table:table-cell office:value-type="string" calcext:value-type="string">
            <text:p>RESTAURACION LIBRO BHR A/-008-231  "PLATINAE CREMONENSIS DE VITIS...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8" calcext:value-type="float">
            <text:p>708</text:p>
          </table:table-cell>
          <table:table-cell office:value-type="float" office:value="544.25" calcext:value-type="float">
            <text:p>544,2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6-09" calcext:value-type="date">
            <text:p>09/06/2011</text:p>
          </table:table-cell>
          <table:table-cell table:number-columns-repeated="16373"/>
        </table:table-row>
        <table:table-row table:style-name="ro4">
          <table:table-cell office:value-type="float" office:value="191812" calcext:value-type="float">
            <text:p>191812</text:p>
          </table:table-cell>
          <table:table-cell table:style-name="ce11"/>
          <table:table-cell office:value-type="string" calcext:value-type="string">
            <text:p>RESTAURACION LIBRO BHR "IMPRESIONES Y PAISAJES POR FEDERICO GARCIA LORCA, 1918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1.5" calcext:value-type="float">
            <text:p>181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2013-04-16" calcext:value-type="date">
            <text:p>16/04/2013</text:p>
          </table:table-cell>
          <table:table-cell table:number-columns-repeated="16373"/>
        </table:table-row>
        <table:table-row table:style-name="ro4">
          <table:table-cell office:value-type="float" office:value="127377" calcext:value-type="float">
            <text:p>127377</text:p>
          </table:table-cell>
          <table:table-cell table:style-name="ce11"/>
          <table:table-cell office:value-type="string" calcext:value-type="string">
            <text:p>9.838 IMPRESOS DEL SIGLO XVIII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900000" calcext:value-type="float">
            <text:p>4.900.000,00</text:p>
          </table:table-cell>
          <table:table-cell table:style-name="ce15" office:value-type="float" office:value="4900000" calcext:value-type="float">
            <text:p>4.90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7394" calcext:value-type="float">
            <text:p>127394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BIBLIA SACRA HEBRAICE, CHALDAICE, GRAECE ET LATINE..." (8 VOLS.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5000" calcext:value-type="float">
            <text:p>65.000,00</text:p>
          </table:table-cell>
          <table:table-cell table:style-name="ce15" office:value-type="float" office:value="65000" calcext:value-type="float">
            <text:p>65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7389" calcext:value-type="float">
            <text:p>127389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BLAEU, JAN: "GEOGRAPHIA QUAE EST COSMOGRAPHIE..."  (11 VOLS.) + (OBSERV.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5000" calcext:value-type="float">
            <text:p>65.000,00</text:p>
          </table:table-cell>
          <table:table-cell table:style-name="ce15" office:value-type="float" office:value="65000" calcext:value-type="float">
            <text:p>65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89" calcext:value-type="float">
            <text:p>6398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RETRATO DE BALTASAR DE LA PEÑA Y AVILES  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36" calcext:value-type="float">
            <text:p>125636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RETRATO DE FRANCISCO DE PAULA MONTELLS Y NADAL (FO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01" calcext:value-type="float">
            <text:p>64001</text:p>
          </table:table-cell>
          <table:table-cell table:style-name="ce11"/>
          <table:table-cell office:value-type="string" calcext:value-type="string">
            <text:p>VIRGEN CON EL NIÑ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" calcext:value-type="float">
            <text:p>15.000,00</text:p>
          </table:table-cell>
          <table:table-cell table:style-name="ce15" office:value-type="float" office:value="11093.42" calcext:value-type="float">
            <text:p>11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77" calcext:value-type="float">
            <text:p>125577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ARCHIVADOR-EXPOSITOR OCTOGONAL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47" calcext:value-type="float">
            <text:p>62547</text:p>
          </table:table-cell>
          <table:table-cell table:style-name="ce11"/>
          <table:table-cell office:value-type="string" calcext:value-type="string">
            <text:p>SAN ILDEFONS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6093.42" calcext:value-type="float">
            <text:p>2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43" calcext:value-type="float">
            <text:p>62543</text:p>
          </table:table-cell>
          <table:table-cell table:style-name="ce11"/>
          <table:table-cell office:value-type="string" calcext:value-type="string">
            <text:p>SAN BASILIO MAGN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0" calcext:value-type="float">
            <text:p>25.000,00</text:p>
          </table:table-cell>
          <table:table-cell table:style-name="ce15" office:value-type="float" office:value="23046.71" calcext:value-type="float">
            <text:p>23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686" calcext:value-type="float">
            <text:p>63686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ESA DE DESPACHO ALFONSI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060.5" calcext:value-type="float">
            <text:p>1.060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778" calcext:value-type="float">
            <text:p>63778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URO ISABEL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349" calcext:value-type="float">
            <text:p>64349</text:p>
          </table:table-cell>
          <table:table-cell table:style-name="ce11"/>
          <table:table-cell office:value-type="string" calcext:value-type="string">
            <text:p>¿SOY ACASO YO RABI?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21.17" calcext:value-type="float">
            <text:p>22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881" calcext:value-type="float">
            <text:p>6388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IN TITULO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31.17" calcext:value-type="float">
            <text:p>13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43" calcext:value-type="float">
            <text:p>6394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PAJARO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27" calcext:value-type="float">
            <text:p>12562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VISTA DE LA ALHAMBRA DESDE EL ALBAICIN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84" calcext:value-type="float">
            <text:p>125984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PLACA "PARQUE DE INTENDENCIA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ZONAS COMUNES (COMPLEJO ADMINISTRATIVO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82" calcext:value-type="float">
            <text:p>125982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ZONAS COMUNES (COMPLEJO ADMINISTRATIVO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11" calcext:value-type="float">
            <text:p>126011</text:p>
          </table:table-cell>
          <table:table-cell table:style-name="ce11"/>
          <table:table-cell office:value-type="string" calcext:value-type="string">
            <text:p>SIN TITULO (FOTOGRAFI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07" calcext:value-type="float">
            <text:p>126007</text:p>
          </table:table-cell>
          <table:table-cell table:style-name="ce11"/>
          <table:table-cell office:value-type="string" calcext:value-type="string">
            <text:p>PAISAJE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TERNACIONALIZACION (EDIFICIO Nº5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93" calcext:value-type="float">
            <text:p>12599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BODEGON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90" calcext:value-type="float">
            <text:p>125990</text:p>
          </table:table-cell>
          <table:table-cell table:style-name="ce11"/>
          <table:table-cell office:value-type="string" calcext:value-type="string">
            <text:p>PAZ Y TOLERANCIA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15" calcext:value-type="float">
            <text:p>12601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ALEIDOSCOPIO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87" calcext:value-type="float">
            <text:p>12598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ECNICA MIXTA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12" calcext:value-type="float">
            <text:p>12601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19" calcext:value-type="float">
            <text:p>126019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LAPIDA DE CARLOS III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26" calcext:value-type="float">
            <text:p>12602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RETRATO DE D. JOSE MANUEL PEREZ-PRENDES Y MUÑOZ DE ARRACO, ILMO. SR. DECAN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27" calcext:value-type="float">
            <text:p>1260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RETRATO DE D. FERMIN CAMACHO EVANGELISTA, ILMO. SR. DECAN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45" calcext:value-type="float">
            <text:p>55045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LAPIDA DE TRASLADO DE LA UNIVERSIDAD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53" calcext:value-type="float">
            <text:p>5505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APIDA DE BLAS INFANTE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49" calcext:value-type="float">
            <text:p>55049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LAPIDA DEL "PREMIO OVELAR"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94" calcext:value-type="float">
            <text:p>55094</text:p>
          </table:table-cell>
          <table:table-cell table:style-name="ce11"/>
          <table:table-cell office:value-type="string" calcext:value-type="string">
            <text:p>CRISTO CRUCIFICADO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88847" calcext:value-type="float">
            <text:p>88847</text:p>
          </table:table-cell>
          <table:table-cell table:style-name="ce11"/>
          <table:table-cell office:value-type="string" calcext:value-type="string">
            <text:p>CUADRO DEL PORTICO DE LA FACHADA DE LA FACULTADF ESCULPIDO EN BRONCE FUNDID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18.76" calcext:value-type="float">
            <text:p>418,76</text:p>
          </table:table-cell>
          <table:table-cell office:value-type="float" office:value="411.02" calcext:value-type="float">
            <text:p>411,0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2-11-08" calcext:value-type="date">
            <text:p>08/11/2002</text:p>
          </table:table-cell>
          <table:table-cell table:number-columns-repeated="16373"/>
        </table:table-row>
        <table:table-row table:style-name="ro4">
          <table:table-cell office:value-type="float" office:value="54527" calcext:value-type="float">
            <text:p>5452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RETRATO DE FRANCISCO DE PAULA CASTRO Y OROZC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5316.35" calcext:value-type="float">
            <text:p>5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77" calcext:value-type="float">
            <text:p>54777</text:p>
          </table:table-cell>
          <table:table-cell table:style-name="ce11"/>
          <table:table-cell office:value-type="string" calcext:value-type="string">
            <text:p>RETRATO DEL PADRE FRANCISCO SUAREZ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82" calcext:value-type="float">
            <text:p>54982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RETRATO DE ANTONIO MORA Y CASTILLEJ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1914.01" calcext:value-type="float">
            <text:p>1.9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59" calcext:value-type="float">
            <text:p>53759</text:p>
          </table:table-cell>
          <table:table-cell table:style-name="ce11"/>
          <table:table-cell office:value-type="string" calcext:value-type="string">
            <text:p>2 SILLONES ISABELINO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58" calcext:value-type="float">
            <text:p>53758</text:p>
          </table:table-cell>
          <table:table-cell table:style-name="ce11"/>
          <table:table-cell office:value-type="string" calcext:value-type="string">
            <text:p>RELOJ DE PARED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70" calcext:value-type="float">
            <text:p>54970</text:p>
          </table:table-cell>
          <table:table-cell table:style-name="ce11"/>
          <table:table-cell office:value-type="string" calcext:value-type="string">
            <text:p>LA VISITACION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070.06" calcext:value-type="float">
            <text:p>27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84155" calcext:value-type="float">
            <text:p>184155</text:p>
          </table:table-cell>
          <table:table-cell table:style-name="ce11"/>
          <table:table-cell office:value-type="string" calcext:value-type="string">
            <text:p>MARCO DE MADERA P/RETRATO AL OLE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96.45" calcext:value-type="float">
            <text:p>296,45</text:p>
          </table:table-cell>
          <table:table-cell office:value-type="float" office:value="296.45" calcext:value-type="float">
            <text:p>296,4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3-01-24" calcext:value-type="date">
            <text:p>24/01/2013</text:p>
          </table:table-cell>
          <table:table-cell table:number-columns-repeated="16373"/>
        </table:table-row>
        <table:table-row table:style-name="ro4">
          <table:table-cell office:value-type="float" office:value="54916" calcext:value-type="float">
            <text:p>5491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TRATO DE JOSE CAZORLA PEREZ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09.35" calcext:value-type="float">
            <text:p>1.4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14" calcext:value-type="float">
            <text:p>5491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D.ANTONIO GULLON BALLESTERO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09.35" calcext:value-type="float">
            <text:p>1.4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89" calcext:value-type="float">
            <text:p>54889</text:p>
          </table:table-cell>
          <table:table-cell table:style-name="ce11"/>
          <table:table-cell office:value-type="string" calcext:value-type="string">
            <text:p>S. PEDRO NOLASCO RECIBE EL HABITO DE S. RAIMUND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0" calcext:value-type="float">
            <text:p>40.000,00</text:p>
          </table:table-cell>
          <table:table-cell table:style-name="ce15" office:value-type="float" office:value="36093.42" calcext:value-type="float">
            <text:p>3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07" calcext:value-type="float">
            <text:p>5490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TRATO DE MANUEL DE LA HIGUERA ROJA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69" calcext:value-type="float">
            <text:p>125969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LAMPARA DE CRISTAL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245" calcext:value-type="float">
            <text:p>54245</text:p>
          </table:table-cell>
          <table:table-cell table:style-name="ce11"/>
          <table:table-cell office:value-type="string" calcext:value-type="string">
            <text:p>RETRATO DE DIEGO DE ASTORGA Y CESPEDES (PIN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931" calcext:value-type="float">
            <text:p>64931</text:p>
          </table:table-cell>
          <table:table-cell table:style-name="ce11"/>
          <table:table-cell office:value-type="string" calcext:value-type="string">
            <text:p>VIRGEN CON EL NIÑ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16" calcext:value-type="float">
            <text:p>54416</text:p>
          </table:table-cell>
          <table:table-cell table:style-name="ce11"/>
          <table:table-cell office:value-type="string" calcext:value-type="string">
            <text:p>SOF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46" calcext:value-type="float">
            <text:p>54246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RETRATO DE FRAY DIEGO DE CADIZ (PIN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37" calcext:value-type="float">
            <text:p>53737</text:p>
          </table:table-cell>
          <table:table-cell table:style-name="ce11"/>
          <table:table-cell office:value-type="string" calcext:value-type="string">
            <text:p>COMOD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63" calcext:value-type="float">
            <text:p>125963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LAMPARA DE CRISTAL (ARAÑ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9000" calcext:value-type="float">
            <text:p>9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447" calcext:value-type="float">
            <text:p>54447</text:p>
          </table:table-cell>
          <table:table-cell table:style-name="ce11"/>
          <table:table-cell office:value-type="string" calcext:value-type="string">
            <text:p>6 BANCOS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0" calcext:value-type="float">
            <text:p>2.700,00</text:p>
          </table:table-cell>
          <table:table-cell table:style-name="ce15" office:value-type="float" office:value="2407.01" calcext:value-type="float">
            <text:p>2.4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32" calcext:value-type="float">
            <text:p>12593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35" calcext:value-type="float">
            <text:p>12593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27" calcext:value-type="float">
            <text:p>12592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34" calcext:value-type="float">
            <text:p>1259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28" calcext:value-type="float">
            <text:p>12592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35447" calcext:value-type="float">
            <text:p>135447</text:p>
          </table:table-cell>
          <table:table-cell table:style-name="ce11"/>
          <table:table-cell office:value-type="string" calcext:value-type="string">
            <text:p>MARCO P/CUADRO DECANO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5.2" calcext:value-type="float">
            <text:p>255,2</text:p>
          </table:table-cell>
          <table:table-cell office:value-type="float" office:value="179.74" calcext:value-type="float">
            <text:p>179,7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8-03-18" calcext:value-type="date">
            <text:p>18/03/2008</text:p>
          </table:table-cell>
          <table:table-cell table:number-columns-repeated="16373"/>
        </table:table-row>
        <table:table-row table:style-name="ro4">
          <table:table-cell office:value-type="float" office:value="208376" calcext:value-type="float">
            <text:p>208376</text:p>
          </table:table-cell>
          <table:table-cell table:style-name="ce11"/>
          <table:table-cell office:value-type="string" calcext:value-type="string">
            <text:p>RETRATO INSTITUCIONAL DECANO D. ANTONIO DELGADO PADIAL</text:p>
          </table:table-cell>
          <table:table-cell office:value-type="string" calcext:value-type="string">
            <text:p>EDIFICIO SAN JERONIMO.FACULTAD DE RELACIONES LABORALES Y RECURSOS HUMANOS</text:p>
          </table:table-cell>
          <table:table-cell office:value-type="string" calcext:value-type="string">
            <text:p>FACULTAD DE RELACIONES LABORALES Y RECURSOS HUMAN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662" calcext:value-type="float">
            <text:p>2.662,00</text:p>
          </table:table-cell>
          <table:table-cell table:style-name="ce15" office:value-type="float" office:value="2662" calcext:value-type="float">
            <text:p>2.662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4-05-31" calcext:value-type="date">
            <text:p>31/05/2014</text:p>
          </table:table-cell>
          <table:table-cell table:number-columns-repeated="16373"/>
        </table:table-row>
        <table:table-row table:style-name="ro4">
          <table:table-cell office:value-type="float" office:value="125365" calcext:value-type="float">
            <text:p>12536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 BANCO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900" calcext:value-type="float">
            <text:p>1.900,00</text:p>
          </table:table-cell>
          <table:table-cell table:style-name="ce15" office:value-type="float" office:value="1900" calcext:value-type="float">
            <text:p>1.9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77" calcext:value-type="float">
            <text:p>5587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A JAULA DE LOS LOROS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59" calcext:value-type="float">
            <text:p>12535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ESA DE DESPACHO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15" calcext:value-type="float">
            <text:p>64115</text:p>
          </table:table-cell>
          <table:table-cell table:style-name="ce11"/>
          <table:table-cell office:value-type="string" calcext:value-type="string">
            <text:p>PIANO DE PARED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200" calcext:value-type="float">
            <text:p>7.200,00</text:p>
          </table:table-cell>
          <table:table-cell table:style-name="ce15" office:value-type="float" office:value="6516.35" calcext:value-type="float">
            <text:p>6.5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69" calcext:value-type="float">
            <text:p>64169</text:p>
          </table:table-cell>
          <table:table-cell table:style-name="ce11"/>
          <table:table-cell office:value-type="string" calcext:value-type="string">
            <text:p>FUENTE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PABELL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9023.36" calcext:value-type="float">
            <text:p>29.023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13" calcext:value-type="float">
            <text:p>64113</text:p>
          </table:table-cell>
          <table:table-cell table:style-name="ce11"/>
          <table:table-cell office:value-type="string" calcext:value-type="string">
            <text:p>PERCHERO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09" calcext:value-type="float">
            <text:p>64109</text:p>
          </table:table-cell>
          <table:table-cell table:style-name="ce11"/>
          <table:table-cell office:value-type="string" calcext:value-type="string">
            <text:p>MAPA DE CRIA CABALLAR EN ESPAÑA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93055" calcext:value-type="float">
            <text:p>293055</text:p>
          </table:table-cell>
          <table:table-cell table:style-name="ce11"/>
          <table:table-cell office:value-type="string" calcext:value-type="string">
            <text:p>RESTAURACION DEL LIBRO DEL COLEGIO REAL DE SANTA CRUZ DE LA FE, SIGNATURA: ES AUG PRINCIPAL COL 00025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45.01" calcext:value-type="float">
            <text:p>1.645,01</text:p>
          </table:table-cell>
          <table:table-cell table:style-name="ce15" office:value-type="float" office:value="1575.78" calcext:value-type="float">
            <text:p>1.575,7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0-11-24" calcext:value-type="date">
            <text:p>24/11/2020</text:p>
          </table:table-cell>
          <table:table-cell table:number-columns-repeated="16373"/>
        </table:table-row>
        <table:table-row table:style-name="ro4">
          <table:table-cell office:value-type="float" office:value="293053" calcext:value-type="float">
            <text:p>293053</text:p>
          </table:table-cell>
          <table:table-cell table:style-name="ce11"/>
          <table:table-cell office:value-type="string" calcext:value-type="string">
            <text:p>RESTAURACION DEL LIBRO XVIII DE ACTAS DE CLAUSTRO DE LA UNIVERSIDAD DE GRANADA, SIGNATURA: XVIII ES AUG PRINCIPAL 01422/001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98.51" calcext:value-type="float">
            <text:p>1.198,51</text:p>
          </table:table-cell>
          <table:table-cell table:style-name="ce15" office:value-type="float" office:value="1148.07" calcext:value-type="float">
            <text:p>1.148,0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0-11-24" calcext:value-type="date">
            <text:p>24/11/2020</text:p>
          </table:table-cell>
          <table:table-cell table:number-columns-repeated="16373"/>
        </table:table-row>
        <table:table-row table:style-name="ro4">
          <table:table-cell office:value-type="float" office:value="299791" calcext:value-type="float">
            <text:p>299791</text:p>
          </table:table-cell>
          <table:table-cell table:style-name="ce11"/>
          <table:table-cell office:value-type="string" calcext:value-type="string">
            <text:p>RESTAURACION LIBRO DE GRADOS 26/10/1634 - 15/06/1690 SIGNATURA: LIBRO DE GRADOS DE LA UNIVERSIDAD DE GRANADA ES AUG PRINCIPAL CAJA 1408/001 - 005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7.51" calcext:value-type="float">
            <text:p>1.507,51</text:p>
          </table:table-cell>
          <table:table-cell table:style-name="ce15" office:value-type="float" office:value="1463.9" calcext:value-type="float">
            <text:p>1.463,9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1-07-22" calcext:value-type="date">
            <text:p>22/07/2021</text:p>
          </table:table-cell>
          <table:table-cell table:number-columns-repeated="16373"/>
        </table:table-row>
        <table:table-row table:style-name="ro4">
          <table:table-cell office:value-type="float" office:value="69296" calcext:value-type="float">
            <text:p>69296</text:p>
          </table:table-cell>
          <table:table-cell table:style-name="ce11"/>
          <table:table-cell office:value-type="string" calcext:value-type="string">
            <text:p>CUADRO PARA SALA DE JUNTAS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INSTITUTO ANDALUZ DE CRIMINOLOG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6.76" calcext:value-type="float">
            <text:p>306,76</text:p>
          </table:table-cell>
          <table:table-cell office:value-type="float" office:value="253.39" calcext:value-type="float">
            <text:p>253,3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1-04-06" calcext:value-type="date">
            <text:p>06/04/2001</text:p>
          </table:table-cell>
          <table:table-cell table:number-columns-repeated="16373"/>
        </table:table-row>
        <table:table-row table:style-name="ro4">
          <table:table-cell office:value-type="float" office:value="87506" calcext:value-type="float">
            <text:p>8750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ONOLITO CON CHASIS HIERRO GALVANIZADO CON BASE EN HORMIGON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422" calcext:value-type="float">
            <text:p>3.422,00</text:p>
          </table:table-cell>
          <table:table-cell table:style-name="ce15" office:value-type="float" office:value="3388.01" calcext:value-type="float">
            <text:p>3.388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2-12-03" calcext:value-type="date">
            <text:p>03/12/2002</text:p>
          </table:table-cell>
          <table:table-cell table:number-columns-repeated="16373"/>
        </table:table-row>
        <table:table-row table:style-name="ro4">
          <table:table-cell office:value-type="float" office:value="55121" calcext:value-type="float">
            <text:p>5512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ONUMENTO A CARLOS RODRIGUEZ LOPEZ-NEYRA DE GORGOT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14" calcext:value-type="float">
            <text:p>64614</text:p>
          </table:table-cell>
          <table:table-cell table:style-name="ce11"/>
          <table:table-cell office:value-type="string" calcext:value-type="string">
            <text:p>MESITA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17" calcext:value-type="float">
            <text:p>12541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MESITA DE CENTRO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15" calcext:value-type="float">
            <text:p>12541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33" calcext:value-type="float">
            <text:p>6463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RETRATO DE D. GERARDO PARDO SANCHEZ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28" calcext:value-type="float">
            <text:p>646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RETRATO DE D. RAFAEL INFANTE MACIAS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31" calcext:value-type="float">
            <text:p>6463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RETRATO DE D. MANUEL RODRIGUEZ GALLEGO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38" calcext:value-type="float">
            <text:p>6463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RETRATO DE D. ADOLFO RANCAÑO RODRIGUEZ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42" calcext:value-type="float">
            <text:p>64642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RETRATO DE D. JUAN DE DIOS LOPEZ GONZALEZ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793" calcext:value-type="float">
            <text:p>5579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MONUMENTO A BECQUER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71" calcext:value-type="float">
            <text:p>54771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VISTA DEL TAJO A SU PASO POR TOLEDO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92961" calcext:value-type="float">
            <text:p>192961</text:p>
          </table:table-cell>
          <table:table-cell table:style-name="ce11"/>
          <table:table-cell office:value-type="string" calcext:value-type="string">
            <text:p>RESTAURACION OBRA (EL MAESTRO DE ESCRIBIR..., 1696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2013-05-17" calcext:value-type="date">
            <text:p>17/05/2013</text:p>
          </table:table-cell>
          <table:table-cell table:number-columns-repeated="16373"/>
        </table:table-row>
        <table:table-row table:style-name="ro4">
          <table:table-cell office:value-type="float" office:value="192960" calcext:value-type="float">
            <text:p>192960</text:p>
          </table:table-cell>
          <table:table-cell table:style-name="ce11"/>
          <table:table-cell office:value-type="string" calcext:value-type="string">
            <text:p>RESTAURACION OBRA (BIBLIA, 1546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29.2" calcext:value-type="float">
            <text:p>629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2013-05-17" calcext:value-type="date">
            <text:p>17/05/2013</text:p>
          </table:table-cell>
          <table:table-cell table:number-columns-repeated="16373"/>
        </table:table-row>
        <table:table-row table:style-name="ro4">
          <table:table-cell office:value-type="float" office:value="55170" calcext:value-type="float">
            <text:p>55170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I TALLER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62" calcext:value-type="float">
            <text:p>5516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A COSECHA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63" calcext:value-type="float">
            <text:p>5516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ASA DEL ALBAICIN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7795" calcext:value-type="float">
            <text:p>12779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UADRO DE "D. ANDRES POCIÑA PEREZ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7-07-24" calcext:value-type="date">
            <text:p>24/07/2007</text:p>
          </table:table-cell>
          <table:table-cell table:number-columns-repeated="16373"/>
        </table:table-row>
        <table:table-row table:style-name="ro4">
          <table:table-cell office:value-type="float" office:value="301398" calcext:value-type="float">
            <text:p>30139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TRATO DE LA DECANA DE LA FACULTAD DE PSICOLOGÍA FRANCISCA EXPOSITO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65" calcext:value-type="float">
            <text:p>1.265,00</text:p>
          </table:table-cell>
          <table:table-cell table:style-name="ce15" office:value-type="float" office:value="1241.43" calcext:value-type="float">
            <text:p>1.241,4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2-01-26" calcext:value-type="date">
            <text:p>26/01/2022</text:p>
          </table:table-cell>
          <table:table-cell table:number-columns-repeated="16373"/>
        </table:table-row>
        <table:table-row table:style-name="ro4">
          <table:table-cell office:value-type="float" office:value="57680" calcext:value-type="float">
            <text:p>57680</text:p>
          </table:table-cell>
          <table:table-cell table:style-name="ce11"/>
          <table:table-cell office:value-type="string" calcext:value-type="string">
            <text:p>MURAL ENCIMA DE SECRETARIA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82" calcext:value-type="float">
            <text:p>5758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A BOLSA (PINTURA)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696" calcext:value-type="float">
            <text:p>5769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RETRATO DE JOSE PAREJA YEVENES (FOTOGRAFIA)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60.93" calcext:value-type="float">
            <text:p>2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683" calcext:value-type="float">
            <text:p>57683</text:p>
          </table:table-cell>
          <table:table-cell table:style-name="ce11"/>
          <table:table-cell office:value-type="string" calcext:value-type="string">
            <text:p>MESITA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07" calcext:value-type="float">
            <text:p>12550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ATIO DE LA ACEQUI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80" calcext:value-type="float">
            <text:p>38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44" calcext:value-type="float">
            <text:p>12544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LAZA DE PARI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40" calcext:value-type="float">
            <text:p>24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764" calcext:value-type="float">
            <text:p>54764</text:p>
          </table:table-cell>
          <table:table-cell table:style-name="ce11"/>
          <table:table-cell office:value-type="string" calcext:value-type="string">
            <text:p>RELOJ DE PARED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88" calcext:value-type="float">
            <text:p>12548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PATIO DEL CORRAL DEL CARBON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84" calcext:value-type="float">
            <text:p>125484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PATIO PRIMERO DE LA CASA DEL CHAPIZ 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20" calcext:value-type="float">
            <text:p>12552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2 APLIQUE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" calcext:value-type="float">
            <text:p>540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21" calcext:value-type="float">
            <text:p>12552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SOFA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80" calcext:value-type="float">
            <text:p>1.080,00</text:p>
          </table:table-cell>
          <table:table-cell table:style-name="ce15" office:value-type="float" office:value="1080" calcext:value-type="float">
            <text:p>1.0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43" calcext:value-type="float">
            <text:p>12544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LBAICIN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12" calcext:value-type="float">
            <text:p>12551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ETRATO FEMENIN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11" calcext:value-type="float">
            <text:p>12551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ASO DE FLORE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417" calcext:value-type="float">
            <text:p>305417</text:p>
          </table:table-cell>
          <table:table-cell table:style-name="ce11"/>
          <table:table-cell office:value-type="string" calcext:value-type="string">
            <text:p>LOTE DE CAJAS DE ESTUPEFACIENTES AÑOS 20-60. DENTRO DE LA CAJA FUERTE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381" calcext:value-type="float">
            <text:p>305381</text:p>
          </table:table-cell>
          <table:table-cell table:style-name="ce11"/>
          <table:table-cell office:value-type="string" calcext:value-type="string">
            <text:p>MESA DE DESPACHO CON DECORACION TALLADA EPOCA ALFONSIN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410" calcext:value-type="float">
            <text:p>2.4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30" calcext:value-type="float">
            <text:p>305430</text:p>
          </table:table-cell>
          <table:table-cell table:style-name="ce11"/>
          <table:table-cell office:value-type="string" calcext:value-type="string">
            <text:p>3 BOTES DE FARMACIA DE PORCELANA. S.XI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333" calcext:value-type="float">
            <text:p>305333</text:p>
          </table:table-cell>
          <table:table-cell table:style-name="ce11"/>
          <table:table-cell office:value-type="string" calcext:value-type="string">
            <text:p>OLEO/LIENZO ATRIBUIDO A MINNOCCI "GALENO EN EL UNIVERSO DE LA FARMACIA"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7840" calcext:value-type="float">
            <text:p>57.8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4" calcext:value-type="float">
            <text:p>305414</text:p>
          </table:table-cell>
          <table:table-cell table:style-name="ce11"/>
          <table:table-cell office:value-type="string" calcext:value-type="string">
            <text:p>3 BOTES DE FARMACIA DE PORCELANA- S.XIX. FALTA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41" calcext:value-type="float">
            <text:p>305441</text:p>
          </table:table-cell>
          <table:table-cell table:style-name="ce11"/>
          <table:table-cell office:value-type="string" calcext:value-type="string">
            <text:p>BALANZA EN SU VITRINA DE MADERA Y CRISTAL. S.X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578.4" calcext:value-type="float">
            <text:p>578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31" calcext:value-type="float">
            <text:p>305431</text:p>
          </table:table-cell>
          <table:table-cell table:style-name="ce11"/>
          <table:table-cell office:value-type="string" calcext:value-type="string">
            <text:p>GRAN RECIPIENTE CON TAPA DE CRISTAL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544" calcext:value-type="float">
            <text:p>125544</text:p>
          </table:table-cell>
          <table:table-cell table:style-name="ce11"/>
          <table:table-cell office:value-type="string" calcext:value-type="string">
            <text:p>PAISAJE NEVADO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654" calcext:value-type="float">
            <text:p>57654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RETRATO DE D. JOAQUIN CERRAILO FONTE (PINTUR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0" calcext:value-type="float">
            <text:p>18.000,00</text:p>
          </table:table-cell>
          <table:table-cell table:style-name="ce15" office:value-type="float" office:value="17609.35" calcext:value-type="float">
            <text:p>17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263" calcext:value-type="float">
            <text:p>125263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VISTA PANORAMICA DE LA ALHAMBRA  (FOTOGRAFI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262" calcext:value-type="float">
            <text:p>125262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PATIO DE LOS ARRAYANES Y TORRE DE COMARES (FOTOGRAFI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261" calcext:value-type="float">
            <text:p>125261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PATIO DE LA ACEQUIA DEL GENERALIFE (FOTOGRAFI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50" calcext:value-type="float">
            <text:p>125350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"REGALIS MENSA PRAEBEBIT DELICIAS REGIBUS" (GRABADO)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COMUNICACION Y DOCUMENT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88" calcext:value-type="float">
            <text:p>6418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FUENTE DEL JARDIN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76" calcext:value-type="float">
            <text:p>64176</text:p>
          </table:table-cell>
          <table:table-cell table:style-name="ce11"/>
          <table:table-cell office:value-type="string" calcext:value-type="string">
            <text:p>LAS MENINAS (GRABADO)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41.4" calcext:value-type="float">
            <text:p>24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24" calcext:value-type="float">
            <text:p>5582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 DE LA SALA DE LOS REYES (GRABADO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36" calcext:value-type="float">
            <text:p>55836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LANTA DE LA CASA REAL VIEJA (ALHAMBRA) (LITOGRAFIA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30" calcext:value-type="float">
            <text:p>5583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S DEL MIRADOR DE DARAXA (ALHAMBRA) (GRABADO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42" calcext:value-type="float">
            <text:p>55842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UERTA DEL VINO (ALHAMBRA)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15" calcext:value-type="float">
            <text:p>5581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 DEL MIRADOR DE LINDARAJA (ALHAMBRA)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20" calcext:value-type="float">
            <text:p>5582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 DEL MIRADOR DE LINDARAJA (ALHAMBRA)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25" calcext:value-type="float">
            <text:p>5582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S ARQUITECTONICOS PUERTA DE LA JUSTICIA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26" calcext:value-type="float">
            <text:p>125726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RELACION ORBITAL DE LA TIERRA Y EL SOL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66" calcext:value-type="float">
            <text:p>125766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MOVIMIENTO DE LOS PLANETAS SUPERIORES E INFERIORES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25" calcext:value-type="float">
            <text:p>125725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ECLIPSES DE SOL Y DE LUNA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57" calcext:value-type="float">
            <text:p>125757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EL MOVIMIENTO DE LOS ASTROS 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28" calcext:value-type="float">
            <text:p>125728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ECUENCIA DEL CUARTO DE CIRCULO MOVIL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56" calcext:value-type="float">
            <text:p>125756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MICROMETRO DE CUARTO DE CIRCULO 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90" calcext:value-type="float">
            <text:p>12539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UBIENDO AL LLANO DE LA PERDIZ (PINTURA)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04837" calcext:value-type="float">
            <text:p>104837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25996" calcext:value-type="float">
            <text:p>12599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ETRATO DE D. CARLOS UREÑA. DIRECTOR DEL CENTRO (PINTURA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82.35" calcext:value-type="float">
            <text:p>2.482,35</text:p>
          </table:table-cell>
          <table:table-cell table:style-name="ce15" office:value-type="float" office:value="2482.35" calcext:value-type="float">
            <text:p>2.482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7-03-03" calcext:value-type="date">
            <text:p>03/03/2007</text:p>
          </table:table-cell>
          <table:table-cell table:number-columns-repeated="16373"/>
        </table:table-row>
        <table:table-row table:style-name="ro4">
          <table:table-cell office:value-type="float" office:value="125333" calcext:value-type="float">
            <text:p>12533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ETRATO DE D. MIGUEL GUIRAO PEREZ (PINTURA)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54" calcext:value-type="float">
            <text:p>12565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ALLE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DEFENSOR UNIVERSITARI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83617" calcext:value-type="float">
            <text:p>8361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UADRO "TORRE DE LAS INFANTAS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DEFENSOR UNIVERSITAR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144.67" calcext:value-type="float">
            <text:p>5.144,67</text:p>
          </table:table-cell>
          <table:table-cell table:style-name="ce15" office:value-type="float" office:value="4936.77" calcext:value-type="float">
            <text:p>4.936,7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9-05" calcext:value-type="date">
            <text:p>05/09/2002</text:p>
          </table:table-cell>
          <table:table-cell table:number-columns-repeated="16373"/>
        </table:table-row>
        <table:table-row table:style-name="ro4">
          <table:table-cell office:value-type="float" office:value="54148" calcext:value-type="float">
            <text:p>54148</text:p>
          </table:table-cell>
          <table:table-cell table:style-name="ce11"/>
          <table:table-cell office:value-type="string" calcext:value-type="string">
            <text:p>VIRGEN DE LA ROS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INTERNACIONALIZ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8080.97" calcext:value-type="float">
            <text:p>48.080,97</text:p>
          </table:table-cell>
          <table:table-cell table:style-name="ce15" office:value-type="float" office:value="32454.66" calcext:value-type="float">
            <text:p>32.454,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59" calcext:value-type="float">
            <text:p>6445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RANADA DE GRANADAS (DIBUJ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81.64" calcext:value-type="float">
            <text:p>18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347" calcext:value-type="float">
            <text:p>6434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UJER CON DOS PALOMA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09" calcext:value-type="float">
            <text:p>64509</text:p>
          </table:table-cell>
          <table:table-cell table:style-name="ce11"/>
          <table:table-cell office:value-type="string" calcext:value-type="string">
            <text:p>SILLON (6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82" calcext:value-type="float">
            <text:p>125882</text:p>
          </table:table-cell>
          <table:table-cell table:style-name="ce11"/>
          <table:table-cell office:value-type="string" calcext:value-type="string">
            <text:p>CONJUNTO DE MUEBLES DE DESPACHO: 2 MESAS 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800" calcext:value-type="float">
            <text:p>1.8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31" calcext:value-type="float">
            <text:p>6453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O MARINO V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62" calcext:value-type="float">
            <text:p>125862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ORLA DE ESTUDIOS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99" calcext:value-type="float">
            <text:p>64199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 DE DESPACHO: TRESILLO (1 SOFA Y 2 SILLONES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97" calcext:value-type="float">
            <text:p>64197</text:p>
          </table:table-cell>
          <table:table-cell table:style-name="ce11"/>
          <table:table-cell office:value-type="string" calcext:value-type="string">
            <text:p>2 JARRONES MODERNISTAS "ART NOUVEAU"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73" calcext:value-type="float">
            <text:p>125873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ONJUNTO DE MUEBLES: APARADO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07" calcext:value-type="float">
            <text:p>64507</text:p>
          </table:table-cell>
          <table:table-cell table:style-name="ce11"/>
          <table:table-cell office:value-type="string" calcext:value-type="string">
            <text:p>ADORACION DE LOS PASTORES (LI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40.4" calcext:value-type="float">
            <text:p>240,4</text:p>
          </table:table-cell>
          <table:table-cell office:value-type="float" office:value="162.27" calcext:value-type="float">
            <text:p>162,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83" calcext:value-type="float">
            <text:p>64483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CRISTO CRUCIFICAD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212.15" calcext:value-type="float">
            <text:p>7.212,15</text:p>
          </table:table-cell>
          <table:table-cell table:style-name="ce15" office:value-type="float" office:value="4868.2" calcext:value-type="float">
            <text:p>4.868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69" calcext:value-type="float">
            <text:p>12586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UJER AFRICANA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61" calcext:value-type="float">
            <text:p>64561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RETRATO DE ANTONIO VELAZQUEZ DE CASTRO Y FOSSATI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13" calcext:value-type="float">
            <text:p>1258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VICTOR ESCRIBANO GARCIA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14" calcext:value-type="float">
            <text:p>12581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FRANCISCO MESA MOLES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06" calcext:value-type="float">
            <text:p>12580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EDUARDO ORTIZ DE LANDAZURI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24" calcext:value-type="float">
            <text:p>12582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JULIO PELAEZ REDONDO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9" calcext:value-type="float">
            <text:p>12583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GESTANTE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OBSTETRICIA Y GINECOLOG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0" calcext:value-type="float">
            <text:p>18.000,00</text:p>
          </table:table-cell>
          <table:table-cell table:style-name="ce15" office:value-type="float" office:value="18000" calcext:value-type="float">
            <text:p>18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132" calcext:value-type="float">
            <text:p>54132</text:p>
          </table:table-cell>
          <table:table-cell table:style-name="ce11"/>
          <table:table-cell office:value-type="string" calcext:value-type="string">
            <text:p>BANCO DE DOS PLAZAS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12" calcext:value-type="float">
            <text:p>5421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AMPOS DE ANDALUCIA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59" calcext:value-type="float">
            <text:p>54159</text:p>
          </table:table-cell>
          <table:table-cell table:style-name="ce11"/>
          <table:table-cell office:value-type="string" calcext:value-type="string">
            <text:p>PINTURA MURAL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8030.36" calcext:value-type="float">
            <text:p>18.030,36</text:p>
          </table:table-cell>
          <table:table-cell table:style-name="ce15" office:value-type="float" office:value="12170.49" calcext:value-type="float">
            <text:p>12.170,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31" calcext:value-type="float">
            <text:p>54131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PUERTA PRINCIPAL PALACIO LA MADRAZA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7212.15" calcext:value-type="float">
            <text:p>7.212,15</text:p>
          </table:table-cell>
          <table:table-cell table:style-name="ce15" office:value-type="float" office:value="4868.2" calcext:value-type="float">
            <text:p>4.868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35" calcext:value-type="float">
            <text:p>54235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VIRGEN DE LAS ANGUSTIAS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37" calcext:value-type="float">
            <text:p>54137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BAUTISMO DE CRISTO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2186.84" calcext:value-type="float">
            <text:p>52.186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4644" calcext:value-type="float">
            <text:p>12464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ITUACIONES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29" calcext:value-type="float">
            <text:p>57529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AN LUCAS (ESCULTURA) -PORTADA CAPILLA-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80" calcext:value-type="float">
            <text:p>57580</text:p>
          </table:table-cell>
          <table:table-cell table:style-name="ce11"/>
          <table:table-cell office:value-type="string" calcext:value-type="string">
            <text:p>CANTERANO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46" calcext:value-type="float">
            <text:p>57546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DANIEL Y MOISES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609.35" calcext:value-type="float">
            <text:p>4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58" calcext:value-type="float">
            <text:p>5415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RETRATO DEL PRINCIPE D. JUAN CARLOS DE BORBON</text:p>
          </table:table-cell>
          <table:table-cell office:value-type="string" calcext:value-type="string">
            <text:p>NAVE DE OGIJARES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56" calcext:value-type="float">
            <text:p>125556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PERTURA DEL CIELO (PINTURA)</text:p>
          </table:table-cell>
          <table:table-cell office:value-type="string" calcext:value-type="string">
            <text:p>NAVE DE OGIJARES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9000" calcext:value-type="float">
            <text:p>9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6508" calcext:value-type="float">
            <text:p>26508</text:p>
          </table:table-cell>
          <table:table-cell table:style-name="ce11"/>
          <table:table-cell office:value-type="string" calcext:value-type="string">
            <text:p>RETRATO AL OLEO DEL ANTERIOR DECANO</text:p>
          </table:table-cell>
          <table:table-cell office:value-type="string" calcext:value-type="string">
            <text:p>FACULTAD DE CIENCIAS. 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476.17" calcext:value-type="float">
            <text:p>2.476,17</text:p>
          </table:table-cell>
          <table:table-cell office:value-type="float" office:value="718.88" calcext:value-type="float">
            <text:p>718,8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3-11-09" calcext:value-type="date">
            <text:p>09/11/1993</text:p>
          </table:table-cell>
          <table:table-cell table:number-columns-repeated="16373"/>
        </table:table-row>
        <table:table-row table:style-name="ro4">
          <table:table-cell office:value-type="float" office:value="38935" calcext:value-type="float">
            <text:p>38935</text:p>
          </table:table-cell>
          <table:table-cell table:style-name="ce11"/>
          <table:table-cell office:value-type="string" calcext:value-type="string">
            <text:p>BANDEJA DE ALPACA PLATEADA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120.2" calcext:value-type="float">
            <text:p>120,2</text:p>
          </table:table-cell>
          <table:table-cell office:value-type="float" office:value="55.83" calcext:value-type="float">
            <text:p>55,8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6-06-20" calcext:value-type="date">
            <text:p>20/06/1996</text:p>
          </table:table-cell>
          <table:table-cell table:number-columns-repeated="16373"/>
        </table:table-row>
        <table:table-row table:style-name="ro4">
          <table:table-cell office:value-type="float" office:value="64594" calcext:value-type="float">
            <text:p>64594</text:p>
          </table:table-cell>
          <table:table-cell table:style-name="ce11"/>
          <table:table-cell office:value-type="string" calcext:value-type="string">
            <text:p>INMACULADA CONCEPCION (PINTURA)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74" calcext:value-type="float">
            <text:p>64574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EMBLEMA DE LA FACULTAD DE MEDICINA (VIDRIERA)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333.33" calcext:value-type="float">
            <text:p>2.333,33</text:p>
          </table:table-cell>
          <table:table-cell table:style-name="ce15" office:value-type="float" office:value="1991.51" calcext:value-type="float">
            <text:p>1.991,5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46" calcext:value-type="float">
            <text:p>64546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: 2 BUTACAS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49" calcext:value-type="float">
            <text:p>63949</text:p>
          </table:table-cell>
          <table:table-cell table:style-name="ce11"/>
          <table:table-cell office:value-type="string" calcext:value-type="string">
            <text:p>LA DIVINA PASTOR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3230.36" calcext:value-type="float">
            <text:p>3.230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88" calcext:value-type="float">
            <text:p>62588</text:p>
          </table:table-cell>
          <table:table-cell table:style-name="ce11"/>
          <table:table-cell office:value-type="string" calcext:value-type="string">
            <text:p>INMACULAD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212.15" calcext:value-type="float">
            <text:p>7.212,15</text:p>
          </table:table-cell>
          <table:table-cell table:style-name="ce15" office:value-type="float" office:value="4868.2" calcext:value-type="float">
            <text:p>4.868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680" calcext:value-type="float">
            <text:p>63680</text:p>
          </table:table-cell>
          <table:table-cell table:style-name="ce11"/>
          <table:table-cell office:value-type="string" calcext:value-type="string">
            <text:p>CRISTO CRUCIFICAD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3023.36" calcext:value-type="float">
            <text:p>3.023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57" calcext:value-type="float">
            <text:p>125857</text:p>
          </table:table-cell>
          <table:table-cell table:style-name="ce11"/>
          <table:table-cell office:value-type="string" calcext:value-type="string">
            <text:p>PAISAJE URBANO NOCTURN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41" calcext:value-type="float">
            <text:p>125841</text:p>
          </table:table-cell>
          <table:table-cell table:style-name="ce11"/>
          <table:table-cell office:value-type="string" calcext:value-type="string">
            <text:p>CIUDAD ENCANTAD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60" calcext:value-type="float">
            <text:p>56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4" calcext:value-type="float">
            <text:p>125644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FUENTE DEL PATIO DE LOS INOCENT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6000" calcext:value-type="float">
            <text:p>6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21" calcext:value-type="float">
            <text:p>62521</text:p>
          </table:table-cell>
          <table:table-cell table:style-name="ce11"/>
          <table:table-cell office:value-type="string" calcext:value-type="string">
            <text:p>PILAR DE MASCARO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3437.37" calcext:value-type="float">
            <text:p>3.437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94" calcext:value-type="float">
            <text:p>62494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ARCA DE JESU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82" calcext:value-type="float">
            <text:p>62482</text:p>
          </table:table-cell>
          <table:table-cell table:style-name="ce11"/>
          <table:table-cell office:value-type="string" calcext:value-type="string">
            <text:p>ASUNCION DE LA VIRGEN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" calcext:value-type="float">
            <text:p>15.000,00</text:p>
          </table:table-cell>
          <table:table-cell table:style-name="ce15" office:value-type="float" office:value="11093.42" calcext:value-type="float">
            <text:p>11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86" calcext:value-type="float">
            <text:p>125686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8 SILLAS (DECORACION MITOLOGIC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312.5" calcext:value-type="float">
            <text:p>1.312,50</text:p>
          </table:table-cell>
          <table:table-cell table:style-name="ce15" office:value-type="float" office:value="1312.5" calcext:value-type="float">
            <text:p>1.312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147" calcext:value-type="float">
            <text:p>54147</text:p>
          </table:table-cell>
          <table:table-cell table:style-name="ce11"/>
          <table:table-cell office:value-type="string" calcext:value-type="string">
            <text:p>SILLON FRAILE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98" calcext:value-type="float">
            <text:p>125698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IANO (PIANOL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4000" calcext:value-type="float">
            <text:p>4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715" calcext:value-type="float">
            <text:p>627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RETRATO DE D. ALEJANDRO OTERO FERNANDEZ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53" calcext:value-type="float">
            <text:p>62553</text:p>
          </table:table-cell>
          <table:table-cell table:style-name="ce11"/>
          <table:table-cell office:value-type="string" calcext:value-type="string">
            <text:p>DOBLE SITIAL DE CORO (SILLA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4000" calcext:value-type="float">
            <text:p>14.000,00</text:p>
          </table:table-cell>
          <table:table-cell table:style-name="ce15" office:value-type="float" office:value="11558.39" calcext:value-type="float">
            <text:p>11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731" calcext:value-type="float">
            <text:p>61731</text:p>
          </table:table-cell>
          <table:table-cell table:style-name="ce11"/>
          <table:table-cell office:value-type="string" calcext:value-type="string">
            <text:p>MESA DE GARRAS (HAY DOS EN TOTAL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01" calcext:value-type="float">
            <text:p>12570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 LAMPARAS DE PI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94" calcext:value-type="float">
            <text:p>12569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ONJUNTO DE 2 JARRONES PORCELANA POLICROM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099" calcext:value-type="float">
            <text:p>63099</text:p>
          </table:table-cell>
          <table:table-cell table:style-name="ce11"/>
          <table:table-cell office:value-type="string" calcext:value-type="string">
            <text:p>PATENA Y CUCHARONCIT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382.8" calcext:value-type="float">
            <text:p>382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11" calcext:value-type="float">
            <text:p>63011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SALVADERA (DE FRANCISCO DE OLE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0" calcext:value-type="float">
            <text:p>3.600,00</text:p>
          </table:table-cell>
          <table:table-cell table:style-name="ce15" office:value-type="float" office:value="2525.69" calcext:value-type="float">
            <text:p>2.525,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67" calcext:value-type="float">
            <text:p>62967</text:p>
          </table:table-cell>
          <table:table-cell table:style-name="ce11"/>
          <table:table-cell office:value-type="string" calcext:value-type="string">
            <text:p>RELOJ DE SOBREMESA (MERCURIO Y BAC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85" calcext:value-type="float">
            <text:p>62985</text:p>
          </table:table-cell>
          <table:table-cell table:style-name="ce11"/>
          <table:table-cell office:value-type="string" calcext:value-type="string">
            <text:p>CUARTERON Nº 8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18" calcext:value-type="float">
            <text:p>12561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CUBRECALIZ DEL BORDADO DE LAS ABEJ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965" calcext:value-type="float">
            <text:p>6296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BUSTO DE FEDERICO GARCIA LORCA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65" calcext:value-type="float">
            <text:p>62665</text:p>
          </table:table-cell>
          <table:table-cell table:style-name="ce11"/>
          <table:table-cell office:value-type="string" calcext:value-type="string">
            <text:p>RETRATO DE JUANA I DE CASTILL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7558.39" calcext:value-type="float">
            <text:p>17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34" calcext:value-type="float">
            <text:p>62934</text:p>
          </table:table-cell>
          <table:table-cell office:value-type="float" office:value="1862" calcext:value-type="float">
            <text:p>1862</text:p>
          </table:table-cell>
          <table:table-cell office:value-type="string" calcext:value-type="string">
            <text:p>RETRATO DE CARLOS III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47" calcext:value-type="float">
            <text:p>62947</text:p>
          </table:table-cell>
          <table:table-cell table:style-name="ce11"/>
          <table:table-cell office:value-type="string" calcext:value-type="string">
            <text:p>SILLON ISABEL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61.11" calcext:value-type="float">
            <text:p>661,11</text:p>
          </table:table-cell>
          <table:table-cell office:value-type="float" office:value="446.25" calcext:value-type="float">
            <text:p>446,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14" calcext:value-type="float">
            <text:p>125614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ANTECAMAR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70" calcext:value-type="float">
            <text:p>370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39" calcext:value-type="float">
            <text:p>62539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SAN JERONIMO PENITENTE ERMITAÑ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558.39" calcext:value-type="float">
            <text:p>27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08" calcext:value-type="float">
            <text:p>62908</text:p>
          </table:table-cell>
          <table:table-cell table:style-name="ce11"/>
          <table:table-cell office:value-type="string" calcext:value-type="string">
            <text:p>RELOJ DE SOBREMESA. FIGURA FEMENINA SEDENT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8" calcext:value-type="float">
            <text:p>62918</text:p>
          </table:table-cell>
          <table:table-cell table:style-name="ce11"/>
          <table:table-cell office:value-type="string" calcext:value-type="string">
            <text:p>ESPEJ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0" calcext:value-type="float">
            <text:p>62910</text:p>
          </table:table-cell>
          <table:table-cell table:style-name="ce11"/>
          <table:table-cell office:value-type="string" calcext:value-type="string">
            <text:p>CONJUNTO "BOULLE" CONSOL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office:value-type="float" office:value="858.18" calcext:value-type="float">
            <text:p>8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21" calcext:value-type="float">
            <text:p>62921</text:p>
          </table:table-cell>
          <table:table-cell table:style-name="ce11"/>
          <table:table-cell office:value-type="string" calcext:value-type="string">
            <text:p>MESA BAJA ISABELI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804.67" calcext:value-type="float">
            <text:p>8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75850" calcext:value-type="float">
            <text:p>175850</text:p>
          </table:table-cell>
          <table:table-cell table:style-name="ce11"/>
          <table:table-cell office:value-type="string" calcext:value-type="string">
            <text:p>LIBRO DE GABRIEL RODRIGUEZ ESCABIAS: DISCURSO APOLOGETICO. GRANADA 1645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61583" calcext:value-type="float">
            <text:p>161583</text:p>
          </table:table-cell>
          <table:table-cell table:style-name="ce11"/>
          <table:table-cell office:value-type="string" calcext:value-type="string">
            <text:p>LIBRO: PRIMERA EDICION "VOYAGE EN ESPAGNE" DE GUSTAVO DORE Y CH. DAVILLIE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700" calcext:value-type="float">
            <text:p>1.700,00</text:p>
          </table:table-cell>
          <table:table-cell table:style-name="ce15" office:value-type="float" office:value="1700" calcext:value-type="float">
            <text:p>1.7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4-28" calcext:value-type="date">
            <text:p>28/04/2011</text:p>
          </table:table-cell>
          <table:table-cell table:number-columns-repeated="16373"/>
        </table:table-row>
        <table:table-row table:style-name="ro4">
          <table:table-cell office:value-type="float" office:value="175853" calcext:value-type="float">
            <text:p>175853</text:p>
          </table:table-cell>
          <table:table-cell table:style-name="ce11"/>
          <table:table-cell office:value-type="string" calcext:value-type="string">
            <text:p>LIBRO DE FERNANDO PIZARRO Y ORELLANA. EN MADRID 1639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534.2" calcext:value-type="float">
            <text:p>6.534,20</text:p>
          </table:table-cell>
          <table:table-cell table:style-name="ce15" office:value-type="float" office:value="6534.2" calcext:value-type="float">
            <text:p>6.534,2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48174" calcext:value-type="float">
            <text:p>148174</text:p>
          </table:table-cell>
          <table:table-cell table:style-name="ce11"/>
          <table:table-cell office:value-type="string" calcext:value-type="string">
            <text:p>HERODOTI HALICAENASSEI. HISTORIARUM PATRIS MUSAE...PARIS, 1528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361.82" calcext:value-type="float">
            <text:p>3.361,82</text:p>
          </table:table-cell>
          <table:table-cell table:style-name="ce15" office:value-type="float" office:value="3361.82" calcext:value-type="float">
            <text:p>3.361,8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9-10-26" calcext:value-type="date">
            <text:p>26/10/2009</text:p>
          </table:table-cell>
          <table:table-cell table:number-columns-repeated="16373"/>
        </table:table-row>
        <table:table-row table:style-name="ro4">
          <table:table-cell office:value-type="float" office:value="190490" calcext:value-type="float">
            <text:p>190490</text:p>
          </table:table-cell>
          <table:table-cell table:style-name="ce11"/>
          <table:table-cell office:value-type="string" calcext:value-type="string">
            <text:p>DIODORUS SICULOS - BIBLIOTHECA UNIVERSALIS JEHAN BARBIER, PARIS (POST-INCUNBLE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948.4" calcext:value-type="float">
            <text:p>2.948,40</text:p>
          </table:table-cell>
          <table:table-cell table:style-name="ce15" office:value-type="float" office:value="2948.4" calcext:value-type="float">
            <text:p>2.948,4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3-04-26" calcext:value-type="date">
            <text:p>26/04/2013</text:p>
          </table:table-cell>
          <table:table-cell table:number-columns-repeated="16373"/>
        </table:table-row>
        <table:table-row table:style-name="ro4">
          <table:table-cell office:value-type="float" office:value="151740" calcext:value-type="float">
            <text:p>151740</text:p>
          </table:table-cell>
          <table:table-cell table:style-name="ce11"/>
          <table:table-cell office:value-type="string" calcext:value-type="string">
            <text:p>LIBRO: HISTOIRE NATURELL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48" calcext:value-type="float">
            <text:p>1.248,00</text:p>
          </table:table-cell>
          <table:table-cell table:style-name="ce15" office:value-type="float" office:value="1248" calcext:value-type="float">
            <text:p>1.24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3-13" calcext:value-type="date">
            <text:p>13/03/2010</text:p>
          </table:table-cell>
          <table:table-cell table:number-columns-repeated="16373"/>
        </table:table-row>
        <table:table-row table:style-name="ro4">
          <table:table-cell office:value-type="float" office:value="160210" calcext:value-type="float">
            <text:p>160210</text:p>
          </table:table-cell>
          <table:table-cell table:style-name="ce11"/>
          <table:table-cell office:value-type="string" calcext:value-type="string">
            <text:p>RESTAURACION LIBRO: C-19-45 LOS TERREMOTOS DE MALAGA Y GRANADA  (EJEMPLAR i1730851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77" calcext:value-type="float">
            <text:p>177</text:p>
          </table:table-cell>
          <table:table-cell office:value-type="float" office:value="134.75" calcext:value-type="float">
            <text:p>134,7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1-25" calcext:value-type="date">
            <text:p>25/01/2011</text:p>
          </table:table-cell>
          <table:table-cell table:number-columns-repeated="16373"/>
        </table:table-row>
        <table:table-row table:style-name="ro4">
          <table:table-cell office:value-type="float" office:value="154250" calcext:value-type="float">
            <text:p>154250</text:p>
          </table:table-cell>
          <table:table-cell table:style-name="ce11"/>
          <table:table-cell office:value-type="string" calcext:value-type="string">
            <text:p>LIBRO: "RETRATOS DE ANTAÑO" (LUIS COLOM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76" calcext:value-type="float">
            <text:p>67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6-07" calcext:value-type="date">
            <text:p>07/06/2010</text:p>
          </table:table-cell>
          <table:table-cell table:number-columns-repeated="16373"/>
        </table:table-row>
        <table:table-row table:style-name="ro4">
          <table:table-cell office:value-type="float" office:value="127378" calcext:value-type="float">
            <text:p>127378</text:p>
          </table:table-cell>
          <table:table-cell table:style-name="ce11"/>
          <table:table-cell office:value-type="string" calcext:value-type="string">
            <text:p>3.154 IMPRESOS DE LOS SIGLOS XVI A XVIII, SIN ESPECIFICA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25000" calcext:value-type="float">
            <text:p>1.525.000,00</text:p>
          </table:table-cell>
          <table:table-cell table:style-name="ce15" office:value-type="float" office:value="1525000" calcext:value-type="float">
            <text:p>1.525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7383" calcext:value-type="float">
            <text:p>127383</text:p>
          </table:table-cell>
          <table:table-cell office:value-type="float" office:value="1531" calcext:value-type="float">
            <text:p>1531</text:p>
          </table:table-cell>
          <table:table-cell office:value-type="string" calcext:value-type="string">
            <text:p>"BULA DE FUNDACION DE LA UNIVERSIDAD DE GRANADA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0" calcext:value-type="float">
            <text:p>200.000,00</text:p>
          </table:table-cell>
          <table:table-cell table:style-name="ce15" office:value-type="float" office:value="200000" calcext:value-type="float">
            <text:p>20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7391" calcext:value-type="float">
            <text:p>127391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DIDEROT, DENIS: "ENCYCLOPDIE, OU DICTIONNAIRE RAISONNE DES SCIENCES" 35 VOLS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0" calcext:value-type="float">
            <text:p>100.000,00</text:p>
          </table:table-cell>
          <table:table-cell table:style-name="ce15" office:value-type="float" office:value="100000" calcext:value-type="float">
            <text:p>10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37" calcext:value-type="float">
            <text:p>125637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PUERTA DE ALACENA (BIBLIOTEC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" calcext:value-type="float">
            <text:p>48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04" calcext:value-type="float">
            <text:p>125704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MARCO PARA EL CUADRO DE SAN JUAN DE DIO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91" calcext:value-type="float">
            <text:p>63991</text:p>
          </table:table-cell>
          <table:table-cell table:style-name="ce11"/>
          <table:table-cell office:value-type="string" calcext:value-type="string">
            <text:p>RETRATO DE MARCELINO MENENDEZ PELAY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414.01" calcext:value-type="float">
            <text:p>2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94" calcext:value-type="float">
            <text:p>63994</text:p>
          </table:table-cell>
          <table:table-cell table:style-name="ce11"/>
          <table:table-cell office:value-type="string" calcext:value-type="string">
            <text:p>RETRATO DE BALTASAR MARTINEZ DURAN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10" calcext:value-type="float">
            <text:p>63910</text:p>
          </table:table-cell>
          <table:table-cell table:style-name="ce11"/>
          <table:table-cell office:value-type="string" calcext:value-type="string">
            <text:p>CRISTO CRUCIFICAD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0" calcext:value-type="float">
            <text:p>3.600,00</text:p>
          </table:table-cell>
          <table:table-cell table:style-name="ce15" office:value-type="float" office:value="2623.36" calcext:value-type="float">
            <text:p>2.623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48" calcext:value-type="float">
            <text:p>62548</text:p>
          </table:table-cell>
          <table:table-cell table:style-name="ce11"/>
          <table:table-cell office:value-type="string" calcext:value-type="string">
            <text:p>SAN NICOLAS DE BARI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5116.78" calcext:value-type="float">
            <text:p>25.116,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54" calcext:value-type="float">
            <text:p>62554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ESA DE ESCRITORI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22" calcext:value-type="float">
            <text:p>62622</text:p>
          </table:table-cell>
          <table:table-cell table:style-name="ce11"/>
          <table:table-cell office:value-type="string" calcext:value-type="string">
            <text:p>ANTECAMARA REMORDIMIENT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65" calcext:value-type="float">
            <text:p>62565</text:p>
          </table:table-cell>
          <table:table-cell table:style-name="ce11"/>
          <table:table-cell office:value-type="string" calcext:value-type="string">
            <text:p>APARADOR NEOMUDEJA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14.01" calcext:value-type="float">
            <text:p>1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66" calcext:value-type="float">
            <text:p>62566</text:p>
          </table:table-cell>
          <table:table-cell table:style-name="ce11"/>
          <table:table-cell office:value-type="string" calcext:value-type="string">
            <text:p>ARMARIO REMORDIMIENT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25" calcext:value-type="float">
            <text:p>62625</text:p>
          </table:table-cell>
          <table:table-cell table:style-name="ce11"/>
          <table:table-cell office:value-type="string" calcext:value-type="string">
            <text:p>SILLON NEOPLATERESC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693" calcext:value-type="float">
            <text:p>63693</text:p>
          </table:table-cell>
          <table:table-cell table:style-name="ce11"/>
          <table:table-cell office:value-type="string" calcext:value-type="string">
            <text:p>VELADOR ALFONSINO DE CUATRO PI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343.74" calcext:value-type="float">
            <text:p>343,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880" calcext:value-type="float">
            <text:p>6388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CASAS GRANADINA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office:value-type="float" office:value="858.18" calcext:value-type="float">
            <text:p>8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25" calcext:value-type="float">
            <text:p>1256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FUENTE DE LOS GIGANTONES DE BIBARRAMBLA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24" calcext:value-type="float">
            <text:p>12562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ORATORIO DEL PARTAL EN LA ALHAMBRA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88013" calcext:value-type="float">
            <text:p>28801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YDAÑEZ,  SANTIAGO - SIN TITULO  (PINTURA)</text:p>
          </table:table-cell>
          <table:table-cell office:value-type="string" calcext:value-type="string">
            <text:p>PALACIO DE LA MADRAZA. CENTRO CULTURAL.</text:p>
          </table:table-cell>
          <table:table-cell office:value-type="string" calcext:value-type="string">
            <text:p>CENTRO DE CULTURA CONTEMPORANE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0" calcext:value-type="float">
            <text:p>12.000,00</text:p>
          </table:table-cell>
          <table:table-cell table:style-name="ce15" office:value-type="float" office:value="11280" calcext:value-type="float">
            <text:p>11.2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54150" calcext:value-type="float">
            <text:p>54150</text:p>
          </table:table-cell>
          <table:table-cell table:style-name="ce11"/>
          <table:table-cell office:value-type="string" calcext:value-type="string">
            <text:p>RETRATO DE ISABEL LA CATOLICA (PINTURA)</text:p>
          </table:table-cell>
          <table:table-cell office:value-type="string" calcext:value-type="string">
            <text:p>PALACIO DE LA MADRAZA. CENTRO CULTURAL.</text:p>
          </table:table-cell>
          <table:table-cell office:value-type="string" calcext:value-type="string">
            <text:p>CENTRO DE CULTURA CONTEMPORANE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0" calcext:value-type="float">
            <text:p>90.000,00</text:p>
          </table:table-cell>
          <table:table-cell table:style-name="ce15" office:value-type="float" office:value="85116.78" calcext:value-type="float">
            <text:p>85.116,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85" calcext:value-type="float">
            <text:p>125985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PLACA DE INAUGURACION DEL "PARQUE DE INTENDENCIA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ZONAS COMUNES (COMPLEJO ADMINISTRATIVO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8" calcext:value-type="float">
            <text:p>12564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PAISAJE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FRAESTRUCTURAS Y SOSTENIBILIDAD (EDIFICIO Nº6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49" calcext:value-type="float">
            <text:p>126049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EMBLEMA JESUITICO (COFRADI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40" calcext:value-type="float">
            <text:p>126040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ESTANDARTE DE LA SEGUNDA REPUBLICA ESPAÑOL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520" calcext:value-type="float">
            <text:p>54520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PUERTA DE ENTRADA PARANINF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10" calcext:value-type="float">
            <text:p>55010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SAN MIGUEL ARCANGEL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INTERNACIONAL PRIVADO E HISTORIA DEL DERECH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108.6" calcext:value-type="float">
            <text:p>5.108,60</text:p>
          </table:table-cell>
          <table:table-cell table:style-name="ce15" office:value-type="float" office:value="3448.3" calcext:value-type="float">
            <text:p>3.448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63" calcext:value-type="float">
            <text:p>5506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MONUMENTO A FERNANDO DE LOS RIOS Y URRUTI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BOTANI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9609.35" calcext:value-type="float">
            <text:p>29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15" calcext:value-type="float">
            <text:p>5501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HELIOTROPO (FLOR) (GRABADO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MERCANTIL Y DERECHO ROMAN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01.17" calcext:value-type="float">
            <text:p>20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57" calcext:value-type="float">
            <text:p>54857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EL PASMO DE SICILIA (GRABADO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67" calcext:value-type="float">
            <text:p>53767</text:p>
          </table:table-cell>
          <table:table-cell table:style-name="ce11"/>
          <table:table-cell office:value-type="string" calcext:value-type="string">
            <text:p>4 SILLAS ISABELINA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343.74" calcext:value-type="float">
            <text:p>343,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80" calcext:value-type="float">
            <text:p>53780</text:p>
          </table:table-cell>
          <table:table-cell table:style-name="ce11"/>
          <table:table-cell office:value-type="string" calcext:value-type="string">
            <text:p>SOFA ISABELIN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77" calcext:value-type="float">
            <text:p>54877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JESUS PREDICANDO A LOS DOCTORE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78" calcext:value-type="float">
            <text:p>5487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SAN JOSE CON EL NIÑ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69" calcext:value-type="float">
            <text:p>54969</text:p>
          </table:table-cell>
          <table:table-cell table:style-name="ce11"/>
          <table:table-cell office:value-type="string" calcext:value-type="string">
            <text:p>LA ANUNCIACION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070.06" calcext:value-type="float">
            <text:p>27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10029" calcext:value-type="float">
            <text:p>110029</text:p>
          </table:table-cell>
          <table:table-cell table:style-name="ce11"/>
          <table:table-cell office:value-type="string" calcext:value-type="string">
            <text:p>MARCO PARA RETRATO AL OLEO DEL DECANO D. JOSE MIGUEL ZUGALDI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45.92" calcext:value-type="float">
            <text:p>245,92</text:p>
          </table:table-cell>
          <table:table-cell office:value-type="float" office:value="245.92" calcext:value-type="float">
            <text:p>245,9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5-01-24" calcext:value-type="date">
            <text:p>24/01/2005</text:p>
          </table:table-cell>
          <table:table-cell table:number-columns-repeated="16373"/>
        </table:table-row>
        <table:table-row table:style-name="ro4">
          <table:table-cell office:value-type="float" office:value="54915" calcext:value-type="float">
            <text:p>549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NICOLAS MARIA LOPEZ CALER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20" calcext:value-type="float">
            <text:p>54420</text:p>
          </table:table-cell>
          <table:table-cell table:style-name="ce11"/>
          <table:table-cell office:value-type="string" calcext:value-type="string">
            <text:p>EUROPA EN EL S. XVIII. De 1700 a 1789 (MAP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332.8" calcext:value-type="float">
            <text:p>332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87" calcext:value-type="float">
            <text:p>53787</text:p>
          </table:table-cell>
          <table:table-cell table:style-name="ce11"/>
          <table:table-cell office:value-type="string" calcext:value-type="string">
            <text:p>SILLON AZUL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83" calcext:value-type="float">
            <text:p>5428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RETRATO DE DOCTOR JESUITA (PIN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19" calcext:value-type="float">
            <text:p>54419</text:p>
          </table:table-cell>
          <table:table-cell table:style-name="ce11"/>
          <table:table-cell office:value-type="string" calcext:value-type="string">
            <text:p>MESIT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76519" calcext:value-type="float">
            <text:p>76519</text:p>
          </table:table-cell>
          <table:table-cell table:style-name="ce11"/>
          <table:table-cell office:value-type="string" calcext:value-type="string">
            <text:p>ESCUDO UNIVERSIDAD CON LEYENDA DE FACULTAD DE CIENCIAS POLITICAS Y SOCIOLOGIA EN BRONCE BARNIZADO Y ESTUFADO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408" calcext:value-type="float">
            <text:p>4.408,00</text:p>
          </table:table-cell>
          <table:table-cell table:style-name="ce15" office:value-type="float" office:value="3923.42" calcext:value-type="float">
            <text:p>3.923,4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2-02-14" calcext:value-type="date">
            <text:p>14/02/2002</text:p>
          </table:table-cell>
          <table:table-cell table:number-columns-repeated="16373"/>
        </table:table-row>
        <table:table-row table:style-name="ro4">
          <table:table-cell office:value-type="float" office:value="125926" calcext:value-type="float">
            <text:p>12592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107" calcext:value-type="float">
            <text:p>5510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ESCAÑO PARLAMENTARIO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319189" calcext:value-type="float">
            <text:p>31918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LAMPARAS ELECTRICA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HERBARI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901.52" calcext:value-type="float">
            <text:p>901,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3-10-04" calcext:value-type="date">
            <text:p>04/10/2023</text:p>
          </table:table-cell>
          <table:table-cell table:number-columns-repeated="16373"/>
        </table:table-row>
        <table:table-row table:style-name="ro4">
          <table:table-cell office:value-type="float" office:value="125361" calcext:value-type="float">
            <text:p>12536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5 VITRINA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4500" calcext:value-type="float">
            <text:p>4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612" calcext:value-type="float">
            <text:p>55612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INSTRUMENTOS EN AZUL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11" calcext:value-type="float">
            <text:p>6411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EPISCOPOLIO GRANADINO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60.93" calcext:value-type="float">
            <text:p>2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31" calcext:value-type="float">
            <text:p>12533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A MUJER Y ... (ESCULTURA)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44" calcext:value-type="float">
            <text:p>64044</text:p>
          </table:table-cell>
          <table:table-cell table:style-name="ce11"/>
          <table:table-cell office:value-type="string" calcext:value-type="string">
            <text:p>RETRATO DE RICHARD WAGNER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51463" calcext:value-type="float">
            <text:p>151463</text:p>
          </table:table-cell>
          <table:table-cell table:style-name="ce11"/>
          <table:table-cell office:value-type="string" calcext:value-type="string">
            <text:p>DIBUJO DEL CARMEN DE LA VICTORIA Y EL ALBAICIN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DIRECCION-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93.1" calcext:value-type="float">
            <text:p>493,1</text:p>
          </table:table-cell>
          <table:table-cell office:value-type="float" office:value="493.1" calcext:value-type="float">
            <text:p>493,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10-01-18" calcext:value-type="date">
            <text:p>18/01/2010</text:p>
          </table:table-cell>
          <table:table-cell table:number-columns-repeated="16373"/>
        </table:table-row>
        <table:table-row table:style-name="ro4">
          <table:table-cell office:value-type="float" office:value="317461" calcext:value-type="float">
            <text:p>317461</text:p>
          </table:table-cell>
          <table:table-cell table:style-name="ce11"/>
          <table:table-cell office:value-type="string" calcext:value-type="string">
            <text:p>RESTAURACION LIBRO DE GRADOS Nº 81: 19/07/1768 - 09/12/1783 Asignatura: Libro de Grados de la Universidad de Granada ES AUG PRINCIPAL CAJA 1411 / 002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23.19" calcext:value-type="float">
            <text:p>2.723,19</text:p>
          </table:table-cell>
          <table:table-cell table:style-name="ce15" office:value-type="float" office:value="2723.19" calcext:value-type="float">
            <text:p>2.723,1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06-15" calcext:value-type="date">
            <text:p>15/06/2023</text:p>
          </table:table-cell>
          <table:table-cell table:number-columns-repeated="16373"/>
        </table:table-row>
        <table:table-row table:style-name="ro4">
          <table:table-cell office:value-type="float" office:value="293051" calcext:value-type="float">
            <text:p>293051</text:p>
          </table:table-cell>
          <table:table-cell table:style-name="ce11"/>
          <table:table-cell office:value-type="string" calcext:value-type="string">
            <text:p>RESTAURACION DEL LIBRO XVII DE ACTAS DE CLAUSTRO DE LA UNIVERSIDAD DE GRANADA, SIGNATURA: XVII ES AUG PRINCIPAL 01421/004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943.67" calcext:value-type="float">
            <text:p>1.943,67</text:p>
          </table:table-cell>
          <table:table-cell table:style-name="ce15" office:value-type="float" office:value="1861.88" calcext:value-type="float">
            <text:p>1.861,8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0-11-24" calcext:value-type="date">
            <text:p>24/11/2020</text:p>
          </table:table-cell>
          <table:table-cell table:number-columns-repeated="16373"/>
        </table:table-row>
        <table:table-row table:style-name="ro4">
          <table:table-cell office:value-type="float" office:value="290511" calcext:value-type="float">
            <text:p>290511</text:p>
          </table:table-cell>
          <table:table-cell table:style-name="ce11"/>
          <table:table-cell office:value-type="string" calcext:value-type="string">
            <text:p>INTERVENCION Y RESTAURACION DE LIBROS DE ACTOS Nº 2 FECHAS EXTREMAS: 03/01/1642 - 19/03/1660 SIGNATURA: ES AUG CAJA 0131/002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45.71" calcext:value-type="float">
            <text:p>2.045,71</text:p>
          </table:table-cell>
          <table:table-cell table:style-name="ce15" office:value-type="float" office:value="1952.9" calcext:value-type="float">
            <text:p>1.952,9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0-09-25" calcext:value-type="date">
            <text:p>25/09/2020</text:p>
          </table:table-cell>
          <table:table-cell table:number-columns-repeated="16373"/>
        </table:table-row>
        <table:table-row table:style-name="ro4">
          <table:table-cell office:value-type="float" office:value="322754" calcext:value-type="float">
            <text:p>322754</text:p>
          </table:table-cell>
          <table:table-cell table:style-name="ce11"/>
          <table:table-cell office:value-type="string" calcext:value-type="string">
            <text:p>RESTAURACION DE UN LIBRO DE ACTOS COMPUESTO POR LAS SIGNATURAS: ES AUG 04318/03, 1783-1789. ES AUG 04318/04, 1796. (3157€)   ES AUG 04318/04, 1796. (3.157€)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80.29" calcext:value-type="float">
            <text:p>3.080,29</text:p>
          </table:table-cell>
          <table:table-cell table:style-name="ce15" office:value-type="float" office:value="3080.29" calcext:value-type="float">
            <text:p>3.080,2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11-16" calcext:value-type="date">
            <text:p>16/11/2023</text:p>
          </table:table-cell>
          <table:table-cell table:number-columns-repeated="16373"/>
        </table:table-row>
        <table:table-row table:style-name="ro4">
          <table:table-cell office:value-type="float" office:value="322759" calcext:value-type="float">
            <text:p>322759</text:p>
          </table:table-cell>
          <table:table-cell table:style-name="ce11"/>
          <table:table-cell office:value-type="string" calcext:value-type="string">
            <text:p>RESTAURACION DE UN LIBRO DE ACTOS COMPUESTO POR LAS SIGNATURAS: ES AUG 01031/06, 1692-1700. ES AUG 01031/07, 1700-1703. (1.976€)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927.99" calcext:value-type="float">
            <text:p>1.927,99</text:p>
          </table:table-cell>
          <table:table-cell table:style-name="ce15" office:value-type="float" office:value="1927.99" calcext:value-type="float">
            <text:p>1.927,9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11-16" calcext:value-type="date">
            <text:p>16/11/2023</text:p>
          </table:table-cell>
          <table:table-cell table:number-columns-repeated="16373"/>
        </table:table-row>
        <table:table-row table:style-name="ro4">
          <table:table-cell office:value-type="float" office:value="302830" calcext:value-type="float">
            <text:p>302830</text:p>
          </table:table-cell>
          <table:table-cell table:style-name="ce11"/>
          <table:table-cell office:value-type="string" calcext:value-type="string">
            <text:p>RESTAURACION LIBRO DE GRADOS: 27/10/1715 - 15/04/1749 (2741,99 €) SIGNATURA: LIBRO DE GRADO DE LA UNIVERSIDAD DE GRANADA ES AUG PRINCIPAL CAJA 1408/007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839.59" calcext:value-type="float">
            <text:p>2.839,59</text:p>
          </table:table-cell>
          <table:table-cell table:style-name="ce15" office:value-type="float" office:value="2777.51" calcext:value-type="float">
            <text:p>2.777,51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1-11-28" calcext:value-type="date">
            <text:p>28/11/2021</text:p>
          </table:table-cell>
          <table:table-cell table:number-columns-repeated="16373"/>
        </table:table-row>
        <table:table-row table:style-name="ro4">
          <table:table-cell office:value-type="float" office:value="309059" calcext:value-type="float">
            <text:p>309059</text:p>
          </table:table-cell>
          <table:table-cell table:style-name="ce11"/>
          <table:table-cell office:value-type="string" calcext:value-type="string">
            <text:p>RESTAURACION DEL LIBRO 79 DE GRADOS DE LA UNIVERSIDAD DE GRANADA (2.748,64 €) SIGNATURA: ES AUG PRINCIPAL 01411/001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44.21" calcext:value-type="float">
            <text:p>2.544,21</text:p>
          </table:table-cell>
          <table:table-cell table:style-name="ce15" office:value-type="float" office:value="2516.05" calcext:value-type="float">
            <text:p>2.516,0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2-06-13" calcext:value-type="date">
            <text:p>13/06/2022</text:p>
          </table:table-cell>
          <table:table-cell table:number-columns-repeated="16373"/>
        </table:table-row>
        <table:table-row table:style-name="ro4">
          <table:table-cell office:value-type="float" office:value="310575" calcext:value-type="float">
            <text:p>310575</text:p>
          </table:table-cell>
          <table:table-cell table:style-name="ce11"/>
          <table:table-cell office:value-type="string" calcext:value-type="string">
            <text:p>RESTAURACION LIBRO DE CATEDRAS CORRESPONDIENTES A LA DONACION DE CRESPO MARMOLEJO: 14/03/1627-04/08/1694 (679 €) SIGNATURA: LIBROS DE GRADO DE LA UNIVERSIDAD DE GRANADA ES AUG PRINCIPAL CAJA 07342/001 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5.68" calcext:value-type="float">
            <text:p>705,68</text:p>
          </table:table-cell>
          <table:table-cell office:value-type="float" office:value="701.7" calcext:value-type="float">
            <text:p>701,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2-09-20" calcext:value-type="date">
            <text:p>20/09/2022</text:p>
          </table:table-cell>
          <table:table-cell table:number-columns-repeated="16373"/>
        </table:table-row>
        <table:table-row table:style-name="ro4">
          <table:table-cell office:value-type="float" office:value="299790" calcext:value-type="float">
            <text:p>299790</text:p>
          </table:table-cell>
          <table:table-cell table:style-name="ce11"/>
          <table:table-cell office:value-type="string" calcext:value-type="string">
            <text:p>RESTAURACION LIBROS DE  GRADOS: 09/09/1690 - 22/10/1715 SIGNATURA: LIBROS DE GRADO DE LA UNIVERSIDAD DE GRANADA ES AUG PRINCIPAL CAJA 1408/006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95.34" calcext:value-type="float">
            <text:p>2.195,34</text:p>
          </table:table-cell>
          <table:table-cell table:style-name="ce15" office:value-type="float" office:value="2131.82" calcext:value-type="float">
            <text:p>2.131,8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1-07-22" calcext:value-type="date">
            <text:p>22/07/2021</text:p>
          </table:table-cell>
          <table:table-cell table:number-columns-repeated="16373"/>
        </table:table-row>
        <table:table-row table:style-name="ro4">
          <table:table-cell office:value-type="float" office:value="64621" calcext:value-type="float">
            <text:p>64621</text:p>
          </table:table-cell>
          <table:table-cell table:style-name="ce11"/>
          <table:table-cell office:value-type="string" calcext:value-type="string">
            <text:p>SILLON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1.27" calcext:value-type="float">
            <text:p>751,27</text:p>
          </table:table-cell>
          <table:table-cell office:value-type="float" office:value="507.11" calcext:value-type="float">
            <text:p>507,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22" calcext:value-type="float">
            <text:p>64622</text:p>
          </table:table-cell>
          <table:table-cell table:style-name="ce11"/>
          <table:table-cell office:value-type="string" calcext:value-type="string">
            <text:p>SOFA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53" calcext:value-type="float">
            <text:p>64653</text:p>
          </table:table-cell>
          <table:table-cell table:style-name="ce11"/>
          <table:table-cell office:value-type="string" calcext:value-type="string">
            <text:p>INMACULADA CONCEPCION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5">
          <table:table-cell office:value-type="float" office:value="89532" calcext:value-type="float" table:number-columns-spanned="1" table:number-rows-spanned="2">
            <text:p>89532</text:p>
          </table:table-cell>
          <table:table-cell table:style-name="ce11" table:number-columns-spanned="1" table:number-rows-spanned="2"/>
          <table:table-cell table:style-name="ce14" office:value-type="string" calcext:value-type="string">
            <text:p>RETRATO AL OLEO SOBRE LIENZO</text:p>
          </table:table-cell>
          <table:table-cell office:value-type="string" calcext:value-type="string" table:number-columns-spanned="1" table:number-rows-spanned="2">
            <text:p>EDIFICIO POLITECNICO.E.T.S.INGENIERIA DE CAMINOS, CANALES Y PUERTOS</text:p>
          </table:table-cell>
          <table:table-cell office:value-type="string" calcext:value-type="string" table:number-columns-spanned="1" table:number-rows-spanned="2">
            <text:p>DIRECCION</text:p>
          </table:table-cell>
          <table:table-cell office:value-type="string" calcext:value-type="string" table:number-columns-spanned="1" table:number-rows-spanned="2">
            <text:p>Bienes del patrimonio histórico.</text:p>
          </table:table-cell>
          <table:table-cell office:value-type="float" office:value="2235.77" calcext:value-type="float" table:number-columns-spanned="1" table:number-rows-spanned="2">
            <text:p>2.235,77</text:p>
          </table:table-cell>
          <table:table-cell table:style-name="ce15" office:value-type="float" office:value="2235.77" calcext:value-type="float" table:number-columns-spanned="1" table:number-rows-spanned="2">
            <text:p>2.235,77</text:p>
          </table:table-cell>
          <table:table-cell office:value-type="string" calcext:value-type="string" table:number-columns-spanned="1" table:number-rows-spanned="2">
            <text:p>No</text:p>
          </table:table-cell>
          <table:table-cell table:style-name="ce11" table:number-columns-spanned="1" table:number-rows-spanned="2"/>
          <table:table-cell office:value-type="date" office:date-value="2003-02-11" calcext:value-type="date" table:number-columns-spanned="1" table:number-rows-spanned="2">
            <text:p>11/02/2003</text:p>
          </table:table-cell>
          <table:table-cell table:number-columns-repeated="16373"/>
        </table:table-row>
        <table:table-row table:style-name="ro5">
          <table:covered-table-cell table:style-name="ce7"/>
          <table:covered-table-cell table:style-name="ce13"/>
          <table:table-cell table:style-name="ce7" office:value-type="string" calcext:value-type="string">
            <text:p>DE D. FRANCISCO GIMÉNEZ YANGUAS PARA GALERÍA DE DIRECTORES</text:p>
          </table:table-cell>
          <table:covered-table-cell table:number-columns-repeated="3" table:style-name="ce7"/>
          <table:covered-table-cell table:number-columns-repeated="2" table:style-name="ce16"/>
          <table:covered-table-cell table:style-name="ce7"/>
          <table:covered-table-cell table:style-name="ce13"/>
          <table:covered-table-cell table:style-name="ce20"/>
          <table:table-cell table:number-columns-repeated="16373"/>
        </table:table-row>
        <table:table-row table:style-name="ro4">
          <table:table-cell office:value-type="float" office:value="105638" calcext:value-type="float">
            <text:p>10563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RETRATO AL OLEO SOBRE LIENZO DE D. ANTONIO MENENDEZ ONDINA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2404.05" calcext:value-type="float">
            <text:p>2.404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6-17" calcext:value-type="date">
            <text:p>17/06/2004</text:p>
          </table:table-cell>
          <table:table-cell table:number-columns-repeated="16373"/>
        </table:table-row>
        <table:table-row table:style-name="ro4">
          <table:table-cell office:value-type="float" office:value="95377" calcext:value-type="float">
            <text:p>95377</text:p>
          </table:table-cell>
          <table:table-cell table:style-name="ce11"/>
          <table:table-cell office:value-type="string" calcext:value-type="string">
            <text:p>FOTOGRAFIA ENTRADA AL AULA 8 (MARTÍN-VIVALDI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24.8" calcext:value-type="float">
            <text:p>324,8</text:p>
          </table:table-cell>
          <table:table-cell office:value-type="float" office:value="324.8" calcext:value-type="float">
            <text:p>324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3-07-10" calcext:value-type="date">
            <text:p>10/07/2003</text:p>
          </table:table-cell>
          <table:table-cell table:number-columns-repeated="16373"/>
        </table:table-row>
        <table:table-row table:style-name="ro4">
          <table:table-cell office:value-type="float" office:value="146351" calcext:value-type="float">
            <text:p>146351</text:p>
          </table:table-cell>
          <table:table-cell table:style-name="ce11"/>
          <table:table-cell office:value-type="string" calcext:value-type="string">
            <text:p>CUADRO ILMO. SR. DECANO "JESUS LENS TUERO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9-07-06" calcext:value-type="date">
            <text:p>06/07/2009</text:p>
          </table:table-cell>
          <table:table-cell table:number-columns-repeated="16373"/>
        </table:table-row>
        <table:table-row table:style-name="ro4">
          <table:table-cell office:value-type="float" office:value="55243" calcext:value-type="float">
            <text:p>55243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"BOLOGNE. TOURS PECHEES" (LITOGRAFI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76" calcext:value-type="float">
            <text:p>55176</text:p>
          </table:table-cell>
          <table:table-cell table:style-name="ce11"/>
          <table:table-cell office:value-type="string" calcext:value-type="string">
            <text:p>MOLDURA DE LA RELACION DE DECANOS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59" calcext:value-type="float">
            <text:p>12555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IRCULO DE GRISES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39" calcext:value-type="float">
            <text:p>12593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IMICO CLINICO Nº 9 (am 34)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54" calcext:value-type="float">
            <text:p>125554</text:p>
          </table:table-cell>
          <table:table-cell table:style-name="ce11"/>
          <table:table-cell office:value-type="string" calcext:value-type="string">
            <text:p>MUEBLE ESCRITORIO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HISTORIA MEDIEVAL Y CIENCIAS Y TECNICAS HISTORICA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0" calcext:value-type="float">
            <text:p>75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74" calcext:value-type="float">
            <text:p>12597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IGLESIA PARROQUIAL DE SAN JOSE DE CALASANZ (PINTURA)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73" calcext:value-type="float">
            <text:p>12597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ARINA (GRABADO)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80" calcext:value-type="float">
            <text:p>38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679" calcext:value-type="float">
            <text:p>5767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APIDA DE AURELIO CAZENAVE FERRER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90.66" calcext:value-type="float">
            <text:p>390,66</text:p>
          </table:table-cell>
          <table:table-cell office:value-type="float" office:value="263.7" calcext:value-type="float">
            <text:p>263,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678" calcext:value-type="float">
            <text:p>57678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A BOLSA (PINTURA MURAL)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8000" calcext:value-type="float">
            <text:p>8.000,00</text:p>
          </table:table-cell>
          <table:table-cell table:style-name="ce15" office:value-type="float" office:value="7560.5" calcext:value-type="float">
            <text:p>7.560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697" calcext:value-type="float">
            <text:p>57697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RETRATO DE AURELIO CAZENAVE FERRER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3729" calcext:value-type="float">
            <text:p>123729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RETRATO AL OLEO ILMO. SR. DECANO D.LAZARO RODRIGUEZ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680" calcext:value-type="float">
            <text:p>4.680,00</text:p>
          </table:table-cell>
          <table:table-cell table:style-name="ce15" office:value-type="float" office:value="4680" calcext:value-type="float">
            <text:p>4.6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7-01-24" calcext:value-type="date">
            <text:p>24/01/2007</text:p>
          </table:table-cell>
          <table:table-cell table:number-columns-repeated="16373"/>
        </table:table-row>
        <table:table-row table:style-name="ro4">
          <table:table-cell office:value-type="float" office:value="125426" calcext:value-type="float">
            <text:p>12542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RIO DARR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27" calcext:value-type="float">
            <text:p>125427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PUERTO DE MOTRIL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37" calcext:value-type="float">
            <text:p>12543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UTILEZ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3969" calcext:value-type="float">
            <text:p>5396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LBAICIN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09.35" calcext:value-type="float">
            <text:p>2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28" calcext:value-type="float">
            <text:p>1255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PAISAJE DE SIERRA Y OLIVO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70" calcext:value-type="float">
            <text:p>370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435" calcext:value-type="float">
            <text:p>5443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D. MARIANO DEL AMO Y MORA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38" calcext:value-type="float">
            <text:p>5473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RETRATO DE ANGEL HOYOS DE CASTR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655" calcext:value-type="float">
            <text:p>5465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RETRATO DE D. JOSE LUIS DIEZ TORTOS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42" calcext:value-type="float">
            <text:p>125542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ONJUNTO MOBILIARIO DE 2 PIEZAS: ARMARIO BAJO EN ESQUIN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33" calcext:value-type="float">
            <text:p>12543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CARNAVAL DE LA MOD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60" calcext:value-type="float">
            <text:p>56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4" calcext:value-type="float">
            <text:p>12546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BODEGON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447" calcext:value-type="float">
            <text:p>305447</text:p>
          </table:table-cell>
          <table:table-cell table:style-name="ce11"/>
          <table:table-cell office:value-type="string" calcext:value-type="string">
            <text:p>BOTE DE FARMACIA CON PIE "PEUMUS"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00" calcext:value-type="float">
            <text:p>100</text:p>
          </table:table-cell>
          <table:table-cell office:value-type="float" office:value="96.4" calcext:value-type="float">
            <text:p>96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22" calcext:value-type="float">
            <text:p>305422</text:p>
          </table:table-cell>
          <table:table-cell table:style-name="ce11"/>
          <table:table-cell office:value-type="string" calcext:value-type="string">
            <text:p>LOTE DE MEDICAMENTOS E INYECTABLES FARMACIA MILITAR. SUEROS DE CAMPAÑ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446" calcext:value-type="float">
            <text:p>1.44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52" calcext:value-type="float">
            <text:p>305452</text:p>
          </table:table-cell>
          <table:table-cell table:style-name="ce11"/>
          <table:table-cell office:value-type="string" calcext:value-type="string">
            <text:p>87 FRASCOS DE MEDICAMENTOS. S.X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4338" calcext:value-type="float">
            <text:p>4.33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0" calcext:value-type="float">
            <text:p>305410</text:p>
          </table:table-cell>
          <table:table-cell table:style-name="ce11"/>
          <table:table-cell office:value-type="string" calcext:value-type="string">
            <text:p>35 BOTES DE FARMACIA DE PORCELANA ESMALTADA DE LIMOGES, S.XIX. FALTA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" calcext:value-type="float">
            <text:p>10.000,00</text:p>
          </table:table-cell>
          <table:table-cell table:style-name="ce15" office:value-type="float" office:value="9640" calcext:value-type="float">
            <text:p>9.6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9" calcext:value-type="float">
            <text:p>305419</text:p>
          </table:table-cell>
          <table:table-cell table:style-name="ce11"/>
          <table:table-cell office:value-type="string" calcext:value-type="string">
            <text:p>LOTE DE CAJAS DE GRANULOS DOSIMETRICOS AÑOS 20-3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446" calcext:value-type="float">
            <text:p>1.44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3" calcext:value-type="float">
            <text:p>305413</text:p>
          </table:table-cell>
          <table:table-cell table:style-name="ce11"/>
          <table:table-cell office:value-type="string" calcext:value-type="string">
            <text:p>6 TARROS DE PORCELANA S.XI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452" calcext:value-type="float">
            <text:p>12545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CANTILADO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3" calcext:value-type="float">
            <text:p>12546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SPACI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8" calcext:value-type="float">
            <text:p>125538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CAJA FUERTE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97" calcext:value-type="float">
            <text:p>125497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LEGORIA EN GRANAD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94" calcext:value-type="float">
            <text:p>12549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OTOÑO 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7" calcext:value-type="float">
            <text:p>12553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UENTE DE TIERRA Nº 4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5" calcext:value-type="float">
            <text:p>125535</text:p>
          </table:table-cell>
          <table:table-cell table:style-name="ce11"/>
          <table:table-cell office:value-type="string" calcext:value-type="string">
            <text:p>CONJUNTO DE CUATRO BASAS. FUSTE OCTOGONAL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S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1584" calcext:value-type="float">
            <text:p>6158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APIDA DE INAUGURACIION DE LA NUEVA ESCUELA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" calcext:value-type="float">
            <text:p>480</text:p>
          </table:table-cell>
          <table:table-cell office:value-type="float" office:value="333.5" calcext:value-type="float">
            <text:p>333,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706" calcext:value-type="float">
            <text:p>5770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RETRATO DE D. MIGUEL JIMENEZ URBINA (PINTUR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414.01" calcext:value-type="float">
            <text:p>2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82" calcext:value-type="float">
            <text:p>12608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ILLON DE DESPACHO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70" calcext:value-type="float">
            <text:p>6417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RETRATO DE JOSE MANUEL CHAMORRO ORTEGA (FOTOGRAFIA)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20.2" calcext:value-type="float">
            <text:p>120,2</text:p>
          </table:table-cell>
          <table:table-cell office:value-type="float" office:value="81.13" calcext:value-type="float">
            <text:p>81,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80" calcext:value-type="float">
            <text:p>6418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UERTA DE ENTRADA CAPILLA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5511.67" calcext:value-type="float">
            <text:p>5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49100" calcext:value-type="float">
            <text:p>49100</text:p>
          </table:table-cell>
          <table:table-cell table:style-name="ce11"/>
          <table:table-cell office:value-type="string" calcext:value-type="string">
            <text:p>CUADRO DEL REY JUAN CARLOS I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81.82" calcext:value-type="float">
            <text:p>1.081,82</text:p>
          </table:table-cell>
          <table:table-cell office:value-type="float" office:value="614.81" calcext:value-type="float">
            <text:p>614,81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8-01-10" calcext:value-type="date">
            <text:p>10/01/1998</text:p>
          </table:table-cell>
          <table:table-cell table:number-columns-repeated="16373"/>
        </table:table-row>
        <table:table-row table:style-name="ro4">
          <table:table-cell office:value-type="float" office:value="136791" calcext:value-type="float">
            <text:p>13679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RCO P/FOTOGRAFIA DEL DIRECTOR DEL DPTO. D. ANTONIO SANCHEZ TRIGUEROS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LINGÜISTICA GENERAL Y TEORIA DE LA LITERATUR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4.93" calcext:value-type="float">
            <text:p>204,93</text:p>
          </table:table-cell>
          <table:table-cell office:value-type="float" office:value="204.93" calcext:value-type="float">
            <text:p>204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8-05-07" calcext:value-type="date">
            <text:p>07/05/2008</text:p>
          </table:table-cell>
          <table:table-cell table:number-columns-repeated="16373"/>
        </table:table-row>
        <table:table-row table:style-name="ro4">
          <table:table-cell office:value-type="float" office:value="55843" calcext:value-type="float">
            <text:p>5584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IHRAB DEL ORATORIO DEL MEXUAR (GRABADO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28" calcext:value-type="float">
            <text:p>5492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S DE LA SALA DE LA JUSTICIA. (LITOGRAFIA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58" calcext:value-type="float">
            <text:p>125758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RELOJ DE PARED (COLGAR)</text:p>
          </table:table-cell>
          <table:table-cell table:number-columns-repeated="2"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800" calcext:value-type="float">
            <text:p>1.8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91" calcext:value-type="float">
            <text:p>12539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04836" calcext:value-type="float">
            <text:p>10483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25707" calcext:value-type="float">
            <text:p>12570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PLAZA DE FRAY LUIS DE GRANADA 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15" calcext:value-type="float">
            <text:p>12571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TORRES DE LA ALHAMBRA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492" calcext:value-type="float">
            <text:p>64492</text:p>
          </table:table-cell>
          <table:table-cell table:style-name="ce11"/>
          <table:table-cell office:value-type="string" calcext:value-type="string">
            <text:p>BUSTO DE RAFAEL NOVOA LOPEZ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87" calcext:value-type="float">
            <text:p>64487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ESCUDO DE ESPAÑA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207.08" calcext:value-type="float">
            <text:p>4.207,08</text:p>
          </table:table-cell>
          <table:table-cell table:style-name="ce15" office:value-type="float" office:value="2839.77" calcext:value-type="float">
            <text:p>2.839,7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32" calcext:value-type="float">
            <text:p>125332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ETRATO DE D. EMILIO MUÑOZ FERNANDEZ (PINTURA)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83618" calcext:value-type="float">
            <text:p>8361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UADRO "TORRE DE LA CAUTIVA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DEFENSOR UNIVERSITAR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72.33" calcext:value-type="float">
            <text:p>2.572,33</text:p>
          </table:table-cell>
          <table:table-cell table:style-name="ce15" office:value-type="float" office:value="2468.38" calcext:value-type="float">
            <text:p>2.468,3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9-05" calcext:value-type="date">
            <text:p>05/09/2002</text:p>
          </table:table-cell>
          <table:table-cell table:number-columns-repeated="16373"/>
        </table:table-row>
        <table:table-row table:style-name="ro4">
          <table:table-cell office:value-type="float" office:value="125620" calcext:value-type="float">
            <text:p>12562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ATERNIDAD BOSNIA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DEFENSOR UNIVERSITARI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80" calcext:value-type="float">
            <text:p>38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7" calcext:value-type="float">
            <text:p>12564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TITULO: GITANA 1. MUJER DESCALZA CON RAMO DE FLORE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INTERNACIONALIZ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52" calcext:value-type="float">
            <text:p>6315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MUÑECA (FIGURA)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DOC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311.67" calcext:value-type="float">
            <text:p>1.3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85" calcext:value-type="float">
            <text:p>12578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JUAN CARLOS I Y DÑA. SOFIA DE GRECIA, REYES DE ESPAÑ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21" calcext:value-type="float">
            <text:p>12592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PERSONAJE ANONIMO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84" calcext:value-type="float">
            <text:p>64584</text:p>
          </table:table-cell>
          <table:table-cell table:style-name="ce11"/>
          <table:table-cell office:value-type="string" calcext:value-type="string">
            <text:p>BOTELLA FILIPINA DE AREN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54" calcext:value-type="float">
            <text:p>12585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PAISAJE MONTAÑOS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10" calcext:value-type="float">
            <text:p>64510</text:p>
          </table:table-cell>
          <table:table-cell table:style-name="ce11"/>
          <table:table-cell office:value-type="string" calcext:value-type="string">
            <text:p>CALIPSO Y TELEMACO (LI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341.4" calcext:value-type="float">
            <text:p>34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86" calcext:value-type="float">
            <text:p>64586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O MARINO I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63" calcext:value-type="float">
            <text:p>125863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ONJUNTO MOBILIARIO: MESA DE REUNIONE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500" calcext:value-type="float">
            <text:p>3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474" calcext:value-type="float">
            <text:p>64474</text:p>
          </table:table-cell>
          <table:table-cell table:style-name="ce11"/>
          <table:table-cell office:value-type="string" calcext:value-type="string">
            <text:p>RELOJ DE PENDULO DE CAJA ALT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81" calcext:value-type="float">
            <text:p>64281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RETRATO DE FRANCISCO VALLES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65" calcext:value-type="float">
            <text:p>125865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ONJUNTO MOBILIARIO DE DESPACHO: MESA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300" calcext:value-type="float">
            <text:p>1.300,00</text:p>
          </table:table-cell>
          <table:table-cell table:style-name="ce15" office:value-type="float" office:value="1300" calcext:value-type="float">
            <text:p>1.3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43" calcext:value-type="float">
            <text:p>64543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TRESILLO (1 SOFA Y 2 SILLONES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33" calcext:value-type="float">
            <text:p>64233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 JUVENTUD (ESCUL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71" calcext:value-type="float">
            <text:p>12587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ONJUNTO MOBILIARIO: SILLON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01" calcext:value-type="float">
            <text:p>64501</text:p>
          </table:table-cell>
          <table:table-cell table:style-name="ce11"/>
          <table:table-cell office:value-type="string" calcext:value-type="string">
            <text:p>BOMBO DE LOTERIA PARA SORTEO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0" calcext:value-type="float">
            <text:p>750</text:p>
          </table:table-cell>
          <table:table-cell office:value-type="float" office:value="554.67" calcext:value-type="float">
            <text:p>55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39" calcext:value-type="float">
            <text:p>6453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UCHACHA TOCANDO EL VIOLIN (ESCUL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91" calcext:value-type="float">
            <text:p>64491</text:p>
          </table:table-cell>
          <table:table-cell table:style-name="ce11"/>
          <table:table-cell office:value-type="string" calcext:value-type="string">
            <text:p>BUSTO DE BENITO AMADO SALAZA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26" calcext:value-type="float">
            <text:p>12582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RETRATO DE D. FEDERICO GUTIERREZ JIMENEZ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7" calcext:value-type="float">
            <text:p>125837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LA SIBILA LIBICA (GRABAD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42" calcext:value-type="float">
            <text:p>12594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PINTOR FRENTE A LA TELA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216" calcext:value-type="float">
            <text:p>542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IN TITULO  (CERAMIC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402.34" calcext:value-type="float">
            <text:p>402,3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38" calcext:value-type="float">
            <text:p>54138</text:p>
          </table:table-cell>
          <table:table-cell table:style-name="ce11"/>
          <table:table-cell office:value-type="string" calcext:value-type="string">
            <text:p>MOLDURA P/ PINTURA DEL BAUTISMO DE CRISTO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5108.6" calcext:value-type="float">
            <text:p>5.108,60</text:p>
          </table:table-cell>
          <table:table-cell table:style-name="ce15" office:value-type="float" office:value="3448.3" calcext:value-type="float">
            <text:p>3.448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48" calcext:value-type="float">
            <text:p>53748</text:p>
          </table:table-cell>
          <table:table-cell table:style-name="ce11"/>
          <table:table-cell office:value-type="string" calcext:value-type="string">
            <text:p>CREDENCIA (MESIT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41" calcext:value-type="float">
            <text:p>57541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IBILA PERSICA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09.35" calcext:value-type="float">
            <text:p>2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62" calcext:value-type="float">
            <text:p>12536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4 MESAS DE DESPACHO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43" calcext:value-type="float">
            <text:p>5754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ISAIAS Y ZACARIAS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609.35" calcext:value-type="float">
            <text:p>4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4597" calcext:value-type="float">
            <text:p>24597</text:p>
          </table:table-cell>
          <table:table-cell table:style-name="ce11"/>
          <table:table-cell office:value-type="string" calcext:value-type="string">
            <text:p>CUADRO</text:p>
          </table:table-cell>
          <table:table-cell office:value-type="string" calcext:value-type="string">
            <text:p>CARMEN DE LA VICTORIA. RESIDENCIA DE INVITADOS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93.37" calcext:value-type="float">
            <text:p>93,37</text:p>
          </table:table-cell>
          <table:table-cell office:value-type="float" office:value="24.76" calcext:value-type="float">
            <text:p>24,76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2-01-18" calcext:value-type="date">
            <text:p>18/01/1992</text:p>
          </table:table-cell>
          <table:table-cell table:number-columns-repeated="16373"/>
        </table:table-row>
        <table:table-row table:style-name="ro4">
          <table:table-cell office:value-type="float" office:value="63973" calcext:value-type="float">
            <text:p>63973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RETRATO DE FRANCISCO FRANCO BAHAMONDE</text:p>
          </table:table-cell>
          <table:table-cell office:value-type="string" calcext:value-type="string">
            <text:p>NAVE DE OGIJARES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73" calcext:value-type="float">
            <text:p>12577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APIDA CONMEMORATIVA DEL CENTENARIO DE LA FACULTAD DE MEDICIN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124" calcext:value-type="float">
            <text:p>5512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ONUMENTO A MARIA JULIA CASTILLO LOPEZ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59" calcext:value-type="float">
            <text:p>12585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PINARES ESPAÑOLE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88158" calcext:value-type="float">
            <text:p>28815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ESTUDIO PARA ESCULTURA URBANA (ESCULTURA) 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" calcext:value-type="float">
            <text:p>15.000,00</text:p>
          </table:table-cell>
          <table:table-cell table:style-name="ce15" office:value-type="float" office:value="14100" calcext:value-type="float">
            <text:p>14.1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62495" calcext:value-type="float">
            <text:p>62495</text:p>
          </table:table-cell>
          <table:table-cell table:style-name="ce11"/>
          <table:table-cell office:value-type="string" calcext:value-type="string">
            <text:p>ARCA DEL SANTISIMO SACRAMENT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6" calcext:value-type="float">
            <text:p>62916</text:p>
          </table:table-cell>
          <table:table-cell table:style-name="ce11"/>
          <table:table-cell office:value-type="string" calcext:value-type="string">
            <text:p>SOFA ISABEL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52.78" calcext:value-type="float">
            <text:p>1.652,78</text:p>
          </table:table-cell>
          <table:table-cell table:style-name="ce15" office:value-type="float" office:value="1115.62" calcext:value-type="float">
            <text:p>1.115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87" calcext:value-type="float">
            <text:p>125587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BASA DE COLUM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S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800" calcext:value-type="float">
            <text:p>62800</text:p>
          </table:table-cell>
          <table:table-cell table:style-name="ce11"/>
          <table:table-cell office:value-type="string" calcext:value-type="string">
            <text:p>PUERTA SALON RECTORES. NEOMUDEJA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99" calcext:value-type="float">
            <text:p>62699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RETRATO DE D. EDUARDO GARCIA DUARTE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98" calcext:value-type="float">
            <text:p>62698</text:p>
          </table:table-cell>
          <table:table-cell table:style-name="ce11"/>
          <table:table-cell office:value-type="string" calcext:value-type="string">
            <text:p>RETRATO DE D. PABLO GONZALEZ HUEBR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121.02" calcext:value-type="float">
            <text:p>2.121,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86" calcext:value-type="float">
            <text:p>62686</text:p>
          </table:table-cell>
          <table:table-cell table:style-name="ce11"/>
          <table:table-cell office:value-type="string" calcext:value-type="string">
            <text:p>LIENZO INMACULADA CONCEPCION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00" calcext:value-type="float">
            <text:p>180.000,00</text:p>
          </table:table-cell>
          <table:table-cell table:style-name="ce15" office:value-type="float" office:value="177558.39" calcext:value-type="float">
            <text:p>177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27" calcext:value-type="float">
            <text:p>6272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RETRATO DE D. ANTONIO GALLEGO MORELL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10" calcext:value-type="float">
            <text:p>62710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RETRATO DE D. ELOY SEÑAN ALONS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3316.35" calcext:value-type="float">
            <text:p>3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87" calcext:value-type="float">
            <text:p>62687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CRISTO CRUCIFICAD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7070.06" calcext:value-type="float">
            <text:p>57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96" calcext:value-type="float">
            <text:p>62696</text:p>
          </table:table-cell>
          <table:table-cell table:style-name="ce11"/>
          <table:table-cell office:value-type="string" calcext:value-type="string">
            <text:p>RETRATO DE D. FRANCISCO DE PAULA LILLO CIFUENTE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121.02" calcext:value-type="float">
            <text:p>2.121,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7" calcext:value-type="float">
            <text:p>63107</text:p>
          </table:table-cell>
          <table:table-cell table:style-name="ce11"/>
          <table:table-cell office:value-type="string" calcext:value-type="string">
            <text:p>MESITA AUXILIAR (REDON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75" calcext:value-type="float">
            <text:p>63075</text:p>
          </table:table-cell>
          <table:table-cell table:style-name="ce11"/>
          <table:table-cell office:value-type="string" calcext:value-type="string">
            <text:p>GONG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.76" calcext:value-type="float">
            <text:p>450,76</text:p>
          </table:table-cell>
          <table:table-cell office:value-type="float" office:value="304.26" calcext:value-type="float">
            <text:p>304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56" calcext:value-type="float">
            <text:p>62956</text:p>
          </table:table-cell>
          <table:table-cell table:style-name="ce11"/>
          <table:table-cell office:value-type="string" calcext:value-type="string">
            <text:p>LA CREACION DE ADAN Y EV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0.24" calcext:value-type="float">
            <text:p>12.020,24</text:p>
          </table:table-cell>
          <table:table-cell table:style-name="ce15" office:value-type="float" office:value="8113.66" calcext:value-type="float">
            <text:p>8.113,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2" calcext:value-type="float">
            <text:p>63102</text:p>
          </table:table-cell>
          <table:table-cell table:style-name="ce11"/>
          <table:table-cell office:value-type="string" calcext:value-type="string">
            <text:p>2 SILLO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97" calcext:value-type="float">
            <text:p>63097</text:p>
          </table:table-cell>
          <table:table-cell table:style-name="ce11"/>
          <table:table-cell office:value-type="string" calcext:value-type="string">
            <text:p>COPON (DORADO CON TAPADE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56" calcext:value-type="float">
            <text:p>54156</text:p>
          </table:table-cell>
          <table:table-cell office:value-type="float" office:value="1866" calcext:value-type="float">
            <text:p>1866</text:p>
          </table:table-cell>
          <table:table-cell office:value-type="string" calcext:value-type="string">
            <text:p>VISITA DE ISABEL LA CATOLICA A LA CARTUJA DE MIRAFLORES PARA VISITAR EL CADAVER DE SU PADR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0.36" calcext:value-type="float">
            <text:p>18.030,36</text:p>
          </table:table-cell>
          <table:table-cell table:style-name="ce15" office:value-type="float" office:value="12170.49" calcext:value-type="float">
            <text:p>12.170,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94" calcext:value-type="float">
            <text:p>62994</text:p>
          </table:table-cell>
          <table:table-cell office:value-type="float" office:value="1753" calcext:value-type="float">
            <text:p>1753</text:p>
          </table:table-cell>
          <table:table-cell office:value-type="string" calcext:value-type="string">
            <text:p>TINTERO (DE FRANCISCO DE OLE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0" calcext:value-type="float">
            <text:p>3.600,00</text:p>
          </table:table-cell>
          <table:table-cell table:style-name="ce15" office:value-type="float" office:value="2525.69" calcext:value-type="float">
            <text:p>2.525,6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69" calcext:value-type="float">
            <text:p>62969</text:p>
          </table:table-cell>
          <table:table-cell table:style-name="ce11"/>
          <table:table-cell office:value-type="string" calcext:value-type="string">
            <text:p>RELOJ "BRACKET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5648.41" calcext:value-type="float">
            <text:p>5.648,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57" calcext:value-type="float">
            <text:p>62957</text:p>
          </table:table-cell>
          <table:table-cell table:style-name="ce11"/>
          <table:table-cell office:value-type="string" calcext:value-type="string">
            <text:p>ADAN Y EVA COMIENDO DEL FRUTO PROHIBID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0.24" calcext:value-type="float">
            <text:p>12.020,24</text:p>
          </table:table-cell>
          <table:table-cell table:style-name="ce15" office:value-type="float" office:value="8113.66" calcext:value-type="float">
            <text:p>8.113,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35" calcext:value-type="float">
            <text:p>62935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INMACULADA CONCEPCION (PINTURA DE GOMEZ MOREN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656.05" calcext:value-type="float">
            <text:p>27.656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615" calcext:value-type="float">
            <text:p>61615</text:p>
          </table:table-cell>
          <table:table-cell table:style-name="ce11"/>
          <table:table-cell office:value-type="string" calcext:value-type="string">
            <text:p>CREDENCIA "BOULLE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54" calcext:value-type="float">
            <text:p>62854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DETALLES ARQUITECTONICOS HOSPITAL DE LA LATINA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.35" calcext:value-type="float">
            <text:p>210,35</text:p>
          </table:table-cell>
          <table:table-cell office:value-type="float" office:value="141.99" calcext:value-type="float">
            <text:p>141,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85" calcext:value-type="float">
            <text:p>125685</text:p>
          </table:table-cell>
          <table:table-cell table:style-name="ce11"/>
          <table:table-cell office:value-type="string" calcext:value-type="string">
            <text:p>CANTERA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853" calcext:value-type="float">
            <text:p>62853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ORTADA HOSPITAL REAL DE SANTIAGO DE COMPOSTELA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31.64" calcext:value-type="float">
            <text:p>23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51" calcext:value-type="float">
            <text:p>62851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EXTERIOR DEL CONVENTO DE SANTA CRUZ (SEGOVIA)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141.4" calcext:value-type="float">
            <text:p>14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23" calcext:value-type="float">
            <text:p>63123</text:p>
          </table:table-cell>
          <table:table-cell table:style-name="ce11"/>
          <table:table-cell office:value-type="string" calcext:value-type="string">
            <text:p>CONJUNTO DE 3 SILLONES C/DECORACION DE MASCARO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304.67" calcext:value-type="float">
            <text:p>1.3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26" calcext:value-type="float">
            <text:p>63126</text:p>
          </table:table-cell>
          <table:table-cell table:style-name="ce11"/>
          <table:table-cell office:value-type="string" calcext:value-type="string">
            <text:p>SOFA C/DECORACION DE MASCARO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20" calcext:value-type="float">
            <text:p>63120</text:p>
          </table:table-cell>
          <table:table-cell table:style-name="ce11"/>
          <table:table-cell office:value-type="string" calcext:value-type="string">
            <text:p>CONSOLA NEOBARROC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18" calcext:value-type="float">
            <text:p>63118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RELOJ DE CAJA ALTA (PARED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218.68" calcext:value-type="float">
            <text:p>2.218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54227" calcext:value-type="float">
            <text:p>154227</text:p>
          </table:table-cell>
          <table:table-cell table:style-name="ce11"/>
          <table:table-cell office:value-type="string" calcext:value-type="string">
            <text:p>LIBRO: OBRAS COMPLETAS (ANGEL DE SAAVEDRA, DUQUE DE RIVA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12" calcext:value-type="float">
            <text:p>31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6-07" calcext:value-type="date">
            <text:p>07/06/2010</text:p>
          </table:table-cell>
          <table:table-cell table:number-columns-repeated="16373"/>
        </table:table-row>
        <table:table-row table:style-name="ro4">
          <table:table-cell office:value-type="float" office:value="165271" calcext:value-type="float">
            <text:p>165271</text:p>
          </table:table-cell>
          <table:table-cell table:style-name="ce11"/>
          <table:table-cell office:value-type="string" calcext:value-type="string">
            <text:p>LIBRO DEL FAMOSO CAVALLERO PALMERIN DE OLIVA (...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" calcext:value-type="float">
            <text:p>15.000,00</text:p>
          </table:table-cell>
          <table:table-cell table:style-name="ce15" office:value-type="float" office:value="15000" calcext:value-type="float">
            <text:p>15.0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0-07" calcext:value-type="date">
            <text:p>07/10/2011</text:p>
          </table:table-cell>
          <table:table-cell table:number-columns-repeated="16373"/>
        </table:table-row>
        <table:table-row table:style-name="ro4">
          <table:table-cell office:value-type="float" office:value="148255" calcext:value-type="float">
            <text:p>148255</text:p>
          </table:table-cell>
          <table:table-cell table:style-name="ce11"/>
          <table:table-cell office:value-type="string" calcext:value-type="string">
            <text:p>INCUNABLE DEL LIBRO DE LAS SENTENCIAS DE PEDRO LOMBARDO. BASEL, 1488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338.4" calcext:value-type="float">
            <text:p>9.338,40</text:p>
          </table:table-cell>
          <table:table-cell table:style-name="ce15" office:value-type="float" office:value="9338.4" calcext:value-type="float">
            <text:p>9.338,4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9-11-05" calcext:value-type="date">
            <text:p>05/11/2009</text:p>
          </table:table-cell>
          <table:table-cell table:number-columns-repeated="16373"/>
        </table:table-row>
        <table:table-row table:style-name="ro4">
          <table:table-cell office:value-type="float" office:value="175855" calcext:value-type="float">
            <text:p>175855</text:p>
          </table:table-cell>
          <table:table-cell table:style-name="ce11"/>
          <table:table-cell office:value-type="string" calcext:value-type="string">
            <text:p>LIBRO DE FRANCISCO LUCAS: "ARTE DE ESCREVIR". MADRID 1577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160" calcext:value-type="float">
            <text:p>4.160,00</text:p>
          </table:table-cell>
          <table:table-cell table:style-name="ce15" office:value-type="float" office:value="4160" calcext:value-type="float">
            <text:p>4.16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27390" calcext:value-type="float">
            <text:p>127390</text:p>
          </table:table-cell>
          <table:table-cell office:value-type="float" office:value="1609" calcext:value-type="float">
            <text:p>1609</text:p>
          </table:table-cell>
          <table:table-cell office:value-type="string" calcext:value-type="string">
            <text:p>MORGAN, ANTONIO DE: "SUCESOS DE LAS ISLAS FILIPINAS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" calcext:value-type="float">
            <text:p>15.000,00</text:p>
          </table:table-cell>
          <table:table-cell table:style-name="ce15" office:value-type="float" office:value="15000" calcext:value-type="float">
            <text:p>15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95" calcext:value-type="float">
            <text:p>63995</text:p>
          </table:table-cell>
          <table:table-cell table:style-name="ce11"/>
          <table:table-cell office:value-type="string" calcext:value-type="string">
            <text:p>RETRATO DE JULIAN SAENZ DE LA TORRE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76" calcext:value-type="float">
            <text:p>125676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PIEDRA DE AGATA ENMARC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99" calcext:value-type="float">
            <text:p>63999</text:p>
          </table:table-cell>
          <table:table-cell table:style-name="ce11"/>
          <table:table-cell office:value-type="string" calcext:value-type="string">
            <text:p>STMA. TRINIDAD CON VIRGEN RODEADOS DE SANTOS MERCEDARIO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0" calcext:value-type="float">
            <text:p>25.000,00</text:p>
          </table:table-cell>
          <table:table-cell table:style-name="ce15" office:value-type="float" office:value="18163.49" calcext:value-type="float">
            <text:p>18.163,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97" calcext:value-type="float">
            <text:p>125697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BUSTO DE GITANA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74" calcext:value-type="float">
            <text:p>12557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8 LAMPAR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46" calcext:value-type="float">
            <text:p>62546</text:p>
          </table:table-cell>
          <table:table-cell table:style-name="ce11"/>
          <table:table-cell office:value-type="string" calcext:value-type="string">
            <text:p>RETRATO DE FRAY GONZALO DE LA NATIVIDAD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0" calcext:value-type="float">
            <text:p>25.000,00</text:p>
          </table:table-cell>
          <table:table-cell table:style-name="ce15" office:value-type="float" office:value="23046.71" calcext:value-type="float">
            <text:p>23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49" calcext:value-type="float">
            <text:p>62649</text:p>
          </table:table-cell>
          <table:table-cell table:style-name="ce11"/>
          <table:table-cell office:value-type="string" calcext:value-type="string">
            <text:p>BRASE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64" calcext:value-type="float">
            <text:p>12566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MESA AUXILIAR DE DESPACH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63" calcext:value-type="float">
            <text:p>63163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RETRATO DE PEDRO CALDERON DE LA BARCA  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121.02" calcext:value-type="float">
            <text:p>2.121,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780" calcext:value-type="float">
            <text:p>63780</text:p>
          </table:table-cell>
          <table:table-cell table:style-name="ce11"/>
          <table:table-cell office:value-type="string" calcext:value-type="string">
            <text:p>LAMPARA DE PETROLE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19" calcext:value-type="float">
            <text:p>125619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TAUROMAQUI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72" calcext:value-type="float">
            <text:p>12567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"AMAN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57" calcext:value-type="float">
            <text:p>125657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ESA DESPACH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143" calcext:value-type="float">
            <text:p>54143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INTERIOR DEL ORATORIO DE LA MADRAZA (FOTO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51.17" calcext:value-type="float">
            <text:p>2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23" calcext:value-type="float">
            <text:p>1256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TIO DE LA ACEQUIA DEL GENERALIFE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95" calcext:value-type="float">
            <text:p>12599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MPERADOR CARLOS 1500-2000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FRAESTRUCTURAS Y SOSTENIBILIDAD (EDIFICIO Nº6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53" calcext:value-type="float">
            <text:p>12565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RQUITECTURA DE ARCOS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08" calcext:value-type="float">
            <text:p>126008</text:p>
          </table:table-cell>
          <table:table-cell table:style-name="ce11"/>
          <table:table-cell office:value-type="string" calcext:value-type="string">
            <text:p>LIME GREEN TRIANGLE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TERNACIONALIZACION (EDIFICIO Nº5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83318" calcext:value-type="float">
            <text:p>83318</text:p>
          </table:table-cell>
          <table:table-cell table:style-name="ce11"/>
          <table:table-cell office:value-type="string" calcext:value-type="string">
            <text:p>CUADRO "ALHAMBRA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TERNACIONALIZACION (EDIFICIO Nº5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27.02" calcext:value-type="float">
            <text:p>1.227,02</text:p>
          </table:table-cell>
          <table:table-cell table:style-name="ce15" office:value-type="float" office:value="1162.73" calcext:value-type="float">
            <text:p>1.162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8-01" calcext:value-type="date">
            <text:p>01/08/2002</text:p>
          </table:table-cell>
          <table:table-cell table:number-columns-repeated="16373"/>
        </table:table-row>
        <table:table-row table:style-name="ro4">
          <table:table-cell office:value-type="float" office:value="125992" calcext:value-type="float">
            <text:p>12599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TALOS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94016" calcext:value-type="float">
            <text:p>9401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UADRO TITULADO "TOMBUCTU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56" calcext:value-type="float">
            <text:p>2.256,00</text:p>
          </table:table-cell>
          <table:table-cell table:style-name="ce15" office:value-type="float" office:value="2256" calcext:value-type="float">
            <text:p>2.25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3-05-06" calcext:value-type="date">
            <text:p>06/05/2003</text:p>
          </table:table-cell>
          <table:table-cell table:number-columns-repeated="16373"/>
        </table:table-row>
        <table:table-row table:style-name="ro4">
          <table:table-cell office:value-type="float" office:value="126014" calcext:value-type="float">
            <text:p>12601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EMORIA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21" calcext:value-type="float">
            <text:p>55021</text:p>
          </table:table-cell>
          <table:table-cell table:style-name="ce11"/>
          <table:table-cell office:value-type="string" calcext:value-type="string">
            <text:p>PEANA P/ ESCULTURA SAN ESTANISLAO DE KOSTK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305.57" calcext:value-type="float">
            <text:p>3.305,57</text:p>
          </table:table-cell>
          <table:table-cell table:style-name="ce15" office:value-type="float" office:value="2231.26" calcext:value-type="float">
            <text:p>2.231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46" calcext:value-type="float">
            <text:p>126046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SAN PABL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50" calcext:value-type="float">
            <text:p>5505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APIDA DE FRANCISCO GINER DE LOS RIO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46" calcext:value-type="float">
            <text:p>55046</text:p>
          </table:table-cell>
          <table:table-cell office:value-type="float" office:value="1862" calcext:value-type="float">
            <text:p>1862</text:p>
          </table:table-cell>
          <table:table-cell office:value-type="string" calcext:value-type="string">
            <text:p>LAPIDA DE LA VISITA DE ISABEL II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43" calcext:value-type="float">
            <text:p>55043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ETRATO DEL JESUITA SAN FRANCISCO JAVIER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41" calcext:value-type="float">
            <text:p>55041</text:p>
          </table:table-cell>
          <table:table-cell table:style-name="ce11"/>
          <table:table-cell office:value-type="string" calcext:value-type="string">
            <text:p>RETRATO DE ANDRES DE RUEDA RIC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1705" calcext:value-type="float">
            <text:p>11705</text:p>
          </table:table-cell>
          <table:table-cell table:style-name="ce11"/>
          <table:table-cell office:value-type="string" calcext:value-type="string">
            <text:p>3 RETRATOS AL OLE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73.49" calcext:value-type="float">
            <text:p>2.073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9-01-25" calcext:value-type="date">
            <text:p>25/01/1989</text:p>
          </table:table-cell>
          <table:table-cell table:number-columns-repeated="16373"/>
        </table:table-row>
        <table:table-row table:style-name="ro4">
          <table:table-cell office:value-type="float" office:value="55036" calcext:value-type="float">
            <text:p>55036</text:p>
          </table:table-cell>
          <table:table-cell table:style-name="ce11"/>
          <table:table-cell office:value-type="string" calcext:value-type="string">
            <text:p>RETRATO DE ANTONIO PEREZ DE HERRASTI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1914.01" calcext:value-type="float">
            <text:p>1.9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38" calcext:value-type="float">
            <text:p>55038</text:p>
          </table:table-cell>
          <table:table-cell table:style-name="ce11"/>
          <table:table-cell office:value-type="string" calcext:value-type="string">
            <text:p>RETRATO FERNANDO PEREZ DEL PULGAR BLAKE 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2914.01" calcext:value-type="float">
            <text:p>2.9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21" calcext:value-type="float">
            <text:p>12602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APIDA POEMA "GINKGO-BILOBA"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BOTANI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852" calcext:value-type="float">
            <text:p>54852</text:p>
          </table:table-cell>
          <table:table-cell table:style-name="ce11"/>
          <table:table-cell office:value-type="string" calcext:value-type="string">
            <text:p>SANTA JUST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58" calcext:value-type="float">
            <text:p>54858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JESUS SERVIDO POR LOS ANGELE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61" calcext:value-type="float">
            <text:p>126061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LAMPARA DE CRISTAL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14808" calcext:value-type="float">
            <text:p>31480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ETRATO DE DON. MIGUEL OLMEDO CARDENETE. DECANO DE LA FACULTAD DE DERECHO. 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719" calcext:value-type="float">
            <text:p>4.719,00</text:p>
          </table:table-cell>
          <table:table-cell table:style-name="ce15" office:value-type="float" office:value="4719" calcext:value-type="float">
            <text:p>4.719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3-02-11" calcext:value-type="date">
            <text:p>11/02/2023</text:p>
          </table:table-cell>
          <table:table-cell table:number-columns-repeated="16373"/>
        </table:table-row>
        <table:table-row table:style-name="ro4">
          <table:table-cell office:value-type="float" office:value="54839" calcext:value-type="float">
            <text:p>54839</text:p>
          </table:table-cell>
          <table:table-cell table:style-name="ce11"/>
          <table:table-cell office:value-type="string" calcext:value-type="string">
            <text:p>SAN JOSE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23" calcext:value-type="float">
            <text:p>54823</text:p>
          </table:table-cell>
          <table:table-cell table:style-name="ce11"/>
          <table:table-cell office:value-type="string" calcext:value-type="string">
            <text:p>ADAN Y EVA TRAS LA EXPULSION DEL PARAIS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91" calcext:value-type="float">
            <text:p>54791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SAN JUAN DE DIO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63" calcext:value-type="float">
            <text:p>12606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LAMPARA DE CRISTAL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984" calcext:value-type="float">
            <text:p>54984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RETRATO DE MANUEL MARIA PINEDA  DE LAS INFANTA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75" calcext:value-type="float">
            <text:p>54875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RELIGIOSOS BEBIENDO EN LA FUENTE DE LA SABIDURI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40" calcext:value-type="float">
            <text:p>54940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PERGAMINO HOMENAJE AGUSTIN HIDALGO PEREZ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.76" calcext:value-type="float">
            <text:p>450,76</text:p>
          </table:table-cell>
          <table:table-cell office:value-type="float" office:value="304.26" calcext:value-type="float">
            <text:p>304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51" calcext:value-type="float">
            <text:p>54951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MOLDURA P/ CUADRO "PERGAMINO AGUSTIN HIDALGO"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75" calcext:value-type="float">
            <text:p>54975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BUSTO DEL PADRE FRANCISCO SUAREZ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9218.68" calcext:value-type="float">
            <text:p>19.218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37" calcext:value-type="float">
            <text:p>126037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AH! VOUS DIRAI-JE MAMAN...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PROCESAL Y ECLESIASTIC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424" calcext:value-type="float">
            <text:p>54424</text:p>
          </table:table-cell>
          <table:table-cell table:style-name="ce11"/>
          <table:table-cell office:value-type="string" calcext:value-type="string">
            <text:p>MAPA GENERAL DE ESPAÑ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.61" calcext:value-type="float">
            <text:p>360,61</text:p>
          </table:table-cell>
          <table:table-cell office:value-type="float" office:value="243.41" calcext:value-type="float">
            <text:p>243,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05" calcext:value-type="float">
            <text:p>53605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RETRATO DE CERVANTES DE JUAN DE TAURIGUI (FOTOGRAFI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160.93" calcext:value-type="float">
            <text:p>1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67" calcext:value-type="float">
            <text:p>12596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OMODA ISABELIN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431" calcext:value-type="float">
            <text:p>54431</text:p>
          </table:table-cell>
          <table:table-cell table:style-name="ce11"/>
          <table:table-cell office:value-type="string" calcext:value-type="string">
            <text:p>FAROL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42" calcext:value-type="float">
            <text:p>53742</text:p>
          </table:table-cell>
          <table:table-cell table:style-name="ce11"/>
          <table:table-cell office:value-type="string" calcext:value-type="string">
            <text:p>SILL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282.8" calcext:value-type="float">
            <text:p>282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911" calcext:value-type="float">
            <text:p>53911</text:p>
          </table:table-cell>
          <table:table-cell table:style-name="ce11"/>
          <table:table-cell office:value-type="string" calcext:value-type="string">
            <text:p>LAMPARA DE TECHO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27" calcext:value-type="float">
            <text:p>54227</text:p>
          </table:table-cell>
          <table:table-cell table:style-name="ce11"/>
          <table:table-cell office:value-type="string" calcext:value-type="string">
            <text:p>LAMPARA DE MESA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21.87" calcext:value-type="float">
            <text:p>221,8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57" calcext:value-type="float">
            <text:p>54257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 SILLAS BERGERE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853.5" calcext:value-type="float">
            <text:p>1.853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51" calcext:value-type="float">
            <text:p>54251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BUTACA BERGERE 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524.21" calcext:value-type="float">
            <text:p>5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54" calcext:value-type="float">
            <text:p>54254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ESCRITORIO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64" calcext:value-type="float">
            <text:p>125964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FRONTAL DE CHIMENE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" calcext:value-type="float">
            <text:p>10.000,00</text:p>
          </table:table-cell>
          <table:table-cell table:style-name="ce15" office:value-type="float" office:value="10000" calcext:value-type="float">
            <text:p>1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105" calcext:value-type="float">
            <text:p>5510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LEGORIA DE LA CRISTALOGRAFIA (PINTURA MURAL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9609.35" calcext:value-type="float">
            <text:p>59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53" calcext:value-type="float">
            <text:p>125353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APIDA CONMEMORATIVA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64" calcext:value-type="float">
            <text:p>12536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MESAS DE REUNIONE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50" calcext:value-type="float">
            <text:p>650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87" calcext:value-type="float">
            <text:p>12538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ESITA DE CENTRO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85" calcext:value-type="float">
            <text:p>12538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AMPARA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86" calcext:value-type="float">
            <text:p>12538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4 APLIQUE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955" calcext:value-type="float">
            <text:p>55955</text:p>
          </table:table-cell>
          <table:table-cell table:style-name="ce11"/>
          <table:table-cell office:value-type="string" calcext:value-type="string">
            <text:p>CONJUNTO MOBILIARIO DESPACHO DIRECTOR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067" calcext:value-type="float">
            <text:p>64067</text:p>
          </table:table-cell>
          <table:table-cell table:style-name="ce11"/>
          <table:table-cell office:value-type="string" calcext:value-type="string">
            <text:p>RETRATO DE W.A. MOZART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5">
          <table:table-cell office:value-type="float" office:value="278565" calcext:value-type="float" table:number-columns-spanned="1" table:number-rows-spanned="2">
            <text:p>278565</text:p>
          </table:table-cell>
          <table:table-cell table:style-name="ce11" table:number-columns-spanned="1" table:number-rows-spanned="2"/>
          <table:table-cell table:style-name="ce14" office:value-type="string" calcext:value-type="string">
            <text:p>Colaboracion restauración libro 13 de Actas de Claustro dela UGR - FECHA: 1743/11/15 -1767/05/02</text:p>
          </table:table-cell>
          <table:table-cell office:value-type="string" calcext:value-type="string" table:number-columns-spanned="1" table:number-rows-spanned="2">
            <text:p>CENTRO DE DOCUMENTACION CIENTIFICA</text:p>
          </table:table-cell>
          <table:table-cell office:value-type="string" calcext:value-type="string" table:number-columns-spanned="1" table:number-rows-spanned="2">
            <text:p>ARCHIVO GENERAL</text:p>
          </table:table-cell>
          <table:table-cell office:value-type="string" calcext:value-type="string" table:number-columns-spanned="1" table:number-rows-spanned="2">
            <text:p>Bienes del patrimonio histórico.</text:p>
          </table:table-cell>
          <table:table-cell table:style-name="ce5" office:value-type="float" office:value="800" calcext:value-type="float" table:number-columns-spanned="1" table:number-rows-spanned="2">
            <text:p>800</text:p>
          </table:table-cell>
          <table:table-cell office:value-type="float" office:value="735.39" calcext:value-type="float" table:number-columns-spanned="1" table:number-rows-spanned="2">
            <text:p>735,39</text:p>
          </table:table-cell>
          <table:table-cell office:value-type="string" calcext:value-type="string" table:number-columns-spanned="1" table:number-rows-spanned="2">
            <text:p>No</text:p>
          </table:table-cell>
          <table:table-cell table:style-name="ce11" table:number-columns-spanned="1" table:number-rows-spanned="2"/>
          <table:table-cell office:value-type="date" office:date-value="2018-12-18" calcext:value-type="date" table:number-columns-spanned="1" table:number-rows-spanned="2">
            <text:p>18/12/2018</text:p>
          </table:table-cell>
          <table:table-cell table:number-columns-repeated="16373"/>
        </table:table-row>
        <table:table-row table:style-name="ro5">
          <table:covered-table-cell table:style-name="ce7"/>
          <table:covered-table-cell table:style-name="ce13"/>
          <table:table-cell table:style-name="ce7" office:value-type="string" calcext:value-type="string">
            <text:p>Signatura: ES AUG A 104 PRINCIPAL CAJA 01420/002</text:p>
          </table:table-cell>
          <table:covered-table-cell table:number-columns-repeated="6" table:style-name="ce7"/>
          <table:covered-table-cell table:style-name="ce13"/>
          <table:covered-table-cell table:style-name="ce20"/>
          <table:table-cell table:number-columns-repeated="16373"/>
        </table:table-row>
        <table:table-row table:style-name="ro4">
          <table:table-cell office:value-type="float" office:value="317466" calcext:value-type="float">
            <text:p>317466</text:p>
          </table:table-cell>
          <table:table-cell table:style-name="ce11"/>
          <table:table-cell office:value-type="string" calcext:value-type="string">
            <text:p>RESTAURACION LIBRO DE GRADOS Nº 82: 18/05/1784 - 27/06/1793 Asignatura: Libro de Grados de la Universidad de Granada ES AUG PRINCIPAL CAJA 1411 / 003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682.21" calcext:value-type="float">
            <text:p>2.682,21</text:p>
          </table:table-cell>
          <table:table-cell table:style-name="ce15" office:value-type="float" office:value="2682.21" calcext:value-type="float">
            <text:p>2.682,21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06-15" calcext:value-type="date">
            <text:p>15/06/2023</text:p>
          </table:table-cell>
          <table:table-cell table:number-columns-repeated="16373"/>
        </table:table-row>
        <table:table-row table:style-name="ro4">
          <table:table-cell office:value-type="float" office:value="307923" calcext:value-type="float">
            <text:p>307923</text:p>
          </table:table-cell>
          <table:table-cell table:style-name="ce11"/>
          <table:table-cell office:value-type="string" calcext:value-type="string">
            <text:p>RESTAURACION DEL LIBRO XX DE ACTAS DE CLAUSTRO DE LA UNIVERSIDAD DE GRANADA (1125 €) SIGNATURA XX ES AUG PRINCIPAL 07340/001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69.21" calcext:value-type="float">
            <text:p>1.169,21</text:p>
          </table:table-cell>
          <table:table-cell table:style-name="ce15" office:value-type="float" office:value="1152.87" calcext:value-type="float">
            <text:p>1.152,8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2-04-21" calcext:value-type="date">
            <text:p>21/04/2022</text:p>
          </table:table-cell>
          <table:table-cell table:number-columns-repeated="16373"/>
        </table:table-row>
        <table:table-row table:style-name="ro4">
          <table:table-cell office:value-type="float" office:value="145221" calcext:value-type="float">
            <text:p>145221</text:p>
          </table:table-cell>
          <table:table-cell table:style-name="ce11"/>
          <table:table-cell office:value-type="string" calcext:value-type="string">
            <text:p>RESTAURACION LIBRO DE RECEPCIONES O LIBRO AZUL DEL COLEGIO SANTA CRUZ DE LA FE Y SANTA CATALINA MARTIR - SIGNATURA: ES AUG 00024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50.28" calcext:value-type="float">
            <text:p>550,28</text:p>
          </table:table-cell>
          <table:table-cell office:value-type="float" office:value="512.4" calcext:value-type="float">
            <text:p>512,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9-07-24" calcext:value-type="date">
            <text:p>24/07/2019</text:p>
          </table:table-cell>
          <table:table-cell table:number-columns-repeated="16373"/>
        </table:table-row>
        <table:table-row table:style-name="ro4">
          <table:table-cell office:value-type="float" office:value="63775" calcext:value-type="float">
            <text:p>63775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5 SILLAS ALFONSINAS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VICERRECTORADO DE EXTENSION UNIVERSITAR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343.74" calcext:value-type="float">
            <text:p>343,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23" calcext:value-type="float">
            <text:p>12542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VENUS DE ILIBERIS (ESCUL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54" calcext:value-type="float">
            <text:p>64654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MURAL CERAMICO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13" calcext:value-type="float">
            <text:p>12541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11" calcext:value-type="float">
            <text:p>12541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6252" calcext:value-type="float">
            <text:p>66252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JARDIN MADRILEÑO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05" calcext:value-type="float">
            <text:p>64605</text:p>
          </table:table-cell>
          <table:table-cell table:style-name="ce11"/>
          <table:table-cell office:value-type="string" calcext:value-type="string">
            <text:p>MESA DE DESPACHO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15" calcext:value-type="float">
            <text:p>64615</text:p>
          </table:table-cell>
          <table:table-cell table:style-name="ce11"/>
          <table:table-cell office:value-type="string" calcext:value-type="string">
            <text:p>ARMARIO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08" calcext:value-type="float">
            <text:p>64608</text:p>
          </table:table-cell>
          <table:table-cell table:style-name="ce11"/>
          <table:table-cell office:value-type="string" calcext:value-type="string">
            <text:p>VELADOR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614.44" calcext:value-type="float">
            <text:p>614,4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26" calcext:value-type="float">
            <text:p>64626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MESA DE JUNTAS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4" calcext:value-type="float">
            <text:p>4.056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30" calcext:value-type="float">
            <text:p>64630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RETRATO DE D. JUAN ANTONIO VERA TORRES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08" calcext:value-type="float">
            <text:p>12540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RETRATO DE D. JOSE CHACON MONTERO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43" calcext:value-type="float">
            <text:p>64643</text:p>
          </table:table-cell>
          <table:table-cell table:style-name="ce11"/>
          <table:table-cell office:value-type="string" calcext:value-type="string">
            <text:p>RETRATO DE D. FIDEL JORGE LOPEZ APARICIO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000" calcext:value-type="float">
            <text:p>16.000,00</text:p>
          </table:table-cell>
          <table:table-cell table:style-name="ce15" office:value-type="float" office:value="15511.67" calcext:value-type="float">
            <text:p>15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45" calcext:value-type="float">
            <text:p>64645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ESTANDARTE DE LA FACULTAD DE CIENCIAS DE LA UNIVERSIDAD DE GRANADA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22" calcext:value-type="float">
            <text:p>12542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AISAJE (PINTURAS MURALES)</text:p>
          </table:table-cell>
          <table:table-cell office:value-type="string" calcext:value-type="string">
            <text:p>COMEDOR UNIVERSITARIO</text:p>
          </table:table-cell>
          <table:table-cell office:value-type="string" calcext:value-type="string">
            <text:p>COMEDORES UNIVERSITARI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790" calcext:value-type="float">
            <text:p>55790</text:p>
          </table:table-cell>
          <table:table-cell table:style-name="ce11"/>
          <table:table-cell office:value-type="string" calcext:value-type="string">
            <text:p>INMACULADA CONCEPCION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80287" calcext:value-type="float">
            <text:p>180287</text:p>
          </table:table-cell>
          <table:table-cell table:style-name="ce11"/>
          <table:table-cell office:value-type="string" calcext:value-type="string">
            <text:p>RESTAURACION DE LA OBRA "CORONA GOTICA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47.7" calcext:value-type="float">
            <text:p>447,7</text:p>
          </table:table-cell>
          <table:table-cell office:value-type="float" office:value="357.66" calcext:value-type="float">
            <text:p>357,66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2-10" calcext:value-type="date">
            <text:p>10/12/2012</text:p>
          </table:table-cell>
          <table:table-cell table:number-columns-repeated="16373"/>
        </table:table-row>
        <table:table-row table:style-name="ro4">
          <table:table-cell office:value-type="float" office:value="180285" calcext:value-type="float">
            <text:p>180285</text:p>
          </table:table-cell>
          <table:table-cell table:style-name="ce11"/>
          <table:table-cell office:value-type="string" calcext:value-type="string">
            <text:p>RESTAURACION OBRA "DESEMPEÑO EL MAS HONROSO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98.6" calcext:value-type="float">
            <text:p>798,6</text:p>
          </table:table-cell>
          <table:table-cell office:value-type="float" office:value="637.94" calcext:value-type="float">
            <text:p>637,9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2-10" calcext:value-type="date">
            <text:p>10/12/2012</text:p>
          </table:table-cell>
          <table:table-cell table:number-columns-repeated="16373"/>
        </table:table-row>
        <table:table-row table:style-name="ro4">
          <table:table-cell office:value-type="float" office:value="192962" calcext:value-type="float">
            <text:p>192962</text:p>
          </table:table-cell>
          <table:table-cell table:style-name="ce11"/>
          <table:table-cell office:value-type="string" calcext:value-type="string">
            <text:p>RESTAURACION OBRA (HOMERI OMNIA, 1551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64.8" calcext:value-type="float">
            <text:p>1.064,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2013-05-17" calcext:value-type="date">
            <text:p>17/05/2013</text:p>
          </table:table-cell>
          <table:table-cell table:number-columns-repeated="16373"/>
        </table:table-row>
        <table:table-row table:style-name="ro4">
          <table:table-cell office:value-type="float" office:value="105429" calcext:value-type="float">
            <text:p>105429</text:p>
          </table:table-cell>
          <table:table-cell table:style-name="ce11"/>
          <table:table-cell office:value-type="string" calcext:value-type="string">
            <text:p>RETRATO D. MIGUEL GOMEZ OLIVER, ILMO. SR. DECANO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4500" calcext:value-type="float">
            <text:p>4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5-01-01" calcext:value-type="date">
            <text:p>01/01/2005</text:p>
          </table:table-cell>
          <table:table-cell table:number-columns-repeated="16373"/>
        </table:table-row>
        <table:table-row table:style-name="ro4">
          <table:table-cell office:value-type="float" office:value="125557" calcext:value-type="float">
            <text:p>12555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MUEBLES CAJONERAS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ANTROPOLOGIA SOCI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0" calcext:value-type="float">
            <text:p>75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55" calcext:value-type="float">
            <text:p>12555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ETRAS ROJAS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51" calcext:value-type="float">
            <text:p>12555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UJER ROJA SENTADA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48" calcext:value-type="float">
            <text:p>125548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ARTA DEL GLOBO TERRAQUEO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245" calcext:value-type="float">
            <text:p>55245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RETRATO DE FRAY VICENTE RUIZ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HISTORIA MEDIEVAL Y CIENCIAS Y TECNICAS HISTORICA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3718.68" calcext:value-type="float">
            <text:p>3.718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75" calcext:value-type="float">
            <text:p>12597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EL BAILE DE LAS LETRAS (PINTURA)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684" calcext:value-type="float">
            <text:p>5768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59.09" calcext:value-type="float">
            <text:p>1.259,09</text:p>
          </table:table-cell>
          <table:table-cell table:style-name="ce15" office:value-type="float" office:value="1014.93" calcext:value-type="float">
            <text:p>1.014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702" calcext:value-type="float">
            <text:p>57702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LEGORIA DE LA INDUSTRIA (PINTURA MURAL)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609.35" calcext:value-type="float">
            <text:p>4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01" calcext:value-type="float">
            <text:p>12540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GREGORIO NUÑEZ ROMERO BALMAR (PINTURA)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03" calcext:value-type="float">
            <text:p>125403</text:p>
          </table:table-cell>
          <table:table-cell table:style-name="ce11"/>
          <table:table-cell office:value-type="string" calcext:value-type="string">
            <text:p>RETRATO DE SAN JUAN DE DIOS (PINTURA)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45067" calcext:value-type="float">
            <text:p>145067</text:p>
          </table:table-cell>
          <table:table-cell table:style-name="ce11"/>
          <table:table-cell office:value-type="string" calcext:value-type="string">
            <text:p>RETRATO AL OLEO SANTIAGO CARBO VALVERDE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861.9" calcext:value-type="float">
            <text:p>5.861,90</text:p>
          </table:table-cell>
          <table:table-cell table:style-name="ce15" office:value-type="float" office:value="5861.9" calcext:value-type="float">
            <text:p>5.861,9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9-04-23" calcext:value-type="date">
            <text:p>23/04/2009</text:p>
          </table:table-cell>
          <table:table-cell table:number-columns-repeated="16373"/>
        </table:table-row>
        <table:table-row table:style-name="ro4">
          <table:table-cell office:value-type="float" office:value="125404" calcext:value-type="float">
            <text:p>12540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EPOSTERO-EMBLEMA DE LA FACULTAD DE CIENCIAS ECONOMICAS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01" calcext:value-type="float">
            <text:p>12550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A CASA DE LAS PARTURIENTAS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813" calcext:value-type="float">
            <text:p>54813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BUSTO DE MARIANO DEL AMO Y MOR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36376" calcext:value-type="float">
            <text:p>3637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SCULTURA EN BRONCE "HOMENAJE AL INVESTIGADOR"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0.61" calcext:value-type="float">
            <text:p>30.050,61</text:p>
          </table:table-cell>
          <table:table-cell table:style-name="ce15" office:value-type="float" office:value="11754.05" calcext:value-type="float">
            <text:p>11.754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1995-05-15" calcext:value-type="date">
            <text:p>15/05/1995</text:p>
          </table:table-cell>
          <table:table-cell table:number-columns-repeated="16373"/>
        </table:table-row>
        <table:table-row table:style-name="ro4">
          <table:table-cell office:value-type="float" office:value="125441" calcext:value-type="float">
            <text:p>125441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HERMANDAD CON LA FACULTAD DE FARMACIA DE SEVILLA (CERAMIC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25" calcext:value-type="float">
            <text:p>12552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MPARA DE BRONCE NEGRO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40" calcext:value-type="float">
            <text:p>24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3642" calcext:value-type="float">
            <text:p>5364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RADA FAMILIA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391.4" calcext:value-type="float">
            <text:p>3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29" calcext:value-type="float">
            <text:p>12552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PAISAJE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10764" calcext:value-type="float">
            <text:p>310764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RETRATO AL OLEO DE ANA ISABEL DEL MORAL GARCIA, DECANA DE LA FACULTAD DE FARMACIA (2013-2021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00" calcext:value-type="float">
            <text:p>2.200,00</text:p>
          </table:table-cell>
          <table:table-cell table:style-name="ce15" office:value-type="float" office:value="2187.82" calcext:value-type="float">
            <text:p>2.187,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2-09-22" calcext:value-type="date">
            <text:p>22/09/2022</text:p>
          </table:table-cell>
          <table:table-cell table:number-columns-repeated="16373"/>
        </table:table-row>
        <table:table-row table:style-name="ro4">
          <table:table-cell office:value-type="float" office:value="96666" calcext:value-type="float">
            <text:p>96666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RETRATO  DE D. FERNANDO MARTINEZ MARTINEZ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2404.05" calcext:value-type="float">
            <text:p>2.404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3-07-30" calcext:value-type="date">
            <text:p>30/07/2003</text:p>
          </table:table-cell>
          <table:table-cell table:number-columns-repeated="16373"/>
        </table:table-row>
        <table:table-row table:style-name="ro4">
          <table:table-cell office:value-type="float" office:value="10809" calcext:value-type="float">
            <text:p>1080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ILMO. SR. D. JESUS THOMAS (DECANO DE LA FACULTAD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office:value-type="float" office:value="24.56" calcext:value-type="float">
            <text:p>24,5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1989-09-30" calcext:value-type="date">
            <text:p>30/09/1989</text:p>
          </table:table-cell>
          <table:table-cell table:number-columns-repeated="16373"/>
        </table:table-row>
        <table:table-row table:style-name="ro4">
          <table:table-cell office:value-type="float" office:value="54434" calcext:value-type="float">
            <text:p>54434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RETRATO DE D. BERNABE DORRONSORO UCELAYET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41" calcext:value-type="float">
            <text:p>5474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RETRATO DE D. JOSE DORRONSORO VELILL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36" calcext:value-type="float">
            <text:p>54436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D. FLORENTINO LOPEZ JORDAN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40" calcext:value-type="float">
            <text:p>5474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RETRATO DE D. DIEGO GUEVARA POZ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61" calcext:value-type="float">
            <text:p>54761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D. JESUS THOMAS GOMEZ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648" calcext:value-type="float">
            <text:p>5464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ELPHINIUM CONSULIDEM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89" calcext:value-type="float">
            <text:p>12548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LPUJARR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25" calcext:value-type="float">
            <text:p>12542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LBA (VIVENCIAS EN LA NATURALEZA DE MI JUVENTUD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83" calcext:value-type="float">
            <text:p>12548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PATIO DE LA CASA DE SAN LUIS ALTO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651" calcext:value-type="float">
            <text:p>54651</text:p>
          </table:table-cell>
          <table:table-cell table:style-name="ce11"/>
          <table:table-cell office:value-type="string" calcext:value-type="string">
            <text:p>ESTANDARTE DE LA FACULTAD DE FARMACI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19" calcext:value-type="float">
            <text:p>12551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MPAR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10" calcext:value-type="float">
            <text:p>12551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MPARA DE BRONCE DORADO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2" calcext:value-type="float">
            <text:p>125532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PINOS GENIL (DIBUJ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80" calcext:value-type="float">
            <text:p>38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9" calcext:value-type="float">
            <text:p>12546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OBRE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60" calcext:value-type="float">
            <text:p>560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433" calcext:value-type="float">
            <text:p>305433</text:p>
          </table:table-cell>
          <table:table-cell table:style-name="ce11"/>
          <table:table-cell office:value-type="string" calcext:value-type="string">
            <text:p>FRASCO DE VIDRIO VERDE CON TAPON DE CORCHO. S XI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" calcext:value-type="float">
            <text:p>30</text:p>
          </table:table-cell>
          <table:table-cell office:value-type="float" office:value="28.92" calcext:value-type="float">
            <text:p>28,9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48" calcext:value-type="float">
            <text:p>305448</text:p>
          </table:table-cell>
          <table:table-cell table:style-name="ce11"/>
          <table:table-cell office:value-type="string" calcext:value-type="string">
            <text:p>PRENSACORCHOS EN FORMA DE LAGARTO. S.XI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24" calcext:value-type="float">
            <text:p>305424</text:p>
          </table:table-cell>
          <table:table-cell table:style-name="ce11"/>
          <table:table-cell office:value-type="string" calcext:value-type="string">
            <text:p>44 LIBROS DE TEMA FARMACEUTICO. S.XIX-X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928" calcext:value-type="float">
            <text:p>1.92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08" calcext:value-type="float">
            <text:p>305408</text:p>
          </table:table-cell>
          <table:table-cell table:style-name="ce11"/>
          <table:table-cell office:value-type="string" calcext:value-type="string">
            <text:p>DOS BANQUETAS DE MADERA AÑOS 2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8" calcext:value-type="float">
            <text:p>305418</text:p>
          </table:table-cell>
          <table:table-cell table:style-name="ce11"/>
          <table:table-cell office:value-type="string" calcext:value-type="string">
            <text:p>RETORTAS DE VIDRIO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01" calcext:value-type="float">
            <text:p>305401</text:p>
          </table:table-cell>
          <table:table-cell table:style-name="ce11"/>
          <table:table-cell office:value-type="string" calcext:value-type="string">
            <text:p>BASCULA INFANTIL AÑOS 6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449" calcext:value-type="float">
            <text:p>12544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CESTA CON MANZANA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10576" calcext:value-type="float">
            <text:p>31057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CUADRO DIPTICO "EL PASO DEL TIEMPO" FIRMADO POR SIREN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INTURA</text:p>
          </table:table-cell>
          <table:table-cell office:value-type="date" office:date-value="2022-09-01" calcext:value-type="date">
            <text:p>01/09/2022</text:p>
          </table:table-cell>
          <table:table-cell table:number-columns-repeated="16373"/>
        </table:table-row>
        <table:table-row table:style-name="ro4">
          <table:table-cell office:value-type="float" office:value="125492" calcext:value-type="float">
            <text:p>12549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43" calcext:value-type="float">
            <text:p>12554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ESTELLO INMERSO -ROUGE-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767" calcext:value-type="float">
            <text:p>5476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APIDA DE CARLOS RODRIGUEZ LOPEZ-NEYRA Y GORGOT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66.76" calcext:value-type="float">
            <text:p>1.166,76</text:p>
          </table:table-cell>
          <table:table-cell table:style-name="ce15" office:value-type="float" office:value="1020.26" calcext:value-type="float">
            <text:p>1.020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711" calcext:value-type="float">
            <text:p>57711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RETRATO DE D. AGUSTIN ESCRIBANO ESCRIBANO (PINTUR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500" calcext:value-type="float">
            <text:p>5.500,00</text:p>
          </table:table-cell>
          <table:table-cell table:style-name="ce15" office:value-type="float" office:value="5109.35" calcext:value-type="float">
            <text:p>5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583" calcext:value-type="float">
            <text:p>61583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RETRATO DE DÑA. ANA SOLO DE ZALDIVAR E HIDALGO CHACON (FOTOGRAFI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160.93" calcext:value-type="float">
            <text:p>1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885" calcext:value-type="float">
            <text:p>61885</text:p>
          </table:table-cell>
          <table:table-cell table:style-name="ce11"/>
          <table:table-cell office:value-type="string" calcext:value-type="string">
            <text:p>MESA DE DESPACHO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397" calcext:value-type="float">
            <text:p>62397</text:p>
          </table:table-cell>
          <table:table-cell table:style-name="ce11"/>
          <table:table-cell office:value-type="string" calcext:value-type="string">
            <text:p>4 SILLAS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024.21" calcext:value-type="float">
            <text:p>1.0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588" calcext:value-type="float">
            <text:p>61588</text:p>
          </table:table-cell>
          <table:table-cell table:style-name="ce11"/>
          <table:table-cell office:value-type="string" calcext:value-type="string">
            <text:p>2 SILLONES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504.67" calcext:value-type="float">
            <text:p>5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23" calcext:value-type="float">
            <text:p>125323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5 BUTACAS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33" calcext:value-type="float">
            <text:p>5583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 ARQUITECTONICO DE LA ALHAMBRA (GRABADO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53" calcext:value-type="float">
            <text:p>125753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MICROMETRO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69" calcext:value-type="float">
            <text:p>125769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HELIOMETRO DE BOUGUER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22" calcext:value-type="float">
            <text:p>125722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HELIOMETRO INGLES DE TELESCOPIO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59" calcext:value-type="float">
            <text:p>125759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RELOJ DE PARED (COLGAR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DIRECCION-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12" calcext:value-type="float">
            <text:p>6391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UEVA CRUCIFIXION (PINTURA)</text:p>
          </table:table-cell>
          <table:table-cell table:number-columns-repeated="2"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98" calcext:value-type="float">
            <text:p>12539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DESNUDO (PINTURA)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88014" calcext:value-type="float">
            <text:p>28801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YDAÑEZ, SANTIAGO - SIN TITULO  (PINTURA)  </text:p>
          </table:table-cell>
          <table:table-cell office:value-type="string" calcext:value-type="string">
            <text:p>FACULTAD DE BELLAS ARTE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" calcext:value-type="float">
            <text:p>10.000,00</text:p>
          </table:table-cell>
          <table:table-cell table:style-name="ce15" office:value-type="float" office:value="9400" calcext:value-type="float">
            <text:p>9.4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110734" calcext:value-type="float">
            <text:p>110734</text:p>
          </table:table-cell>
          <table:table-cell table:style-name="ce11"/>
          <table:table-cell office:value-type="string" calcext:value-type="string">
            <text:p>VIRGEN DE MIGUEL ANGEL</text:p>
          </table:table-cell>
          <table:table-cell office:value-type="string" calcext:value-type="string">
            <text:p>FACULTAD DE BELLAS ARTES. CENTRO DOCENTE</text:p>
          </table:table-cell>
          <table:table-cell office:value-type="string" calcext:value-type="string">
            <text:p>DEPARTAMENTO DIBUJO (NAVE AULARIO A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21.99" calcext:value-type="float">
            <text:p>1.021,99</text:p>
          </table:table-cell>
          <table:table-cell table:style-name="ce15" office:value-type="float" office:value="1021.99" calcext:value-type="float">
            <text:p>1.021,9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5-04-04" calcext:value-type="date">
            <text:p>04/04/2005</text:p>
          </table:table-cell>
          <table:table-cell table:number-columns-repeated="16373"/>
        </table:table-row>
        <table:table-row table:style-name="ro4">
          <table:table-cell office:value-type="float" office:value="95091" calcext:value-type="float">
            <text:p>9509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CUADRO "PATIO DE LA SULTANA"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144.67" calcext:value-type="float">
            <text:p>5.144,67</text:p>
          </table:table-cell>
          <table:table-cell table:style-name="ce15" office:value-type="float" office:value="5144.67" calcext:value-type="float">
            <text:p>5.14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3-06-05" calcext:value-type="date">
            <text:p>05/06/2003</text:p>
          </table:table-cell>
          <table:table-cell table:number-columns-repeated="16373"/>
        </table:table-row>
        <table:table-row table:style-name="ro4">
          <table:table-cell office:value-type="float" office:value="264703" calcext:value-type="float">
            <text:p>26470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PRODUCCION EN MADERA DE CEDRO DE SAN JUAN EVANGELISTA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EPARTAMENTO LENGUAJES Y SISTEMAS INFORMATIC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03.71" calcext:value-type="float">
            <text:p>1.103,71</text:p>
          </table:table-cell>
          <table:table-cell table:style-name="ce15" office:value-type="float" office:value="1103.71" calcext:value-type="float">
            <text:p>1.103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17-05-31" calcext:value-type="date">
            <text:p>31/05/2017</text:p>
          </table:table-cell>
          <table:table-cell table:number-columns-repeated="16373"/>
        </table:table-row>
        <table:table-row table:style-name="ro4">
          <table:table-cell office:value-type="float" office:value="64499" calcext:value-type="float">
            <text:p>64499</text:p>
          </table:table-cell>
          <table:table-cell table:style-name="ce11"/>
          <table:table-cell office:value-type="string" calcext:value-type="string">
            <text:p>BUSTO DE ANTONIO COCA CIRERA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371" calcext:value-type="float">
            <text:p>6337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TRATO DE JUAN CARLOS I</text:p>
          </table:table-cell>
          <table:table-cell office:value-type="string" calcext:value-type="string">
            <text:p>CENTRO DE INVESTIGACION BIOMEDIC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60" calcext:value-type="float">
            <text:p>12556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PALACIO DE LOS CONDES DE LA JAROSA.</text:p>
          </table:table-cell>
          <table:table-cell office:value-type="string" calcext:value-type="string">
            <text:p>FACULTAD DE TRADUCCION E INTERPRET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83497" calcext:value-type="float">
            <text:p>8349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RETRATO AL OLEO DE D. JESUS FLORIDO NAVIO. EXDIRECTOR  DEL CENTRO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22.35" calcext:value-type="float">
            <text:p>422,35</text:p>
          </table:table-cell>
          <table:table-cell office:value-type="float" office:value="402.82" calcext:value-type="float">
            <text:p>402,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8-19" calcext:value-type="date">
            <text:p>19/08/2002</text:p>
          </table:table-cell>
          <table:table-cell table:number-columns-repeated="16373"/>
        </table:table-row>
        <table:table-row table:style-name="ro4">
          <table:table-cell office:value-type="float" office:value="54152" calcext:value-type="float">
            <text:p>54152</text:p>
          </table:table-cell>
          <table:table-cell table:style-name="ce11"/>
          <table:table-cell office:value-type="string" calcext:value-type="string">
            <text:p>LAMPARA NEO-ARAB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INTERNACIONALIZ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4015" calcext:value-type="float">
            <text:p>14015</text:p>
          </table:table-cell>
          <table:table-cell table:style-name="ce11"/>
          <table:table-cell office:value-type="string" calcext:value-type="string">
            <text:p>CUADRO (RETRATO DE DAMA) FIGUR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DOC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office:value-type="float" office:value="316.99" calcext:value-type="float">
            <text:p>316,9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0-06-25" calcext:value-type="date">
            <text:p>25/06/1990</text:p>
          </table:table-cell>
          <table:table-cell table:number-columns-repeated="16373"/>
        </table:table-row>
        <table:table-row table:style-name="ro4">
          <table:table-cell office:value-type="float" office:value="64466" calcext:value-type="float">
            <text:p>64466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MBLEMA DE LA FACULTAD DE MEDICIN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40.4" calcext:value-type="float">
            <text:p>240,4</text:p>
          </table:table-cell>
          <table:table-cell office:value-type="float" office:value="162.27" calcext:value-type="float">
            <text:p>162,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350" calcext:value-type="float">
            <text:p>64350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ILLA (2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31" calcext:value-type="float">
            <text:p>12583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JARDIN 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241" calcext:value-type="float">
            <text:p>6424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ILL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10" calcext:value-type="float">
            <text:p>64210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: 6 SILLA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20" calcext:value-type="float">
            <text:p>1.620,00</text:p>
          </table:table-cell>
          <table:table-cell table:style-name="ce15" office:value-type="float" office:value="1424.67" calcext:value-type="float">
            <text:p>1.42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00" calcext:value-type="float">
            <text:p>64200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ITA PARA TRESILL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95" calcext:value-type="float">
            <text:p>64195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METAMORFOSIS DE LAS HELIADES (FABULA DE LAMPECIA Y FEBE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0" calcext:value-type="float">
            <text:p>35.000,00</text:p>
          </table:table-cell>
          <table:table-cell table:style-name="ce15" office:value-type="float" office:value="30116.78" calcext:value-type="float">
            <text:p>30.116,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09" calcext:value-type="float">
            <text:p>64209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ILLON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42" calcext:value-type="float">
            <text:p>12584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ACULTAD DE MEDICINA DE GRANADA (GRABAD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79" calcext:value-type="float">
            <text:p>125879</text:p>
          </table:table-cell>
          <table:table-cell table:style-name="ce11"/>
          <table:table-cell office:value-type="string" calcext:value-type="string">
            <text:p>CONJUNTO MOBILIARIO: APARADO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03" calcext:value-type="float">
            <text:p>64503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: TRESILLO (SOFA Y DOS SILLONES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16" calcext:value-type="float">
            <text:p>12581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ENRIQUE VILLANUEVA CAÑADAS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20" calcext:value-type="float">
            <text:p>12582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IGNACIO ARCELUS IMAZ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21" calcext:value-type="float">
            <text:p>12582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ETRATO DE D. GONZALO PIEDROLA ANGULO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03" calcext:value-type="float">
            <text:p>64603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RETRATO DE SANTIAGO RAMON Y CAJAL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HISTOLOG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01.17" calcext:value-type="float">
            <text:p>20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43" calcext:value-type="float">
            <text:p>63143</text:p>
          </table:table-cell>
          <table:table-cell table:style-name="ce11"/>
          <table:table-cell office:value-type="string" calcext:value-type="string">
            <text:p>MARCO MOLDURA P/ LA INMACULADA CONCEPCION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VICERRECTORADO DE EXTENSION UNIVERSITARIA, PATRIMONIO Y RELACIONES INSTITUCIONALES 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28" calcext:value-type="float">
            <text:p>63128</text:p>
          </table:table-cell>
          <table:table-cell table:style-name="ce11"/>
          <table:table-cell office:value-type="string" calcext:value-type="string">
            <text:p>MESITA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CONSEJO SOCIAL (EDIFICIO Nº1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36" calcext:value-type="float">
            <text:p>53636</text:p>
          </table:table-cell>
          <table:table-cell table:style-name="ce11"/>
          <table:table-cell office:value-type="string" calcext:value-type="string">
            <text:p>SILLA SIN TAPICERIA</text:p>
          </table:table-cell>
          <table:table-cell office:value-type="string" calcext:value-type="string">
            <text:p>EDIFICIO BUENSUCESO - LA CASONA. AMPLIACIÓN FACULTAD DE TRADUCCIÓN E INTERPRETACIÓN.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.76" calcext:value-type="float">
            <text:p>450,76</text:p>
          </table:table-cell>
          <table:table-cell office:value-type="float" office:value="304.27" calcext:value-type="float">
            <text:p>304,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236" calcext:value-type="float">
            <text:p>63236</text:p>
          </table:table-cell>
          <table:table-cell table:style-name="ce11"/>
          <table:table-cell office:value-type="string" calcext:value-type="string">
            <text:p>SAGRADA FAMILIA CON SAN JUAN NIÑO (PINTURA)</text:p>
          </table:table-cell>
          <table:table-cell office:value-type="string" calcext:value-type="string">
            <text:p>HOSPITAL REAL (RECTORADO UNIVERSIDAD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6093.42" calcext:value-type="float">
            <text:p>1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197" calcext:value-type="float">
            <text:p>125197</text:p>
          </table:table-cell>
          <table:table-cell table:style-name="ce11"/>
          <table:table-cell office:value-type="string" calcext:value-type="string">
            <text:p>GRUPO DE 2 PUERTAS ENTRADA ORATORIO LA MADRAZA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96162" calcext:value-type="float">
            <text:p>96.162,00</text:p>
          </table:table-cell>
          <table:table-cell table:style-name="ce15" office:value-type="float" office:value="96162" calcext:value-type="float">
            <text:p>96.16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7-04-20" calcext:value-type="date">
            <text:p>20/04/2007</text:p>
          </table:table-cell>
          <table:table-cell table:number-columns-repeated="16373"/>
        </table:table-row>
        <table:table-row table:style-name="ro4">
          <table:table-cell office:value-type="float" office:value="54215" calcext:value-type="float">
            <text:p>5421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PAISAJE OTOÑAL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28" calcext:value-type="float">
            <text:p>542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IN TITULO (GRABADO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460.93" calcext:value-type="float">
            <text:p>4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4923" calcext:value-type="float">
            <text:p>12492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23" calcext:value-type="float">
            <text:p>1259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62" calcext:value-type="float">
            <text:p>55062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2 VIDRIERAS EMBLEMA DE LA UNIVERSIDAD DE GRANAD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109.35" calcext:value-type="float">
            <text:p>2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30" calcext:value-type="float">
            <text:p>57530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AN MATEO (ESCULTURA) -PORTADA CAPILLA-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24" calcext:value-type="float">
            <text:p>57524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ANGEL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09.35" calcext:value-type="float">
            <text:p>2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48" calcext:value-type="float">
            <text:p>57548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JEREMIAS Y JONAS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609.35" calcext:value-type="float">
            <text:p>4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43" calcext:value-type="float">
            <text:p>12594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A NAVE DE LOS LOCOS (ESCULTURA)</text:p>
          </table:table-cell>
          <table:table-cell office:value-type="string" calcext:value-type="string">
            <text:p>NAVE DE OGIJARES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5264" calcext:value-type="float">
            <text:p>25264</text:p>
          </table:table-cell>
          <table:table-cell table:style-name="ce11"/>
          <table:table-cell office:value-type="string" calcext:value-type="string">
            <text:p>CUADRO DE RICARDO BELLIDO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237.7" calcext:value-type="float">
            <text:p>237,7</text:p>
          </table:table-cell>
          <table:table-cell office:value-type="float" office:value="61.64" calcext:value-type="float">
            <text:p>61,6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2-03-24" calcext:value-type="date">
            <text:p>24/03/1992</text:p>
          </table:table-cell>
          <table:table-cell table:number-columns-repeated="16373"/>
        </table:table-row>
        <table:table-row table:style-name="ro4">
          <table:table-cell office:value-type="float" office:value="125724" calcext:value-type="float">
            <text:p>125724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MPARA DE TECHO</text:p>
          </table:table-cell>
          <table:table-cell office:value-type="string" calcext:value-type="string">
            <text:p>OBSERVATORIO SISMOLOGICO DE CARTUJ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6">
          <table:table-cell office:value-type="float" office:value="125268" calcext:value-type="float">
            <text:p>125268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EMBLEMA DE LA ESCUELA NORMAL DE MAESTROS (REPROGRAFIA)</text:p>
          </table:table-cell>
          <table:table-cell office:value-type="string" calcext:value-type="string">
            <text:p>BIBLIOTECA DE LIBRE ACCESO (FACULTAD CIENCIAS DE LA EDUCACION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93" calcext:value-type="float">
            <text:p>125393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LA CORRALA DE SANTIAGO. RESIDENCIA UNIVERSITARIA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71" calcext:value-type="float">
            <text:p>12577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APIDA HOMENAJE A D. MIGUEL GUIRAO PEREZ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81" calcext:value-type="float">
            <text:p>64581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BUSTO DE ANTONIO SALVAT NAVARRO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27" calcext:value-type="float">
            <text:p>62627</text:p>
          </table:table-cell>
          <table:table-cell table:style-name="ce11"/>
          <table:table-cell office:value-type="string" calcext:value-type="string">
            <text:p>MARCO DEL CUADRO LA INMACUL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22" calcext:value-type="float">
            <text:p>62522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MUERTE DE JULIANO EL APOSTAT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070.06" calcext:value-type="float">
            <text:p>27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80" calcext:value-type="float">
            <text:p>62480</text:p>
          </table:table-cell>
          <table:table-cell table:style-name="ce11"/>
          <table:table-cell office:value-type="string" calcext:value-type="string">
            <text:p>PUERTA PRINCIPAL HOSPITAL REAL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0" calcext:value-type="float">
            <text:p>18.000,00</text:p>
          </table:table-cell>
          <table:table-cell table:style-name="ce15" office:value-type="float" office:value="15070.06" calcext:value-type="float">
            <text:p>15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301671" calcext:value-type="float">
            <text:p>30167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BELISCO-MONOLITO HOMENAJE A MIEMBROS DE LA COMUNIDAD UNIVERSITARIA FUSILADOS O REPRESALIADOS DURANTE LA GUERRA CIVIL Y LA DICTADURA REALIZADO EN ACERO INOXIDABLE DE 3MM CON INSCRIPCIÓN EN LÁSE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102.58" calcext:value-type="float">
            <text:p>4.102,58</text:p>
          </table:table-cell>
          <table:table-cell table:style-name="ce15" office:value-type="float" office:value="4005.24" calcext:value-type="float">
            <text:p>4.00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21-10-25" calcext:value-type="date">
            <text:p>25/10/2021</text:p>
          </table:table-cell>
          <table:table-cell table:number-columns-repeated="16373"/>
        </table:table-row>
        <table:table-row table:style-name="ro4">
          <table:table-cell office:value-type="float" office:value="62519" calcext:value-type="float">
            <text:p>62519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CARLOS V 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0" calcext:value-type="float">
            <text:p>12.000,00</text:p>
          </table:table-cell>
          <table:table-cell table:style-name="ce15" office:value-type="float" office:value="9070.06" calcext:value-type="float">
            <text:p>9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30" calcext:value-type="float">
            <text:p>62530</text:p>
          </table:table-cell>
          <table:table-cell table:style-name="ce11"/>
          <table:table-cell office:value-type="string" calcext:value-type="string">
            <text:p>10 BANCOS (NEOBARROC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707.01" calcext:value-type="float">
            <text:p>7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3" calcext:value-type="float">
            <text:p>62913</text:p>
          </table:table-cell>
          <table:table-cell table:style-name="ce11"/>
          <table:table-cell office:value-type="string" calcext:value-type="string">
            <text:p>SILLON ISABEL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1.27" calcext:value-type="float">
            <text:p>751,27</text:p>
          </table:table-cell>
          <table:table-cell office:value-type="float" office:value="507.11" calcext:value-type="float">
            <text:p>507,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01" calcext:value-type="float">
            <text:p>6270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D. NICOLAS DEL PASO Y DELGAD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06" calcext:value-type="float">
            <text:p>62906</text:p>
          </table:table-cell>
          <table:table-cell table:style-name="ce11"/>
          <table:table-cell office:value-type="string" calcext:value-type="string">
            <text:p>INMACULADA CONCEPCION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12" calcext:value-type="float">
            <text:p>6271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RETRATO  DE D. FRANCISCO MESA MOLE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3523.36" calcext:value-type="float">
            <text:p>3.523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44" calcext:value-type="float">
            <text:p>54144</text:p>
          </table:table-cell>
          <table:table-cell table:style-name="ce11"/>
          <table:table-cell office:value-type="string" calcext:value-type="string">
            <text:p>SILLON FRAILE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613" calcext:value-type="float">
            <text:p>616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JOSE VIDA SORI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14" calcext:value-type="float">
            <text:p>62714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RETRATO DE D. JOSE PAREJA YEVENES 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03" calcext:value-type="float">
            <text:p>62703</text:p>
          </table:table-cell>
          <table:table-cell table:style-name="ce11"/>
          <table:table-cell office:value-type="string" calcext:value-type="string">
            <text:p>RETRATO DE D. SANTIAGO LOPEZ ARGÜET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58" calcext:value-type="float">
            <text:p>62958</text:p>
          </table:table-cell>
          <table:table-cell table:style-name="ce11"/>
          <table:table-cell office:value-type="string" calcext:value-type="string">
            <text:p>INMACULADA DEL DR. FRESNED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527.83" calcext:value-type="float">
            <text:p>16.527,83</text:p>
          </table:table-cell>
          <table:table-cell table:style-name="ce15" office:value-type="float" office:value="11156.28" calcext:value-type="float">
            <text:p>11.156,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14" calcext:value-type="float">
            <text:p>63014</text:p>
          </table:table-cell>
          <table:table-cell table:style-name="ce11"/>
          <table:table-cell office:value-type="string" calcext:value-type="string">
            <text:p>CAMPANILLA DOR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70" calcext:value-type="float">
            <text:p>62970</text:p>
          </table:table-cell>
          <table:table-cell table:style-name="ce11"/>
          <table:table-cell office:value-type="string" calcext:value-type="string">
            <text:p>BARGUEÑO (PAPELERA Y MESA). SEGUN SECRETARIADO DE PATRIMONIO ES UNA PAPELERA ITALIA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7.71" calcext:value-type="float">
            <text:p>10.517,71</text:p>
          </table:table-cell>
          <table:table-cell table:style-name="ce15" office:value-type="float" office:value="7099.46" calcext:value-type="float">
            <text:p>7.099,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88" calcext:value-type="float">
            <text:p>62988</text:p>
          </table:table-cell>
          <table:table-cell table:style-name="ce11"/>
          <table:table-cell office:value-type="string" calcext:value-type="string">
            <text:p>2 CANDELABROS DEL SEGADO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655.84" calcext:value-type="float">
            <text:p>655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62" calcext:value-type="float">
            <text:p>62962</text:p>
          </table:table-cell>
          <table:table-cell table:style-name="ce11"/>
          <table:table-cell office:value-type="string" calcext:value-type="string">
            <text:p>RETRATO DEL EMPERADOR CARLOS V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409.11" calcext:value-type="float">
            <text:p>5.409,11</text:p>
          </table:table-cell>
          <table:table-cell table:style-name="ce15" office:value-type="float" office:value="3651.15" calcext:value-type="float">
            <text:p>3.651,1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64" calcext:value-type="float">
            <text:p>62964</text:p>
          </table:table-cell>
          <table:table-cell table:style-name="ce11"/>
          <table:table-cell office:value-type="string" calcext:value-type="string">
            <text:p>PEANA DEL CRISTO CRUCIFIC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88" calcext:value-type="float">
            <text:p>125688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JARRON CON FIGURA FEMENINA Y PER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963" calcext:value-type="float">
            <text:p>62963</text:p>
          </table:table-cell>
          <table:table-cell table:style-name="ce11"/>
          <table:table-cell office:value-type="string" calcext:value-type="string">
            <text:p>CRISTO CRUCIFICAD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8000" calcext:value-type="float">
            <text:p>8.000,00</text:p>
          </table:table-cell>
          <table:table-cell table:style-name="ce15" office:value-type="float" office:value="7414.01" calcext:value-type="float">
            <text:p>7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26" calcext:value-type="float">
            <text:p>62926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RETRATO DE DOCTOR NOBLE JESUIT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108.6" calcext:value-type="float">
            <text:p>5.108,60</text:p>
          </table:table-cell>
          <table:table-cell table:style-name="ce15" office:value-type="float" office:value="3448.3" calcext:value-type="float">
            <text:p>3.448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20" calcext:value-type="float">
            <text:p>62920</text:p>
          </table:table-cell>
          <table:table-cell table:style-name="ce11"/>
          <table:table-cell office:value-type="string" calcext:value-type="string">
            <text:p>MESA ESCRITORI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09.35" calcext:value-type="float">
            <text:p>1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55" calcext:value-type="float">
            <text:p>62555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RMARIO DE ROSET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49" calcext:value-type="float">
            <text:p>62949</text:p>
          </table:table-cell>
          <table:table-cell table:style-name="ce11"/>
          <table:table-cell office:value-type="string" calcext:value-type="string">
            <text:p>4 SILLAS ISABELIN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00" calcext:value-type="float">
            <text:p>2.200,00</text:p>
          </table:table-cell>
          <table:table-cell table:style-name="ce15" office:value-type="float" office:value="2024.21" calcext:value-type="float">
            <text:p>2.0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617" calcext:value-type="float">
            <text:p>61617</text:p>
          </table:table-cell>
          <table:table-cell table:style-name="ce11"/>
          <table:table-cell office:value-type="string" calcext:value-type="string">
            <text:p>CHIFONIER "BOULLE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50" calcext:value-type="float">
            <text:p>62950</text:p>
          </table:table-cell>
          <table:table-cell table:style-name="ce11"/>
          <table:table-cell office:value-type="string" calcext:value-type="string">
            <text:p>MESITA ISABELINA (REDONDA CON VENERAS EN LAS RODILLA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9" calcext:value-type="float">
            <text:p>62919</text:p>
          </table:table-cell>
          <table:table-cell table:style-name="ce11"/>
          <table:table-cell office:value-type="string" calcext:value-type="string">
            <text:p>CREDENCIA (CONSOL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55" calcext:value-type="float">
            <text:p>63955</text:p>
          </table:table-cell>
          <table:table-cell table:style-name="ce11"/>
          <table:table-cell office:value-type="string" calcext:value-type="string">
            <text:p>SAGRADA FAMILIA DE FRANCISCO I (COPIA DE RAFAEL)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30" calcext:value-type="float">
            <text:p>62830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RETRATO DE ALFONSO XIII CON LA REINA MARIA CRISTI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0.36" calcext:value-type="float">
            <text:p>18.030,36</text:p>
          </table:table-cell>
          <table:table-cell table:style-name="ce15" office:value-type="float" office:value="12170.49" calcext:value-type="float">
            <text:p>12.170,4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60059" calcext:value-type="float">
            <text:p>160059</text:p>
          </table:table-cell>
          <table:table-cell table:style-name="ce11"/>
          <table:table-cell office:value-type="string" calcext:value-type="string">
            <text:p>LIBRO: TRATADO PARA AFINAR EL CAÑAMO (SATURIO XIMENEZ DE BERDONCE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24" calcext:value-type="float">
            <text:p>62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3-21" calcext:value-type="date">
            <text:p>21/03/2011</text:p>
          </table:table-cell>
          <table:table-cell table:number-columns-repeated="16373"/>
        </table:table-row>
        <table:table-row table:style-name="ro4">
          <table:table-cell office:value-type="float" office:value="191956" calcext:value-type="float">
            <text:p>191956</text:p>
          </table:table-cell>
          <table:table-cell table:style-name="ce11"/>
          <table:table-cell office:value-type="string" calcext:value-type="string">
            <text:p>RESTAURACION LIBRO BHR "A-30-180 VESALIO. HISTORIA DE LA COMPOSICION (...)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2.5" calcext:value-type="float">
            <text:p>302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2013-04-16" calcext:value-type="date">
            <text:p>16/04/2013</text:p>
          </table:table-cell>
          <table:table-cell table:number-columns-repeated="16373"/>
        </table:table-row>
        <table:table-row table:style-name="ro4">
          <table:table-cell office:value-type="float" office:value="154226" calcext:value-type="float">
            <text:p>154226</text:p>
          </table:table-cell>
          <table:table-cell table:style-name="ce11"/>
          <table:table-cell office:value-type="string" calcext:value-type="string">
            <text:p>LIBRO: "EL TEATRO DE INGENIOS Y SINAGOGA DE IGNORANTES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36" calcext:value-type="float">
            <text:p>936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6-07" calcext:value-type="date">
            <text:p>07/06/2010</text:p>
          </table:table-cell>
          <table:table-cell table:number-columns-repeated="16373"/>
        </table:table-row>
        <table:table-row table:style-name="ro4">
          <table:table-cell office:value-type="float" office:value="178498" calcext:value-type="float">
            <text:p>178498</text:p>
          </table:table-cell>
          <table:table-cell table:style-name="ce11"/>
          <table:table-cell office:value-type="string" calcext:value-type="string">
            <text:p>HOMERI ILIADOS. LIBER PRIMUS, SECUNDUS, TERTIUS, CUM INTERPRETATIONE LATINA HOMERO/ARISTOTEL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58" calcext:value-type="float">
            <text:p>858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1-07" calcext:value-type="date">
            <text:p>07/11/2012</text:p>
          </table:table-cell>
          <table:table-cell table:number-columns-repeated="16373"/>
        </table:table-row>
        <table:table-row table:style-name="ro4">
          <table:table-cell office:value-type="float" office:value="155404" calcext:value-type="float">
            <text:p>155404</text:p>
          </table:table-cell>
          <table:table-cell table:style-name="ce11"/>
          <table:table-cell office:value-type="string" calcext:value-type="string">
            <text:p>LIBRO: "TEATRO HISTORICO CRITICO DE LA ELOCUENCIA ESPAÑOLA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350.4" calcext:value-type="float">
            <text:p>2.350,40</text:p>
          </table:table-cell>
          <table:table-cell table:style-name="ce15" office:value-type="float" office:value="2350.4" calcext:value-type="float">
            <text:p>2.350,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10-07" calcext:value-type="date">
            <text:p>07/10/2010</text:p>
          </table:table-cell>
          <table:table-cell table:number-columns-repeated="16373"/>
        </table:table-row>
        <table:table-row table:style-name="ro4">
          <table:table-cell office:value-type="float" office:value="175861" calcext:value-type="float">
            <text:p>175861</text:p>
          </table:table-cell>
          <table:table-cell table:style-name="ce11"/>
          <table:table-cell office:value-type="string" calcext:value-type="string">
            <text:p>LIBRO DE JUAN FRANCISCO STRAPAROLA DE CARAVAGGIO: NOVELA LICENCIOS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40" calcext:value-type="float">
            <text:p>3.040,00</text:p>
          </table:table-cell>
          <table:table-cell table:style-name="ce15" office:value-type="float" office:value="3040" calcext:value-type="float">
            <text:p>3.04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78497" calcext:value-type="float">
            <text:p>178497</text:p>
          </table:table-cell>
          <table:table-cell table:style-name="ce11"/>
          <table:table-cell office:value-type="string" calcext:value-type="string">
            <text:p>HISTORIA DEL MAS FAMOSO ESCUDERO SANCHO PANZA, DESDE LA GLORIOSA MUERTE DE D. QUIXOTE DE LA MANCHA (...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76" calcext:value-type="float">
            <text:p>67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1-07" calcext:value-type="date">
            <text:p>07/11/2012</text:p>
          </table:table-cell>
          <table:table-cell table:number-columns-repeated="16373"/>
        </table:table-row>
        <table:table-row table:style-name="ro4">
          <table:table-cell office:value-type="float" office:value="127379" calcext:value-type="float">
            <text:p>127379</text:p>
          </table:table-cell>
          <table:table-cell table:style-name="ce11"/>
          <table:table-cell office:value-type="string" calcext:value-type="string">
            <text:p>52 INCUNABL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0" calcext:value-type="float">
            <text:p>600.000,00</text:p>
          </table:table-cell>
          <table:table-cell table:style-name="ce15" office:value-type="float" office:value="600000" calcext:value-type="float">
            <text:p>60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7387" calcext:value-type="float">
            <text:p>127387</text:p>
          </table:table-cell>
          <table:table-cell table:style-name="ce11"/>
          <table:table-cell office:value-type="string" calcext:value-type="string">
            <text:p>CARTA NAUTICA DE LAS COSTAS Y PUERTOS DEL MAR EGEO Y MAR DE MARMAR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30000" calcext:value-type="float">
            <text:p>130.000,00</text:p>
          </table:table-cell>
          <table:table-cell table:style-name="ce15" office:value-type="float" office:value="130000" calcext:value-type="float">
            <text:p>13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92" calcext:value-type="float">
            <text:p>63992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RETRATO DE NATALIO RIVAS SANTIAG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3523.36" calcext:value-type="float">
            <text:p>3.523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56" calcext:value-type="float">
            <text:p>62556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RMARIO SOBRE TAQUILLON NEOMUDEJA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14.01" calcext:value-type="float">
            <text:p>1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63" calcext:value-type="float">
            <text:p>62663</text:p>
          </table:table-cell>
          <table:table-cell table:style-name="ce11"/>
          <table:table-cell office:value-type="string" calcext:value-type="string">
            <text:p>JESUITA MEDITANDO. FRANCISCO TORR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8046.71" calcext:value-type="float">
            <text:p>28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32" calcext:value-type="float">
            <text:p>62632</text:p>
          </table:table-cell>
          <table:table-cell table:style-name="ce11"/>
          <table:table-cell office:value-type="string" calcext:value-type="string">
            <text:p>JESUITA LEYENDO UNA CARTA (PINTURA) (DIEGO LAINEZ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8046.71" calcext:value-type="float">
            <text:p>28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51" calcext:value-type="float">
            <text:p>12565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RMARIO MADERA TALL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690" calcext:value-type="float">
            <text:p>63690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ESA BUFETE ALFONSINO (CON FIADORE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00" calcext:value-type="float">
            <text:p>1.600,00</text:p>
          </table:table-cell>
          <table:table-cell table:style-name="ce15" office:value-type="float" office:value="1111.67" calcext:value-type="float">
            <text:p>1.1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10" calcext:value-type="float">
            <text:p>62510</text:p>
          </table:table-cell>
          <table:table-cell table:style-name="ce11"/>
          <table:table-cell office:value-type="string" calcext:value-type="string">
            <text:p>MESA DE GARR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1816.35" calcext:value-type="float">
            <text:p>1.8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67" calcext:value-type="float">
            <text:p>12566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"CON-CORDIA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689" calcext:value-type="float">
            <text:p>63689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ESA BUFETE ALFONS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73" calcext:value-type="float">
            <text:p>12567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"LA DULZURA DE LA PAZ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57" calcext:value-type="float">
            <text:p>63157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SAGRADA FAMILIA CON SAN JUANITO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40.4" calcext:value-type="float">
            <text:p>240,4</text:p>
          </table:table-cell>
          <table:table-cell office:value-type="float" office:value="162.27" calcext:value-type="float">
            <text:p>162,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41" calcext:value-type="float">
            <text:p>12534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UJER DEL ABANICO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784" calcext:value-type="float">
            <text:p>63784</text:p>
          </table:table-cell>
          <table:table-cell table:style-name="ce11"/>
          <table:table-cell office:value-type="string" calcext:value-type="string">
            <text:p>CASETON DE PUERTA (GERENC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14.01" calcext:value-type="float">
            <text:p>1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786" calcext:value-type="float">
            <text:p>63786</text:p>
          </table:table-cell>
          <table:table-cell table:style-name="ce11"/>
          <table:table-cell office:value-type="string" calcext:value-type="string">
            <text:p>CASETON CENTRAL DERECHO (PUERTA GERENC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14.01" calcext:value-type="float">
            <text:p>1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27" calcext:value-type="float">
            <text:p>63927</text:p>
          </table:table-cell>
          <table:table-cell table:style-name="ce11"/>
          <table:table-cell office:value-type="string" calcext:value-type="string">
            <text:p>BUREAU ISABEL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30" calcext:value-type="float">
            <text:p>63930</text:p>
          </table:table-cell>
          <table:table-cell table:style-name="ce11"/>
          <table:table-cell office:value-type="string" calcext:value-type="string">
            <text:p>ATRIL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900" calcext:value-type="float">
            <text:p>1.900,00</text:p>
          </table:table-cell>
          <table:table-cell table:style-name="ce15" office:value-type="float" office:value="1607.01" calcext:value-type="float">
            <text:p>1.6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37" calcext:value-type="float">
            <text:p>6393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UEÑOS DE UNA NIÑA DE CAMP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09.35" calcext:value-type="float">
            <text:p>1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56" calcext:value-type="float">
            <text:p>12565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SOF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22" calcext:value-type="float">
            <text:p>12562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UERTA DEL VINO DE LA ALHAMBRA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26" calcext:value-type="float">
            <text:p>125626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GALERIA NORTE DEL PATIO DE LA ACEQUIA DEL GENERALIFE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149" calcext:value-type="float">
            <text:p>54149</text:p>
          </table:table-cell>
          <table:table-cell table:style-name="ce11"/>
          <table:table-cell office:value-type="string" calcext:value-type="string">
            <text:p>RETRATO DE FERNANDO EL CATOLICO (PINTURA)</text:p>
          </table:table-cell>
          <table:table-cell office:value-type="string" calcext:value-type="string">
            <text:p>PALACIO DE LA MADRAZA. CENTRO CULTURAL.</text:p>
          </table:table-cell>
          <table:table-cell office:value-type="string" calcext:value-type="string">
            <text:p>CENTRO DE CULTURA CONTEMPORANE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94" calcext:value-type="float">
            <text:p>12599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IRAMIDE Y PRISMA EN AZUL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FRAESTRUCTURAS Y SOSTENIBILIDAD (EDIFICIO Nº6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0" calcext:value-type="float">
            <text:p>75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81" calcext:value-type="float">
            <text:p>12598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ISAJE CON RUINAS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FRAESTRUCTURAS Y SOSTENIBILIDAD (EDIFICIO Nº6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89" calcext:value-type="float">
            <text:p>12598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ETRA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58" calcext:value-type="float">
            <text:p>55058</text:p>
          </table:table-cell>
          <table:table-cell table:style-name="ce11"/>
          <table:table-cell office:value-type="string" calcext:value-type="string">
            <text:p>VIRGEN CON EL NIÑO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0" calcext:value-type="float">
            <text:p>50.000,00</text:p>
          </table:table-cell>
          <table:table-cell table:style-name="ce15" office:value-type="float" office:value="48437.37" calcext:value-type="float">
            <text:p>48.437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24" calcext:value-type="float">
            <text:p>126024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APIDA HOMENAJE A JOSE REINA RIVA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22" calcext:value-type="float">
            <text:p>126022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25" calcext:value-type="float">
            <text:p>55025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BUSTO DEL PADRE ANDRES MANJON Y MANJON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57" calcext:value-type="float">
            <text:p>55057</text:p>
          </table:table-cell>
          <table:table-cell table:style-name="ce11"/>
          <table:table-cell office:value-type="string" calcext:value-type="string">
            <text:p>DEIDAD GRIEG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39" calcext:value-type="float">
            <text:p>126039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BUSTO DE MARIANO DEL AMO Y MOR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432" calcext:value-type="float">
            <text:p>57432</text:p>
          </table:table-cell>
          <table:table-cell table:style-name="ce11"/>
          <table:table-cell office:value-type="string" calcext:value-type="string">
            <text:p>MARCO OVALADO PARA RETRATO DE S. M. EL REY FELIPE VI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22.45" calcext:value-type="float">
            <text:p>1.122,45</text:p>
          </table:table-cell>
          <table:table-cell office:value-type="float" office:value="814.08" calcext:value-type="float">
            <text:p>814,0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0-07-03" calcext:value-type="date">
            <text:p>03/07/2000</text:p>
          </table:table-cell>
          <table:table-cell table:number-columns-repeated="16373"/>
        </table:table-row>
        <table:table-row table:style-name="ro4">
          <table:table-cell office:value-type="float" office:value="90242" calcext:value-type="float">
            <text:p>90242</text:p>
          </table:table-cell>
          <table:table-cell table:style-name="ce11"/>
          <table:table-cell office:value-type="string" calcext:value-type="string">
            <text:p>PLACA EN PIEDRA GRABADA DEL EXCMO. SR. D. NICETO ALCALA ZAMOR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62.3" calcext:value-type="float">
            <text:p>662,3</text:p>
          </table:table-cell>
          <table:table-cell office:value-type="float" office:value="662.3" calcext:value-type="float">
            <text:p>662,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1-23" calcext:value-type="date">
            <text:p>23/01/2003</text:p>
          </table:table-cell>
          <table:table-cell table:number-columns-repeated="16373"/>
        </table:table-row>
        <table:table-row table:style-name="ro4">
          <table:table-cell office:value-type="float" office:value="55093" calcext:value-type="float">
            <text:p>5509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RETRATO DE JUAN CARLOS I REY DE ESPAÑ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50" calcext:value-type="float">
            <text:p>126050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PINTURAS MURALE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0" calcext:value-type="float">
            <text:p>150.000,00</text:p>
          </table:table-cell>
          <table:table-cell table:style-name="ce15" office:value-type="float" office:value="150000" calcext:value-type="float">
            <text:p>15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92" calcext:value-type="float">
            <text:p>55092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RETRATO DE CARLOS I REY DE ESPAÑ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15.18" calcext:value-type="float">
            <text:p>9.015,18</text:p>
          </table:table-cell>
          <table:table-cell table:style-name="ce15" office:value-type="float" office:value="6085.24" calcext:value-type="float">
            <text:p>6.08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12" calcext:value-type="float">
            <text:p>55012</text:p>
          </table:table-cell>
          <table:table-cell table:style-name="ce11"/>
          <table:table-cell office:value-type="string" calcext:value-type="string">
            <text:p>2 CANDELABROS DE MES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INTERNACIONAL PRIVADO E HISTORIA DEL DERECH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504.67" calcext:value-type="float">
            <text:p>5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914" calcext:value-type="float">
            <text:p>5591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INTURA AL OLEO DE D. JUAN CARLOS I, REY DE ESPAÑ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04.73" calcext:value-type="float">
            <text:p>2.304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5-11" calcext:value-type="date">
            <text:p>11/05/2000</text:p>
          </table:table-cell>
          <table:table-cell table:number-columns-repeated="16373"/>
        </table:table-row>
        <table:table-row table:style-name="ro4">
          <table:table-cell office:value-type="float" office:value="55014" calcext:value-type="float">
            <text:p>55014</text:p>
          </table:table-cell>
          <table:table-cell table:style-name="ce11"/>
          <table:table-cell office:value-type="string" calcext:value-type="string">
            <text:p>RETRATO DE JOSE MANUEL DE ROJA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MERCANTIL Y DERECHO ROMAN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17" calcext:value-type="float">
            <text:p>54817</text:p>
          </table:table-cell>
          <table:table-cell table:style-name="ce11"/>
          <table:table-cell office:value-type="string" calcext:value-type="string">
            <text:p>LA EXPULSION DE ADAN Y EV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47" calcext:value-type="float">
            <text:p>54847</text:p>
          </table:table-cell>
          <table:table-cell table:style-name="ce11"/>
          <table:table-cell office:value-type="string" calcext:value-type="string">
            <text:p>NIÑO JESUS DE CUNA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671" calcext:value-type="float">
            <text:p>5467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NICOLAS PASO Y DELGAD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1914.01" calcext:value-type="float">
            <text:p>1.9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84" calcext:value-type="float">
            <text:p>54884</text:p>
          </table:table-cell>
          <table:table-cell table:style-name="ce11"/>
          <table:table-cell office:value-type="string" calcext:value-type="string">
            <text:p>UNGÜENTARIO ROMANO (GRANDE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.76" calcext:value-type="float">
            <text:p>450,76</text:p>
          </table:table-cell>
          <table:table-cell office:value-type="float" office:value="304.26" calcext:value-type="float">
            <text:p>304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76" calcext:value-type="float">
            <text:p>54976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LAPIDA DE RENOVACION DEL EDIFICI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804.67" calcext:value-type="float">
            <text:p>8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429" calcext:value-type="float">
            <text:p>5742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INTURA AL OLEO DEL ILMO. SR. RAFAEL ACOSTA INGLOTT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1668.05" calcext:value-type="float">
            <text:p>1.668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3-10" calcext:value-type="date">
            <text:p>10/03/2000</text:p>
          </table:table-cell>
          <table:table-cell table:number-columns-repeated="16373"/>
        </table:table-row>
        <table:table-row table:style-name="ro4">
          <table:table-cell office:value-type="float" office:value="90434" calcext:value-type="float">
            <text:p>90434</text:p>
          </table:table-cell>
          <table:table-cell table:style-name="ce11"/>
          <table:table-cell office:value-type="string" calcext:value-type="string">
            <text:p>MARCO PARA RETRATO AL OLEO ILMO.SR.D. JOSE MARTOS DE LA FUENTE. DECANO 1919-1922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66.8" calcext:value-type="float">
            <text:p>266,8</text:p>
          </table:table-cell>
          <table:table-cell office:value-type="float" office:value="266.8" calcext:value-type="float">
            <text:p>266,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1-20" calcext:value-type="date">
            <text:p>20/01/2003</text:p>
          </table:table-cell>
          <table:table-cell table:number-columns-repeated="16373"/>
        </table:table-row>
        <table:table-row table:style-name="ro4">
          <table:table-cell office:value-type="float" office:value="90432" calcext:value-type="float">
            <text:p>90432</text:p>
          </table:table-cell>
          <table:table-cell table:style-name="ce11"/>
          <table:table-cell office:value-type="string" calcext:value-type="string">
            <text:p>RETRATO AL OLEO DEL ILMO. SR. D. JOSE MARTOS DE LA FUENTE. DECANO 1919-1922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2404.05" calcext:value-type="float">
            <text:p>2.404,0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1-20" calcext:value-type="date">
            <text:p>20/01/2003</text:p>
          </table:table-cell>
          <table:table-cell table:number-columns-repeated="16373"/>
        </table:table-row>
        <table:table-row table:style-name="ro4">
          <table:table-cell office:value-type="float" office:value="54908" calcext:value-type="float">
            <text:p>5490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RETRATO DE ANTONIO MESA-MOLES SEGUR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06" calcext:value-type="float">
            <text:p>54906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JUAN OSORIO MORALE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09.35" calcext:value-type="float">
            <text:p>1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18" calcext:value-type="float">
            <text:p>5491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MIGUEL MOTOS GUIRA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872" calcext:value-type="float">
            <text:p>53872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EL MILAGRO DE SAN ANTONI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680" calcext:value-type="float">
            <text:p>54680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RETRATO DE JUAN OSSORIO MORALE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CIVI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35" calcext:value-type="float">
            <text:p>55035</text:p>
          </table:table-cell>
          <table:table-cell table:style-name="ce11"/>
          <table:table-cell office:value-type="string" calcext:value-type="string">
            <text:p>CAJONERA DE SACRISTIA EN CLAUSTRO ALT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60" calcext:value-type="float">
            <text:p>53660</text:p>
          </table:table-cell>
          <table:table-cell table:style-name="ce11"/>
          <table:table-cell office:value-type="string" calcext:value-type="string">
            <text:p>LA PENINSULA IBERICA (MAP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.61" calcext:value-type="float">
            <text:p>360,61</text:p>
          </table:table-cell>
          <table:table-cell office:value-type="float" office:value="243.41" calcext:value-type="float">
            <text:p>243,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09" calcext:value-type="float">
            <text:p>53609</text:p>
          </table:table-cell>
          <table:table-cell table:style-name="ce11"/>
          <table:table-cell office:value-type="string" calcext:value-type="string">
            <text:p>SILLA DE COSTUR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49" calcext:value-type="float">
            <text:p>53749</text:p>
          </table:table-cell>
          <table:table-cell table:style-name="ce11"/>
          <table:table-cell office:value-type="string" calcext:value-type="string">
            <text:p>JOVEN BACO (ESCUL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1622.73" calcext:value-type="float">
            <text:p>1.622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65" calcext:value-type="float">
            <text:p>125965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BUSTO DE CABALLERO (BAJORRELIEVE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60" calcext:value-type="float">
            <text:p>125960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ARMARIO BAJO ISABELIN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255" calcext:value-type="float">
            <text:p>54255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MESA SUPLETORIA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343.74" calcext:value-type="float">
            <text:p>343,7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49" calcext:value-type="float">
            <text:p>54249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MESA DE DESPACHO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3658.18" calcext:value-type="float">
            <text:p>3.6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819" calcext:value-type="float">
            <text:p>53819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2 BUTACAS BERGERE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024.21" calcext:value-type="float">
            <text:p>1.0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66" calcext:value-type="float">
            <text:p>125966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CANDELER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62" calcext:value-type="float">
            <text:p>125962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ESA DE JUNTA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49" calcext:value-type="float">
            <text:p>63149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RETRATO DE ALFONSO XII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6558.39" calcext:value-type="float">
            <text:p>6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31" calcext:value-type="float">
            <text:p>12593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38" calcext:value-type="float">
            <text:p>12593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42" calcext:value-type="float">
            <text:p>12534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GRABADO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37" calcext:value-type="float">
            <text:p>12533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JOSE CAZORLA PEREZ  (PINTUR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68661" calcext:value-type="float">
            <text:p>16866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ETRATO AL OLEO DE D. FRANCISCO J. PRADOS REYES.</text:p>
          </table:table-cell>
          <table:table-cell office:value-type="string" calcext:value-type="string">
            <text:p>EDIFICIO SAN JERONIMO.FACULTAD DE RELACIONES LABORALES Y RECURSOS HUMANOS</text:p>
          </table:table-cell>
          <table:table-cell office:value-type="string" calcext:value-type="string">
            <text:p>FACULTAD DE RELACIONES LABORALES Y RECURSOS HUMAN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50" calcext:value-type="float">
            <text:p>2.750,00</text:p>
          </table:table-cell>
          <table:table-cell table:style-name="ce15" office:value-type="float" office:value="2750" calcext:value-type="float">
            <text:p>2.75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1-12-20" calcext:value-type="date">
            <text:p>20/12/2011</text:p>
          </table:table-cell>
          <table:table-cell table:number-columns-repeated="16373"/>
        </table:table-row>
        <table:table-row table:style-name="ro4">
          <table:table-cell office:value-type="float" office:value="55949" calcext:value-type="float">
            <text:p>5594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OMPOSICION (GRABADO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.3" calcext:value-type="float">
            <text:p>180,3</text:p>
          </table:table-cell>
          <table:table-cell office:value-type="float" office:value="121.7" calcext:value-type="float">
            <text:p>121,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67" calcext:value-type="float">
            <text:p>55867</text:p>
          </table:table-cell>
          <table:table-cell table:style-name="ce11"/>
          <table:table-cell office:value-type="string" calcext:value-type="string">
            <text:p>PAISAJE CON FIGURAS Y RUINAS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58" calcext:value-type="float">
            <text:p>12535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SILLONES OREJERO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82" calcext:value-type="float">
            <text:p>125382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5 APLIQUE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50" calcext:value-type="float">
            <text:p>1.250,00</text:p>
          </table:table-cell>
          <table:table-cell table:style-name="ce15" office:value-type="float" office:value="1250" calcext:value-type="float">
            <text:p>1.25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41" calcext:value-type="float">
            <text:p>6404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LANTA DE LA CASA DE MARRUECOS EN ESPAÑA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.61" calcext:value-type="float">
            <text:p>360,61</text:p>
          </table:table-cell>
          <table:table-cell office:value-type="float" office:value="243.41" calcext:value-type="float">
            <text:p>243,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29" calcext:value-type="float">
            <text:p>12532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EL ESPINAZO (ESCULTURA)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97019" calcext:value-type="float">
            <text:p>97019</text:p>
          </table:table-cell>
          <table:table-cell table:style-name="ce11"/>
          <table:table-cell office:value-type="string" calcext:value-type="string">
            <text:p>MOLDE PARA MASCARA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95.2" calcext:value-type="float">
            <text:p>195,2</text:p>
          </table:table-cell>
          <table:table-cell office:value-type="float" office:value="195.2" calcext:value-type="float">
            <text:p>195,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9-08" calcext:value-type="date">
            <text:p>08/09/2003</text:p>
          </table:table-cell>
          <table:table-cell table:number-columns-repeated="16373"/>
        </table:table-row>
        <table:table-row table:style-name="ro4">
          <table:table-cell office:value-type="float" office:value="64158" calcext:value-type="float">
            <text:p>6415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DESNUDO FEMENINO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8316.35" calcext:value-type="float">
            <text:p>8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66" calcext:value-type="float">
            <text:p>64166</text:p>
          </table:table-cell>
          <table:table-cell table:style-name="ce11"/>
          <table:table-cell office:value-type="string" calcext:value-type="string">
            <text:p>PILAR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28" calcext:value-type="float">
            <text:p>1253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VISTA DE JERUSALEN (PINTURA)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DIRECCION-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60" calcext:value-type="float">
            <text:p>460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75" calcext:value-type="float">
            <text:p>64075</text:p>
          </table:table-cell>
          <table:table-cell table:style-name="ce11"/>
          <table:table-cell office:value-type="string" calcext:value-type="string">
            <text:p>RETRATO DE LUDWIG VAN BEETHOVEN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076" calcext:value-type="float">
            <text:p>64076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MAPA DE LA PROVINCIA DE GRANADA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322753" calcext:value-type="float">
            <text:p>322753</text:p>
          </table:table-cell>
          <table:table-cell table:style-name="ce11"/>
          <table:table-cell office:value-type="string" calcext:value-type="string">
            <text:p>RESTAURACION LIBRO DE ACTOS, 1776-1781. ES AUG 04318/02 (2.172€)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19.23" calcext:value-type="float">
            <text:p>2.119,23</text:p>
          </table:table-cell>
          <table:table-cell table:style-name="ce15" office:value-type="float" office:value="2119.23" calcext:value-type="float">
            <text:p>2.119,2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11-16" calcext:value-type="date">
            <text:p>16/11/2023</text:p>
          </table:table-cell>
          <table:table-cell table:number-columns-repeated="16373"/>
        </table:table-row>
        <table:table-row table:style-name="ro4">
          <table:table-cell office:value-type="float" office:value="322752" calcext:value-type="float">
            <text:p>322752</text:p>
          </table:table-cell>
          <table:table-cell table:style-name="ce11"/>
          <table:table-cell office:value-type="string" calcext:value-type="string">
            <text:p>RESTAURACION  LIBRO DE ACTOS, 1703-1742. ES AUG 04318/01 (4.063€) 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64.28" calcext:value-type="float">
            <text:p>3.964,28</text:p>
          </table:table-cell>
          <table:table-cell table:style-name="ce15" office:value-type="float" office:value="3964.28" calcext:value-type="float">
            <text:p>3.964,2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11-16" calcext:value-type="date">
            <text:p>16/11/2023</text:p>
          </table:table-cell>
          <table:table-cell table:number-columns-repeated="16373"/>
        </table:table-row>
        <table:table-row table:style-name="ro4">
          <table:table-cell office:value-type="float" office:value="299670" calcext:value-type="float">
            <text:p>299670</text:p>
          </table:table-cell>
          <table:table-cell table:style-name="ce11"/>
          <table:table-cell office:value-type="string" calcext:value-type="string">
            <text:p>RESTAURACION DEL LIBRO DE ACTAS DE CLAUSTRO DE LA UNIVERSIDAD DE GRANADA. SIGNATURA: XIX ES AUG PRINCIPAL 01422/002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19.67" calcext:value-type="float">
            <text:p>1.619,67</text:p>
          </table:table-cell>
          <table:table-cell table:style-name="ce15" office:value-type="float" office:value="1571.66" calcext:value-type="float">
            <text:p>1.571,66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1-07-09" calcext:value-type="date">
            <text:p>09/07/2021</text:p>
          </table:table-cell>
          <table:table-cell table:number-columns-repeated="16373"/>
        </table:table-row>
        <table:table-row table:style-name="ro4">
          <table:table-cell office:value-type="float" office:value="82985" calcext:value-type="float">
            <text:p>82985</text:p>
          </table:table-cell>
          <table:table-cell table:style-name="ce11"/>
          <table:table-cell office:value-type="string" calcext:value-type="string">
            <text:p>RESTAURACION LIBRO XIV DE ACTAS DE CLAUSTRO - SIGNATURA: ES AUG 01421/001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68.2" calcext:value-type="float">
            <text:p>668,2</text:p>
          </table:table-cell>
          <table:table-cell office:value-type="float" office:value="622.23" calcext:value-type="float">
            <text:p>622,2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9-07-24" calcext:value-type="date">
            <text:p>24/07/2019</text:p>
          </table:table-cell>
          <table:table-cell table:number-columns-repeated="16373"/>
        </table:table-row>
        <table:table-row table:style-name="ro4">
          <table:table-cell office:value-type="float" office:value="63159" calcext:value-type="float">
            <text:p>63159</text:p>
          </table:table-cell>
          <table:table-cell table:style-name="ce11"/>
          <table:table-cell office:value-type="string" calcext:value-type="string">
            <text:p>MESITA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VICERRECTORADO DE EXTENSION UNIVERSITAR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901" calcext:value-type="float">
            <text:p>6901</text:p>
          </table:table-cell>
          <table:table-cell table:style-name="ce11"/>
          <table:table-cell office:value-type="string" calcext:value-type="string">
            <text:p>RETRATO AL OLEO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7-02-06" calcext:value-type="date">
            <text:p>06/02/1987</text:p>
          </table:table-cell>
          <table:table-cell table:number-columns-repeated="16373"/>
        </table:table-row>
        <table:table-row table:style-name="ro4">
          <table:table-cell office:value-type="float" office:value="66253" calcext:value-type="float">
            <text:p>6625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GORGUZ XVI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10" calcext:value-type="float">
            <text:p>12541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01" calcext:value-type="float">
            <text:p>6460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EZQUITA I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31.64" calcext:value-type="float">
            <text:p>23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04" calcext:value-type="float">
            <text:p>6460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MEZQUITA II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31.64" calcext:value-type="float">
            <text:p>23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25" calcext:value-type="float">
            <text:p>646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UENTE DE LOS FRANCESES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9609.35" calcext:value-type="float">
            <text:p>19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96" calcext:value-type="float">
            <text:p>64596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GENERALIFE I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31.64" calcext:value-type="float">
            <text:p>23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24" calcext:value-type="float">
            <text:p>64624</text:p>
          </table:table-cell>
          <table:table-cell table:style-name="ce11"/>
          <table:table-cell office:value-type="string" calcext:value-type="string">
            <text:p>LAMPARA DE CRISTAL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36" calcext:value-type="float">
            <text:p>64636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RETRATO DE D. JOSE ALONSO FERNANDEZ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41" calcext:value-type="float">
            <text:p>6464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RETRATO DE D. JUSTO MAÑAS DIAZ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89546" calcext:value-type="float">
            <text:p>89546</text:p>
          </table:table-cell>
          <table:table-cell table:style-name="ce11"/>
          <table:table-cell office:value-type="string" calcext:value-type="string">
            <text:p>RETRATO AL OLEO SOBRE LIENZO DE D. JOSE ANTONIO GARCIA GARCÍA PARA GALERÍA DIRECTORES.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35.77" calcext:value-type="float">
            <text:p>2.235,77</text:p>
          </table:table-cell>
          <table:table-cell table:style-name="ce15" office:value-type="float" office:value="2235.77" calcext:value-type="float">
            <text:p>2.235,7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2-11" calcext:value-type="date">
            <text:p>11/02/2003</text:p>
          </table:table-cell>
          <table:table-cell table:number-columns-repeated="16373"/>
        </table:table-row>
        <table:table-row table:style-name="ro4">
          <table:table-cell office:value-type="float" office:value="55796" calcext:value-type="float">
            <text:p>55796</text:p>
          </table:table-cell>
          <table:table-cell table:style-name="ce11"/>
          <table:table-cell office:value-type="string" calcext:value-type="string">
            <text:p>TAPIZ DEL ESCUDO DE LA UNIVERSIDAD DE GRANADA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66859" calcext:value-type="float">
            <text:p>166859</text:p>
          </table:table-cell>
          <table:table-cell table:style-name="ce11"/>
          <table:table-cell office:value-type="string" calcext:value-type="string">
            <text:p>CIVITATES ORBIS TERRARUM, VOL II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363.37" calcext:value-type="float">
            <text:p>1.363,37</text:p>
          </table:table-cell>
          <table:table-cell table:style-name="ce15" office:value-type="float" office:value="1363.37" calcext:value-type="float">
            <text:p>1.363,3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1-01" calcext:value-type="date">
            <text:p>01/11/2011</text:p>
          </table:table-cell>
          <table:table-cell table:number-columns-repeated="16373"/>
        </table:table-row>
        <table:table-row table:style-name="ro4">
          <table:table-cell office:value-type="float" office:value="211738" calcext:value-type="float">
            <text:p>211738</text:p>
          </table:table-cell>
          <table:table-cell table:style-name="ce11"/>
          <table:table-cell office:value-type="string" calcext:value-type="string">
            <text:p>RESTAURACION OBRA (PLANO DE GRANAD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14.6" calcext:value-type="float">
            <text:p>314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2014-07-28" calcext:value-type="date">
            <text:p>28/07/2014</text:p>
          </table:table-cell>
          <table:table-cell table:number-columns-repeated="16373"/>
        </table:table-row>
        <table:table-row table:style-name="ro4">
          <table:table-cell office:value-type="float" office:value="158585" calcext:value-type="float">
            <text:p>15858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UADRO AL OLEO PROF. JOSE GONZALEZ VAZQUEZ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14" calcext:value-type="float">
            <text:p>2.714,00</text:p>
          </table:table-cell>
          <table:table-cell table:style-name="ce15" office:value-type="float" office:value="2714" calcext:value-type="float">
            <text:p>2.71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1-01-24" calcext:value-type="date">
            <text:p>24/01/2011</text:p>
          </table:table-cell>
          <table:table-cell table:number-columns-repeated="16373"/>
        </table:table-row>
        <table:table-row table:style-name="ro4">
          <table:table-cell office:value-type="float" office:value="63117" calcext:value-type="float">
            <text:p>63117</text:p>
          </table:table-cell>
          <table:table-cell table:style-name="ce11"/>
          <table:table-cell office:value-type="string" calcext:value-type="string">
            <text:p>RETRATO DE FCO. DE PAULA VILLA-REAL Y VALDIVIA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200" calcext:value-type="float">
            <text:p>55200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LA TORRE DEL ORO (SEVILLA) (GRABADO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78" calcext:value-type="float">
            <text:p>55178</text:p>
          </table:table-cell>
          <table:table-cell table:style-name="ce11"/>
          <table:table-cell office:value-type="string" calcext:value-type="string">
            <text:p>RELOJ DE PARED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64" calcext:value-type="float">
            <text:p>55164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PATIO MORISCO (SERIGRAFI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40" calcext:value-type="float">
            <text:p>12594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EPTIEMBRE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183" calcext:value-type="float">
            <text:p>5518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MPOSICION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09.35" calcext:value-type="float">
            <text:p>1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78" calcext:value-type="float">
            <text:p>12597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IO TUDELA (PINTURA)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02" calcext:value-type="float">
            <text:p>125402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APIDA DE INAUGURACION DEL NUEVO EDIFICIO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701" calcext:value-type="float">
            <text:p>5770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RETRATO DE ISIDORO ROMAN GIL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692" calcext:value-type="float">
            <text:p>57692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RETRATO DE BARTOLOME PAREDES PACHECO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05" calcext:value-type="float">
            <text:p>12550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UN DIA EN LAS CARRERAS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03" calcext:value-type="float">
            <text:p>12550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LBAH (DIBUJ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811" calcext:value-type="float">
            <text:p>5481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RETRATO DE D. JUAN CARLOS I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5265" calcext:value-type="float">
            <text:p>2526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ARRIO DEL CENETE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INTURA</text:p>
          </table:table-cell>
          <table:table-cell office:value-type="date" office:date-value="1992-03-24" calcext:value-type="date">
            <text:p>24/03/1992</text:p>
          </table:table-cell>
          <table:table-cell table:number-columns-repeated="16373"/>
        </table:table-row>
        <table:table-row table:style-name="ro4">
          <table:table-cell office:value-type="float" office:value="125526" calcext:value-type="float">
            <text:p>12552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ACHADA DE LA FACULTAD DE DERECHO (DIBUJ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708" calcext:value-type="float">
            <text:p>54708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RETRATO DE D. JOSE MARIA CLAVERA ARMENTERO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60" calcext:value-type="float">
            <text:p>5476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RETRATO DE D. FERMIN SANCHEZ DE MEDINA CONTRERA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62" calcext:value-type="float">
            <text:p>54762</text:p>
          </table:table-cell>
          <table:table-cell table:style-name="ce11"/>
          <table:table-cell office:value-type="string" calcext:value-type="string">
            <text:p>INMACULADA CONCEPCION (ESCUL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" calcext:value-type="float">
            <text:p>10.000,00</text:p>
          </table:table-cell>
          <table:table-cell table:style-name="ce15" office:value-type="float" office:value="8535.03" calcext:value-type="float">
            <text:p>8.535,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31" calcext:value-type="float">
            <text:p>12553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ERTAMEN DE TUNA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654" calcext:value-type="float">
            <text:p>54654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ESTANDARTE ASOCIACION DE ANTIGUOS ALUMNO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840" calcext:value-type="float">
            <text:p>53840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BUSTO DE NATALIO RIVAS SANTIAGO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15.18" calcext:value-type="float">
            <text:p>9.015,18</text:p>
          </table:table-cell>
          <table:table-cell table:style-name="ce15" office:value-type="float" office:value="6085.24" calcext:value-type="float">
            <text:p>6.08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42" calcext:value-type="float">
            <text:p>12544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RINCON DE LA ALPUJARR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7" calcext:value-type="float">
            <text:p>12546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INIATURA PERS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70" calcext:value-type="float">
            <text:p>12547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VILLA TURISTICA DE BUBION (DIBUJ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435" calcext:value-type="float">
            <text:p>305435</text:p>
          </table:table-cell>
          <table:table-cell table:style-name="ce11"/>
          <table:table-cell office:value-type="string" calcext:value-type="string">
            <text:p>TRES MORTEROS, BOL DE CRISTAL Y DOS CEDAZO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771.2" calcext:value-type="float">
            <text:p>771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21" calcext:value-type="float">
            <text:p>305421</text:p>
          </table:table-cell>
          <table:table-cell table:style-name="ce11"/>
          <table:table-cell office:value-type="string" calcext:value-type="string">
            <text:p>BALANZA CON TAPA DE MARMOL Y SUS PESAS, S.XI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20" calcext:value-type="float">
            <text:p>305420</text:p>
          </table:table-cell>
          <table:table-cell table:style-name="ce11"/>
          <table:table-cell office:value-type="string" calcext:value-type="string">
            <text:p>TRES FRASCOS DE CRISTAL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44.6" calcext:value-type="float">
            <text:p>144,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399" calcext:value-type="float">
            <text:p>305399</text:p>
          </table:table-cell>
          <table:table-cell table:style-name="ce11"/>
          <table:table-cell office:value-type="string" calcext:value-type="string">
            <text:p>MAQUINA DE ESCRIBIR "SMITH PREMIER"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49" calcext:value-type="float">
            <text:p>305449</text:p>
          </table:table-cell>
          <table:table-cell table:style-name="ce11"/>
          <table:table-cell office:value-type="string" calcext:value-type="string">
            <text:p>BOTE DE FARMACIA CON PIE DE PORCELANA "PEONIAE"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" calcext:value-type="float">
            <text:p>50</text:p>
          </table:table-cell>
          <table:table-cell office:value-type="float" office:value="48.2" calcext:value-type="float">
            <text:p>48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53" calcext:value-type="float">
            <text:p>305453</text:p>
          </table:table-cell>
          <table:table-cell table:style-name="ce11"/>
          <table:table-cell office:value-type="string" calcext:value-type="string">
            <text:p>LOTE DE CAJAS CON MEDICAMENTOS Y PRODUCTOS FARMACEUTICOS DESDE PPS. XX HASTA AÑOS 6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0" calcext:value-type="float">
            <text:p>18.000,00</text:p>
          </table:table-cell>
          <table:table-cell table:style-name="ce15" office:value-type="float" office:value="17352" calcext:value-type="float">
            <text:p>17.35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453" calcext:value-type="float">
            <text:p>12545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JAZMINES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50" calcext:value-type="float">
            <text:p>125450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FLORER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96" calcext:value-type="float">
            <text:p>125496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LB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8" calcext:value-type="float">
            <text:p>12546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ALMERA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24" calcext:value-type="float">
            <text:p>125324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4 SILLAS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80" calcext:value-type="float">
            <text:p>1.080,00</text:p>
          </table:table-cell>
          <table:table-cell table:style-name="ce15" office:value-type="float" office:value="1080" calcext:value-type="float">
            <text:p>1.0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265" calcext:value-type="float">
            <text:p>125265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TORRE DE LOS PICOS DE LA ALHAMBRA   (FOTOGRAFI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264" calcext:value-type="float">
            <text:p>125264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PATIO DE LA ACEQUIA DEL GENERALIFE  (FOTOGRAFI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20" calcext:value-type="float">
            <text:p>125320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BUTACA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51" calcext:value-type="float">
            <text:p>12535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RETRATO DE MIGUEL GUIRAO PEREZ (FOTOGRAFIA)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48" calcext:value-type="float">
            <text:p>125348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VIDRIERA DE LA CAPILLA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0" calcext:value-type="float">
            <text:p>50.000,00</text:p>
          </table:table-cell>
          <table:table-cell table:style-name="ce15" office:value-type="float" office:value="50000" calcext:value-type="float">
            <text:p>5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37" calcext:value-type="float">
            <text:p>5583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ECCION DEL TEMPLETE DEL PATIO DE LOS LEONES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58" calcext:value-type="float">
            <text:p>125558</text:p>
          </table:table-cell>
          <table:table-cell table:style-name="ce11"/>
          <table:table-cell office:value-type="string" calcext:value-type="string">
            <text:p>MUEBLE FICHERO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0" calcext:value-type="float">
            <text:p>75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38" calcext:value-type="float">
            <text:p>5583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S ARQUITECTONICOS DE LA SALA DE LOS REYES (GRABADO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222" calcext:value-type="float">
            <text:p>55222</text:p>
          </table:table-cell>
          <table:table-cell table:style-name="ce11"/>
          <table:table-cell office:value-type="string" calcext:value-type="string">
            <text:p>SECCION TRANSVERSAL DEL SALON DE JUSTICIA (GRABADO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27" calcext:value-type="float">
            <text:p>125727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LINEA MERIDIANA Y CAMINOS DE LA LUZ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54" calcext:value-type="float">
            <text:p>125754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MICROMETRO DE CUARTO DE CIRCULO MOBIL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63" calcext:value-type="float">
            <text:p>125763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ECUENCIA DEL MICROMETRO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29" calcext:value-type="float">
            <text:p>125729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ECTOR DE GRAHAM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62" calcext:value-type="float">
            <text:p>125762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PRIMER SECTOR DE GRAHAM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97" calcext:value-type="float">
            <text:p>12539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IN TITULO, TERRACOTA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06213" calcext:value-type="float">
            <text:p>10621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RETRATO DE D. RAFAEL MOLINA. DIRECTOR DEL CENTRO (PINTURA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10" calcext:value-type="float">
            <text:p>2.110,00</text:p>
          </table:table-cell>
          <table:table-cell table:style-name="ce15" office:value-type="float" office:value="2110" calcext:value-type="float">
            <text:p>2.1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7-13" calcext:value-type="date">
            <text:p>13/07/2004</text:p>
          </table:table-cell>
          <table:table-cell table:number-columns-repeated="16373"/>
        </table:table-row>
        <table:table-row table:style-name="ro4">
          <table:table-cell office:value-type="float" office:value="125719" calcext:value-type="float">
            <text:p>12571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RETRATO DE D. ALBERTO PRIETO ESPINOSA. DIRECTOR DEL CENTRO (PINTURA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14" calcext:value-type="float">
            <text:p>12571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CABECERA DE LA CATEDRAL DE GRANADA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5" calcext:value-type="float">
            <text:p>125835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BUSTO DE D. FEDERICO OLORIZ AGUILERA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4" calcext:value-type="float">
            <text:p>125834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BUSTO DE D. ARCADIO SANCHEZ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61" calcext:value-type="float">
            <text:p>12556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PALACIO DE LOS CONDES DE LA JAROSA.</text:p>
          </table:table-cell>
          <table:table-cell office:value-type="string" calcext:value-type="string">
            <text:p>FACULTAD DE TRADUCCION E INTERPRET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62" calcext:value-type="float">
            <text:p>125562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PALACIO DE LOS CONDES DE LA JAROSA.</text:p>
          </table:table-cell>
          <table:table-cell office:value-type="string" calcext:value-type="string">
            <text:p>FACULTAD DE TRADUCCION E INTERPRET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34" calcext:value-type="float">
            <text:p>12533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RETRATO DE D. GONZALO PIEDROLA DE ANGULO (PINTURA)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42" calcext:value-type="float">
            <text:p>63142</text:p>
          </table:table-cell>
          <table:table-cell table:style-name="ce11"/>
          <table:table-cell office:value-type="string" calcext:value-type="string">
            <text:p>MOLDURA DEL RETRATO DE CABALLERO. GUILLERMO DE ORANG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DEFENSOR UNIVERSITAR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034" calcext:value-type="float">
            <text:p>6403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IPTICO "TENSION Y ENERGIA"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INTERNACIONALIZ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0.24" calcext:value-type="float">
            <text:p>12.020,24</text:p>
          </table:table-cell>
          <table:table-cell table:style-name="ce15" office:value-type="float" office:value="9095.64" calcext:value-type="float">
            <text:p>9.095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10-26" calcext:value-type="date">
            <text:p>26/10/2000</text:p>
          </table:table-cell>
          <table:table-cell table:number-columns-repeated="16373"/>
        </table:table-row>
        <table:table-row table:style-name="ro4">
          <table:table-cell office:value-type="float" office:value="64479" calcext:value-type="float">
            <text:p>64479</text:p>
          </table:table-cell>
          <table:table-cell table:style-name="ce11"/>
          <table:table-cell office:value-type="string" calcext:value-type="string">
            <text:p>PINTURA ANATOMICA CARCINOMA ESPINOCELULA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80" calcext:value-type="float">
            <text:p>64480</text:p>
          </table:table-cell>
          <table:table-cell table:style-name="ce11"/>
          <table:table-cell office:value-type="string" calcext:value-type="string">
            <text:p>RETRATO ANATOMICO ENFERMO EPITELIOMA BASOCELULA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86" calcext:value-type="float">
            <text:p>64286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A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78" calcext:value-type="float">
            <text:p>64478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OFA ADMINISTRADO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38" calcext:value-type="float">
            <text:p>64538</text:p>
          </table:table-cell>
          <table:table-cell table:style-name="ce11"/>
          <table:table-cell office:value-type="string" calcext:value-type="string">
            <text:p>SOFA (3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48" calcext:value-type="float">
            <text:p>12584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ERANIOS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44" calcext:value-type="float">
            <text:p>12584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80" calcext:value-type="float">
            <text:p>38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93" calcext:value-type="float">
            <text:p>64193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SAN JUAN BAUTISTA NIÑ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72" calcext:value-type="float">
            <text:p>125872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CONJUNTO MOBILIARIO: 5 SILLA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470" calcext:value-type="float">
            <text:p>6447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UCHACHA TOCANDO LA CITARA (ESCUL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08" calcext:value-type="float">
            <text:p>12580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MIGUEL GUIRAO GEA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17" calcext:value-type="float">
            <text:p>12581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VICENTE PEDRAZA MURIEL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25" calcext:value-type="float">
            <text:p>12582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VICENTE SALVATIERRA MATEU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88142" calcext:value-type="float">
            <text:p>28814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JESUS DEL POZO- SIN TITULO (ACRILICO SOBRE PAPEL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700" calcext:value-type="float">
            <text:p>4.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288126" calcext:value-type="float">
            <text:p>2881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CINETICA TRANSFORMATE-TRAGEDIA 1-16  (PINTUR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000" calcext:value-type="float">
            <text:p>16.000,00</text:p>
          </table:table-cell>
          <table:table-cell table:style-name="ce15" office:value-type="float" office:value="15040" calcext:value-type="float">
            <text:p>15.0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53637" calcext:value-type="float">
            <text:p>53637</text:p>
          </table:table-cell>
          <table:table-cell table:style-name="ce11"/>
          <table:table-cell office:value-type="string" calcext:value-type="string">
            <text:p>MESA DE DESPACHO</text:p>
          </table:table-cell>
          <table:table-cell office:value-type="string" calcext:value-type="string">
            <text:p>EDIFICIO BUENSUCESO - LA CASONA. AMPLIACIÓN FACULTAD DE TRADUCCIÓN E INTERPRETACIÓN.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63" calcext:value-type="float">
            <text:p>63963</text:p>
          </table:table-cell>
          <table:table-cell table:style-name="ce11"/>
          <table:table-cell office:value-type="string" calcext:value-type="string">
            <text:p>RELOJ-BAROMETRO DE PARED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OFICINA CENTRAL DE ASISTENCIA EN MATERIA DE REGISTR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33" calcext:value-type="float">
            <text:p>54133</text:p>
          </table:table-cell>
          <table:table-cell table:style-name="ce11"/>
          <table:table-cell office:value-type="string" calcext:value-type="string">
            <text:p>BANCO DE CINCO PLAZAS</text:p>
          </table:table-cell>
          <table:table-cell office:value-type="string" calcext:value-type="string">
            <text:p>ALMACEN DE ATARF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62.84" calcext:value-type="float">
            <text:p>1.462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971" calcext:value-type="float">
            <text:p>63971</text:p>
          </table:table-cell>
          <table:table-cell table:style-name="ce11"/>
          <table:table-cell office:value-type="string" calcext:value-type="string">
            <text:p>PILA DE AGUA BENDITA</text:p>
          </table:table-cell>
          <table:table-cell office:value-type="string" calcext:value-type="string">
            <text:p>HOSPITAL REAL (RECTORADO UNIVERSIDAD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25" calcext:value-type="float">
            <text:p>542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AISAJE CAMPESTRE (GRABADO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460.93" calcext:value-type="float">
            <text:p>4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39" calcext:value-type="float">
            <text:p>54139</text:p>
          </table:table-cell>
          <table:table-cell office:value-type="float" office:value="1899" calcext:value-type="float">
            <text:p>1899</text:p>
          </table:table-cell>
          <table:table-cell office:value-type="string" calcext:value-type="string">
            <text:p>MIHRAB DE LA MADRAZA AL DESCUBRIRSE (FOTOGRABADO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51.17" calcext:value-type="float">
            <text:p>2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73" calcext:value-type="float">
            <text:p>5417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09.35" calcext:value-type="float">
            <text:p>1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71" calcext:value-type="float">
            <text:p>54171</text:p>
          </table:table-cell>
          <table:table-cell table:style-name="ce11"/>
          <table:table-cell office:value-type="string" calcext:value-type="string">
            <text:p>JESUCRISTO CONDUCIDO AL CALVARIO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08" calcext:value-type="float">
            <text:p>5510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ATIO DE LOS LEONES Y SALA DE LOS REYES (GRABADO)</text:p>
          </table:table-cell>
          <table:table-cell office:value-type="string" calcext:value-type="string">
            <text:p>FACULTAD DE CIENCIAS POLITICAS Y SOCIOLOG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161.17" calcext:value-type="float">
            <text:p>16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27" calcext:value-type="float">
            <text:p>57527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AN MARCOS (ESCULTURA) -PORTADA CAPILLA-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78" calcext:value-type="float">
            <text:p>57578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VIA CRUCIS (14 ELEMENTOS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80" calcext:value-type="float">
            <text:p>125380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3 BANCOS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68" calcext:value-type="float">
            <text:p>12536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ESA EXPOSITOR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41" calcext:value-type="float">
            <text:p>12594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PAZ (ESCULTURA)</text:p>
          </table:table-cell>
          <table:table-cell office:value-type="string" calcext:value-type="string">
            <text:p>NAVE DE OGIJARES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07" calcext:value-type="float">
            <text:p>64607</text:p>
          </table:table-cell>
          <table:table-cell table:style-name="ce11"/>
          <table:table-cell office:value-type="string" calcext:value-type="string">
            <text:p>LAMPARA DE CRISTAL</text:p>
          </table:table-cell>
          <table:table-cell office:value-type="string" calcext:value-type="string">
            <text:p>FACULTAD DE CIENCIAS. 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99" calcext:value-type="float">
            <text:p>54799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MINERALES (VIDRIERA)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87" calcext:value-type="float">
            <text:p>5478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BALANZA (VIDRIERA)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00" calcext:value-type="float">
            <text:p>54800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DESTILADOR (VIDRIERA)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41" calcext:value-type="float">
            <text:p>6454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67" calcext:value-type="float">
            <text:p>6456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APIDA DE AURELIANO MAESTRE DE SAN JUAN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424.21" calcext:value-type="float">
            <text:p>4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69" calcext:value-type="float">
            <text:p>64569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EMBLEMA DE LA UNIVERSIDAD DE GRANADA (VIDRIERA)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333.34" calcext:value-type="float">
            <text:p>2.333,34</text:p>
          </table:table-cell>
          <table:table-cell table:style-name="ce15" office:value-type="float" office:value="1991.52" calcext:value-type="float">
            <text:p>1.991,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82" calcext:value-type="float">
            <text:p>125782</text:p>
          </table:table-cell>
          <table:table-cell office:value-type="float" office:value="1897" calcext:value-type="float">
            <text:p>1897</text:p>
          </table:table-cell>
          <table:table-cell office:value-type="string" calcext:value-type="string">
            <text:p>LAPIDA DE HOMENAJE A JUAN CREUS MANSO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48" calcext:value-type="float">
            <text:p>63948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ETRATO DEL ARZOBISPO FRANCISCO PEREA Y PORRA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200" calcext:value-type="float">
            <text:p>4.200,00</text:p>
          </table:table-cell>
          <table:table-cell table:style-name="ce15" office:value-type="float" office:value="3028.03" calcext:value-type="float">
            <text:p>3.028,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53" calcext:value-type="float">
            <text:p>125853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PATIO DE LINDARAJA, DE LA ALHAMBR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951" calcext:value-type="float">
            <text:p>6295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PAISAJE URBANO. PUEBLO MOLINA B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 DE ASUNTOS GENERAL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.3" calcext:value-type="float">
            <text:p>180,3</text:p>
          </table:table-cell>
          <table:table-cell office:value-type="float" office:value="121.7" calcext:value-type="float">
            <text:p>121,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47" calcext:value-type="float">
            <text:p>62447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FERNANDO EL CATOLICO ORANTE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0" calcext:value-type="float">
            <text:p>50.000,00</text:p>
          </table:table-cell>
          <table:table-cell table:style-name="ce15" office:value-type="float" office:value="41210.2" calcext:value-type="float">
            <text:p>41.210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97" calcext:value-type="float">
            <text:p>62497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ARCA DE LA SANTA CRUZ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84" calcext:value-type="float">
            <text:p>62484</text:p>
          </table:table-cell>
          <table:table-cell table:style-name="ce11"/>
          <table:table-cell office:value-type="string" calcext:value-type="string">
            <text:p>CRISTO CRUCIFICAD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00" calcext:value-type="float">
            <text:p>24.000,00</text:p>
          </table:table-cell>
          <table:table-cell table:style-name="ce15" office:value-type="float" office:value="20093.42" calcext:value-type="float">
            <text:p>20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1" calcext:value-type="float">
            <text:p>62911</text:p>
          </table:table-cell>
          <table:table-cell table:style-name="ce11"/>
          <table:table-cell office:value-type="string" calcext:value-type="string">
            <text:p>MESA DE TRESILL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9786" calcext:value-type="float">
            <text:p>129786</text:p>
          </table:table-cell>
          <table:table-cell table:style-name="ce11"/>
          <table:table-cell office:value-type="string" calcext:value-type="string">
            <text:p>TAPIZ TERCIOPELO ROJO CON FLECO DOR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45.84" calcext:value-type="float">
            <text:p>1.245,84</text:p>
          </table:table-cell>
          <table:table-cell table:style-name="ce15" office:value-type="float" office:value="1245.84" calcext:value-type="float">
            <text:p>1.245,8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7-06-14" calcext:value-type="date">
            <text:p>14/06/2007</text:p>
          </table:table-cell>
          <table:table-cell table:number-columns-repeated="16373"/>
        </table:table-row>
        <table:table-row table:style-name="ro4">
          <table:table-cell office:value-type="float" office:value="125696" calcext:value-type="float">
            <text:p>12569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ETRATO DE D. LORENZO MORILLAS CUEVA, EXCMO. SR. RECTOR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13" calcext:value-type="float">
            <text:p>62513</text:p>
          </table:table-cell>
          <table:table-cell table:style-name="ce11"/>
          <table:table-cell office:value-type="string" calcext:value-type="string">
            <text:p>SILLON DE LA SOCIEDAD ECONOMICA DE AMIGOS DEL PAI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707.01" calcext:value-type="float">
            <text:p>7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65" calcext:value-type="float">
            <text:p>62765</text:p>
          </table:table-cell>
          <table:table-cell table:style-name="ce11"/>
          <table:table-cell office:value-type="string" calcext:value-type="string">
            <text:p>CONJUNTO 2 SILLONES ISABELINO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58.18" calcext:value-type="float">
            <text:p>1.6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89" calcext:value-type="float">
            <text:p>62689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LA MUERTE DEL PRINCIPE DE VIAN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0" calcext:value-type="float">
            <text:p>90.000,00</text:p>
          </table:table-cell>
          <table:table-cell table:style-name="ce15" office:value-type="float" office:value="84140.13" calcext:value-type="float">
            <text:p>84.140,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11" calcext:value-type="float">
            <text:p>62711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RETRATO DE D. FERMIN GARRIDO QUINTAN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45" calcext:value-type="float">
            <text:p>54145</text:p>
          </table:table-cell>
          <table:table-cell table:style-name="ce11"/>
          <table:table-cell office:value-type="string" calcext:value-type="string">
            <text:p>SILLON FRAILE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93" calcext:value-type="float">
            <text:p>62993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MAZA DE LA UNIVERSIDAD -ESCUDO- (PARA CEREMONIA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0" calcext:value-type="float">
            <text:p>12.000,00</text:p>
          </table:table-cell>
          <table:table-cell table:style-name="ce15" office:value-type="float" office:value="9070.06" calcext:value-type="float">
            <text:p>9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75" calcext:value-type="float">
            <text:p>62975</text:p>
          </table:table-cell>
          <table:table-cell table:style-name="ce11"/>
          <table:table-cell office:value-type="string" calcext:value-type="string">
            <text:p>CUARTERON Nº 3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1" calcext:value-type="float">
            <text:p>63101</text:p>
          </table:table-cell>
          <table:table-cell table:style-name="ce11"/>
          <table:table-cell office:value-type="string" calcext:value-type="string">
            <text:p>MESA DE DESPACH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68" calcext:value-type="float">
            <text:p>62968</text:p>
          </table:table-cell>
          <table:table-cell table:style-name="ce11"/>
          <table:table-cell office:value-type="string" calcext:value-type="string">
            <text:p>RELOJ CON ALEGORIA DE SOBREMESA (COSMOGRAFIC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207.01" calcext:value-type="float">
            <text:p>1.2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0" calcext:value-type="float">
            <text:p>63100</text:p>
          </table:table-cell>
          <table:table-cell table:style-name="ce11"/>
          <table:table-cell office:value-type="string" calcext:value-type="string">
            <text:p>PATENA DEL "AGNUS DEI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68" calcext:value-type="float">
            <text:p>12556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TAC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1730" calcext:value-type="float">
            <text:p>61730</text:p>
          </table:table-cell>
          <table:table-cell table:style-name="ce11"/>
          <table:table-cell office:value-type="string" calcext:value-type="string">
            <text:p>VELADOR "BOULLE" (MESA COSTURER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38" calcext:value-type="float">
            <text:p>62838</text:p>
          </table:table-cell>
          <table:table-cell office:value-type="float" office:value="1927" calcext:value-type="float">
            <text:p>1927</text:p>
          </table:table-cell>
          <table:table-cell office:value-type="string" calcext:value-type="string">
            <text:p>RETRATO DEL PADRE ANDRES MANJON Y MANJON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42" calcext:value-type="float">
            <text:p>62842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PORTADA DEL HOSPITAL DE SANTA CRUZ (TOLEDO)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151.17" calcext:value-type="float">
            <text:p>1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47" calcext:value-type="float">
            <text:p>6284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SCALERA DEL HOSPITAL DE SANTA CRUZ (TOLEDO)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151.17" calcext:value-type="float">
            <text:p>1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41" calcext:value-type="float">
            <text:p>62841</text:p>
          </table:table-cell>
          <table:table-cell office:value-type="float" office:value="1842" calcext:value-type="float">
            <text:p>1842</text:p>
          </table:table-cell>
          <table:table-cell office:value-type="string" calcext:value-type="string">
            <text:p>ESCALERA DEL HOSPITAL DE SANTA CRUZ (TOLEDO)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31.64" calcext:value-type="float">
            <text:p>23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01" calcext:value-type="float">
            <text:p>12560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ORTADA DE LA UNIVERSIDAD LITERARIA (FO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14" calcext:value-type="float">
            <text:p>63114</text:p>
          </table:table-cell>
          <table:table-cell table:style-name="ce11"/>
          <table:table-cell office:value-type="string" calcext:value-type="string">
            <text:p>RETRATO DE JUAN DE LEYVA (OBISPO DE ALMERIA)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15" calcext:value-type="float">
            <text:p>63115</text:p>
          </table:table-cell>
          <table:table-cell table:style-name="ce11"/>
          <table:table-cell office:value-type="string" calcext:value-type="string">
            <text:p>RETRATO DE RAMON CROKE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53840" calcext:value-type="float">
            <text:p>253840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RESTAURACION DE LA OBRA: "ALPHONSI OLEA..." AÑO 174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80.8" calcext:value-type="float">
            <text:p>580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5-03-03" calcext:value-type="date">
            <text:p>03/03/2015</text:p>
          </table:table-cell>
          <table:table-cell table:number-columns-repeated="16373"/>
        </table:table-row>
        <table:table-row table:style-name="ro4">
          <table:table-cell office:value-type="float" office:value="178508" calcext:value-type="float">
            <text:p>178508</text:p>
          </table:table-cell>
          <table:table-cell table:style-name="ce11"/>
          <table:table-cell office:value-type="string" calcext:value-type="string">
            <text:p>ORDEN DE LAS ORACIONES COTIDIANAS(...) CALENDARIO DE ROSHODES FIESTAS Y AYUNOS (...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" calcext:value-type="float">
            <text:p>2.704,00</text:p>
          </table:table-cell>
          <table:table-cell table:style-name="ce15" office:value-type="float" office:value="2704" calcext:value-type="float">
            <text:p>2.704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1-08" calcext:value-type="date">
            <text:p>08/11/2012</text:p>
          </table:table-cell>
          <table:table-cell table:number-columns-repeated="16373"/>
        </table:table-row>
        <table:table-row table:style-name="ro4">
          <table:table-cell office:value-type="float" office:value="175856" calcext:value-type="float">
            <text:p>175856</text:p>
          </table:table-cell>
          <table:table-cell table:style-name="ce11"/>
          <table:table-cell office:value-type="string" calcext:value-type="string">
            <text:p>LIBRO DE ANTONFRANCESCO DONI: "LA ZUCA DEL DONI". VENECIA 1551-1552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360" calcext:value-type="float">
            <text:p>1.360,00</text:p>
          </table:table-cell>
          <table:table-cell table:style-name="ce15" office:value-type="float" office:value="1360" calcext:value-type="float">
            <text:p>1.36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75860" calcext:value-type="float">
            <text:p>175860</text:p>
          </table:table-cell>
          <table:table-cell table:style-name="ce11"/>
          <table:table-cell office:value-type="string" calcext:value-type="string">
            <text:p>LIBRO DE PEDRO BELLON CENOMANO: "BOTANICA. ARBOLES". PARIS 155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304.8" calcext:value-type="float">
            <text:p>3.304,80</text:p>
          </table:table-cell>
          <table:table-cell table:style-name="ce15" office:value-type="float" office:value="3304.8" calcext:value-type="float">
            <text:p>3.304,8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60058" calcext:value-type="float">
            <text:p>160058</text:p>
          </table:table-cell>
          <table:table-cell table:style-name="ce11"/>
          <table:table-cell office:value-type="string" calcext:value-type="string">
            <text:p>LIBRO: HISTORIA DE LAS SOCIEDADES SECRETAS ANTIGUAS (VICENTE DE LA FUENTE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80" calcext:value-type="float">
            <text:p>78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3-21" calcext:value-type="date">
            <text:p>21/03/2011</text:p>
          </table:table-cell>
          <table:table-cell table:number-columns-repeated="16373"/>
        </table:table-row>
        <table:table-row table:style-name="ro4">
          <table:table-cell office:value-type="float" office:value="175858" calcext:value-type="float">
            <text:p>175858</text:p>
          </table:table-cell>
          <table:table-cell table:style-name="ce11"/>
          <table:table-cell office:value-type="string" calcext:value-type="string">
            <text:p>LIBRO DE FRAY LUIS DE ALARCON: "CAMINO DEL CIELO". GRANADA, 155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200" calcext:value-type="float">
            <text:p>3.200,00</text:p>
          </table:table-cell>
          <table:table-cell table:style-name="ce15" office:value-type="float" office:value="3200" calcext:value-type="float">
            <text:p>3.2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27365" calcext:value-type="float">
            <text:p>127365</text:p>
          </table:table-cell>
          <table:table-cell table:style-name="ce11"/>
          <table:table-cell office:value-type="string" calcext:value-type="string">
            <text:p>9.191 IMPRESOS DEL SIGLO XVII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26276" calcext:value-type="float">
            <text:p>5.026.276,00</text:p>
          </table:table-cell>
          <table:table-cell table:style-name="ce15" office:value-type="float" office:value="5026276" calcext:value-type="float">
            <text:p>5.026.27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29860" calcext:value-type="float">
            <text:p>22986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ETRATO DE S.M. EL REY FELIPE VI. OLEO SOBRE LIENZO (SEGUNDO PAG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822" calcext:value-type="float">
            <text:p>3.822,00</text:p>
          </table:table-cell>
          <table:table-cell table:style-name="ce15" office:value-type="float" office:value="3822" calcext:value-type="float">
            <text:p>3.82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5-01-15" calcext:value-type="date">
            <text:p>15/01/2015</text:p>
          </table:table-cell>
          <table:table-cell table:number-columns-repeated="16373"/>
        </table:table-row>
        <table:table-row table:style-name="ro4">
          <table:table-cell office:value-type="float" office:value="64015" calcext:value-type="float">
            <text:p>64015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SAN JUAN EVANGELISTA (RETABLO DE LOS SANTOS  JUANE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6093.42" calcext:value-type="float">
            <text:p>26.093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012" calcext:value-type="float">
            <text:p>64012</text:p>
          </table:table-cell>
          <table:table-cell table:style-name="ce11"/>
          <table:table-cell office:value-type="string" calcext:value-type="string">
            <text:p>RETABLO DE LOS SANTOS JUA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0" calcext:value-type="float">
            <text:p>25.000,00</text:p>
          </table:table-cell>
          <table:table-cell table:style-name="ce15" office:value-type="float" office:value="19140.13" calcext:value-type="float">
            <text:p>19.140,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018" calcext:value-type="float">
            <text:p>64018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SAGRARIO DEL RETABLO DE LOS SANTOS JUA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3535.03" calcext:value-type="float">
            <text:p>3.535,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57" calcext:value-type="float">
            <text:p>54157</text:p>
          </table:table-cell>
          <table:table-cell table:style-name="ce11"/>
          <table:table-cell office:value-type="string" calcext:value-type="string">
            <text:p>TESTAMENTO DE ISABEL LA CATOLIC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" calcext:value-type="float">
            <text:p>15.000,00</text:p>
          </table:table-cell>
          <table:table-cell table:style-name="ce15" office:value-type="float" office:value="12070.06" calcext:value-type="float">
            <text:p>12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62" calcext:value-type="float">
            <text:p>62662</text:p>
          </table:table-cell>
          <table:table-cell table:style-name="ce11"/>
          <table:table-cell office:value-type="string" calcext:value-type="string">
            <text:p>JESUITA LEYENDO UNA CARTA. ALFONSO SALMERON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8046.71" calcext:value-type="float">
            <text:p>28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696" calcext:value-type="float">
            <text:p>63696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SILLON DE DESPACHO ALFONS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804.67" calcext:value-type="float">
            <text:p>8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692" calcext:value-type="float">
            <text:p>63692</text:p>
          </table:table-cell>
          <table:table-cell table:style-name="ce11"/>
          <table:table-cell office:value-type="string" calcext:value-type="string">
            <text:p>MESITA ALFONSINA (CUAD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804.67" calcext:value-type="float">
            <text:p>8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687" calcext:value-type="float">
            <text:p>63687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MESA DE TAMBOR ALFONSI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74" calcext:value-type="float">
            <text:p>12567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"A SOLAS CONTIGO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052" calcext:value-type="float">
            <text:p>62052</text:p>
          </table:table-cell>
          <table:table-cell table:style-name="ce11"/>
          <table:table-cell office:value-type="string" calcext:value-type="string">
            <text:p>CASETON F (GERENC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02" calcext:value-type="float">
            <text:p>125602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VELADOR DE GARR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11" calcext:value-type="float">
            <text:p>63911</text:p>
          </table:table-cell>
          <table:table-cell table:style-name="ce11"/>
          <table:table-cell office:value-type="string" calcext:value-type="string">
            <text:p>RETRATO DE CABALLERO E. OTER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38" calcext:value-type="float">
            <text:p>12563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ASE DE MULETA DE PECHO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88011" calcext:value-type="float">
            <text:p>28801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UADRO 8ª LECCION DE ANATOMIA (PINTURA)</text:p>
          </table:table-cell>
          <table:table-cell office:value-type="string" calcext:value-type="string">
            <text:p>PALACIO DE LA MADRAZA. CENTRO CULTURAL.</text:p>
          </table:table-cell>
          <table:table-cell office:value-type="string" calcext:value-type="string">
            <text:p>CENTRO DE CULTURA CONTEMPORANE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8460" calcext:value-type="float">
            <text:p>8.46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7919" calcext:value-type="float">
            <text:p>7919</text:p>
          </table:table-cell>
          <table:table-cell table:style-name="ce11"/>
          <table:table-cell office:value-type="string" calcext:value-type="string">
            <text:p>3 CUADROS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33.28" calcext:value-type="float">
            <text:p>133,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8-10-03" calcext:value-type="date">
            <text:p>03/10/1988</text:p>
          </table:table-cell>
          <table:table-cell table:number-columns-repeated="16373"/>
        </table:table-row>
        <table:table-row table:style-name="ro4">
          <table:table-cell office:value-type="float" office:value="257569" calcext:value-type="float">
            <text:p>25756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"COLLAGE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EXTENSION UNIVERSITARIA (EDIFICIO Nº7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3899.59" calcext:value-type="float">
            <text:p>3.899,5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6-05-01" calcext:value-type="date">
            <text:p>01/05/2016</text:p>
          </table:table-cell>
          <table:table-cell table:number-columns-repeated="16373"/>
        </table:table-row>
        <table:table-row table:style-name="ro4">
          <table:table-cell office:value-type="float" office:value="83322" calcext:value-type="float">
            <text:p>83322</text:p>
          </table:table-cell>
          <table:table-cell table:style-name="ce11"/>
          <table:table-cell office:value-type="string" calcext:value-type="string">
            <text:p>CUADRO "ALHAMBRA II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TERNACIONALIZACION (EDIFICIO Nº5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27.02" calcext:value-type="float">
            <text:p>1.227,02</text:p>
          </table:table-cell>
          <table:table-cell table:style-name="ce15" office:value-type="float" office:value="1162.73" calcext:value-type="float">
            <text:p>1.162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8-01" calcext:value-type="date">
            <text:p>01/08/2002</text:p>
          </table:table-cell>
          <table:table-cell table:number-columns-repeated="16373"/>
        </table:table-row>
        <table:table-row table:style-name="ro4">
          <table:table-cell office:value-type="float" office:value="125986" calcext:value-type="float">
            <text:p>12598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TECNICA MIXTA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20" calcext:value-type="float">
            <text:p>126020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FUENTE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30000" calcext:value-type="float">
            <text:p>3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56" calcext:value-type="float">
            <text:p>55056</text:p>
          </table:table-cell>
          <table:table-cell table:style-name="ce11"/>
          <table:table-cell office:value-type="string" calcext:value-type="string">
            <text:p>CERES MATTEI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24" calcext:value-type="float">
            <text:p>55024</text:p>
          </table:table-cell>
          <table:table-cell table:style-name="ce11"/>
          <table:table-cell office:value-type="string" calcext:value-type="string">
            <text:p>PUERTAS DEL COLEGIO DE SAN PABL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52.78" calcext:value-type="float">
            <text:p>1.652,78</text:p>
          </table:table-cell>
          <table:table-cell table:style-name="ce15" office:value-type="float" office:value="1115.62" calcext:value-type="float">
            <text:p>1.115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30591" calcext:value-type="float">
            <text:p>23059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RETRATO DE S.M. EL REY FELIPE VI. OLEO SOBRE LIENZO OVALAD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4000" calcext:value-type="float">
            <text:p>4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5-02-05" calcext:value-type="date">
            <text:p>05/02/2015</text:p>
          </table:table-cell>
          <table:table-cell table:number-columns-repeated="16373"/>
        </table:table-row>
        <table:table-row table:style-name="ro4">
          <table:table-cell office:value-type="float" office:value="55096" calcext:value-type="float">
            <text:p>55096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BANCO DEL COR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1622.73" calcext:value-type="float">
            <text:p>1.622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95" calcext:value-type="float">
            <text:p>55095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INMACULADA CONCEPCION (AUTORRELIEVE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0" calcext:value-type="float">
            <text:p>50.000,00</text:p>
          </table:table-cell>
          <table:table-cell table:style-name="ce15" office:value-type="float" office:value="47070.06" calcext:value-type="float">
            <text:p>47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11" calcext:value-type="float">
            <text:p>55011</text:p>
          </table:table-cell>
          <table:table-cell table:style-name="ce11"/>
          <table:table-cell office:value-type="string" calcext:value-type="string">
            <text:p>RELOJ DE SOBREMES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INTERNACIONAL PRIVADO E HISTORIA DEL DERECH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58.18" calcext:value-type="float">
            <text:p>1.1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390" calcext:value-type="float">
            <text:p>53390</text:p>
          </table:table-cell>
          <table:table-cell table:style-name="ce11"/>
          <table:table-cell office:value-type="string" calcext:value-type="string">
            <text:p>RETRATO DE D. FERMIN CAMACHO EVANGELIST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63.64" calcext:value-type="float">
            <text:p>2.163,64</text:p>
          </table:table-cell>
          <table:table-cell table:style-name="ce15" office:value-type="float" office:value="1234.76" calcext:value-type="float">
            <text:p>1.234,76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8-01-23" calcext:value-type="date">
            <text:p>23/01/1998</text:p>
          </table:table-cell>
          <table:table-cell table:number-columns-repeated="16373"/>
        </table:table-row>
        <table:table-row table:style-name="ro4">
          <table:table-cell office:value-type="float" office:value="11101" calcext:value-type="float">
            <text:p>11101</text:p>
          </table:table-cell>
          <table:table-cell table:style-name="ce11"/>
          <table:table-cell office:value-type="string" calcext:value-type="string">
            <text:p>Cuadro al oleo.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81.32" calcext:value-type="float">
            <text:p>781,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9-06-27" calcext:value-type="date">
            <text:p>27/06/1989</text:p>
          </table:table-cell>
          <table:table-cell table:number-columns-repeated="16373"/>
        </table:table-row>
        <table:table-row table:style-name="ro4">
          <table:table-cell office:value-type="float" office:value="17882" calcext:value-type="float">
            <text:p>17882</text:p>
          </table:table-cell>
          <table:table-cell table:style-name="ce11"/>
          <table:table-cell office:value-type="string" calcext:value-type="string">
            <text:p>Retrato del Decan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81.32" calcext:value-type="float">
            <text:p>781,32</text:p>
          </table:table-cell>
          <table:table-cell office:value-type="float" office:value="144.07" calcext:value-type="float">
            <text:p>144,0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1-06-21" calcext:value-type="date">
            <text:p>21/06/1991</text:p>
          </table:table-cell>
          <table:table-cell table:number-columns-repeated="16373"/>
        </table:table-row>
        <table:table-row table:style-name="ro4">
          <table:table-cell office:value-type="float" office:value="55013" calcext:value-type="float">
            <text:p>55013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ATURALEZA MUERTA (GRABADO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DERECHO MERCANTIL Y DERECHO ROMAN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53" calcext:value-type="float">
            <text:p>54853</text:p>
          </table:table-cell>
          <table:table-cell table:style-name="ce11"/>
          <table:table-cell office:value-type="string" calcext:value-type="string">
            <text:p>SANTA RUFIN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37" calcext:value-type="float">
            <text:p>54837</text:p>
          </table:table-cell>
          <table:table-cell table:style-name="ce11"/>
          <table:table-cell office:value-type="string" calcext:value-type="string">
            <text:p>MOLDURA DEL CUADRO DE SAN JUAN DE DIO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56" calcext:value-type="float">
            <text:p>54856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SAN BARTOLOME (GRABADO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.76" calcext:value-type="float">
            <text:p>450,76</text:p>
          </table:table-cell>
          <table:table-cell office:value-type="float" office:value="304.26" calcext:value-type="float">
            <text:p>304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575" calcext:value-type="float">
            <text:p>54575</text:p>
          </table:table-cell>
          <table:table-cell table:style-name="ce11"/>
          <table:table-cell office:value-type="string" calcext:value-type="string">
            <text:p>2 CANDELABRO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653.5" calcext:value-type="float">
            <text:p>1.653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554" calcext:value-type="float">
            <text:p>54554</text:p>
          </table:table-cell>
          <table:table-cell table:style-name="ce11"/>
          <table:table-cell office:value-type="string" calcext:value-type="string">
            <text:p>LA ADORACION DE LOS REYES MAGOS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108.6" calcext:value-type="float">
            <text:p>5.108,60</text:p>
          </table:table-cell>
          <table:table-cell table:style-name="ce15" office:value-type="float" office:value="3448.3" calcext:value-type="float">
            <text:p>3.448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83" calcext:value-type="float">
            <text:p>54883</text:p>
          </table:table-cell>
          <table:table-cell table:style-name="ce11"/>
          <table:table-cell office:value-type="string" calcext:value-type="string">
            <text:p>LAPIDA ROMANA DE PUBLIO GABINIO FIRMAN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1622.73" calcext:value-type="float">
            <text:p>1.622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86" calcext:value-type="float">
            <text:p>54886</text:p>
          </table:table-cell>
          <table:table-cell table:style-name="ce11"/>
          <table:table-cell office:value-type="string" calcext:value-type="string">
            <text:p>UNGÜENTARIO ROMANO (PEQUEÑO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.76" calcext:value-type="float">
            <text:p>450,76</text:p>
          </table:table-cell>
          <table:table-cell office:value-type="float" office:value="304.26" calcext:value-type="float">
            <text:p>304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22" calcext:value-type="float">
            <text:p>55022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BUSTO DEL PADRE FRANCISCO SUAREZ EN EL PATI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73" calcext:value-type="float">
            <text:p>54973</text:p>
          </table:table-cell>
          <table:table-cell table:style-name="ce11"/>
          <table:table-cell office:value-type="string" calcext:value-type="string">
            <text:p>PASAJE DE LA VIDA DE UN SANTO AGUSTIN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72" calcext:value-type="float">
            <text:p>54972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LA NEGACION DE SAN PEDR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7.71" calcext:value-type="float">
            <text:p>10.517,71</text:p>
          </table:table-cell>
          <table:table-cell table:style-name="ce15" office:value-type="float" office:value="7099.46" calcext:value-type="float">
            <text:p>7.099,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77017" calcext:value-type="float">
            <text:p>77017</text:p>
          </table:table-cell>
          <table:table-cell table:style-name="ce11"/>
          <table:table-cell office:value-type="string" calcext:value-type="string">
            <text:p>RETRATO AL OLEO DEL ILMO. SR. D. GUILLERMO GARCIA-VALDECASAS PAEZ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4" calcext:value-type="float">
            <text:p>2.404,04</text:p>
          </table:table-cell>
          <table:table-cell table:style-name="ce15" office:value-type="float" office:value="2121.65" calcext:value-type="float">
            <text:p>2.121,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1-23" calcext:value-type="date">
            <text:p>23/01/2002</text:p>
          </table:table-cell>
          <table:table-cell table:number-columns-repeated="16373"/>
        </table:table-row>
        <table:table-row table:style-name="ro4">
          <table:table-cell office:value-type="float" office:value="183911" calcext:value-type="float">
            <text:p>1839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ETRATO AL OLEO DE D. JUAN LOPEZ MARTINEZ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4000" calcext:value-type="float">
            <text:p>4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3-02-01" calcext:value-type="date">
            <text:p>01/02/2013</text:p>
          </table:table-cell>
          <table:table-cell table:number-columns-repeated="16373"/>
        </table:table-row>
        <table:table-row table:style-name="ro4">
          <table:table-cell office:value-type="float" office:value="54814" calcext:value-type="float">
            <text:p>54814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RETRATO DE JUAN NEPOMUCENO TORRES YAÑEZ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16" calcext:value-type="float">
            <text:p>55016</text:p>
          </table:table-cell>
          <table:table-cell table:style-name="ce11"/>
          <table:table-cell office:value-type="string" calcext:value-type="string">
            <text:p>RETRATO DE CRISTOBAL DE CASTILLA Y ZAMOR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FILOSOFIA DEL DERECHO, MORAL Y POLITIC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25" calcext:value-type="float">
            <text:p>54425</text:p>
          </table:table-cell>
          <table:table-cell table:style-name="ce11"/>
          <table:table-cell office:value-type="string" calcext:value-type="string">
            <text:p>LAMPARA DE TECHO (ARAÑA DE CRISTAL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11" calcext:value-type="float">
            <text:p>54411</text:p>
          </table:table-cell>
          <table:table-cell table:style-name="ce11"/>
          <table:table-cell office:value-type="string" calcext:value-type="string">
            <text:p>EUROPA EN LA SEGUNDA MITAD DEL S. X (MAP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332.8" calcext:value-type="float">
            <text:p>332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29" calcext:value-type="float">
            <text:p>53629</text:p>
          </table:table-cell>
          <table:table-cell table:style-name="ce11"/>
          <table:table-cell office:value-type="string" calcext:value-type="string">
            <text:p>2 POLTRONAS ISABELINA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16" calcext:value-type="float">
            <text:p>53616</text:p>
          </table:table-cell>
          <table:table-cell table:style-name="ce11"/>
          <table:table-cell office:value-type="string" calcext:value-type="string">
            <text:p>SILLA AZUL DE RESPALDO ALT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53" calcext:value-type="float">
            <text:p>54253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CONSOLA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207.01" calcext:value-type="float">
            <text:p>1.2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70" calcext:value-type="float">
            <text:p>125970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4 SILLONES FERNANDINO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415" calcext:value-type="float">
            <text:p>54415</text:p>
          </table:table-cell>
          <table:table-cell table:style-name="ce11"/>
          <table:table-cell office:value-type="string" calcext:value-type="string">
            <text:p>13 SILLONES ISABELINO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10" calcext:value-type="float">
            <text:p>3.510,00</text:p>
          </table:table-cell>
          <table:table-cell table:style-name="ce15" office:value-type="float" office:value="3217.01" calcext:value-type="float">
            <text:p>3.21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18" calcext:value-type="float">
            <text:p>54418</text:p>
          </table:table-cell>
          <table:table-cell table:style-name="ce11"/>
          <table:table-cell office:value-type="string" calcext:value-type="string">
            <text:p>SILLON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06" calcext:value-type="float">
            <text:p>55106</text:p>
          </table:table-cell>
          <table:table-cell table:style-name="ce11"/>
          <table:table-cell office:value-type="string" calcext:value-type="string">
            <text:p>ARQUIBANCO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30" calcext:value-type="float">
            <text:p>12593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33" calcext:value-type="float">
            <text:p>12593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37" calcext:value-type="float">
            <text:p>12593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38" calcext:value-type="float">
            <text:p>125338</text:p>
          </table:table-cell>
          <table:table-cell table:style-name="ce11"/>
          <table:table-cell office:value-type="string" calcext:value-type="string">
            <text:p>RETRATO DEL REY ALFONSO XII  (PINTUR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68645" calcext:value-type="float">
            <text:p>16864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ETRATO AL OLEO DEL PROF. D. JORGE RIEZU MARTÍNEZ</text:p>
          </table:table-cell>
          <table:table-cell office:value-type="string" calcext:value-type="string">
            <text:p>EDIFICIO SAN JERONIMO.FACULTAD DE RELACIONES LABORALES Y RECURSOS HUMANOS</text:p>
          </table:table-cell>
          <table:table-cell office:value-type="string" calcext:value-type="string">
            <text:p>FACULTAD DE RELACIONES LABORALES Y RECURSOS HUMAN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50" calcext:value-type="float">
            <text:p>2.750,00</text:p>
          </table:table-cell>
          <table:table-cell table:style-name="ce15" office:value-type="float" office:value="2750" calcext:value-type="float">
            <text:p>2.75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1-12-19" calcext:value-type="date">
            <text:p>19/12/2011</text:p>
          </table:table-cell>
          <table:table-cell table:number-columns-repeated="16373"/>
        </table:table-row>
        <table:table-row table:style-name="ro4">
          <table:table-cell office:value-type="float" office:value="55950" calcext:value-type="float">
            <text:p>5595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PAISAJE NOCTURNO (GRABADO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954" calcext:value-type="float">
            <text:p>55954</text:p>
          </table:table-cell>
          <table:table-cell table:style-name="ce11"/>
          <table:table-cell office:value-type="string" calcext:value-type="string">
            <text:p>SOFA DE MARQUETERIA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84" calcext:value-type="float">
            <text:p>12538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OSAICO VIDRIADO CON LA INICIAL DE ISABEL LA CATOLICA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74" calcext:value-type="float">
            <text:p>55874</text:p>
          </table:table-cell>
          <table:table-cell table:style-name="ce11"/>
          <table:table-cell office:value-type="string" calcext:value-type="string">
            <text:p>MUEBLE CANTERANO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57" calcext:value-type="float">
            <text:p>12535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SILLON FRAILERO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27" calcext:value-type="float">
            <text:p>12532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UENTE DEL DESNUDO (PINTURA)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0" calcext:value-type="float">
            <text:p>18.000,00</text:p>
          </table:table-cell>
          <table:table-cell table:style-name="ce15" office:value-type="float" office:value="18000" calcext:value-type="float">
            <text:p>18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40" calcext:value-type="float">
            <text:p>6404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ALLE MARROQUI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12756" calcext:value-type="float">
            <text:p>112756</text:p>
          </table:table-cell>
          <table:table-cell table:style-name="ce11"/>
          <table:table-cell office:value-type="string" calcext:value-type="string">
            <text:p>GRABADO ANTIGUO ORIGINAL  "JARDIN DEL GENERALIFE EN GRANADA"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DIRECCION-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20" calcext:value-type="float">
            <text:p>22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5-05-13" calcext:value-type="date">
            <text:p>13/05/2005</text:p>
          </table:table-cell>
          <table:table-cell table:number-columns-repeated="16373"/>
        </table:table-row>
        <table:table-row table:style-name="ro4">
          <table:table-cell office:value-type="float" office:value="144495" calcext:value-type="float">
            <text:p>144495</text:p>
          </table:table-cell>
          <table:table-cell table:style-name="ce11"/>
          <table:table-cell office:value-type="string" calcext:value-type="string">
            <text:p>CUADRO: "EMISARIOS DE NOURA BENNAJAH"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95.03" calcext:value-type="float">
            <text:p>595,03</text:p>
          </table:table-cell>
          <table:table-cell office:value-type="float" office:value="595.03" calcext:value-type="float">
            <text:p>595,0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9-03-04" calcext:value-type="date">
            <text:p>04/03/2009</text:p>
          </table:table-cell>
          <table:table-cell table:number-columns-repeated="16373"/>
        </table:table-row>
        <table:table-row table:style-name="ro4">
          <table:table-cell office:value-type="float" office:value="278506" calcext:value-type="float">
            <text:p>278506</text:p>
          </table:table-cell>
          <table:table-cell table:style-name="ce11"/>
          <table:table-cell office:value-type="string" calcext:value-type="string">
            <text:p>Colaboracion restauración libro 12 de Actas de Claustro de la UGR (Fecha 1743/11/15 -1767/05/02) - SIGNATURA : ES AUG A 104 PRINCIPAL CAJA 01420/002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735.39" calcext:value-type="float">
            <text:p>735,3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8-12-18" calcext:value-type="date">
            <text:p>18/12/2018</text:p>
          </table:table-cell>
          <table:table-cell table:number-columns-repeated="16373"/>
        </table:table-row>
        <table:table-row table:style-name="ro4">
          <table:table-cell office:value-type="float" office:value="82988" calcext:value-type="float">
            <text:p>82988</text:p>
          </table:table-cell>
          <table:table-cell table:style-name="ce11"/>
          <table:table-cell office:value-type="string" calcext:value-type="string">
            <text:p>RESTAURACION LIBRO DE ACTOS (1578-1703) - SIGNATURA: ES AUG 01031/001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46.81" calcext:value-type="float">
            <text:p>746,81</text:p>
          </table:table-cell>
          <table:table-cell office:value-type="float" office:value="695.4" calcext:value-type="float">
            <text:p>695,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9-07-24" calcext:value-type="date">
            <text:p>24/07/2019</text:p>
          </table:table-cell>
          <table:table-cell table:number-columns-repeated="16373"/>
        </table:table-row>
        <table:table-row table:style-name="ro4">
          <table:table-cell office:value-type="float" office:value="290519" calcext:value-type="float">
            <text:p>290519</text:p>
          </table:table-cell>
          <table:table-cell table:style-name="ce11"/>
          <table:table-cell office:value-type="string" calcext:value-type="string">
            <text:p>INTERVENCION Y RESTAURACION DE LIBRO DE ACTOS  QUE INCLUYE EL Nº3, 4 Y 5 FECHAS EXTREMAS 21/05/1660 - 09/02/1692 SIGNATURA: ES AUG CAJA 01428/010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1.46" calcext:value-type="float">
            <text:p>2.401,46</text:p>
          </table:table-cell>
          <table:table-cell table:style-name="ce15" office:value-type="float" office:value="2292.5" calcext:value-type="float">
            <text:p>2.292,5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0-09-25" calcext:value-type="date">
            <text:p>25/09/2020</text:p>
          </table:table-cell>
          <table:table-cell table:number-columns-repeated="16373"/>
        </table:table-row>
        <table:table-row table:style-name="ro4">
          <table:table-cell office:value-type="float" office:value="165266" calcext:value-type="float">
            <text:p>165266</text:p>
          </table:table-cell>
          <table:table-cell table:style-name="ce11"/>
          <table:table-cell office:value-type="string" calcext:value-type="string">
            <text:p>RESTAURACION LIBRO 3º DE ACTAS DE CLAUSTRO DE LA UNIVERSIDAD DE GRANADA, 1600 -1612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940" calcext:value-type="float">
            <text:p>2.940,00</text:p>
          </table:table-cell>
          <table:table-cell table:style-name="ce15" office:value-type="float" office:value="2279.35" calcext:value-type="float">
            <text:p>2.279,3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0-07" calcext:value-type="date">
            <text:p>07/10/2011</text:p>
          </table:table-cell>
          <table:table-cell table:number-columns-repeated="16373"/>
        </table:table-row>
        <table:table-row table:style-name="ro4">
          <table:table-cell office:value-type="float" office:value="312021" calcext:value-type="float">
            <text:p>312021</text:p>
          </table:table-cell>
          <table:table-cell table:style-name="ce11"/>
          <table:table-cell office:value-type="string" calcext:value-type="string">
            <text:p>RESTAURACION DEL LIBRO DE ACTAS DE CLAUSTRO Nº 21 (18/10/1830-14/03/1833) (1.680 €) Signatura: ES AUG PRINCIPAL 07340/002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746.01" calcext:value-type="float">
            <text:p>1.746,01</text:p>
          </table:table-cell>
          <table:table-cell table:style-name="ce15" office:value-type="float" office:value="1741.7" calcext:value-type="float">
            <text:p>1.741,7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2-11-17" calcext:value-type="date">
            <text:p>17/11/2022</text:p>
          </table:table-cell>
          <table:table-cell table:number-columns-repeated="16373"/>
        </table:table-row>
        <table:table-row table:style-name="ro4">
          <table:table-cell office:value-type="float" office:value="63769" calcext:value-type="float">
            <text:p>63769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4 SILLONES ALFONSINOS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VICERRECTORADO DE EXTENSION UNIVERSITAR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804.67" calcext:value-type="float">
            <text:p>8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777" calcext:value-type="float">
            <text:p>63777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SOFA ALFONSINO</text:p>
          </table:table-cell>
          <table:table-cell office:value-type="string" calcext:value-type="string">
            <text:p>NAVE DE OGIJARES</text:p>
          </table:table-cell>
          <table:table-cell office:value-type="string" calcext:value-type="string">
            <text:p>VICERRECTORADO DE EXTENSION UNIVERSITAR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76473" calcext:value-type="float">
            <text:p>76473</text:p>
          </table:table-cell>
          <table:table-cell table:style-name="ce11"/>
          <table:table-cell office:value-type="string" calcext:value-type="string">
            <text:p>PENDULO DE FOUCAULT ESFÉRICO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136" calcext:value-type="float">
            <text:p>11.136,00</text:p>
          </table:table-cell>
          <table:table-cell table:style-name="ce15" office:value-type="float" office:value="10153.59" calcext:value-type="float">
            <text:p>10.153,5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2-02-13" calcext:value-type="date">
            <text:p>13/02/2002</text:p>
          </table:table-cell>
          <table:table-cell table:number-columns-repeated="16373"/>
        </table:table-row>
        <table:table-row table:style-name="ro4">
          <table:table-cell office:value-type="float" office:value="99870" calcext:value-type="float">
            <text:p>99870</text:p>
          </table:table-cell>
          <table:table-cell table:style-name="ce11"/>
          <table:table-cell office:value-type="string" calcext:value-type="string">
            <text:p>REALIZACION EN BRONCE DE "CINTA DE MOBIUS"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 (MATEMATICAS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56" calcext:value-type="float">
            <text:p>1.856,00</text:p>
          </table:table-cell>
          <table:table-cell table:style-name="ce15" office:value-type="float" office:value="1856" calcext:value-type="float">
            <text:p>1.856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11-19" calcext:value-type="date">
            <text:p>19/11/2003</text:p>
          </table:table-cell>
          <table:table-cell table:number-columns-repeated="16373"/>
        </table:table-row>
        <table:table-row table:style-name="ro4">
          <table:table-cell office:value-type="float" office:value="125419" calcext:value-type="float">
            <text:p>12541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LHAMBRA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17" calcext:value-type="float">
            <text:p>64617</text:p>
          </table:table-cell>
          <table:table-cell table:style-name="ce11"/>
          <table:table-cell office:value-type="string" calcext:value-type="string">
            <text:p>2 SILLAS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18" calcext:value-type="float">
            <text:p>12541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AISAJE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90" calcext:value-type="float">
            <text:p>690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610" calcext:value-type="float">
            <text:p>64610</text:p>
          </table:table-cell>
          <table:table-cell table:style-name="ce11"/>
          <table:table-cell office:value-type="string" calcext:value-type="string">
            <text:p>CAMPANILLA DE MESA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21.21" calcext:value-type="float">
            <text:p>721,21</text:p>
          </table:table-cell>
          <table:table-cell office:value-type="float" office:value="486.82" calcext:value-type="float">
            <text:p>486,8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6254" calcext:value-type="float">
            <text:p>6625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TORSO FEMENINO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34" calcext:value-type="float">
            <text:p>64634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RETRATO DE D. RAMON ROMAN ROLDAN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37" calcext:value-type="float">
            <text:p>6463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RETRATO DE D. GONZALO GALLAS NOVAS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2877" calcext:value-type="float">
            <text:p>12287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RETRATO  AL OLEO SOBRE LIENZO DE D. ERNESTO HONTORIA GARCIA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12-05" calcext:value-type="date">
            <text:p>05/12/2006</text:p>
          </table:table-cell>
          <table:table-cell table:number-columns-repeated="16373"/>
        </table:table-row>
        <table:table-row table:style-name="ro4">
          <table:table-cell office:value-type="float" office:value="264618" calcext:value-type="float">
            <text:p>26461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TRATO ACADEMICO DEL ILMO. SR. DECANO D. FRANCISCO MANJON POZAS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10" calcext:value-type="float">
            <text:p>1.210,00</text:p>
          </table:table-cell>
          <table:table-cell table:style-name="ce15" office:value-type="float" office:value="1210" calcext:value-type="float">
            <text:p>1.2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17-05-22" calcext:value-type="date">
            <text:p>22/05/2017</text:p>
          </table:table-cell>
          <table:table-cell table:number-columns-repeated="16373"/>
        </table:table-row>
        <table:table-row table:style-name="ro4">
          <table:table-cell office:value-type="float" office:value="166860" calcext:value-type="float">
            <text:p>166860</text:p>
          </table:table-cell>
          <table:table-cell table:style-name="ce11"/>
          <table:table-cell office:value-type="string" calcext:value-type="string">
            <text:p>APOCALIPSIS DURERO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1-01" calcext:value-type="date">
            <text:p>01/11/2011</text:p>
          </table:table-cell>
          <table:table-cell table:number-columns-repeated="16373"/>
        </table:table-row>
        <table:table-row table:style-name="ro4">
          <table:table-cell office:value-type="float" office:value="55236" calcext:value-type="float">
            <text:p>55236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MERCADO DE VALENCIA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80286" calcext:value-type="float">
            <text:p>180286</text:p>
          </table:table-cell>
          <table:table-cell table:style-name="ce11"/>
          <table:table-cell office:value-type="string" calcext:value-type="string">
            <text:p>RESTAURACION DE LA OBRA "BULLA ERECTIONIS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71.9" calcext:value-type="float">
            <text:p>471,9</text:p>
          </table:table-cell>
          <table:table-cell office:value-type="float" office:value="376.93" calcext:value-type="float">
            <text:p>376,9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2-10" calcext:value-type="date">
            <text:p>10/12/2012</text:p>
          </table:table-cell>
          <table:table-cell table:number-columns-repeated="16373"/>
        </table:table-row>
        <table:table-row table:style-name="ro4">
          <table:table-cell office:value-type="float" office:value="159443" calcext:value-type="float">
            <text:p>159443</text:p>
          </table:table-cell>
          <table:table-cell table:style-name="ce11"/>
          <table:table-cell office:value-type="string" calcext:value-type="string">
            <text:p>RESTAURACION DE OBRAS: A-1-39 ORDENANZAS DE LOS MUY ILUSTRES(....). 1672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66.4" calcext:value-type="float">
            <text:p>566,4</text:p>
          </table:table-cell>
          <table:table-cell office:value-type="float" office:value="430.94" calcext:value-type="float">
            <text:p>430,9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1-17" calcext:value-type="date">
            <text:p>17/01/2011</text:p>
          </table:table-cell>
          <table:table-cell table:number-columns-repeated="16373"/>
        </table:table-row>
        <table:table-row table:style-name="ro4">
          <table:table-cell office:value-type="float" office:value="159894" calcext:value-type="float">
            <text:p>159894</text:p>
          </table:table-cell>
          <table:table-cell table:style-name="ce11"/>
          <table:table-cell office:value-type="string" calcext:value-type="string">
            <text:p>RESTAURACION LIBRO: A-1-45 ORDENANZAS DE LOS MUY ILUSTRES(...), 1672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416" calcext:value-type="float">
            <text:p>1.416,00</text:p>
          </table:table-cell>
          <table:table-cell table:style-name="ce15" office:value-type="float" office:value="1082.37" calcext:value-type="float">
            <text:p>1.082,3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3-22" calcext:value-type="date">
            <text:p>22/03/2011</text:p>
          </table:table-cell>
          <table:table-cell table:number-columns-repeated="16373"/>
        </table:table-row>
        <table:table-row table:style-name="ro4">
          <table:table-cell office:value-type="float" office:value="14641" calcext:value-type="float">
            <text:p>14641</text:p>
          </table:table-cell>
          <table:table-cell table:style-name="ce11"/>
          <table:table-cell office:value-type="string" calcext:value-type="string">
            <text:p>CUADRO PINTADO SOBRE LIENZO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63.64" calcext:value-type="float">
            <text:p>2.163,64</text:p>
          </table:table-cell>
          <table:table-cell office:value-type="float" office:value="263.59" calcext:value-type="float">
            <text:p>263,5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0-05-05" calcext:value-type="date">
            <text:p>05/05/1990</text:p>
          </table:table-cell>
          <table:table-cell table:number-columns-repeated="16373"/>
        </table:table-row>
        <table:table-row table:style-name="ro4">
          <table:table-cell office:value-type="float" office:value="55203" calcext:value-type="float">
            <text:p>55203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VISTA DE PANCORBO (LITOGRAFI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67066" calcext:value-type="float">
            <text:p>167066</text:p>
          </table:table-cell>
          <table:table-cell table:style-name="ce11"/>
          <table:table-cell office:value-type="string" calcext:value-type="string">
            <text:p>RETRATO AL OLEO DE DÑA. CANDIDA MARTINEZ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14" calcext:value-type="float">
            <text:p>2.714,00</text:p>
          </table:table-cell>
          <table:table-cell table:style-name="ce15" office:value-type="float" office:value="2714" calcext:value-type="float">
            <text:p>2.71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1-11-23" calcext:value-type="date">
            <text:p>23/11/2011</text:p>
          </table:table-cell>
          <table:table-cell table:number-columns-repeated="16373"/>
        </table:table-row>
        <table:table-row table:style-name="ro4">
          <table:table-cell office:value-type="float" office:value="125547" calcext:value-type="float">
            <text:p>125547</text:p>
          </table:table-cell>
          <table:table-cell table:style-name="ce11"/>
          <table:table-cell office:value-type="string" calcext:value-type="string">
            <text:p>CARTA MARINA NAVEGATORIA PORTUGALLEN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04" calcext:value-type="float">
            <text:p>55804</text:p>
          </table:table-cell>
          <table:table-cell table:style-name="ce11"/>
          <table:table-cell office:value-type="string" calcext:value-type="string">
            <text:p>SAN JERONIMO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ESTUDIOS SEMITIC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76" calcext:value-type="float">
            <text:p>12597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MPOSICION (PINTURA)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21354" calcext:value-type="float">
            <text:p>32135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RETRATO OLEO DECANO D.RAFAEL ARTURO CANO GUERVÓS DE LA FACULTAD DE CIENCIAS ECONOMICAS Y EMPRESARIALES DE LA UGR 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368.93" calcext:value-type="float">
            <text:p>7.368,93</text:p>
          </table:table-cell>
          <table:table-cell table:style-name="ce15" office:value-type="float" office:value="7368.93" calcext:value-type="float">
            <text:p>7.368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3-11-13" calcext:value-type="date">
            <text:p>13/11/2023</text:p>
          </table:table-cell>
          <table:table-cell table:number-columns-repeated="16373"/>
        </table:table-row>
        <table:table-row table:style-name="ro4">
          <table:table-cell office:value-type="float" office:value="125406" calcext:value-type="float">
            <text:p>125406</text:p>
          </table:table-cell>
          <table:table-cell table:style-name="ce11"/>
          <table:table-cell office:value-type="string" calcext:value-type="string">
            <text:p>MESA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00" calcext:value-type="float">
            <text:p>12550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E BAÑO EN LA LUNA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99" calcext:value-type="float">
            <text:p>125499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OMO LAS DE ANTE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04" calcext:value-type="float">
            <text:p>12550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A COLMENA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09" calcext:value-type="float">
            <text:p>1255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ISAJE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2" calcext:value-type="float">
            <text:p>12546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3645" calcext:value-type="float">
            <text:p>5364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ILENCIO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391.4" calcext:value-type="float">
            <text:p>3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19315" calcext:value-type="float">
            <text:p>11931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RETRATO DE S.S.M.M. LOS REYES DE ESPAÑ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5-02" calcext:value-type="date">
            <text:p>02/05/2006</text:p>
          </table:table-cell>
          <table:table-cell table:number-columns-repeated="16373"/>
        </table:table-row>
        <table:table-row table:style-name="ro4">
          <table:table-cell office:value-type="float" office:value="125506" calcext:value-type="float">
            <text:p>125506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VIOLETA (DIBUJ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91" calcext:value-type="float">
            <text:p>12549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PAISAJE URBAN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" calcext:value-type="float">
            <text:p>540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47808" calcext:value-type="float">
            <text:p>247808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RETRATO DE S.M. EL REY FELIPE VI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5-07-21" calcext:value-type="date">
            <text:p>21/07/2015</text:p>
          </table:table-cell>
          <table:table-cell table:number-columns-repeated="16373"/>
        </table:table-row>
        <table:table-row table:style-name="ro4">
          <table:table-cell office:value-type="float" office:value="54433" calcext:value-type="float">
            <text:p>54433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"CASA DE VECINDAD (LAS PALOMAS)"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" calcext:value-type="float">
            <text:p>10.000,00</text:p>
          </table:table-cell>
          <table:table-cell table:style-name="ce15" office:value-type="float" office:value="9121.02" calcext:value-type="float">
            <text:p>9.121,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24" calcext:value-type="float">
            <text:p>125524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CAJONER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5" calcext:value-type="float">
            <text:p>12546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BOTICA ALPUJARREÑ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335" calcext:value-type="float">
            <text:p>305335</text:p>
          </table:table-cell>
          <table:table-cell table:style-name="ce11"/>
          <table:table-cell office:value-type="string" calcext:value-type="string">
            <text:p>MESA DE CENTRO DE MADERA DE PINO TALLA CON TAPA DE MARMOL BLANCO, S. XI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8676" calcext:value-type="float">
            <text:p>8.67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5" calcext:value-type="float">
            <text:p>305415</text:p>
          </table:table-cell>
          <table:table-cell table:style-name="ce11"/>
          <table:table-cell office:value-type="string" calcext:value-type="string">
            <text:p>3 BOTES DE FARMACIA DE PORCELANA- S.XIX. FALTA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2" calcext:value-type="float">
            <text:p>305412</text:p>
          </table:table-cell>
          <table:table-cell table:style-name="ce11"/>
          <table:table-cell office:value-type="string" calcext:value-type="string">
            <text:p>55 FRASCOS DE CRISTAL CON DIFERENTES PRODUCTOS Y SUS ETIQUETAS, (LATERALES OJO DEL BOTICARIO). S.XI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5784" calcext:value-type="float">
            <text:p>5.78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332" calcext:value-type="float">
            <text:p>305332</text:p>
          </table:table-cell>
          <table:table-cell table:style-name="ce11"/>
          <table:table-cell office:value-type="string" calcext:value-type="string">
            <text:p>ARMARIOS, VITRINAS Y ESTANTES DE FARMACIA DE MADERA DE PINO TALLA EN ESTILO NEOGOTICO (S.XIX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00" calcext:value-type="float">
            <text:p>100.000,00</text:p>
          </table:table-cell>
          <table:table-cell table:style-name="ce15" office:value-type="float" office:value="96400" calcext:value-type="float">
            <text:p>96.4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09" calcext:value-type="float">
            <text:p>305409</text:p>
          </table:table-cell>
          <table:table-cell table:style-name="ce11"/>
          <table:table-cell office:value-type="string" calcext:value-type="string">
            <text:p>CAJA FUERTE DE DOBLE HOJA CON TIRADORES DE BRONCE AÑOS 3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892" calcext:value-type="float">
            <text:p>2.89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457" calcext:value-type="float">
            <text:p>12545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MAPOLA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766" calcext:value-type="float">
            <text:p>5476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BUSTO DE CARLOS RODRIGUEZ LOPEZ-NEYRA Y GORGOT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25" calcext:value-type="float">
            <text:p>125325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MESA DE JUNTAS -12 MODULOS-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1586" calcext:value-type="float">
            <text:p>61586</text:p>
          </table:table-cell>
          <table:table-cell table:style-name="ce11"/>
          <table:table-cell office:value-type="string" calcext:value-type="string">
            <text:p>ARMARIO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22" calcext:value-type="float">
            <text:p>125322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12 SILLAS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240" calcext:value-type="float">
            <text:p>3.240,00</text:p>
          </table:table-cell>
          <table:table-cell table:style-name="ce15" office:value-type="float" office:value="3240" calcext:value-type="float">
            <text:p>3.2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18" calcext:value-type="float">
            <text:p>125318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MESA DE ESTRADO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35797" calcext:value-type="float">
            <text:p>13579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OTOGRAFIA DEL DIRECTOR DEL DPTO. D. ANTONIO CHICHARRO CHAMORRO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LINGÜISTICA GENERAL Y TEORIA DE LA LITERATUR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8-05-07" calcext:value-type="date">
            <text:p>07/05/2008</text:p>
          </table:table-cell>
          <table:table-cell table:number-columns-repeated="16373"/>
        </table:table-row>
        <table:table-row table:style-name="ro4">
          <table:table-cell office:value-type="float" office:value="135900" calcext:value-type="float">
            <text:p>1359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OTOGRAFIA DEL DIRECTOR DEL DPTO. D. ANTONIO SANCHEZ-TRIGUEROS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LINGÜISTICA GENERAL Y TEORIA DE LA LITERATUR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8-05-07" calcext:value-type="date">
            <text:p>07/05/2008</text:p>
          </table:table-cell>
          <table:table-cell table:number-columns-repeated="16373"/>
        </table:table-row>
        <table:table-row table:style-name="ro4">
          <table:table-cell office:value-type="float" office:value="54923" calcext:value-type="float">
            <text:p>5492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LANTA Y VENTANA DE LA SALA DE LA JUSTICIA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41" calcext:value-type="float">
            <text:p>5584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S ARQUITECTONICOS DEL TEMPLETE DE LOS LEONES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27" calcext:value-type="float">
            <text:p>5582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S DEL PATIO DE LOS LEONES (ALHAMBRA)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64" calcext:value-type="float">
            <text:p>125764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MEDIDA DE LOS ARCOS DIURNOS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8312" calcext:value-type="float">
            <text:p>128312</text:p>
          </table:table-cell>
          <table:table-cell table:style-name="ce11"/>
          <table:table-cell office:value-type="string" calcext:value-type="string">
            <text:p>ADQUISICION DE MANTON DE MANILA DE SEGUNDA MANO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RESIDENCI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4000" calcext:value-type="float">
            <text:p>4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7-07-31" calcext:value-type="date">
            <text:p>31/07/2007</text:p>
          </table:table-cell>
          <table:table-cell table:number-columns-repeated="16373"/>
        </table:table-row>
        <table:table-row table:style-name="ro4">
          <table:table-cell office:value-type="float" office:value="154494" calcext:value-type="float">
            <text:p>154494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FUENTE CON MOTOR (EMBALSE OCTOGONAL)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27.57" calcext:value-type="float">
            <text:p>2.427,57</text:p>
          </table:table-cell>
          <table:table-cell table:style-name="ce15" office:value-type="float" office:value="2427.57" calcext:value-type="float">
            <text:p>2.427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10-06-10" calcext:value-type="date">
            <text:p>10/06/2010</text:p>
          </table:table-cell>
          <table:table-cell table:number-columns-repeated="16373"/>
        </table:table-row>
        <table:table-row table:style-name="ro4">
          <table:table-cell office:value-type="float" office:value="104825" calcext:value-type="float">
            <text:p>104825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04833" calcext:value-type="float">
            <text:p>10483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25706" calcext:value-type="float">
            <text:p>12570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PATIO DEL PALACIO DE CARLOS V 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63" calcext:value-type="float">
            <text:p>125563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BOTES I (PINTURA)</text:p>
          </table:table-cell>
          <table:table-cell office:value-type="string" calcext:value-type="string">
            <text:p>PALACIO DE LOS CONDES DE LA JAROSA.</text:p>
          </table:table-cell>
          <table:table-cell office:value-type="string" calcext:value-type="string">
            <text:p>FACULTAD DE TRADUCCION E INTERPRET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65" calcext:value-type="float">
            <text:p>12556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LHAMBRA (PINTURA)</text:p>
          </table:table-cell>
          <table:table-cell office:value-type="string" calcext:value-type="string">
            <text:p>PALACIO DE LOS CONDES DE LA JAROSA.</text:p>
          </table:table-cell>
          <table:table-cell office:value-type="string" calcext:value-type="string">
            <text:p>FACULTAD DE TRADUCCION E INTERPRET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51194" calcext:value-type="float">
            <text:p>151194</text:p>
          </table:table-cell>
          <table:table-cell table:style-name="ce11"/>
          <table:table-cell office:value-type="string" calcext:value-type="string">
            <text:p>RETRATO AL OLEO DEL DIRECTOR D. MANUEL PEÑAS MALDONADO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60" calcext:value-type="float">
            <text:p>1.160,00</text:p>
          </table:table-cell>
          <table:table-cell table:style-name="ce15" office:value-type="float" office:value="1160" calcext:value-type="float">
            <text:p>1.16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0-02-25" calcext:value-type="date">
            <text:p>25/02/2010</text:p>
          </table:table-cell>
          <table:table-cell table:number-columns-repeated="16373"/>
        </table:table-row>
        <table:table-row table:style-name="ro4">
          <table:table-cell office:value-type="float" office:value="257573" calcext:value-type="float">
            <text:p>257573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PLANO DE LA CIUDAD DE GRANADA</text:p>
          </table:table-cell>
          <table:table-cell office:value-type="string" calcext:value-type="string">
            <text:p>PALACIO DEL ALMIRANTE ARAGON (CAMPO DEL PRINCIPE) E.T.S.ARQUITECTURA.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594.79" calcext:value-type="float">
            <text:p>2.594,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16-04-01" calcext:value-type="date">
            <text:p>01/04/2016</text:p>
          </table:table-cell>
          <table:table-cell table:number-columns-repeated="16373"/>
        </table:table-row>
        <table:table-row table:style-name="ro4">
          <table:table-cell office:value-type="float" office:value="63139" calcext:value-type="float">
            <text:p>63139</text:p>
          </table:table-cell>
          <table:table-cell table:style-name="ce11"/>
          <table:table-cell office:value-type="string" calcext:value-type="string">
            <text:p>RETRATO DE CABALLERO (PINTURA). GUILLERMO DE ORANG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DEFENSOR UNIVERSITAR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44" calcext:value-type="float">
            <text:p>64544</text:p>
          </table:table-cell>
          <table:table-cell table:style-name="ce11"/>
          <table:table-cell office:value-type="string" calcext:value-type="string">
            <text:p>TAPIZ DE LA FACULTAD DE MEDICIN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82" calcext:value-type="float">
            <text:p>64482</text:p>
          </table:table-cell>
          <table:table-cell table:style-name="ce11"/>
          <table:table-cell office:value-type="string" calcext:value-type="string">
            <text:p>RETRATO ANATOMICO ENFERMO DERMATOLOGIC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81" calcext:value-type="float">
            <text:p>64481</text:p>
          </table:table-cell>
          <table:table-cell office:value-type="float" office:value="1911" calcext:value-type="float">
            <text:p>1911</text:p>
          </table:table-cell>
          <table:table-cell office:value-type="string" calcext:value-type="string">
            <text:p>RETRATO ANATOMICO ENFERMA DERMATOLOGIC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348" calcext:value-type="float">
            <text:p>6434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PAISAJE RURAL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51" calcext:value-type="float">
            <text:p>64551</text:p>
          </table:table-cell>
          <table:table-cell table:style-name="ce11"/>
          <table:table-cell office:value-type="string" calcext:value-type="string">
            <text:p>RETRATO DE JOSE PAREJA YEVENES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10.93" calcext:value-type="float">
            <text:p>21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55" calcext:value-type="float">
            <text:p>64555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RETRATO DE DIEGO GODOY RICO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10.93" calcext:value-type="float">
            <text:p>21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58" calcext:value-type="float">
            <text:p>64558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RETRATO DE ANTONIO AMOR RICO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10.93" calcext:value-type="float">
            <text:p>21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55" calcext:value-type="float">
            <text:p>12585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DETALLE ANATOMICO DE CRUCIFICAD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49" calcext:value-type="float">
            <text:p>12584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TI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56" calcext:value-type="float">
            <text:p>12585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NIMALES PASTAND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212" calcext:value-type="float">
            <text:p>64212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: MESITA PARA TELEFON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08" calcext:value-type="float">
            <text:p>64208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 DE DESPACHO: MESA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511.67" calcext:value-type="float">
            <text:p>1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82" calcext:value-type="float">
            <text:p>64282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RETRATO DE FRANCISCO SOLANO DE LUQUE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66" calcext:value-type="float">
            <text:p>125866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CONJUNTO MOBILIARIO DE DESPACHO: SILLON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06" calcext:value-type="float">
            <text:p>64506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DE MUEBLES: MESA SALA DE JUNTA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85" calcext:value-type="float">
            <text:p>64485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RETRATO DE JUAN CRESPO MARMOLEJ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15" calcext:value-type="float">
            <text:p>1258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ANTONIO AMOR RICO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40" calcext:value-type="float">
            <text:p>12584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RETRATO DE D. EDUARDO GARCIA DUARTE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52" calcext:value-type="float">
            <text:p>125852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RETRATO DE D. ANTONIO CAMPOS MUÑOZ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12" calcext:value-type="float">
            <text:p>12581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FERNANDO ESCOBAR MANZANO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228" calcext:value-type="float">
            <text:p>64228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"LA ALEGRIA FAMILIAR" (GRABAD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BAR-CAFETER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451.17" calcext:value-type="float">
            <text:p>2.4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83197" calcext:value-type="float">
            <text:p>83197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UADRO "TECNICA MIXTA -SIN TITULO- 2001"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VICERRECTORADO DE ESTUDIANTES Y VIDA UNIVERSITAR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61.11" calcext:value-type="float">
            <text:p>661,11</text:p>
          </table:table-cell>
          <table:table-cell office:value-type="float" office:value="625.79" calcext:value-type="float">
            <text:p>625,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7-29" calcext:value-type="date">
            <text:p>29/07/2002</text:p>
          </table:table-cell>
          <table:table-cell table:number-columns-repeated="16373"/>
        </table:table-row>
        <table:table-row table:style-name="ro4">
          <table:table-cell office:value-type="float" office:value="320025" calcext:value-type="float">
            <text:p>320025</text:p>
          </table:table-cell>
          <table:table-cell table:style-name="ce11"/>
          <table:table-cell office:value-type="string" calcext:value-type="string">
            <text:p>VISTA DEL PUERTO DE BURDEOS (LITOGRAFI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23-11-06" calcext:value-type="date">
            <text:p>06/11/2023</text:p>
          </table:table-cell>
          <table:table-cell table:number-columns-repeated="16373"/>
        </table:table-row>
        <table:table-row table:style-name="ro4">
          <table:table-cell office:value-type="float" office:value="320038" calcext:value-type="float">
            <text:p>320038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LA TORRE DEL ORO (SEVILLA) GRABADO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23-11-07" calcext:value-type="date">
            <text:p>07/11/2023</text:p>
          </table:table-cell>
          <table:table-cell table:number-columns-repeated="16373"/>
        </table:table-row>
        <table:table-row table:style-name="ro4">
          <table:table-cell office:value-type="float" office:value="63141" calcext:value-type="float">
            <text:p>63141</text:p>
          </table:table-cell>
          <table:table-cell table:style-name="ce11"/>
          <table:table-cell office:value-type="string" calcext:value-type="string">
            <text:p>INMACULADA CONCEPCION (PINTUR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VICERRECTORADO DE EXTENSION UNIVERSITARIA, PATRIMONIO Y RELACIONES INSTITUCIONALES 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47029" calcext:value-type="float">
            <text:p>47029</text:p>
          </table:table-cell>
          <table:table-cell table:style-name="ce11"/>
          <table:table-cell office:value-type="string" calcext:value-type="string">
            <text:p>ESCUDO TALLADO PARA SILLON</text:p>
          </table:table-cell>
          <table:table-cell office:value-type="string" calcext:value-type="string">
            <text:p>HOSPITAL REAL (RECTORADO UNIVERSIDAD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447.75" calcext:value-type="float">
            <text:p>447,75</text:p>
          </table:table-cell>
          <table:table-cell office:value-type="float" office:value="263.79" calcext:value-type="float">
            <text:p>263,79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8-05-04" calcext:value-type="date">
            <text:p>04/05/1998</text:p>
          </table:table-cell>
          <table:table-cell table:number-columns-repeated="16373"/>
        </table:table-row>
        <table:table-row table:style-name="ro4">
          <table:table-cell office:value-type="float" office:value="84826" calcext:value-type="float">
            <text:p>84826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CUADRO "IN SITE, 2002!"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42.62" calcext:value-type="float">
            <text:p>542,62</text:p>
          </table:table-cell>
          <table:table-cell office:value-type="float" office:value="528.13" calcext:value-type="float">
            <text:p>528,1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10-15" calcext:value-type="date">
            <text:p>15/10/2002</text:p>
          </table:table-cell>
          <table:table-cell table:number-columns-repeated="16373"/>
        </table:table-row>
        <table:table-row table:style-name="ro4">
          <table:table-cell office:value-type="float" office:value="53599" calcext:value-type="float">
            <text:p>53599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EL PESAME (GRABADO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460.93" calcext:value-type="float">
            <text:p>4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36" calcext:value-type="float">
            <text:p>54136</text:p>
          </table:table-cell>
          <table:table-cell table:style-name="ce11"/>
          <table:table-cell office:value-type="string" calcext:value-type="string">
            <text:p>POZO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18" calcext:value-type="float">
            <text:p>54218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VISION DE GRANADA (GRABADO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460.93" calcext:value-type="float">
            <text:p>46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45" calcext:value-type="float">
            <text:p>5494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LAPIDA INAUGURACION NUEVO EDIFICI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25" calcext:value-type="float">
            <text:p>57525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ISABEL I DE CASTILLA (ESCULTURA) -PORTADA CAPILLA-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15" calcext:value-type="float">
            <text:p>548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APIDA DE INAUGURACION DE LA NUEVA FACULTAD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160.66" calcext:value-type="float">
            <text:p>1.160,66</text:p>
          </table:table-cell>
          <table:table-cell table:style-name="ce15" office:value-type="float" office:value="1033.7" calcext:value-type="float">
            <text:p>1.033,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84" calcext:value-type="float">
            <text:p>12578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APIDA DE HOMENAJE A FEDERICO OLORIZ AGUILER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66" calcext:value-type="float">
            <text:p>6456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LAPIDA DE JOSE PAREJA YEVENES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424.21" calcext:value-type="float">
            <text:p>4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68" calcext:value-type="float">
            <text:p>6456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LAPIDA DEL INSTITUTO DE ACADEMIAS DE ANDALUCI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450.76" calcext:value-type="float">
            <text:p>450,76</text:p>
          </table:table-cell>
          <table:table-cell office:value-type="float" office:value="304.27" calcext:value-type="float">
            <text:p>304,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47" calcext:value-type="float">
            <text:p>64547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: SOFA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00" calcext:value-type="float">
            <text:p>6250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S.M. D. JUAN CARLOS I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1816.35" calcext:value-type="float">
            <text:p>1.8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03" calcext:value-type="float">
            <text:p>62403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VIRGEN DE LA ANTIGUA CON EL NIÑO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0" calcext:value-type="float">
            <text:p>50.000,00</text:p>
          </table:table-cell>
          <table:table-cell table:style-name="ce15" office:value-type="float" office:value="40233.55" calcext:value-type="float">
            <text:p>40.233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2" calcext:value-type="float">
            <text:p>62912</text:p>
          </table:table-cell>
          <table:table-cell table:style-name="ce11"/>
          <table:table-cell office:value-type="string" calcext:value-type="string">
            <text:p>POLTRONA ISABELI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41.42" calcext:value-type="float">
            <text:p>841,42</text:p>
          </table:table-cell>
          <table:table-cell office:value-type="float" office:value="567.96" calcext:value-type="float">
            <text:p>567,9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14" calcext:value-type="float">
            <text:p>62914</text:p>
          </table:table-cell>
          <table:table-cell table:style-name="ce11"/>
          <table:table-cell office:value-type="string" calcext:value-type="string">
            <text:p>4 SILLAS ISABELIN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95700" calcext:value-type="float">
            <text:p>295700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REPRODUCCION DEL BUSTO DE CARLOS V EN BRONCE. DESTINADO AL SALON DE RECTORES DE LA UGR. CAMPUS RECTORADO, EDIFICIO HOSPITAL REAL, PLANTA 1, RECTOR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604.34" calcext:value-type="float">
            <text:p>4.604,34</text:p>
          </table:table-cell>
          <table:table-cell table:style-name="ce15" office:value-type="float" office:value="4504.68" calcext:value-type="float">
            <text:p>4.504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21-12-02" calcext:value-type="date">
            <text:p>02/12/2021</text:p>
          </table:table-cell>
          <table:table-cell table:number-columns-repeated="16373"/>
        </table:table-row>
        <table:table-row table:style-name="ro4">
          <table:table-cell office:value-type="float" office:value="268809" calcext:value-type="float">
            <text:p>26880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ETRATO DEL RECTOR D. FRANCISCO GONZALEZ LODEIRO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966" calcext:value-type="float">
            <text:p>5.966,00</text:p>
          </table:table-cell>
          <table:table-cell table:style-name="ce15" office:value-type="float" office:value="5966" calcext:value-type="float">
            <text:p>5.96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7-07-15" calcext:value-type="date">
            <text:p>15/07/2017</text:p>
          </table:table-cell>
          <table:table-cell table:number-columns-repeated="16373"/>
        </table:table-row>
        <table:table-row table:style-name="ro4">
          <table:table-cell office:value-type="float" office:value="62707" calcext:value-type="float">
            <text:p>62707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RETRATO DE D. FEDERICO GUTIERREZ JIMENEZ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3316.35" calcext:value-type="float">
            <text:p>3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670" calcext:value-type="float">
            <text:p>62670</text:p>
          </table:table-cell>
          <table:table-cell table:style-name="ce11"/>
          <table:table-cell office:value-type="string" calcext:value-type="string">
            <text:p>ESFERA COSMOGRAFIC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7.71" calcext:value-type="float">
            <text:p>10.517,71</text:p>
          </table:table-cell>
          <table:table-cell table:style-name="ce15" office:value-type="float" office:value="7099.46" calcext:value-type="float">
            <text:p>7.099,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15" calcext:value-type="float">
            <text:p>62515</text:p>
          </table:table-cell>
          <table:table-cell table:style-name="ce11"/>
          <table:table-cell office:value-type="string" calcext:value-type="string">
            <text:p>SILLON DE LA SOCIEDAD ECONOMICA DE AMIGOS DEL PAI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office:value-type="float" office:value="707.01" calcext:value-type="float">
            <text:p>7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46" calcext:value-type="float">
            <text:p>54146</text:p>
          </table:table-cell>
          <table:table-cell table:style-name="ce11"/>
          <table:table-cell office:value-type="string" calcext:value-type="string">
            <text:p>SILLON FRAILE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732" calcext:value-type="float">
            <text:p>61732</text:p>
          </table:table-cell>
          <table:table-cell table:style-name="ce11"/>
          <table:table-cell office:value-type="string" calcext:value-type="string">
            <text:p>MESA NEOBARROCA. ES LA MESA PRESIDENCIAL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121.02" calcext:value-type="float">
            <text:p>2.121,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26" calcext:value-type="float">
            <text:p>62726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RETRATO DE D. JUAN DE DIOS LOPEZ GONZALEZ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.05" calcext:value-type="float">
            <text:p>2.404,05</text:p>
          </table:table-cell>
          <table:table-cell table:style-name="ce15" office:value-type="float" office:value="1622.73" calcext:value-type="float">
            <text:p>1.622,7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84" calcext:value-type="float">
            <text:p>62984</text:p>
          </table:table-cell>
          <table:table-cell table:style-name="ce11"/>
          <table:table-cell office:value-type="string" calcext:value-type="string">
            <text:p>CUARTERON Nº 7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12" calcext:value-type="float">
            <text:p>63112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A OVAL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96" calcext:value-type="float">
            <text:p>63096</text:p>
          </table:table-cell>
          <table:table-cell table:style-name="ce11"/>
          <table:table-cell office:value-type="string" calcext:value-type="string">
            <text:p>CALIZ DORADO CON ESMALT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10" calcext:value-type="float">
            <text:p>63110</text:p>
          </table:table-cell>
          <table:table-cell table:style-name="ce11"/>
          <table:table-cell office:value-type="string" calcext:value-type="string">
            <text:p>MESITA PARA TELEFO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9" calcext:value-type="float">
            <text:p>63109</text:p>
          </table:table-cell>
          <table:table-cell table:style-name="ce11"/>
          <table:table-cell office:value-type="string" calcext:value-type="string">
            <text:p>MESITA AUXILIAR (CUAD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77" calcext:value-type="float">
            <text:p>62977</text:p>
          </table:table-cell>
          <table:table-cell table:style-name="ce11"/>
          <table:table-cell office:value-type="string" calcext:value-type="string">
            <text:p>CUARTERON Nº 4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11" calcext:value-type="float">
            <text:p>63111</text:p>
          </table:table-cell>
          <table:table-cell table:style-name="ce11"/>
          <table:table-cell office:value-type="string" calcext:value-type="string">
            <text:p>SECRETER CON VITRIN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09.35" calcext:value-type="float">
            <text:p>1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74" calcext:value-type="float">
            <text:p>62974</text:p>
          </table:table-cell>
          <table:table-cell table:style-name="ce11"/>
          <table:table-cell office:value-type="string" calcext:value-type="string">
            <text:p>CUARTERON Nº 2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90" calcext:value-type="float">
            <text:p>12569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14 SILLO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500" calcext:value-type="float">
            <text:p>3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990" calcext:value-type="float">
            <text:p>62990</text:p>
          </table:table-cell>
          <table:table-cell table:style-name="ce11"/>
          <table:table-cell office:value-type="string" calcext:value-type="string">
            <text:p>2 CANDELABROS CON NIÑ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655.84" calcext:value-type="float">
            <text:p>655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95" calcext:value-type="float">
            <text:p>12569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ESA AUXILIA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16" calcext:value-type="float">
            <text:p>125616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BURO ISABEL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0" calcext:value-type="float">
            <text:p>2.400,00</text:p>
          </table:table-cell>
          <table:table-cell table:style-name="ce15" office:value-type="float" office:value="2400" calcext:value-type="float">
            <text:p>2.4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855" calcext:value-type="float">
            <text:p>62855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CONVENTO DE SAN MARCOS EN LEON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.3" calcext:value-type="float">
            <text:p>180,3</text:p>
          </table:table-cell>
          <table:table-cell office:value-type="float" office:value="121.7" calcext:value-type="float">
            <text:p>121,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19" calcext:value-type="float">
            <text:p>63119</text:p>
          </table:table-cell>
          <table:table-cell table:style-name="ce11"/>
          <table:table-cell office:value-type="string" calcext:value-type="string">
            <text:p>MESA DE GARR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13" calcext:value-type="float">
            <text:p>63113</text:p>
          </table:table-cell>
          <table:table-cell table:style-name="ce11"/>
          <table:table-cell office:value-type="string" calcext:value-type="string">
            <text:p>RETRATO DE ENRIQUE IV DE CASTILL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6656.05" calcext:value-type="float">
            <text:p>6.656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65268" calcext:value-type="float">
            <text:p>165268</text:p>
          </table:table-cell>
          <table:table-cell table:style-name="ce11"/>
          <table:table-cell office:value-type="string" calcext:value-type="string">
            <text:p>LIBRO: SERMONES DE TEMPORE, CUADRAGESIMALES Y DE SANTUS /BEATO JACOBI DE VORAGINE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9000" calcext:value-type="float">
            <text:p>9.0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0-13" calcext:value-type="date">
            <text:p>13/10/2011</text:p>
          </table:table-cell>
          <table:table-cell table:number-columns-repeated="16373"/>
        </table:table-row>
        <table:table-row table:style-name="ro4">
          <table:table-cell office:value-type="float" office:value="157988" calcext:value-type="float">
            <text:p>157988</text:p>
          </table:table-cell>
          <table:table-cell office:value-type="float" office:value="1494" calcext:value-type="float">
            <text:p>1494</text:p>
          </table:table-cell>
          <table:table-cell office:value-type="string" calcext:value-type="string">
            <text:p>LIBRO: "DE BELLIS CIVILIBUS". APIANO ALEJANDRIN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464" calcext:value-type="float">
            <text:p>22.464,00</text:p>
          </table:table-cell>
          <table:table-cell table:style-name="ce15" office:value-type="float" office:value="22464" calcext:value-type="float">
            <text:p>22.46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12-17" calcext:value-type="date">
            <text:p>17/12/2010</text:p>
          </table:table-cell>
          <table:table-cell table:number-columns-repeated="16373"/>
        </table:table-row>
        <table:table-row table:style-name="ro4">
          <table:table-cell office:value-type="float" office:value="164364" calcext:value-type="float">
            <text:p>164364</text:p>
          </table:table-cell>
          <table:table-cell table:style-name="ce11"/>
          <table:table-cell office:value-type="string" calcext:value-type="string">
            <text:p>LIBRO DE HORAS. HORAE INTEMERATE DEI GENITRICI VIRGINIS MARIE SECUNDUM USUM ROMANORUM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500" calcext:value-type="float">
            <text:p>18.500,00</text:p>
          </table:table-cell>
          <table:table-cell table:style-name="ce15" office:value-type="float" office:value="18500" calcext:value-type="float">
            <text:p>18.5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9-27" calcext:value-type="date">
            <text:p>27/09/2011</text:p>
          </table:table-cell>
          <table:table-cell table:number-columns-repeated="16373"/>
        </table:table-row>
        <table:table-row table:style-name="ro6">
          <table:table-cell office:value-type="float" office:value="179405" calcext:value-type="float">
            <text:p>179405</text:p>
          </table:table-cell>
          <table:table-cell table:style-name="ce11"/>
          <table:table-cell office:value-type="string" calcext:value-type="string">
            <text:p>IMPRESIONES Y PAISAJES. (FEDERICO GARCIA LORC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480" calcext:value-type="float">
            <text:p>12.480,00</text:p>
          </table:table-cell>
          <table:table-cell table:style-name="ce15" office:value-type="float" office:value="12480" calcext:value-type="float">
            <text:p>12.48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1-21" calcext:value-type="date">
            <text:p>21/11/2012</text:p>
          </table:table-cell>
          <table:table-cell table:number-columns-repeated="16373"/>
        </table:table-row>
        <table:table-row table:style-name="ro4">
          <table:table-cell office:value-type="float" office:value="253628" calcext:value-type="float">
            <text:p>253628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RESTAURACION DE LA OBRA: "CURIA PHILIP..." AÑO 179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4.5" calcext:value-type="float">
            <text:p>544,5</text:p>
          </table:table-cell>
          <table:table-cell office:value-type="float" office:value="459.2" calcext:value-type="float">
            <text:p>45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5-03-03" calcext:value-type="date">
            <text:p>03/03/2015</text:p>
          </table:table-cell>
          <table:table-cell table:number-columns-repeated="16373"/>
        </table:table-row>
        <table:table-row table:style-name="ro4">
          <table:table-cell office:value-type="float" office:value="178499" calcext:value-type="float">
            <text:p>178499</text:p>
          </table:table-cell>
          <table:table-cell table:style-name="ce11"/>
          <table:table-cell office:value-type="string" calcext:value-type="string">
            <text:p>PUB.OVIDII NASONIS AMATORIA .OVIDI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58" calcext:value-type="float">
            <text:p>858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1-07" calcext:value-type="date">
            <text:p>07/11/2012</text:p>
          </table:table-cell>
          <table:table-cell table:number-columns-repeated="16373"/>
        </table:table-row>
        <table:table-row table:style-name="ro4">
          <table:table-cell office:value-type="float" office:value="157990" calcext:value-type="float">
            <text:p>157990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LIBRO: "NOVELAS EXEMPLARES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956" calcext:value-type="float">
            <text:p>7.956,00</text:p>
          </table:table-cell>
          <table:table-cell table:style-name="ce15" office:value-type="float" office:value="7956" calcext:value-type="float">
            <text:p>7.95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12-17" calcext:value-type="date">
            <text:p>17/12/2010</text:p>
          </table:table-cell>
          <table:table-cell table:number-columns-repeated="16373"/>
        </table:table-row>
        <table:table-row table:style-name="ro4">
          <table:table-cell office:value-type="float" office:value="151579" calcext:value-type="float">
            <text:p>151579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COLECCION: CARTAS CRITICAS DEL FILOSOFO RANCI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20" calcext:value-type="float">
            <text:p>52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3-25" calcext:value-type="date">
            <text:p>25/03/2010</text:p>
          </table:table-cell>
          <table:table-cell table:number-columns-repeated="16373"/>
        </table:table-row>
        <table:table-row table:style-name="ro4">
          <table:table-cell office:value-type="float" office:value="191971" calcext:value-type="float">
            <text:p>191971</text:p>
          </table:table-cell>
          <table:table-cell table:style-name="ce11"/>
          <table:table-cell office:value-type="string" calcext:value-type="string">
            <text:p>RESTAURACION LIBROS "GALENI PERGAMENI (...) 5 VOLS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2.6" calcext:value-type="float">
            <text:p>72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2013-04-16" calcext:value-type="date">
            <text:p>16/04/2013</text:p>
          </table:table-cell>
          <table:table-cell table:number-columns-repeated="16373"/>
        </table:table-row>
        <table:table-row table:style-name="ro4">
          <table:table-cell office:value-type="float" office:value="157992" calcext:value-type="float">
            <text:p>157992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LIBRO: "TRAVELS THROGH SPAIN.."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917.2" calcext:value-type="float">
            <text:p>2.917,20</text:p>
          </table:table-cell>
          <table:table-cell table:style-name="ce15" office:value-type="float" office:value="2917.2" calcext:value-type="float">
            <text:p>2.917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12-17" calcext:value-type="date">
            <text:p>17/12/2010</text:p>
          </table:table-cell>
          <table:table-cell table:number-columns-repeated="16373"/>
        </table:table-row>
        <table:table-row table:style-name="ro4">
          <table:table-cell office:value-type="float" office:value="175857" calcext:value-type="float">
            <text:p>175857</text:p>
          </table:table-cell>
          <table:table-cell table:style-name="ce11"/>
          <table:table-cell office:value-type="string" calcext:value-type="string">
            <text:p>LIBRO DE BARTOLOME DE LAS CASAS: "DISPUTA O CONTROVERSIA". SEVILLA 1552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8000" calcext:value-type="float">
            <text:p>8.000,00</text:p>
          </table:table-cell>
          <table:table-cell table:style-name="ce15" office:value-type="float" office:value="8000" calcext:value-type="float">
            <text:p>8.0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79240" calcext:value-type="float">
            <text:p>179240</text:p>
          </table:table-cell>
          <table:table-cell table:style-name="ce11"/>
          <table:table-cell office:value-type="string" calcext:value-type="string">
            <text:p>TRAGICOMEDIA DE CALISTO Y MELIBEA (FERNANDO DE ROJA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600" calcext:value-type="float">
            <text:p>15.600,00</text:p>
          </table:table-cell>
          <table:table-cell table:style-name="ce15" office:value-type="float" office:value="15600" calcext:value-type="float">
            <text:p>15.6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11-12" calcext:value-type="date">
            <text:p>12/11/2012</text:p>
          </table:table-cell>
          <table:table-cell table:number-columns-repeated="16373"/>
        </table:table-row>
        <table:table-row table:style-name="ro4">
          <table:table-cell office:value-type="float" office:value="64029" calcext:value-type="float">
            <text:p>64029</text:p>
          </table:table-cell>
          <table:table-cell table:style-name="ce11"/>
          <table:table-cell office:value-type="string" calcext:value-type="string">
            <text:p>ALEGORIA FRANCISCANA (DEFENSA DE LA INMACULADA)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5.3" calcext:value-type="float">
            <text:p>15.025,30</text:p>
          </table:table-cell>
          <table:table-cell table:style-name="ce15" office:value-type="float" office:value="10142.08" calcext:value-type="float">
            <text:p>10.142,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7384" calcext:value-type="float">
            <text:p>127384</text:p>
          </table:table-cell>
          <table:table-cell table:style-name="ce11"/>
          <table:table-cell office:value-type="string" calcext:value-type="string">
            <text:p>CARTA NAUTICA DEL MAR MEDITERRANE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0" calcext:value-type="float">
            <text:p>200.000,00</text:p>
          </table:table-cell>
          <table:table-cell table:style-name="ce15" office:value-type="float" office:value="200000" calcext:value-type="float">
            <text:p>20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03" calcext:value-type="float">
            <text:p>125703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SAN JUAN DE DIO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0" calcext:value-type="float">
            <text:p>4.500,00</text:p>
          </table:table-cell>
          <table:table-cell table:style-name="ce15" office:value-type="float" office:value="4500" calcext:value-type="float">
            <text:p>4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22" calcext:value-type="float">
            <text:p>64022</text:p>
          </table:table-cell>
          <table:table-cell table:style-name="ce11"/>
          <table:table-cell office:value-type="string" calcext:value-type="string">
            <text:p>LAPIDA DE JUAN FACUNDO RIAÑ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42" calcext:value-type="float">
            <text:p>62542</text:p>
          </table:table-cell>
          <table:table-cell table:style-name="ce11"/>
          <table:table-cell office:value-type="string" calcext:value-type="string">
            <text:p>SANTA TERESA DE JESUS, DOCTORA DE LA IGLESI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070.06" calcext:value-type="float">
            <text:p>27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49" calcext:value-type="float">
            <text:p>62549</text:p>
          </table:table-cell>
          <table:table-cell table:style-name="ce11"/>
          <table:table-cell office:value-type="string" calcext:value-type="string">
            <text:p>PAÑO DE LA UNIVERSIDAD DE GRANADA (REPOSTERO) BORDADO EN SEDA Y O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0" calcext:value-type="float">
            <text:p>12.000,00</text:p>
          </table:table-cell>
          <table:table-cell table:style-name="ce15" office:value-type="float" office:value="10046.71" calcext:value-type="float">
            <text:p>10.046,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32" calcext:value-type="float">
            <text:p>12563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AGODA CHIN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800" calcext:value-type="float">
            <text:p>1.8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68" calcext:value-type="float">
            <text:p>12566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"PAX NOVA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66" calcext:value-type="float">
            <text:p>12556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"LIBERACION". (351/500)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71" calcext:value-type="float">
            <text:p>12567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"PAZ POR FAVOR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695" calcext:value-type="float">
            <text:p>63695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VELADOR ALFONSINO DE UN PI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20.71" calcext:value-type="float">
            <text:p>420,71</text:p>
          </table:table-cell>
          <table:table-cell office:value-type="float" office:value="283.98" calcext:value-type="float">
            <text:p>283,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783" calcext:value-type="float">
            <text:p>63783</text:p>
          </table:table-cell>
          <table:table-cell table:style-name="ce11"/>
          <table:table-cell office:value-type="string" calcext:value-type="string">
            <text:p>ESTANDARTE DE LA UNIVERSIDAD DE GRAN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879" calcext:value-type="float">
            <text:p>63879</text:p>
          </table:table-cell>
          <table:table-cell table:style-name="ce11"/>
          <table:table-cell office:value-type="string" calcext:value-type="string">
            <text:p>MESA VELADO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363.27" calcext:value-type="float">
            <text:p>363,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787" calcext:value-type="float">
            <text:p>63787</text:p>
          </table:table-cell>
          <table:table-cell table:style-name="ce11"/>
          <table:table-cell office:value-type="string" calcext:value-type="string">
            <text:p>CASETON (PUERTA DE GERENC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14.01" calcext:value-type="float">
            <text:p>1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772" calcext:value-type="float">
            <text:p>63772</text:p>
          </table:table-cell>
          <table:table-cell table:style-name="ce11"/>
          <table:table-cell office:value-type="string" calcext:value-type="string">
            <text:p>PUERTA DE ENTRADA A GERENCI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39" calcext:value-type="float">
            <text:p>125639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HUIDA DE LOS TOROS PEGAJOSOS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0" calcext:value-type="float">
            <text:p>12564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ODO DE ESPERAR LOS TOROS APLOMADOS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1" calcext:value-type="float">
            <text:p>125641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MODO DE SACAR EL TORO MUERTO DE LA PLAZA 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RVICIOS JURIDICO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49" calcext:value-type="float">
            <text:p>125649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FRAESTRUCTURAS Y SOSTENIBILIDAD (EDIFICIO Nº6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4000" calcext:value-type="float">
            <text:p>4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00" calcext:value-type="float">
            <text:p>126000</text:p>
          </table:table-cell>
          <table:table-cell table:style-name="ce11"/>
          <table:table-cell office:value-type="string" calcext:value-type="string">
            <text:p>CUATRO FIGURAS (PINTUR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TERNACIONALIZACION (EDIFICIO Nº5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99" calcext:value-type="float">
            <text:p>125999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FLOR EN EL AGUA (FOTOGRAFI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13" calcext:value-type="float">
            <text:p>126013</text:p>
          </table:table-cell>
          <table:table-cell table:style-name="ce11"/>
          <table:table-cell office:value-type="string" calcext:value-type="string">
            <text:p>APARATOS VOLADORES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25" calcext:value-type="float">
            <text:p>126025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PEDESTAL NEOGOTIC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34" calcext:value-type="float">
            <text:p>55034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LAPIDA CONMEMORATIVA DEL PADRE ANDRES MANJON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305.57" calcext:value-type="float">
            <text:p>3.305,57</text:p>
          </table:table-cell>
          <table:table-cell table:style-name="ce15" office:value-type="float" office:value="2231.26" calcext:value-type="float">
            <text:p>2.231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50871" calcext:value-type="float">
            <text:p>150871</text:p>
          </table:table-cell>
          <table:table-cell table:style-name="ce11"/>
          <table:table-cell office:value-type="string" calcext:value-type="string">
            <text:p>PLACA CONMEMORTIVA A LOS HACEDORES DE LA UNIVERSIDAD DE GRANAD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8120" calcext:value-type="float">
            <text:p>8.120,00</text:p>
          </table:table-cell>
          <table:table-cell table:style-name="ce15" office:value-type="float" office:value="8120" calcext:value-type="float">
            <text:p>8.12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0-01-22" calcext:value-type="date">
            <text:p>22/01/2010</text:p>
          </table:table-cell>
          <table:table-cell table:number-columns-repeated="16373"/>
        </table:table-row>
        <table:table-row table:style-name="ro4">
          <table:table-cell office:value-type="float" office:value="55060" calcext:value-type="float">
            <text:p>55060</text:p>
          </table:table-cell>
          <table:table-cell table:style-name="ce11"/>
          <table:table-cell office:value-type="string" calcext:value-type="string">
            <text:p>FUENTE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8535.03" calcext:value-type="float">
            <text:p>28.535,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54" calcext:value-type="float">
            <text:p>55054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INMACULADA CONCEPCION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" calcext:value-type="float">
            <text:p>60.000,00</text:p>
          </table:table-cell>
          <table:table-cell table:style-name="ce15" office:value-type="float" office:value="55116.78" calcext:value-type="float">
            <text:p>55.116,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34967" calcext:value-type="float">
            <text:p>234967</text:p>
          </table:table-cell>
          <table:table-cell table:style-name="ce11"/>
          <table:table-cell office:value-type="string" calcext:value-type="string">
            <text:p>MARCO COLOR DORADO EN FORMA OVALADA PARA PINTURA DE S.M. EL REY JUAN CARLOS I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2.2" calcext:value-type="float">
            <text:p>752,2</text:p>
          </table:table-cell>
          <table:table-cell office:value-type="float" office:value="752.2" calcext:value-type="float">
            <text:p>752,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5-05-03" calcext:value-type="date">
            <text:p>03/05/2015</text:p>
          </table:table-cell>
          <table:table-cell table:number-columns-repeated="16373"/>
        </table:table-row>
        <table:table-row table:style-name="ro4">
          <table:table-cell office:value-type="float" office:value="54521" calcext:value-type="float">
            <text:p>54521</text:p>
          </table:table-cell>
          <table:table-cell table:style-name="ce11"/>
          <table:table-cell office:value-type="string" calcext:value-type="string">
            <text:p>PUERTA DE ENTRADA PARANINF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37" calcext:value-type="float">
            <text:p>55037</text:p>
          </table:table-cell>
          <table:table-cell table:style-name="ce11"/>
          <table:table-cell office:value-type="string" calcext:value-type="string">
            <text:p>RETRATO DE BENITO PUENTE MARQUEZ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8451" calcext:value-type="float">
            <text:p>58451</text:p>
          </table:table-cell>
          <table:table-cell table:style-name="ce11"/>
          <table:table-cell office:value-type="string" calcext:value-type="string">
            <text:p>COPIA DE UN BUSTO EN BRONCE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BOTANI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742.94" calcext:value-type="float">
            <text:p>1.742,94</text:p>
          </table:table-cell>
          <table:table-cell table:style-name="ce15" office:value-type="float" office:value="1210.83" calcext:value-type="float">
            <text:p>1.210,8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9-12-03" calcext:value-type="date">
            <text:p>03/12/1999</text:p>
          </table:table-cell>
          <table:table-cell table:number-columns-repeated="16373"/>
        </table:table-row>
        <table:table-row table:style-name="ro4">
          <table:table-cell office:value-type="float" office:value="88843" calcext:value-type="float">
            <text:p>88843</text:p>
          </table:table-cell>
          <table:table-cell table:style-name="ce11"/>
          <table:table-cell office:value-type="string" calcext:value-type="string">
            <text:p>CUADRO DEL PORTICO DE LA FACHADA DE LA FACULTADF ESCULPIDO EN BRONCE FUNDID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18.76" calcext:value-type="float">
            <text:p>418,76</text:p>
          </table:table-cell>
          <table:table-cell office:value-type="float" office:value="411.02" calcext:value-type="float">
            <text:p>411,0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2-11-08" calcext:value-type="date">
            <text:p>08/11/2002</text:p>
          </table:table-cell>
          <table:table-cell table:number-columns-repeated="16373"/>
        </table:table-row>
        <table:table-row table:style-name="ro4">
          <table:table-cell office:value-type="float" office:value="55064" calcext:value-type="float">
            <text:p>55064</text:p>
          </table:table-cell>
          <table:table-cell office:value-type="float" office:value="1878" calcext:value-type="float">
            <text:p>1878</text:p>
          </table:table-cell>
          <table:table-cell office:value-type="string" calcext:value-type="string">
            <text:p>RETRATO DE AURELIANO SERRANO Y TREBUES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414.01" calcext:value-type="float">
            <text:p>1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95" calcext:value-type="float">
            <text:p>54995</text:p>
          </table:table-cell>
          <table:table-cell table:style-name="ce11"/>
          <table:table-cell office:value-type="string" calcext:value-type="string">
            <text:p>CONSOLA ISABELIN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office:value-type="float" office:value="828.88" calcext:value-type="float">
            <text:p>828,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978" calcext:value-type="float">
            <text:p>54978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RETRATO DE LUIS DAVILA Y MAZ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0" calcext:value-type="float">
            <text:p>2.700,00</text:p>
          </table:table-cell>
          <table:table-cell table:style-name="ce15" office:value-type="float" office:value="2114.01" calcext:value-type="float">
            <text:p>2.1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87" calcext:value-type="float">
            <text:p>54887</text:p>
          </table:table-cell>
          <table:table-cell table:style-name="ce11"/>
          <table:table-cell office:value-type="string" calcext:value-type="string">
            <text:p>VASIJA ROMANA (URNA CINERARI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1.01" calcext:value-type="float">
            <text:p>601,01</text:p>
          </table:table-cell>
          <table:table-cell office:value-type="float" office:value="405.68" calcext:value-type="float">
            <text:p>405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60" calcext:value-type="float">
            <text:p>126060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LAMPARA DE CRISTAL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881" calcext:value-type="float">
            <text:p>54881</text:p>
          </table:table-cell>
          <table:table-cell table:style-name="ce11"/>
          <table:table-cell office:value-type="string" calcext:value-type="string">
            <text:p>VITRINA ARQUEOLOGIC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09.35" calcext:value-type="float">
            <text:p>2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29" calcext:value-type="float">
            <text:p>126029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APIDA HOMENAJE A D. NATALIO RIVAS SANTIAG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0" calcext:value-type="float">
            <text:p>50.000,00</text:p>
          </table:table-cell>
          <table:table-cell table:style-name="ce15" office:value-type="float" office:value="50000" calcext:value-type="float">
            <text:p>5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974" calcext:value-type="float">
            <text:p>54974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PASAJE DE LA VIDA DE SAN BASILI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7813" calcext:value-type="float">
            <text:p>67813</text:p>
          </table:table-cell>
          <table:table-cell table:style-name="ce11"/>
          <table:table-cell office:value-type="string" calcext:value-type="string">
            <text:p>MARCO DORADO PARA RETRATO AL OLE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3.34" calcext:value-type="float">
            <text:p>213,34</text:p>
          </table:table-cell>
          <table:table-cell office:value-type="float" office:value="182.93" calcext:value-type="float">
            <text:p>182,9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1-10-29" calcext:value-type="date">
            <text:p>29/10/2001</text:p>
          </table:table-cell>
          <table:table-cell table:number-columns-repeated="16373"/>
        </table:table-row>
        <table:table-row table:style-name="ro4">
          <table:table-cell office:value-type="float" office:value="64974" calcext:value-type="float">
            <text:p>64974</text:p>
          </table:table-cell>
          <table:table-cell table:style-name="ce11"/>
          <table:table-cell office:value-type="string" calcext:value-type="string">
            <text:p>D. MARCELINO MENENDEZ Y PELAYO (FOTOGRAFI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41.4" calcext:value-type="float">
            <text:p>24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23" calcext:value-type="float">
            <text:p>54423</text:p>
          </table:table-cell>
          <table:table-cell table:style-name="ce11"/>
          <table:table-cell office:value-type="string" calcext:value-type="string">
            <text:p>LOS GRANDES DESCUBRIMIENTOS GEOGRAFICOS (MAP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.61" calcext:value-type="float">
            <text:p>360,61</text:p>
          </table:table-cell>
          <table:table-cell office:value-type="float" office:value="243.41" calcext:value-type="float">
            <text:p>243,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26" calcext:value-type="float">
            <text:p>54426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CORONACION DE SANTO TOMAS (PIN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7.71" calcext:value-type="float">
            <text:p>10.517,71</text:p>
          </table:table-cell>
          <table:table-cell table:style-name="ce15" office:value-type="float" office:value="7099.46" calcext:value-type="float">
            <text:p>7.099,4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29" calcext:value-type="float">
            <text:p>54429</text:p>
          </table:table-cell>
          <table:table-cell table:style-name="ce11"/>
          <table:table-cell office:value-type="string" calcext:value-type="string">
            <text:p>MOLDURA P/ PINTURA "LA CORONACION DE SANTO TOMAS"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218.68" calcext:value-type="float">
            <text:p>2.218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04" calcext:value-type="float">
            <text:p>53704</text:p>
          </table:table-cell>
          <table:table-cell table:style-name="ce11"/>
          <table:table-cell office:value-type="string" calcext:value-type="string">
            <text:p>2 SILLA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453.5" calcext:value-type="float">
            <text:p>453,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932" calcext:value-type="float">
            <text:p>64932</text:p>
          </table:table-cell>
          <table:table-cell table:style-name="ce11"/>
          <table:table-cell office:value-type="string" calcext:value-type="string">
            <text:p>WAMBA RECHAZANDO LA CORON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15.18" calcext:value-type="float">
            <text:p>9.015,18</text:p>
          </table:table-cell>
          <table:table-cell table:style-name="ce15" office:value-type="float" office:value="6085.24" calcext:value-type="float">
            <text:p>6.08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47" calcext:value-type="float">
            <text:p>53747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ESCUDO DE LA FAMILIA FONSEC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000" calcext:value-type="float">
            <text:p>7.000,00</text:p>
          </table:table-cell>
          <table:table-cell table:style-name="ce15" office:value-type="float" office:value="6218.68" calcext:value-type="float">
            <text:p>6.218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71" calcext:value-type="float">
            <text:p>125971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ESCRIBANI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414" calcext:value-type="float">
            <text:p>54414</text:p>
          </table:table-cell>
          <table:table-cell table:style-name="ce11"/>
          <table:table-cell office:value-type="string" calcext:value-type="string">
            <text:p>SOFA ISABELIN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25" calcext:value-type="float">
            <text:p>1259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ROPUESTA PARA UNA BANDERA ANDALUZA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36" calcext:value-type="float">
            <text:p>12593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32" calcext:value-type="float">
            <text:p>57532</text:p>
          </table:table-cell>
          <table:table-cell table:style-name="ce11"/>
          <table:table-cell office:value-type="string" calcext:value-type="string">
            <text:p>2 LAMPARAS ELECTRICA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ABELLON ENTRAD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207.01" calcext:value-type="float">
            <text:p>1.2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953" calcext:value-type="float">
            <text:p>55953</text:p>
          </table:table-cell>
          <table:table-cell table:style-name="ce11"/>
          <table:table-cell office:value-type="string" calcext:value-type="string">
            <text:p>5  SILLAS DE MARQUETERIA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00" calcext:value-type="float">
            <text:p>1.600,00</text:p>
          </table:table-cell>
          <table:table-cell table:style-name="ce15" office:value-type="float" office:value="1424.21" calcext:value-type="float">
            <text:p>1.4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21" calcext:value-type="float">
            <text:p>57521</text:p>
          </table:table-cell>
          <table:table-cell table:style-name="ce11"/>
          <table:table-cell office:value-type="string" calcext:value-type="string">
            <text:p>LA VENIDA DEL ESPIRITU SANTO (PENTECOSTES)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512.65" calcext:value-type="float">
            <text:p>7.512,65</text:p>
          </table:table-cell>
          <table:table-cell table:style-name="ce15" office:value-type="float" office:value="5071.04" calcext:value-type="float">
            <text:p>5.071,0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6006" calcext:value-type="float">
            <text:p>56006</text:p>
          </table:table-cell>
          <table:table-cell table:style-name="ce11"/>
          <table:table-cell office:value-type="string" calcext:value-type="string">
            <text:p>INMACULADA CONCEPCION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3535.03" calcext:value-type="float">
            <text:p>3.535,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81" calcext:value-type="float">
            <text:p>125381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3 LAMPARAS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13568" calcext:value-type="float">
            <text:p>313568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QUETA (1:100) DEL CARMEN DE LA VICTORIA SIGLO XIX, URNA DE CRISTAL Y MUEBLE BASE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739.2" calcext:value-type="float">
            <text:p>4.739,20</text:p>
          </table:table-cell>
          <table:table-cell table:style-name="ce15" office:value-type="float" office:value="4734.79" calcext:value-type="float">
            <text:p>4.734,7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2-12-15" calcext:value-type="date">
            <text:p>15/12/2022</text:p>
          </table:table-cell>
          <table:table-cell table:number-columns-repeated="16373"/>
        </table:table-row>
        <table:table-row table:style-name="ro4">
          <table:table-cell office:value-type="float" office:value="91692" calcext:value-type="float">
            <text:p>91692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ESCULTURA REALIZADA P/FUENTE EN BRONCE DORADO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26.66" calcext:value-type="float">
            <text:p>5.026,66</text:p>
          </table:table-cell>
          <table:table-cell table:style-name="ce15" office:value-type="float" office:value="5026.66" calcext:value-type="float">
            <text:p>5.026,6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3-03-28" calcext:value-type="date">
            <text:p>28/03/2003</text:p>
          </table:table-cell>
          <table:table-cell table:number-columns-repeated="16373"/>
        </table:table-row>
        <table:table-row table:style-name="ro4">
          <table:table-cell office:value-type="float" office:value="64160" calcext:value-type="float">
            <text:p>64160</text:p>
          </table:table-cell>
          <table:table-cell table:style-name="ce11"/>
          <table:table-cell office:value-type="string" calcext:value-type="string">
            <text:p>PILAR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56" calcext:value-type="float">
            <text:p>6415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2 LEONES (ESCULTURA)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110" calcext:value-type="float">
            <text:p>6411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DESNUDO FEMENINO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317501" calcext:value-type="float">
            <text:p>317501</text:p>
          </table:table-cell>
          <table:table-cell table:style-name="ce11"/>
          <table:table-cell office:value-type="string" calcext:value-type="string">
            <text:p>RESTAURACION LIBRO DE CUENTAS: 1537 - 1612 Asignatura: Libro de Grados de la Universidad de Granada ES AUG PRINCIPAL CAJA 01449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730.12" calcext:value-type="float">
            <text:p>3.730,12</text:p>
          </table:table-cell>
          <table:table-cell table:style-name="ce15" office:value-type="float" office:value="3730.12" calcext:value-type="float">
            <text:p>3.730,1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23-06-15" calcext:value-type="date">
            <text:p>15/06/2023</text:p>
          </table:table-cell>
          <table:table-cell table:number-columns-repeated="16373"/>
        </table:table-row>
        <table:table-row table:style-name="ro4">
          <table:table-cell office:value-type="float" office:value="125412" calcext:value-type="float">
            <text:p>12541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IN TITULO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97" calcext:value-type="float">
            <text:p>6459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GENERALIFE II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31.64" calcext:value-type="float">
            <text:p>231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36306" calcext:value-type="float">
            <text:p>13630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ENDULO DE FOUCAULT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764" calcext:value-type="float">
            <text:p>20.764,00</text:p>
          </table:table-cell>
          <table:table-cell table:style-name="ce15" office:value-type="float" office:value="14687.26" calcext:value-type="float">
            <text:p>14.687,2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8-05-15" calcext:value-type="date">
            <text:p>15/05/2008</text:p>
          </table:table-cell>
          <table:table-cell table:number-columns-repeated="16373"/>
        </table:table-row>
        <table:table-row table:style-name="ro4">
          <table:table-cell office:value-type="float" office:value="62518" calcext:value-type="float">
            <text:p>62518</text:p>
          </table:table-cell>
          <table:table-cell table:style-name="ce11"/>
          <table:table-cell office:value-type="string" calcext:value-type="string">
            <text:p>PIANO DE COLA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411.59" calcext:value-type="float">
            <text:p>15.411,59</text:p>
          </table:table-cell>
          <table:table-cell table:style-name="ce15" office:value-type="float" office:value="13946.62" calcext:value-type="float">
            <text:p>13.946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794" calcext:value-type="float">
            <text:p>5579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EL VIAJERO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57" calcext:value-type="float">
            <text:p>5515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PAISAJE (AMANECER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72" calcext:value-type="float">
            <text:p>55172</text:p>
          </table:table-cell>
          <table:table-cell table:style-name="ce11"/>
          <table:table-cell office:value-type="string" calcext:value-type="string">
            <text:p>CARTEL RELACION DE DECANOS FAC. FILOSOFIA Y LETRAS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" calcext:value-type="float">
            <text:p>540</text:p>
          </table:table-cell>
          <table:table-cell office:value-type="float" office:value="393.5" calcext:value-type="float">
            <text:p>393,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50" calcext:value-type="float">
            <text:p>12555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FIGURA SENTADA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49" calcext:value-type="float">
            <text:p>125549</text:p>
          </table:table-cell>
          <table:table-cell table:style-name="ce11"/>
          <table:table-cell office:value-type="string" calcext:value-type="string">
            <text:p>MAPA UNIVERSALIS COSMOGRAPHIA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47" calcext:value-type="float">
            <text:p>55847</text:p>
          </table:table-cell>
          <table:table-cell table:style-name="ce11"/>
          <table:table-cell office:value-type="string" calcext:value-type="string">
            <text:p>RETRATO DEL BEATO FRANCISCO CARACCIOLO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HISTORIA MEDIEVAL Y CIENCIAS Y TECNICAS HISTORICA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2816.35" calcext:value-type="float">
            <text:p>2.8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72" calcext:value-type="float">
            <text:p>125972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MURAL DEL TIEMPO (PINTURA)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689" calcext:value-type="float">
            <text:p>57689</text:p>
          </table:table-cell>
          <table:table-cell table:style-name="ce11"/>
          <table:table-cell office:value-type="string" calcext:value-type="string">
            <text:p>BANCO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1.27" calcext:value-type="float">
            <text:p>751,27</text:p>
          </table:table-cell>
          <table:table-cell office:value-type="float" office:value="507.11" calcext:value-type="float">
            <text:p>507,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27" calcext:value-type="float">
            <text:p>12552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INTERIOR DE UNA CASA RURAL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10604" calcext:value-type="float">
            <text:p>310604</text:p>
          </table:table-cell>
          <table:table-cell table:style-name="ce11"/>
          <table:table-cell office:value-type="string" calcext:value-type="string">
            <text:p>CUADRO PAISAJE CASTILLO Y ARBOLES ACUARELA ENMARCADA JAVIER CUESTA DONADO POR PROMOCION FARMACIA 65-7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PINTURA</text:p>
          </table:table-cell>
          <table:table-cell office:value-type="date" office:date-value="2022-05-23" calcext:value-type="date">
            <text:p>23/05/2022</text:p>
          </table:table-cell>
          <table:table-cell table:number-columns-repeated="16373"/>
        </table:table-row>
        <table:table-row table:style-name="ro4">
          <table:table-cell office:value-type="float" office:value="125513" calcext:value-type="float">
            <text:p>125513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LA MANGA I (DIBUJ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86752" calcext:value-type="float">
            <text:p>28675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RETRATO AL OLEO DE FELIPE VI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00" calcext:value-type="float">
            <text:p>2.200,00</text:p>
          </table:table-cell>
          <table:table-cell table:style-name="ce15" office:value-type="float" office:value="2200" calcext:value-type="float">
            <text:p>2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2-14" calcext:value-type="date">
            <text:p>14/02/2020</text:p>
          </table:table-cell>
          <table:table-cell table:number-columns-repeated="16373"/>
        </table:table-row>
        <table:table-row table:style-name="ro4">
          <table:table-cell office:value-type="float" office:value="54699" calcext:value-type="float">
            <text:p>5469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RETRATO DE D. JOSE GARCIA VELEZ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95" calcext:value-type="float">
            <text:p>12549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EMBLEMA DE LA FACULTAD DE FARMACIA DE LA UNIV. DE ALCALA DE HENARES (CERAMIC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ERAMIC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16" calcext:value-type="float">
            <text:p>12551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ESCUDO DE LA FACULTAD DE FARMACIA DE GRANAD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32" calcext:value-type="float">
            <text:p>125432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ARIN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445" calcext:value-type="float">
            <text:p>305445</text:p>
          </table:table-cell>
          <table:table-cell table:style-name="ce11"/>
          <table:table-cell office:value-type="string" calcext:value-type="string">
            <text:p>DOS BOTES DE FARMACIA DE PORCELANA. S.XIX-X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289.2" calcext:value-type="float">
            <text:p>289,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04" calcext:value-type="float">
            <text:p>305404</text:p>
          </table:table-cell>
          <table:table-cell table:style-name="ce11"/>
          <table:table-cell office:value-type="string" calcext:value-type="string">
            <text:p>TELEFONO AÑOS 5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50" calcext:value-type="float">
            <text:p>305450</text:p>
          </table:table-cell>
          <table:table-cell table:style-name="ce11"/>
          <table:table-cell office:value-type="string" calcext:value-type="string">
            <text:p>CAJA REGISTRADORA AÑOS 4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578.4" calcext:value-type="float">
            <text:p>578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03" calcext:value-type="float">
            <text:p>305403</text:p>
          </table:table-cell>
          <table:table-cell table:style-name="ce11"/>
          <table:table-cell office:value-type="string" calcext:value-type="string">
            <text:p>RECIPIENTE CON TAPA DE METAL ESMALTADO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44.6" calcext:value-type="float">
            <text:p>144,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05" calcext:value-type="float">
            <text:p>305405</text:p>
          </table:table-cell>
          <table:table-cell table:style-name="ce11"/>
          <table:table-cell office:value-type="string" calcext:value-type="string">
            <text:p>BASCULA  DE HIERRO PINTADO AÑOS 20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867.6" calcext:value-type="float">
            <text:p>867,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448" calcext:value-type="float">
            <text:p>12544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ESTUDIO DE PIEDRAS 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40" calcext:value-type="float">
            <text:p>12554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CASA MORISC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45" calcext:value-type="float">
            <text:p>12554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BODEGON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4" calcext:value-type="float">
            <text:p>125534</text:p>
          </table:table-cell>
          <table:table-cell table:style-name="ce11"/>
          <table:table-cell office:value-type="string" calcext:value-type="string">
            <text:p>CONJUNTO DE CUATRO BASAS. BASA CUADRAD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S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6" calcext:value-type="float">
            <text:p>125536</text:p>
          </table:table-cell>
          <table:table-cell table:style-name="ce11"/>
          <table:table-cell office:value-type="string" calcext:value-type="string">
            <text:p>CONJUNTO DE CUATRO BASAS. 2 BASAS OCTOGONALES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0" calcext:value-type="float">
            <text:p>2.400,00</text:p>
          </table:table-cell>
          <table:table-cell table:style-name="ce15" office:value-type="float" office:value="2400" calcext:value-type="float">
            <text:p>2.4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S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1580" calcext:value-type="float">
            <text:p>61580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RETRATO DE D. AGUSTIN MARTIN RODRIGUEZ (PINTUR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886" calcext:value-type="float">
            <text:p>61886</text:p>
          </table:table-cell>
          <table:table-cell table:style-name="ce11"/>
          <table:table-cell office:value-type="string" calcext:value-type="string">
            <text:p>POLTRONA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585" calcext:value-type="float">
            <text:p>61585</text:p>
          </table:table-cell>
          <table:table-cell table:style-name="ce11"/>
          <table:table-cell office:value-type="string" calcext:value-type="string">
            <text:p>SOFA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41.92" calcext:value-type="float">
            <text:p>1.141,92</text:p>
          </table:table-cell>
          <table:table-cell office:value-type="float" office:value="770.8" calcext:value-type="float">
            <text:p>770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19" calcext:value-type="float">
            <text:p>1253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BUTACA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20076" calcext:value-type="float">
            <text:p>320076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MESA DE ESTRADO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3-11-07" calcext:value-type="date">
            <text:p>07/11/2023</text:p>
          </table:table-cell>
          <table:table-cell table:number-columns-repeated="16373"/>
        </table:table-row>
        <table:table-row table:style-name="ro4">
          <table:table-cell office:value-type="float" office:value="125352" calcext:value-type="float">
            <text:p>125352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RETRATO DE D. JUAN CARLOS I, REY DE ESPAÑA (PINTURA)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832" calcext:value-type="float">
            <text:p>55832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FACHADA DE COMARES (ALHAMBRA) (GRABADO)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101.42" calcext:value-type="float">
            <text:p>101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67" calcext:value-type="float">
            <text:p>125767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EFECTOS DEL SOL SOBRE EL HORIZONTE (GRABADO)</text:p>
          </table:table-cell>
          <table:table-cell office:value-type="string" calcext:value-type="string">
            <text:p>INSTITUTO ANDALUZ DE GEOFISICA Y PREVENCION DE DESASTRES SISMICOS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92" calcext:value-type="float">
            <text:p>12539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ESCULTURA)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89" calcext:value-type="float">
            <text:p>12538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SIN TITULO (ESCULTURA)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88" calcext:value-type="float">
            <text:p>12538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MARGARITAS (PINTURA)</text:p>
          </table:table-cell>
          <table:table-cell office:value-type="string" calcext:value-type="string">
            <text:p>LA CORRALA DE SANTIAGO. RESIDENCIA UNIVERSITARIA.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10732" calcext:value-type="float">
            <text:p>110732</text:p>
          </table:table-cell>
          <table:table-cell table:style-name="ce11"/>
          <table:table-cell office:value-type="string" calcext:value-type="string">
            <text:p>DAVID DEL VERROCHIO</text:p>
          </table:table-cell>
          <table:table-cell office:value-type="string" calcext:value-type="string">
            <text:p>FACULTAD DE BELLAS ARTES. CENTRO DOCENTE</text:p>
          </table:table-cell>
          <table:table-cell office:value-type="string" calcext:value-type="string">
            <text:p>DEPARTAMENTO DIBUJO (NAVE AULARIO A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22" calcext:value-type="float">
            <text:p>722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5-02-23" calcext:value-type="date">
            <text:p>23/02/2005</text:p>
          </table:table-cell>
          <table:table-cell table:number-columns-repeated="16373"/>
        </table:table-row>
        <table:table-row table:style-name="ro4">
          <table:table-cell office:value-type="float" office:value="104832" calcext:value-type="float">
            <text:p>10483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04838" calcext:value-type="float">
            <text:p>10483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25717" calcext:value-type="float">
            <text:p>125717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RETRATO DE D. MIGUEL VEGA LOPEZ,  DIRECTOR DEL CENTRO (PINTURA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08" calcext:value-type="float">
            <text:p>12570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PUERTA DE LA JUSTICIA Y PILAR DE CARLOS V 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60" calcext:value-type="float">
            <text:p>64560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RETRATO DE ENRIQUE GOMEZ ENTRALLA (PINTUR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1816.35" calcext:value-type="float">
            <text:p>1.8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88157" calcext:value-type="float">
            <text:p>28815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SLAS DE LA LAGUNA (PINTURA)  </text:p>
          </table:table-cell>
          <table:table-cell office:value-type="string" calcext:value-type="string">
            <text:p>EDIFICIO FLORENTINO GARCIA SANTOS. CENTRO DE TRANSFERENCIA TECNOLOGICA</text:p>
          </table:table-cell>
          <table:table-cell office:value-type="string" calcext:value-type="string">
            <text:p>VICERRECTORADO DE INVESTIGACION Y TRANSF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700" calcext:value-type="float">
            <text:p>4.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125336" calcext:value-type="float">
            <text:p>12533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RETRATO DE DOÑA. CARMEN VILLAVERDE GUTIERREZ (PINTURA)</text:p>
          </table:table-cell>
          <table:table-cell office:value-type="string" calcext:value-type="string">
            <text:p>FACULTAD DE CIENCIAS DE LA SALUD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380" calcext:value-type="float">
            <text:p>63380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BUSTO DEL PADRE FRANCISCO SUAREZ (ESCULTURA)</text:p>
          </table:table-cell>
          <table:table-cell office:value-type="string" calcext:value-type="string">
            <text:p>BIBLIOTECA FACULTAD DE DERECHO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109.35" calcext:value-type="float">
            <text:p>1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249" calcext:value-type="float">
            <text:p>12624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AMA DE LIMONER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45" calcext:value-type="float">
            <text:p>125845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VIRGEN CON EL NIÑO (GRABAD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20" calcext:value-type="float">
            <text:p>12592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PERSONAJE ILUSTRE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0" calcext:value-type="float">
            <text:p>12583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MPOSICION 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80" calcext:value-type="float">
            <text:p>38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463" calcext:value-type="float">
            <text:p>6446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HOMENAJE A LA MEDICINA (DIBUJ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40.4" calcext:value-type="float">
            <text:p>240,4</text:p>
          </table:table-cell>
          <table:table-cell office:value-type="float" office:value="162.27" calcext:value-type="float">
            <text:p>162,2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55" calcext:value-type="float">
            <text:p>64455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A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74" calcext:value-type="float">
            <text:p>125874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MESITA OCTOGONAL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451" calcext:value-type="float">
            <text:p>6445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ITA PARA TELEFON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20.71" calcext:value-type="float">
            <text:p>420,71</text:p>
          </table:table-cell>
          <table:table-cell office:value-type="float" office:value="283.98" calcext:value-type="float">
            <text:p>283,9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97" calcext:value-type="float">
            <text:p>64297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UEBLE LIBRERI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329" calcext:value-type="float">
            <text:p>64329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SILLON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61.11" calcext:value-type="float">
            <text:p>661,11</text:p>
          </table:table-cell>
          <table:table-cell office:value-type="float" office:value="446.25" calcext:value-type="float">
            <text:p>446,2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50" calcext:value-type="float">
            <text:p>64550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CATEDRATICO DE MEDICINA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10.93" calcext:value-type="float">
            <text:p>21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56" calcext:value-type="float">
            <text:p>64556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RETRATO DE FEDERICO OLORIZ AGUILERA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10.93" calcext:value-type="float">
            <text:p>210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18" calcext:value-type="float">
            <text:p>125918</text:p>
          </table:table-cell>
          <table:table-cell table:style-name="ce11"/>
          <table:table-cell office:value-type="string" calcext:value-type="string">
            <text:p>CONJUNTO MOBILIARIO DE DESPACHO . MESA DE DESPACH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82" calcext:value-type="float">
            <text:p>64582</text:p>
          </table:table-cell>
          <table:table-cell table:style-name="ce11"/>
          <table:table-cell office:value-type="string" calcext:value-type="string">
            <text:p>CESTA DE MARFIL CHIN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91" calcext:value-type="float">
            <text:p>6459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O MARINO IV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242" calcext:value-type="float">
            <text:p>12624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ALLE DE MONTMARTRE 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2" calcext:value-type="float">
            <text:p>12583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RTE ISLA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00" calcext:value-type="float">
            <text:p>64500</text:p>
          </table:table-cell>
          <table:table-cell table:style-name="ce11"/>
          <table:table-cell office:value-type="string" calcext:value-type="string">
            <text:p>LAMPARA DE CRISTAL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39" calcext:value-type="float">
            <text:p>64239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SOL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11" calcext:value-type="float">
            <text:p>12581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JOSE MARTIN BARRALES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786" calcext:value-type="float">
            <text:p>12578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LUIS ROJAS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29" calcext:value-type="float">
            <text:p>12582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RETRATO DE D. VICENTE GUARNERIO GOMEZ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288156" calcext:value-type="float">
            <text:p>2881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IN TITULO -GARCIA SANCHEZ,  SERGIO (PINTUR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880" calcext:value-type="float">
            <text:p>1.88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288127" calcext:value-type="float">
            <text:p>28812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OÑABS  (PINTUR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5640" calcext:value-type="float">
            <text:p>5.6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288155" calcext:value-type="float">
            <text:p>28815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ABALLEROS XXIV, CABALLEROS CON CASCO (PINTURA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3760" calcext:value-type="float">
            <text:p>3.76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0-01-01" calcext:value-type="date">
            <text:p>01/01/2020</text:p>
          </table:table-cell>
          <table:table-cell table:number-columns-repeated="16373"/>
        </table:table-row>
        <table:table-row table:style-name="ro4">
          <table:table-cell office:value-type="float" office:value="62529" calcext:value-type="float">
            <text:p>62529</text:p>
          </table:table-cell>
          <table:table-cell table:style-name="ce11"/>
          <table:table-cell office:value-type="string" calcext:value-type="string">
            <text:p>BANCO DE GARRAS</text:p>
          </table:table-cell>
          <table:table-cell office:value-type="string" calcext:value-type="string">
            <text:p>HOSPITAL REAL (RECTORADO UNIVERSIDAD)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33" calcext:value-type="float">
            <text:p>5423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GURA AGAZAPADA (ESCUL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60" calcext:value-type="float">
            <text:p>54160</text:p>
          </table:table-cell>
          <table:table-cell table:style-name="ce11"/>
          <table:table-cell office:value-type="string" calcext:value-type="string">
            <text:p>ALEGORIA RELIGIOSA (TAPIZ DE ARIADN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40000" calcext:value-type="float">
            <text:p>40.000,00</text:p>
          </table:table-cell>
          <table:table-cell table:style-name="ce15" office:value-type="float" office:value="32186.84" calcext:value-type="float">
            <text:p>32.186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APIZ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172" calcext:value-type="float">
            <text:p>54172</text:p>
          </table:table-cell>
          <table:table-cell table:style-name="ce11"/>
          <table:table-cell office:value-type="string" calcext:value-type="string">
            <text:p>EL SALVADOR (PIN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9015.18" calcext:value-type="float">
            <text:p>9.015,18</text:p>
          </table:table-cell>
          <table:table-cell table:style-name="ce15" office:value-type="float" office:value="6085.24" calcext:value-type="float">
            <text:p>6.08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58" calcext:value-type="float">
            <text:p>12595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REFUGIO IV (ESCULTURA)</text:p>
          </table:table-cell>
          <table:table-cell office:value-type="string" calcext:value-type="string">
            <text:p>PALACIO DE LA MADRAZA. CENTRO CULTURAL.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49" calcext:value-type="float">
            <text:p>5754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VIRGEN DE LOS DESAMPARADOS (ESCULTURA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74" calcext:value-type="float">
            <text:p>125374</text:p>
          </table:table-cell>
          <table:table-cell table:style-name="ce11"/>
          <table:table-cell office:value-type="string" calcext:value-type="string">
            <text:p>ARMARIO SEMILLERO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200" calcext:value-type="float">
            <text:p>1.2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47" calcext:value-type="float">
            <text:p>57547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DAVID Y ELIAS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609.35" calcext:value-type="float">
            <text:p>4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542" calcext:value-type="float">
            <text:p>57542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SIBILA DELFICA (PINTURA MURAL)</text:p>
          </table:table-cell>
          <table:table-cell office:value-type="string" calcext:value-type="string">
            <text:p>COLEGIO MAYOR ISABEL LA CATOLICA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609.35" calcext:value-type="float">
            <text:p>2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25" calcext:value-type="float">
            <text:p>62925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RETRATO DE D. DIEGO RUIZ DE MONTOYA</text:p>
          </table:table-cell>
          <table:table-cell office:value-type="string" calcext:value-type="string">
            <text:p>NAVE DE OGIJARES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5108.6" calcext:value-type="float">
            <text:p>5.108,60</text:p>
          </table:table-cell>
          <table:table-cell table:style-name="ce15" office:value-type="float" office:value="3448.3" calcext:value-type="float">
            <text:p>3.448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01" calcext:value-type="float">
            <text:p>54801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PLANTAS MEDICINALES (VIDRIERA)</text:p>
          </table:table-cell>
          <table:table-cell office:value-type="string" calcext:value-type="string">
            <text:p>FACULTAD DE FARMACIA.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458.18" calcext:value-type="float">
            <text:p>1.4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IDRIE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99" calcext:value-type="float">
            <text:p>12539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ELEFANTES (DIBUJOS)</text:p>
          </table:table-cell>
          <table:table-cell office:value-type="string" calcext:value-type="string">
            <text:p>FACULTAD DE CIENCIAS DE LA EDUCACION. CENTRO DOCENTE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93" calcext:value-type="float">
            <text:p>6459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RETRATO DE D. MIGUEL GUIRAO GEA (PINTURA)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414.01" calcext:value-type="float">
            <text:p>2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51" calcext:value-type="float">
            <text:p>12585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APIDA HOMENAJE A D. EDUARDO ORTIZ DE LANDAZURI</text:p>
          </table:table-cell>
          <table:table-cell office:value-type="string" calcext:value-type="string">
            <text:p>EDIFICIO ESPACIO V CENTENARIO </text:p>
          </table:table-cell>
          <table:table-cell table:style-name="ce11"/>
          <table:table-cell office:value-type="string" calcext:value-type="string">
            <text:p>Bienes del patrimonio histórico.</text:p>
          </table:table-cell>
          <table:table-cell office:value-type="float" office:value="1900" calcext:value-type="float">
            <text:p>1.900,00</text:p>
          </table:table-cell>
          <table:table-cell table:style-name="ce15" office:value-type="float" office:value="1900" calcext:value-type="float">
            <text:p>1.9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27" calcext:value-type="float">
            <text:p>62527</text:p>
          </table:table-cell>
          <table:table-cell table:style-name="ce11"/>
          <table:table-cell office:value-type="string" calcext:value-type="string">
            <text:p>S. FRANCISCO SALVANDO ALMAS DEL PURGATORI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7558.39" calcext:value-type="float">
            <text:p>17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032" calcext:value-type="float">
            <text:p>64032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DANZA (DESNU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04.55" calcext:value-type="float">
            <text:p>2.704,55</text:p>
          </table:table-cell>
          <table:table-cell table:style-name="ce15" office:value-type="float" office:value="1825.57" calcext:value-type="float">
            <text:p>1.825,5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48" calcext:value-type="float">
            <text:p>62448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ISABEL LA CATOLICA ORANTE (ESCUL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0" calcext:value-type="float">
            <text:p>50.000,00</text:p>
          </table:table-cell>
          <table:table-cell table:style-name="ce15" office:value-type="float" office:value="41210.2" calcext:value-type="float">
            <text:p>41.210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98" calcext:value-type="float">
            <text:p>62498</text:p>
          </table:table-cell>
          <table:table-cell table:style-name="ce11"/>
          <table:table-cell office:value-type="string" calcext:value-type="string">
            <text:p>MESA REPOSTER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483" calcext:value-type="float">
            <text:p>62483</text:p>
          </table:table-cell>
          <table:table-cell table:style-name="ce11"/>
          <table:table-cell office:value-type="string" calcext:value-type="string">
            <text:p>ALEGORIA FRANCISCANA (LA CARIDAD)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00" calcext:value-type="float">
            <text:p>9.000,00</text:p>
          </table:table-cell>
          <table:table-cell table:style-name="ce15" office:value-type="float" office:value="6656.05" calcext:value-type="float">
            <text:p>6.656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42" calcext:value-type="float">
            <text:p>125642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LAPIDA CONMEMORATIVA DE LA INSTALACION DE LA COCINA ECONOMIC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AR-CAFETERIA.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APID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4513" calcext:value-type="float">
            <text:p>34513</text:p>
          </table:table-cell>
          <table:table-cell table:style-name="ce11"/>
          <table:table-cell office:value-type="string" calcext:value-type="string">
            <text:p>ESCULTURA DE BRONCE. MATERNIDAD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office:value-type="float" office:value="636.55" calcext:value-type="float">
            <text:p>636,5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5-11-09" calcext:value-type="date">
            <text:p>09/11/1995</text:p>
          </table:table-cell>
          <table:table-cell table:number-columns-repeated="16373"/>
        </table:table-row>
        <table:table-row table:style-name="ro4">
          <table:table-cell office:value-type="float" office:value="125699" calcext:value-type="float">
            <text:p>12569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6 SILLON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0" calcext:value-type="float">
            <text:p>2.400,00</text:p>
          </table:table-cell>
          <table:table-cell table:style-name="ce15" office:value-type="float" office:value="2400" calcext:value-type="float">
            <text:p>2.4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706" calcext:value-type="float">
            <text:p>62706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RETRATO DE D. EDUARDO GARCIA SOL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000" calcext:value-type="float">
            <text:p>4.000,00</text:p>
          </table:table-cell>
          <table:table-cell table:style-name="ce15" office:value-type="float" office:value="3316.35" calcext:value-type="float">
            <text:p>3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517" calcext:value-type="float">
            <text:p>62517</text:p>
          </table:table-cell>
          <table:table-cell table:style-name="ce11"/>
          <table:table-cell office:value-type="string" calcext:value-type="string">
            <text:p>12 SILLAS ALFONSINAS DE LA SOCIEDAD ECONOMICA DE AMIGOS DEL PAI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604.67" calcext:value-type="float">
            <text:p>6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709" calcext:value-type="float">
            <text:p>62709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RETRATO DE D. JOSE PAREJA GARRIDO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702" calcext:value-type="float">
            <text:p>125702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LAMPARA DE MES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720" calcext:value-type="float">
            <text:p>62720</text:p>
          </table:table-cell>
          <table:table-cell office:value-type="string" calcext:value-type="string">
            <text:p>195O</text:p>
          </table:table-cell>
          <table:table-cell office:value-type="string" calcext:value-type="string">
            <text:p>SILLON DE DESPACH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098" calcext:value-type="float">
            <text:p>63098</text:p>
          </table:table-cell>
          <table:table-cell table:style-name="ce11"/>
          <table:table-cell office:value-type="string" calcext:value-type="string">
            <text:p>COPON (PLATEADO CON TAPADE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66" calcext:value-type="float">
            <text:p>62966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ESCUDO DE LA UNIVERSIDAD DE GRANAD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8535.03" calcext:value-type="float">
            <text:p>18.535,0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3106" calcext:value-type="float">
            <text:p>63106</text:p>
          </table:table-cell>
          <table:table-cell table:style-name="ce11"/>
          <table:table-cell office:value-type="string" calcext:value-type="string">
            <text:p>MESA AUXILIAR (TRESILL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70.96" calcext:value-type="float">
            <text:p>570,96</text:p>
          </table:table-cell>
          <table:table-cell office:value-type="float" office:value="385.4" calcext:value-type="float">
            <text:p>385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92" calcext:value-type="float">
            <text:p>62992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MAZA DE LA UNIVERSIDAD -INMACULADA- (PARA CEREMONIA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0" calcext:value-type="float">
            <text:p>12.000,00</text:p>
          </table:table-cell>
          <table:table-cell table:style-name="ce15" office:value-type="float" office:value="9070.06" calcext:value-type="float">
            <text:p>9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FEBRERI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72" calcext:value-type="float">
            <text:p>62972</text:p>
          </table:table-cell>
          <table:table-cell table:style-name="ce11"/>
          <table:table-cell office:value-type="string" calcext:value-type="string">
            <text:p>CUARTERON Nº 1 (PUERTA DE ENTRAD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316.35" calcext:value-type="float">
            <text:p>2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59" calcext:value-type="float">
            <text:p>62959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RETRATO DE PEDRO DE MORA Y MUÑOZ DE SALAZAR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927" calcext:value-type="float">
            <text:p>62927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RETRATO DE PEDRO JOSE PEREZ VALIENTE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4507.59" calcext:value-type="float">
            <text:p>4.507,59</text:p>
          </table:table-cell>
          <table:table-cell table:style-name="ce15" office:value-type="float" office:value="3042.62" calcext:value-type="float">
            <text:p>3.042,6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20" calcext:value-type="float">
            <text:p>62820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RETRATO DE S.M. DOÑA ISABEL II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4040.48" calcext:value-type="float">
            <text:p>24.040,48</text:p>
          </table:table-cell>
          <table:table-cell table:style-name="ce15" office:value-type="float" office:value="16227.32" calcext:value-type="float">
            <text:p>16.227,3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845" calcext:value-type="float">
            <text:p>62845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ESCALERA DEL HOSPITAL DE SANTA CRUZ (TOLEDO) (LITOGRAF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RECTORAD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.35" calcext:value-type="float">
            <text:p>210,35</text:p>
          </table:table-cell>
          <table:table-cell office:value-type="float" office:value="141.99" calcext:value-type="float">
            <text:p>141,9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51580" calcext:value-type="float">
            <text:p>151580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LIBRO:  LA VERDADERA FE TRIUNFANTE EN LA EXPLICACION ...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4" calcext:value-type="float">
            <text:p>364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3-25" calcext:value-type="date">
            <text:p>25/03/2010</text:p>
          </table:table-cell>
          <table:table-cell table:number-columns-repeated="16373"/>
        </table:table-row>
        <table:table-row table:style-name="ro4">
          <table:table-cell office:value-type="float" office:value="175854" calcext:value-type="float">
            <text:p>175854</text:p>
          </table:table-cell>
          <table:table-cell table:style-name="ce11"/>
          <table:table-cell office:value-type="string" calcext:value-type="string">
            <text:p>LIBRO DE JUAN SANCHEZ VALDES DE LA PLATA. AÑO 1598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800" calcext:value-type="float">
            <text:p>2.800,00</text:p>
          </table:table-cell>
          <table:table-cell table:style-name="ce15" office:value-type="float" office:value="2800" calcext:value-type="float">
            <text:p>2.8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6-29" calcext:value-type="date">
            <text:p>29/06/2012</text:p>
          </table:table-cell>
          <table:table-cell table:number-columns-repeated="16373"/>
        </table:table-row>
        <table:table-row table:style-name="ro4">
          <table:table-cell office:value-type="float" office:value="159632" calcext:value-type="float">
            <text:p>159632</text:p>
          </table:table-cell>
          <table:table-cell table:style-name="ce11"/>
          <table:table-cell office:value-type="string" calcext:value-type="string">
            <text:p>RESTAURACION LIBRO  A-13-112 REPUBLICAS DEL MUNDO ... TOMO I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66.4" calcext:value-type="float">
            <text:p>566,4</text:p>
          </table:table-cell>
          <table:table-cell office:value-type="float" office:value="430.94" calcext:value-type="float">
            <text:p>430,9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1-17" calcext:value-type="date">
            <text:p>17/01/2011</text:p>
          </table:table-cell>
          <table:table-cell table:number-columns-repeated="16373"/>
        </table:table-row>
        <table:table-row table:style-name="ro4">
          <table:table-cell office:value-type="float" office:value="160209" calcext:value-type="float">
            <text:p>160209</text:p>
          </table:table-cell>
          <table:table-cell table:style-name="ce11"/>
          <table:table-cell office:value-type="string" calcext:value-type="string">
            <text:p>RESTAURACION EJEMPLAR C-19-36 CUENTA DE LA INVERSION (...)  EJEMPLAR i11808913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77" calcext:value-type="float">
            <text:p>177</text:p>
          </table:table-cell>
          <table:table-cell office:value-type="float" office:value="134.75" calcext:value-type="float">
            <text:p>134,75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1-25" calcext:value-type="date">
            <text:p>25/01/2011</text:p>
          </table:table-cell>
          <table:table-cell table:number-columns-repeated="16373"/>
        </table:table-row>
        <table:table-row table:style-name="ro4">
          <table:table-cell office:value-type="float" office:value="254685" calcext:value-type="float">
            <text:p>254685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RESTAURACION DE LA OBRA: "THOMAE AQUINATIS..." AÑO 1765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62.3" calcext:value-type="float">
            <text:p>762,3</text:p>
          </table:table-cell>
          <table:table-cell office:value-type="float" office:value="642.85" calcext:value-type="float">
            <text:p>64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5-03-03" calcext:value-type="date">
            <text:p>03/03/2015</text:p>
          </table:table-cell>
          <table:table-cell table:number-columns-repeated="16373"/>
        </table:table-row>
        <table:table-row table:style-name="ro4">
          <table:table-cell office:value-type="float" office:value="159633" calcext:value-type="float">
            <text:p>159633</text:p>
          </table:table-cell>
          <table:table-cell table:style-name="ce11"/>
          <table:table-cell office:value-type="string" calcext:value-type="string">
            <text:p>RESTAURACION LIBRO A-13-113 REPUBLICAS DEL MUNDO ... TOMO II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66.4" calcext:value-type="float">
            <text:p>566,4</text:p>
          </table:table-cell>
          <table:table-cell office:value-type="float" office:value="430.94" calcext:value-type="float">
            <text:p>430,9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01-17" calcext:value-type="date">
            <text:p>17/01/2011</text:p>
          </table:table-cell>
          <table:table-cell table:number-columns-repeated="16373"/>
        </table:table-row>
        <table:table-row table:style-name="ro4">
          <table:table-cell office:value-type="float" office:value="151739" calcext:value-type="float">
            <text:p>151739</text:p>
          </table:table-cell>
          <table:table-cell table:style-name="ce11"/>
          <table:table-cell office:value-type="string" calcext:value-type="string">
            <text:p>LIBRO: ARTE NUEVA DE ESCRIBIR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20" calcext:value-type="float">
            <text:p>1.820,00</text:p>
          </table:table-cell>
          <table:table-cell table:style-name="ce15" office:value-type="float" office:value="1820" calcext:value-type="float">
            <text:p>1.82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10-03-13" calcext:value-type="date">
            <text:p>13/03/2010</text:p>
          </table:table-cell>
          <table:table-cell table:number-columns-repeated="16373"/>
        </table:table-row>
        <table:table-row table:style-name="ro4">
          <table:table-cell office:value-type="float" office:value="185216" calcext:value-type="float">
            <text:p>185216</text:p>
          </table:table-cell>
          <table:table-cell table:style-name="ce11"/>
          <table:table-cell office:value-type="string" calcext:value-type="string">
            <text:p>VITRUBIO. M. VITRUBIUS PER LOCUNDUM SOLITO CASTIGATOR (1511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1000" calcext:value-type="float">
            <text:p>11.000,00</text:p>
          </table:table-cell>
          <table:table-cell table:style-name="ce15" office:value-type="float" office:value="11000" calcext:value-type="float">
            <text:p>11.000,0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3-03-01" calcext:value-type="date">
            <text:p>01/03/2013</text:p>
          </table:table-cell>
          <table:table-cell table:number-columns-repeated="16373"/>
        </table:table-row>
        <table:table-row table:style-name="ro4">
          <table:table-cell office:value-type="float" office:value="127382" calcext:value-type="float">
            <text:p>127382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RESTIVO, PABLO: "ARTE DE LA LENGUA GUARANI". MANUSCRITO 1696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5000" calcext:value-type="float">
            <text:p>225.000,00</text:p>
          </table:table-cell>
          <table:table-cell table:style-name="ce15" office:value-type="float" office:value="225000" calcext:value-type="float">
            <text:p>225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7380" calcext:value-type="float">
            <text:p>127380</text:p>
          </table:table-cell>
          <table:table-cell table:style-name="ce11"/>
          <table:table-cell office:value-type="string" calcext:value-type="string">
            <text:p>"CODEX GRANATENSIS" (MANUSCRITO MINIADO SIGLO XV) 1425-1450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000" calcext:value-type="float">
            <text:p>6.000.000,00</text:p>
          </table:table-cell>
          <table:table-cell table:style-name="ce15" office:value-type="float" office:value="6000000" calcext:value-type="float">
            <text:p>6.00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7385" calcext:value-type="float">
            <text:p>127385</text:p>
          </table:table-cell>
          <table:table-cell table:style-name="ce11"/>
          <table:table-cell office:value-type="string" calcext:value-type="string">
            <text:p>CARTA NAUTICA DE LAS COSTAS OCCIDENTALES DEL MAR MEDITERRANEO Y...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30000" calcext:value-type="float">
            <text:p>130.000,00</text:p>
          </table:table-cell>
          <table:table-cell table:style-name="ce15" office:value-type="float" office:value="130000" calcext:value-type="float">
            <text:p>130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NDOS BIBLIOGRAFICOS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00" calcext:value-type="float">
            <text:p>64000</text:p>
          </table:table-cell>
          <table:table-cell table:style-name="ce11"/>
          <table:table-cell office:value-type="string" calcext:value-type="string">
            <text:p>APARICION DE LA VIRGEN EN EL CORO A SAN FELIX VALOIS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5116.78" calcext:value-type="float">
            <text:p>15.116,7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76" calcext:value-type="float">
            <text:p>125576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 EXPOSITORE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78" calcext:value-type="float">
            <text:p>12557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4 LAMPARAS DE PIE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017" calcext:value-type="float">
            <text:p>64017</text:p>
          </table:table-cell>
          <table:table-cell table:style-name="ce11"/>
          <table:table-cell office:value-type="string" calcext:value-type="string">
            <text:p>SAN JUAN DE DIOS (RETABLO DE LOS SANTOS JUANES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9015.18" calcext:value-type="float">
            <text:p>9.015,18</text:p>
          </table:table-cell>
          <table:table-cell table:style-name="ce15" office:value-type="float" office:value="6085.24" calcext:value-type="float">
            <text:p>6.085,2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15" calcext:value-type="float">
            <text:p>12561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10 SILLAS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33" calcext:value-type="float">
            <text:p>125633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2540" calcext:value-type="float">
            <text:p>62540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SAN FRANCISCO JAVIER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070.06" calcext:value-type="float">
            <text:p>27.070,0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70" calcext:value-type="float">
            <text:p>12567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"PAZ Y AMOR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SECRETARIA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43" calcext:value-type="float">
            <text:p>12534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ALLE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09" calcext:value-type="float">
            <text:p>63909</text:p>
          </table:table-cell>
          <table:table-cell table:style-name="ce11"/>
          <table:table-cell office:value-type="string" calcext:value-type="string">
            <text:p>CASETON D (ANTESALA GERENC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2051" calcext:value-type="float">
            <text:p>62051</text:p>
          </table:table-cell>
          <table:table-cell table:style-name="ce11"/>
          <table:table-cell office:value-type="string" calcext:value-type="string">
            <text:p>CASETON E (GERENCI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3.04" calcext:value-type="float">
            <text:p>1.803,04</text:p>
          </table:table-cell>
          <table:table-cell table:style-name="ce15" office:value-type="float" office:value="1217.05" calcext:value-type="float">
            <text:p>1.217,0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7077" calcext:value-type="float">
            <text:p>67077</text:p>
          </table:table-cell>
          <table:table-cell table:style-name="ce11"/>
          <table:table-cell office:value-type="string" calcext:value-type="string">
            <text:p>BANC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1.27" calcext:value-type="float">
            <text:p>751,27</text:p>
          </table:table-cell>
          <table:table-cell office:value-type="float" office:value="507.11" calcext:value-type="float">
            <text:p>507,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59" calcext:value-type="float">
            <text:p>125659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VISTA DE LA ALHAMBRA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36" calcext:value-type="float">
            <text:p>63936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RETRATO DE PEDRO IGNACIO DE AROSAMENA (PINTUR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GER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9706" calcext:value-type="float">
            <text:p>9706</text:p>
          </table:table-cell>
          <table:table-cell table:style-name="ce11"/>
          <table:table-cell office:value-type="string" calcext:value-type="string">
            <text:p>5 CUADROS (DOS SE ENCUENTRAN EN EL COMPLEJO TRIUNFO EN EL CONSEJO SOCIAL- DESPACHO SECRETARIO Y  SALA ADMINISTRATIVA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OLITICA INSTITUCIONAL Y PLANIFIC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.25" calcext:value-type="float">
            <text:p>15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8-03-30" calcext:value-type="date">
            <text:p>30/03/1988</text:p>
          </table:table-cell>
          <table:table-cell table:number-columns-repeated="16373"/>
        </table:table-row>
        <table:table-row table:style-name="ro4">
          <table:table-cell office:value-type="float" office:value="125983" calcext:value-type="float">
            <text:p>125983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POZO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ZONAS COMUNES (COMPLEJO ADMINISTRATIVO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Z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6009" calcext:value-type="float">
            <text:p>126009</text:p>
          </table:table-cell>
          <table:table-cell table:style-name="ce11"/>
          <table:table-cell office:value-type="string" calcext:value-type="string">
            <text:p>SIN TITULO (FOTOGRAFIA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945" calcext:value-type="float">
            <text:p>63945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EL MAR Nº 5 (GRABADO)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EXTENSION UNIVERSITARIA (EDIFICIO Nº7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80" calcext:value-type="float">
            <text:p>180</text:p>
          </table:table-cell>
          <table:table-cell office:value-type="float" office:value="131.17" calcext:value-type="float">
            <text:p>13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77" calcext:value-type="float">
            <text:p>125677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2 CANDELABROS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EXTENSION UNIVERSITARIA (EDIFICIO Nº7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83324" calcext:value-type="float">
            <text:p>83324</text:p>
          </table:table-cell>
          <table:table-cell table:style-name="ce11"/>
          <table:table-cell office:value-type="string" calcext:value-type="string">
            <text:p>CUADRO "GITANA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TERNACIONALIZACION (EDIFICIO Nº5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76.26" calcext:value-type="float">
            <text:p>676,26</text:p>
          </table:table-cell>
          <table:table-cell office:value-type="float" office:value="640.83" calcext:value-type="float">
            <text:p>640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8-01" calcext:value-type="date">
            <text:p>01/08/2002</text:p>
          </table:table-cell>
          <table:table-cell table:number-columns-repeated="16373"/>
        </table:table-row>
        <table:table-row table:style-name="ro4">
          <table:table-cell office:value-type="float" office:value="83323" calcext:value-type="float">
            <text:p>83323</text:p>
          </table:table-cell>
          <table:table-cell table:style-name="ce11"/>
          <table:table-cell office:value-type="string" calcext:value-type="string">
            <text:p>CUADRO "GITANA"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INTERNACIONALIZACION (EDIFICIO Nº5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76.26" calcext:value-type="float">
            <text:p>676,26</text:p>
          </table:table-cell>
          <table:table-cell office:value-type="float" office:value="640.83" calcext:value-type="float">
            <text:p>640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8-01" calcext:value-type="date">
            <text:p>01/08/2002</text:p>
          </table:table-cell>
          <table:table-cell table:number-columns-repeated="16373"/>
        </table:table-row>
        <table:table-row table:style-name="ro4">
          <table:table-cell office:value-type="float" office:value="125997" calcext:value-type="float">
            <text:p>12599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OQUEDADES Y OTROS MOMENTOS</text:p>
          </table:table-cell>
          <table:table-cell office:value-type="string" calcext:value-type="string">
            <text:p>COMPLEJO ADMINISTRATIVO TRIUNFO. CENTRO ADMINISTRATIVO.</text:p>
          </table:table-cell>
          <table:table-cell office:value-type="string" calcext:value-type="string">
            <text:p>VICERRECTORADO DE CALIDAD, INNOVACION DOCENTE Y ESTUDIOS DE GRADO (EDIFICIO Nº9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5061" calcext:value-type="float">
            <text:p>55061</text:p>
          </table:table-cell>
          <table:table-cell table:style-name="ce11"/>
          <table:table-cell office:value-type="string" calcext:value-type="string">
            <text:p>PUERTA DE ENTRADA (CALLE DUQUES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0" calcext:value-type="float">
            <text:p>15.000,00</text:p>
          </table:table-cell>
          <table:table-cell table:style-name="ce15" office:value-type="float" office:value="14414.01" calcext:value-type="float">
            <text:p>14.414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20" calcext:value-type="float">
            <text:p>55020</text:p>
          </table:table-cell>
          <table:table-cell table:style-name="ce11"/>
          <table:table-cell office:value-type="string" calcext:value-type="string">
            <text:p>SAN ESTANISLAO DE KOSTKA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44" calcext:value-type="float">
            <text:p>55044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RETRATO DEL JESUITA SAN IGNACIO DE LOYOL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5.06" calcext:value-type="float">
            <text:p>3.005,06</text:p>
          </table:table-cell>
          <table:table-cell table:style-name="ce15" office:value-type="float" office:value="2028.42" calcext:value-type="float">
            <text:p>2.028,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42" calcext:value-type="float">
            <text:p>55042</text:p>
          </table:table-cell>
          <table:table-cell table:style-name="ce11"/>
          <table:table-cell office:value-type="string" calcext:value-type="string">
            <text:p>RETRATO DE BLAS JOAQUIN ALVAREZ DE PALM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39" calcext:value-type="float">
            <text:p>55039</text:p>
          </table:table-cell>
          <table:table-cell table:style-name="ce11"/>
          <table:table-cell office:value-type="string" calcext:value-type="string">
            <text:p>RETRATO DE MARTIN PEREZ DE AYALA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7929" calcext:value-type="float">
            <text:p>7929</text:p>
          </table:table-cell>
          <table:table-cell table:style-name="ce11"/>
          <table:table-cell office:value-type="string" calcext:value-type="string">
            <text:p>Retrato al oleo del Prof. Gonzalez Montes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91.16" calcext:value-type="float">
            <text:p>691,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í</text:p>
          </table:table-cell>
          <table:table-cell table:style-name="ce11"/>
          <table:table-cell office:value-type="date" office:date-value="1988-10-13" calcext:value-type="date">
            <text:p>13/10/1988</text:p>
          </table:table-cell>
          <table:table-cell table:number-columns-repeated="16373"/>
        </table:table-row>
        <table:table-row table:style-name="ro4">
          <table:table-cell office:value-type="float" office:value="54432" calcext:value-type="float">
            <text:p>54432</text:p>
          </table:table-cell>
          <table:table-cell table:style-name="ce11"/>
          <table:table-cell office:value-type="string" calcext:value-type="string">
            <text:p>FUENTE JARDIN BOTANICO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BOTANI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0" calcext:value-type="float">
            <text:p>20.000,00</text:p>
          </table:table-cell>
          <table:table-cell table:style-name="ce15" office:value-type="float" office:value="18730.36" calcext:value-type="float">
            <text:p>18.730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UENT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6064" calcext:value-type="float">
            <text:p>126064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AMPARA DE CRISTAL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800" calcext:value-type="float">
            <text:p>1.800,00</text:p>
          </table:table-cell>
          <table:table-cell table:style-name="ce15" office:value-type="float" office:value="1800" calcext:value-type="float">
            <text:p>1.8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849" calcext:value-type="float">
            <text:p>54849</text:p>
          </table:table-cell>
          <table:table-cell table:style-name="ce11"/>
          <table:table-cell office:value-type="string" calcext:value-type="string">
            <text:p>CAJONERA DE SACRISTIA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38" calcext:value-type="float">
            <text:p>54838</text:p>
          </table:table-cell>
          <table:table-cell table:style-name="ce11"/>
          <table:table-cell office:value-type="string" calcext:value-type="string">
            <text:p>VIRGEN MARIA (ESCUL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855" calcext:value-type="float">
            <text:p>54855</text:p>
          </table:table-cell>
          <table:table-cell office:value-type="float" office:value="1859" calcext:value-type="float">
            <text:p>1859</text:p>
          </table:table-cell>
          <table:table-cell office:value-type="string" calcext:value-type="string">
            <text:p>RETRATO DE ANTONIO DEL MORAL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05647" calcext:value-type="float">
            <text:p>105647</text:p>
          </table:table-cell>
          <table:table-cell table:style-name="ce11"/>
          <table:table-cell office:value-type="string" calcext:value-type="string">
            <text:p>RETRATO AL OLEO SOBRE LIENZO DEL ILMO. SR. D. JOSE MIGUEL ZUGALDIA ESPINAR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35.77" calcext:value-type="float">
            <text:p>2.235,77</text:p>
          </table:table-cell>
          <table:table-cell table:style-name="ce15" office:value-type="float" office:value="2235.77" calcext:value-type="float">
            <text:p>2.235,7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9-08" calcext:value-type="date">
            <text:p>08/09/2004</text:p>
          </table:table-cell>
          <table:table-cell table:number-columns-repeated="16373"/>
        </table:table-row>
        <table:table-row table:style-name="ro4">
          <table:table-cell office:value-type="float" office:value="57430" calcext:value-type="float">
            <text:p>57430</text:p>
          </table:table-cell>
          <table:table-cell table:style-name="ce11"/>
          <table:table-cell office:value-type="string" calcext:value-type="string">
            <text:p>MARCO DORADO P/ OLEO DEL SR. RAFAEL ACOSTA INGLOTT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73.88" calcext:value-type="float">
            <text:p>173,88</text:p>
          </table:table-cell>
          <table:table-cell office:value-type="float" office:value="126.11" calcext:value-type="float">
            <text:p>126,11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0-07-03" calcext:value-type="date">
            <text:p>03/07/2000</text:p>
          </table:table-cell>
          <table:table-cell table:number-columns-repeated="16373"/>
        </table:table-row>
        <table:table-row table:style-name="ro4">
          <table:table-cell office:value-type="float" office:value="55019" calcext:value-type="float">
            <text:p>55019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PUERTAS  DPTO. ECONOMIA (4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ECONOMIA APLICAD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1609.35" calcext:value-type="float">
            <text:p>1.6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017" calcext:value-type="float">
            <text:p>55017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RETRATO DE CABALLERO (PINTURA)</text:p>
          </table:table-cell>
          <table:table-cell office:value-type="string" calcext:value-type="string">
            <text:p>EDIFICIO SAN PABLO -FACULTAD DE DERECHO Y JARDIN BOTANICO. CENTRO DOCENTE</text:p>
          </table:table-cell>
          <table:table-cell office:value-type="string" calcext:value-type="string">
            <text:p>DEPARTAMENTO FILOSOFIA DEL DERECHO, MORAL Y POLITIC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606.07" calcext:value-type="float">
            <text:p>3.606,07</text:p>
          </table:table-cell>
          <table:table-cell table:style-name="ce15" office:value-type="float" office:value="2434.1" calcext:value-type="float">
            <text:p>2.434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06" calcext:value-type="float">
            <text:p>53606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GRECIA ANTIGUA Y ORILLAS DEL MAR EGEO (MAP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.61" calcext:value-type="float">
            <text:p>360,61</text:p>
          </table:table-cell>
          <table:table-cell office:value-type="float" office:value="243.41" calcext:value-type="float">
            <text:p>243,4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21" calcext:value-type="float">
            <text:p>54421</text:p>
          </table:table-cell>
          <table:table-cell table:style-name="ce11"/>
          <table:table-cell office:value-type="string" calcext:value-type="string">
            <text:p>EUROPA EN LA EPOCA DE LAS CRUZADAS (MAP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50" calcext:value-type="float">
            <text:p>450</text:p>
          </table:table-cell>
          <table:table-cell office:value-type="float" office:value="332.8" calcext:value-type="float">
            <text:p>332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P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607" calcext:value-type="float">
            <text:p>53607</text:p>
          </table:table-cell>
          <table:table-cell table:style-name="ce11"/>
          <table:table-cell office:value-type="string" calcext:value-type="string">
            <text:p>BANC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office:value-type="float" office:value="907.01" calcext:value-type="float">
            <text:p>907,0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59" calcext:value-type="float">
            <text:p>125959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2 ARMARIOS BAJOS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3608" calcext:value-type="float">
            <text:p>53608</text:p>
          </table:table-cell>
          <table:table-cell table:style-name="ce11"/>
          <table:table-cell office:value-type="string" calcext:value-type="string">
            <text:p>CREDENCIA (MESIT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745" calcext:value-type="float">
            <text:p>53745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ESCUDO DE LA FAMILIA FONSEC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7000" calcext:value-type="float">
            <text:p>7.000,00</text:p>
          </table:table-cell>
          <table:table-cell table:style-name="ce15" office:value-type="float" office:value="6218.68" calcext:value-type="float">
            <text:p>6.218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41" calcext:value-type="float">
            <text:p>54241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A CASTELLAN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0" calcext:value-type="float">
            <text:p>1.200,00</text:p>
          </table:table-cell>
          <table:table-cell table:style-name="ce15" office:value-type="float" office:value="1004.67" calcext:value-type="float">
            <text:p>1.0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88" calcext:value-type="float">
            <text:p>54288</text:p>
          </table:table-cell>
          <table:table-cell table:style-name="ce11"/>
          <table:table-cell office:value-type="string" calcext:value-type="string">
            <text:p>LAMPARA DE TECHO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324.21" calcext:value-type="float">
            <text:p>1.324,2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67" calcext:value-type="float">
            <text:p>54267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RETRATO DE DOCTOR JESUITA (PIN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906.58" calcext:value-type="float">
            <text:p>3.906,58</text:p>
          </table:table-cell>
          <table:table-cell table:style-name="ce15" office:value-type="float" office:value="2636.94" calcext:value-type="float">
            <text:p>2.636,9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248" calcext:value-type="float">
            <text:p>54248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RETRATO DE ANTONIO DE LOS RIOS Y ROSAS (PINTURA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558.39" calcext:value-type="float">
            <text:p>27.558,3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3820" calcext:value-type="float">
            <text:p>53820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SOFA BERGERE (DESPACHO FERNANDINO)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417" calcext:value-type="float">
            <text:p>54417</text:p>
          </table:table-cell>
          <table:table-cell table:style-name="ce11"/>
          <table:table-cell office:value-type="string" calcext:value-type="string">
            <text:p>MESITA</text:p>
          </table:table-cell>
          <table:table-cell office:value-type="string" calcext:value-type="string">
            <text:p>PALACIO DE LAS COLUMNAS (FACULTAD DE TRADUCCION E INTERPRETACION)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40.91" calcext:value-type="float">
            <text:p>540,91</text:p>
          </table:table-cell>
          <table:table-cell office:value-type="float" office:value="365.12" calcext:value-type="float">
            <text:p>365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56939" calcext:value-type="float">
            <text:p>256939</text:p>
          </table:table-cell>
          <table:table-cell table:style-name="ce11"/>
          <table:table-cell office:value-type="string" calcext:value-type="string">
            <text:p>GRABADO "EL TIEMPO" DE J. ANTONIO CARMONA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" calcext:value-type="float">
            <text:p>9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16-04-29" calcext:value-type="date">
            <text:p>29/04/2016</text:p>
          </table:table-cell>
          <table:table-cell table:number-columns-repeated="16373"/>
        </table:table-row>
        <table:table-row table:style-name="ro4">
          <table:table-cell office:value-type="float" office:value="125929" calcext:value-type="float">
            <text:p>12592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IN TITULO (SERIGRAFIA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340" calcext:value-type="float">
            <text:p>12534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PLAZA DE FRAY LUIS DE GRANADA (GRABADO)</text:p>
          </table:table-cell>
          <table:table-cell office:value-type="string" calcext:value-type="string">
            <text:p>FACULTAD DE CIENCIAS POLITICAS Y SOCIOLOG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522" calcext:value-type="float">
            <text:p>57522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CRISTO CRUCIFICADO (ESCUL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70" calcext:value-type="float">
            <text:p>5587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OMPOSICION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6009" calcext:value-type="float">
            <text:p>56009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BODEGON (PINTURA)</text:p>
          </table:table-cell>
          <table:table-cell office:value-type="string" calcext:value-type="string">
            <text:p>COLEGIO MAYOR ISABEL LA CATOLICA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" calcext:value-type="float">
            <text:p>3.000,00</text:p>
          </table:table-cell>
          <table:table-cell table:style-name="ce15" office:value-type="float" office:value="2511.67" calcext:value-type="float">
            <text:p>2.511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039" calcext:value-type="float">
            <text:p>6403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ALLE MARROQUI</text:p>
          </table:table-cell>
          <table:table-cell office:value-type="string" calcext:value-type="string">
            <text:p>CARMEN DE LA VICTORIA. RESIDENCIA DE INVITADOS</text:p>
          </table:table-cell>
          <table:table-cell office:value-type="string" calcext:value-type="string">
            <text:p>CASA CARME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65877" calcext:value-type="float">
            <text:p>165877</text:p>
          </table:table-cell>
          <table:table-cell table:style-name="ce11"/>
          <table:table-cell office:value-type="string" calcext:value-type="string">
            <text:p>RESTAURACION DEL LIBRO DE ACTAS DEL TRIBUNAL DE CENSURA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20" calcext:value-type="float">
            <text:p>620</text:p>
          </table:table-cell>
          <table:table-cell office:value-type="float" office:value="483.63" calcext:value-type="float">
            <text:p>483,63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1-02" calcext:value-type="date">
            <text:p>02/01/2012</text:p>
          </table:table-cell>
          <table:table-cell table:number-columns-repeated="16373"/>
        </table:table-row>
        <table:table-row table:style-name="ro4">
          <table:table-cell office:value-type="float" office:value="284430" calcext:value-type="float">
            <text:p>284430</text:p>
          </table:table-cell>
          <table:table-cell table:style-name="ce11"/>
          <table:table-cell office:value-type="string" calcext:value-type="string">
            <text:p>RESTAURACION DEL 50% DEL LIBRO XV DE ACTAS DE CLAUSTRO - Signatura: ES AUG 01421/002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95.82" calcext:value-type="float">
            <text:p>1.595,82</text:p>
          </table:table-cell>
          <table:table-cell table:style-name="ce15" office:value-type="float" office:value="1497.17" calcext:value-type="float">
            <text:p>1.497,1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9-11-29" calcext:value-type="date">
            <text:p>29/11/2019</text:p>
          </table:table-cell>
          <table:table-cell table:number-columns-repeated="16373"/>
        </table:table-row>
        <table:table-row table:style-name="ro4">
          <table:table-cell office:value-type="float" office:value="176122" calcext:value-type="float">
            <text:p>176122</text:p>
          </table:table-cell>
          <table:table-cell table:style-name="ce11"/>
          <table:table-cell office:value-type="string" calcext:value-type="string">
            <text:p>RESTAURACION DEL LIBRO 2º DE ACTAS DEL CLAUSTRO DE LA UNIVERSIDAD DE GRANADA, 1562-1600</text:p>
          </table:table-cell>
          <table:table-cell office:value-type="string" calcext:value-type="string">
            <text:p>CENTRO DE DOCUMENTACION CIENTIFICA</text:p>
          </table:table-cell>
          <table:table-cell office:value-type="string" calcext:value-type="string">
            <text:p>ARCHIVO GENERAL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940" calcext:value-type="float">
            <text:p>2.940,00</text:p>
          </table:table-cell>
          <table:table-cell table:style-name="ce15" office:value-type="float" office:value="2323.97" calcext:value-type="float">
            <text:p>2.323,9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2-07-11" calcext:value-type="date">
            <text:p>11/07/2012</text:p>
          </table:table-cell>
          <table:table-cell table:number-columns-repeated="16373"/>
        </table:table-row>
        <table:table-row table:style-name="ro4">
          <table:table-cell office:value-type="float" office:value="66251" calcext:value-type="float">
            <text:p>6625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JARDINES DEL CAMPO DEL MORO (MADRID) (GRABADO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40" calcext:value-type="float">
            <text:p>6464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RETRATO DE D. FERMIN CAPITAN GARCIA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632" calcext:value-type="float">
            <text:p>64632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RETRATO DE D. BERNARDO GARCIA OLMEDO (PINTURA)</text:p>
          </table:table-cell>
          <table:table-cell office:value-type="string" calcext:value-type="string">
            <text:p>FACULTAD DE CIENCIAS. CENTRO DOCENTE</text:p>
          </table:table-cell>
          <table:table-cell office:value-type="string" calcext:value-type="string">
            <text:p>DEPARTAMENTO ELECTROMAGNETISMO Y FISICA DE LA MATER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44550" calcext:value-type="float">
            <text:p>14455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RABADO DE GRANADA</text:p>
          </table:table-cell>
          <table:table-cell office:value-type="string" calcext:value-type="string">
            <text:p>ESCUELA TECNICA SUPERIOR DE INGENIERIA DE LA EDIFI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500" calcext:value-type="float">
            <text:p>2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9-03-17" calcext:value-type="date">
            <text:p>17/03/2009</text:p>
          </table:table-cell>
          <table:table-cell table:number-columns-repeated="16373"/>
        </table:table-row>
        <table:table-row table:style-name="ro4">
          <table:table-cell office:value-type="float" office:value="78985" calcext:value-type="float">
            <text:p>78985</text:p>
          </table:table-cell>
          <table:table-cell table:style-name="ce11"/>
          <table:table-cell office:value-type="string" calcext:value-type="string">
            <text:p>CUADRO DE FRANCISCO CABALLERO "LA BIENVENIDA"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92.6" calcext:value-type="float">
            <text:p>592,6</text:p>
          </table:table-cell>
          <table:table-cell office:value-type="float" office:value="542.68" calcext:value-type="float">
            <text:p>542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2-04-30" calcext:value-type="date">
            <text:p>30/04/2002</text:p>
          </table:table-cell>
          <table:table-cell table:number-columns-repeated="16373"/>
        </table:table-row>
        <table:table-row table:style-name="ro4">
          <table:table-cell office:value-type="float" office:value="69457" calcext:value-type="float">
            <text:p>69457</text:p>
          </table:table-cell>
          <table:table-cell table:style-name="ce11"/>
          <table:table-cell office:value-type="string" calcext:value-type="string">
            <text:p>CUADRO  DE FRANCISCO CABALLERO</text:p>
          </table:table-cell>
          <table:table-cell office:value-type="string" calcext:value-type="string">
            <text:p>EDIFICIO POLITECNICO.E.T.S.INGENIERIA DE CAMINOS, CANALES Y PUERTOS</text:p>
          </table:table-cell>
          <table:table-cell office:value-type="string" calcext:value-type="string">
            <text:p>DIREC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376.22" calcext:value-type="float">
            <text:p>1.376,22</text:p>
          </table:table-cell>
          <table:table-cell table:style-name="ce15" office:value-type="float" office:value="1106.16" calcext:value-type="float">
            <text:p>1.106,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1-04-16" calcext:value-type="date">
            <text:p>16/04/2001</text:p>
          </table:table-cell>
          <table:table-cell table:number-columns-repeated="16373"/>
        </table:table-row>
        <table:table-row table:style-name="ro4">
          <table:table-cell office:value-type="float" office:value="95374" calcext:value-type="float">
            <text:p>95374</text:p>
          </table:table-cell>
          <table:table-cell table:style-name="ce11"/>
          <table:table-cell office:value-type="string" calcext:value-type="string">
            <text:p>FOTOGRAFIA BOSQUE MAUREL (ENTRADA AULA 21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24.8" calcext:value-type="float">
            <text:p>324,8</text:p>
          </table:table-cell>
          <table:table-cell office:value-type="float" office:value="324.8" calcext:value-type="float">
            <text:p>324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3-07-10" calcext:value-type="date">
            <text:p>10/07/2003</text:p>
          </table:table-cell>
          <table:table-cell table:number-columns-repeated="16373"/>
        </table:table-row>
        <table:table-row table:style-name="ro4">
          <table:table-cell office:value-type="float" office:value="167702" calcext:value-type="float">
            <text:p>167702</text:p>
          </table:table-cell>
          <table:table-cell table:style-name="ce11"/>
          <table:table-cell office:value-type="string" calcext:value-type="string">
            <text:p>RESTAURACION LIBRO: "RELIQUIA DEL MONTE SANTO DE GRANADA"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4" calcext:value-type="float">
            <text:p>354</text:p>
          </table:table-cell>
          <table:table-cell office:value-type="float" office:value="275.54" calcext:value-type="float">
            <text:p>275,5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1-12-02" calcext:value-type="date">
            <text:p>02/12/2011</text:p>
          </table:table-cell>
          <table:table-cell table:number-columns-repeated="16373"/>
        </table:table-row>
        <table:table-row table:style-name="ro4">
          <table:table-cell office:value-type="float" office:value="55782" calcext:value-type="float">
            <text:p>55782</text:p>
          </table:table-cell>
          <table:table-cell table:style-name="ce11"/>
          <table:table-cell office:value-type="string" calcext:value-type="string">
            <text:p>VIRGEN CON EL NIÑO DORMIDO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023.36" calcext:value-type="float">
            <text:p>4.023,3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171" calcext:value-type="float">
            <text:p>55171</text:p>
          </table:table-cell>
          <table:table-cell table:style-name="ce11"/>
          <table:table-cell office:value-type="string" calcext:value-type="string">
            <text:p>VISTA DEL PUERTO DE BURDEOS (LITOGRAFI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291.4" calcext:value-type="float">
            <text:p>2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206" calcext:value-type="float">
            <text:p>55206</text:p>
          </table:table-cell>
          <table:table-cell table:style-name="ce11"/>
          <table:table-cell office:value-type="string" calcext:value-type="string">
            <text:p>TAPIZ DE LA UNIVERSIDAD DE GRANADA (FAC. LETRAS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2.53" calcext:value-type="float">
            <text:p>1.502,53</text:p>
          </table:table-cell>
          <table:table-cell table:style-name="ce15" office:value-type="float" office:value="1014.2" calcext:value-type="float">
            <text:p>1.014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46" calcext:value-type="float">
            <text:p>125546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VISTA DE UNA CALLE DE GRANADA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9896" calcext:value-type="float">
            <text:p>309896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COMPOSICION (PIN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table:style-name="ce15" office:value-type="float" office:value="1191.55" calcext:value-type="float">
            <text:p>1.191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22-07-26" calcext:value-type="date">
            <text:p>26/07/2022</text:p>
          </table:table-cell>
          <table:table-cell table:number-columns-repeated="16373"/>
        </table:table-row>
        <table:table-row table:style-name="ro4">
          <table:table-cell office:value-type="float" office:value="55809" calcext:value-type="float">
            <text:p>55809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BUSTO DE LEOPOLDO TORRES BALBAS (ESCULTURA)</text:p>
          </table:table-cell>
          <table:table-cell office:value-type="string" calcext:value-type="string">
            <text:p>FACULTAD DE FILOSOFIA Y LETRAS. CENTRO DOCENTE</text:p>
          </table:table-cell>
          <table:table-cell office:value-type="string" calcext:value-type="string">
            <text:p>DEPARTAMENTO ESTUDIOS SEMITICO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980" calcext:value-type="float">
            <text:p>12598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BSTRACTO/DOS FIGURAS FEMENINAS  (PINTURA)</text:p>
          </table:table-cell>
          <table:table-cell office:value-type="string" calcext:value-type="string">
            <text:p>FACULTAD DE PSICOLOGIA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682" calcext:value-type="float">
            <text:p>57682</text:p>
          </table:table-cell>
          <table:table-cell table:style-name="ce11"/>
          <table:table-cell office:value-type="string" calcext:value-type="string">
            <text:p>BANCO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51.27" calcext:value-type="float">
            <text:p>751,27</text:p>
          </table:table-cell>
          <table:table-cell office:value-type="float" office:value="507.11" calcext:value-type="float">
            <text:p>507,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58328" calcext:value-type="float">
            <text:p>25832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PINTURA DECANA SLIENTE Dª Mª DEL MAR HOLGADO MOLINA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710" calcext:value-type="float">
            <text:p>6.710,00</text:p>
          </table:table-cell>
          <table:table-cell table:style-name="ce15" office:value-type="float" office:value="6710" calcext:value-type="float">
            <text:p>6.7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6-05-11" calcext:value-type="date">
            <text:p>11/05/2016</text:p>
          </table:table-cell>
          <table:table-cell table:number-columns-repeated="16373"/>
        </table:table-row>
        <table:table-row table:style-name="ro4">
          <table:table-cell office:value-type="float" office:value="125405" calcext:value-type="float">
            <text:p>12540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EPOSTERO DE LA UNIVERSIDAD DE GRANADA (ESTANDARTE)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XTIL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7687" calcext:value-type="float">
            <text:p>57687</text:p>
          </table:table-cell>
          <table:table-cell table:style-name="ce11"/>
          <table:table-cell office:value-type="string" calcext:value-type="string">
            <text:p>6 SILLONES CON LOS ATRIBUTOS DE MERCURIO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250" calcext:value-type="float">
            <text:p>2.250,00</text:p>
          </table:table-cell>
          <table:table-cell table:style-name="ce15" office:value-type="float" office:value="2005.84" calcext:value-type="float">
            <text:p>2.005,8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7688" calcext:value-type="float">
            <text:p>57688</text:p>
          </table:table-cell>
          <table:table-cell table:style-name="ce11"/>
          <table:table-cell office:value-type="string" calcext:value-type="string">
            <text:p>TRIBUNA</text:p>
          </table:table-cell>
          <table:table-cell office:value-type="string" calcext:value-type="string">
            <text:p>FACULTAD DE CIENCIAS ECONOMICAS Y EMPRESARIALES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508" calcext:value-type="float">
            <text:p>125508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REGAT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40" calcext:value-type="float">
            <text:p>12544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DAMAS EN LA PLAY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96270" calcext:value-type="float">
            <text:p>19627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RETRATO DECANO DE LA FACULTAD DE FARMACIA D. LUIS RECALDE MANRIQUE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662" calcext:value-type="float">
            <text:p>2.662,00</text:p>
          </table:table-cell>
          <table:table-cell table:style-name="ce15" office:value-type="float" office:value="2662" calcext:value-type="float">
            <text:p>2.66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13-10-02" calcext:value-type="date">
            <text:p>02/10/2013</text:p>
          </table:table-cell>
          <table:table-cell table:number-columns-repeated="16373"/>
        </table:table-row>
        <table:table-row table:style-name="ro4">
          <table:table-cell office:value-type="float" office:value="54744" calcext:value-type="float">
            <text:p>5474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RETRATO DE D. JOSE LUIS VALVERDE LOPEZ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4763" calcext:value-type="float">
            <text:p>54763</text:p>
          </table:table-cell>
          <table:table-cell table:style-name="ce11"/>
          <table:table-cell office:value-type="string" calcext:value-type="string">
            <text:p>COLUMNA-PEDESTAL (PARA ESCULTURA DE LA INMACULAD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000" calcext:value-type="float">
            <text:p>5.000,00</text:p>
          </table:table-cell>
          <table:table-cell table:style-name="ce15" office:value-type="float" office:value="4316.35" calcext:value-type="float">
            <text:p>4.316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58" calcext:value-type="float">
            <text:p>12545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RETRADO DE DÑA. MARIA JOSE FAUS DADER, DECANA DE LA FACULTAD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90" calcext:value-type="float">
            <text:p>12549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CALLE DEL ALBAICIN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10" calcext:value-type="float">
            <text:p>2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54646" calcext:value-type="float">
            <text:p>54646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IMONIUM CAESIUM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430" calcext:value-type="float">
            <text:p>125430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GRANADAS (GRABADO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29" calcext:value-type="float">
            <text:p>125429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CORTIJO ABANDONADO EN LA ALFAGUAR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17" calcext:value-type="float">
            <text:p>12551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ESCUDO DE LA FACULTAD DE VETERINARIA DE CORDOB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14" calcext:value-type="float">
            <text:p>12551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VISTA DE LA IGLESIA DEL SAGRARIO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23" calcext:value-type="float">
            <text:p>125523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INMACULADA (ESCUL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120" calcext:value-type="float">
            <text:p>12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22" calcext:value-type="float">
            <text:p>12552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ITANA (ESCUL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3" calcext:value-type="float">
            <text:p>12553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CELULA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80" calcext:value-type="float">
            <text:p>380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BUJ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466" calcext:value-type="float">
            <text:p>125466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ADRE SAHARAUI (FOTOGRAFI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305451" calcext:value-type="float">
            <text:p>305451</text:p>
          </table:table-cell>
          <table:table-cell table:style-name="ce11"/>
          <table:table-cell office:value-type="string" calcext:value-type="string">
            <text:p>42 FRASCOS DE MEDICAMENTOS S.XIX-XX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500" calcext:value-type="float">
            <text:p>2.500,00</text:p>
          </table:table-cell>
          <table:table-cell table:style-name="ce15" office:value-type="float" office:value="2410" calcext:value-type="float">
            <text:p>2.41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305416" calcext:value-type="float">
            <text:p>305416</text:p>
          </table:table-cell>
          <table:table-cell table:style-name="ce11"/>
          <table:table-cell office:value-type="string" calcext:value-type="string">
            <text:p>2 BOTES DE FARMACIA DE PORCELANA- S.XIX. UNO SIN TAPA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0" calcext:value-type="float">
            <text:p>200</text:p>
          </table:table-cell>
          <table:table-cell office:value-type="float" office:value="192.8" calcext:value-type="float">
            <text:p>192,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21-03-15" calcext:value-type="date">
            <text:p>15/03/2021</text:p>
          </table:table-cell>
          <table:table-cell table:number-columns-repeated="16373"/>
        </table:table-row>
        <table:table-row table:style-name="ro4">
          <table:table-cell office:value-type="float" office:value="125438" calcext:value-type="float">
            <text:p>12543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DAMA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39" calcext:value-type="float">
            <text:p>12553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FLORES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541" calcext:value-type="float">
            <text:p>125541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CONJUNTO MOBILIARIO DE 2 PIEZAS: BARGUEÑO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60" calcext:value-type="float">
            <text:p>36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91122" calcext:value-type="float">
            <text:p>91122</text:p>
          </table:table-cell>
          <table:table-cell table:style-name="ce11"/>
          <table:table-cell office:value-type="string" calcext:value-type="string">
            <text:p>SOPORTE EXPOSITOR DE FORJA PARA RELOJ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78.4" calcext:value-type="float">
            <text:p>278,4</text:p>
          </table:table-cell>
          <table:table-cell office:value-type="float" office:value="278.4" calcext:value-type="float">
            <text:p>278,4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03-03-18" calcext:value-type="date">
            <text:p>18/03/2003</text:p>
          </table:table-cell>
          <table:table-cell table:number-columns-repeated="16373"/>
        </table:table-row>
        <table:table-row table:style-name="ro4">
          <table:table-cell office:value-type="float" office:value="54785" calcext:value-type="float">
            <text:p>54785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RETRATO DE D.  JOSE GARCIA VELEZ (PINTURA)</text:p>
          </table:table-cell>
          <table:table-cell office:value-type="string" calcext:value-type="string">
            <text:p>FACULTAD DE FARMACIA.CENTRO DOCENTE</text:p>
          </table:table-cell>
          <table:table-cell office:value-type="string" calcext:value-type="string">
            <text:p>DEPARTAMENTO FARMACIA Y TECNOLOGIA FARMACEUTICA (AREA Hª DE LA FARMACIA)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1579" calcext:value-type="float">
            <text:p>61579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RETRATO DE D. FELIPE ORTEGA GONZALEZ (PINTURA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500" calcext:value-type="float">
            <text:p>3.500,00</text:p>
          </table:table-cell>
          <table:table-cell table:style-name="ce15" office:value-type="float" office:value="3109.35" calcext:value-type="float">
            <text:p>3.109,3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321" calcext:value-type="float">
            <text:p>125321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6 SILLAS (CONJUNTO MOBILIARIO DE LA ESCUELA NORMAL)</text:p>
          </table:table-cell>
          <table:table-cell office:value-type="string" calcext:value-type="string">
            <text:p>FACULTAD DE CIENCIAS DE LA EDUCACION. CENTRO DOCENTE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620" calcext:value-type="float">
            <text:p>1.620,00</text:p>
          </table:table-cell>
          <table:table-cell table:style-name="ce15" office:value-type="float" office:value="1620" calcext:value-type="float">
            <text:p>1.62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85" calcext:value-type="float">
            <text:p>6418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PUERTA ENTRADA CORO (ACCESO POR BIBLIOTECA)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5804.67" calcext:value-type="float">
            <text:p>5.804,6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43448" calcext:value-type="float">
            <text:p>43448</text:p>
          </table:table-cell>
          <table:table-cell table:style-name="ce11"/>
          <table:table-cell office:value-type="string" calcext:value-type="string">
            <text:p>BUSTO SANTA APOLONIA</text:p>
          </table:table-cell>
          <table:table-cell office:value-type="string" calcext:value-type="string">
            <text:p>COLEGIO MAXIMO.FACULTAD DE ODONTOLOGIA Y FACULTAD DE COMUNICACION Y DOCUMENTACION.</text:p>
          </table:table-cell>
          <table:table-cell office:value-type="string" calcext:value-type="string">
            <text:p>FACULTAD DE ODONTOLOG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073.67" calcext:value-type="float">
            <text:p>1.073,6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1997-02-27" calcext:value-type="date">
            <text:p>27/02/1997</text:p>
          </table:table-cell>
          <table:table-cell table:number-columns-repeated="16373"/>
        </table:table-row>
        <table:table-row table:style-name="ro4">
          <table:table-cell office:value-type="float" office:value="135798" calcext:value-type="float">
            <text:p>13579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RCO P/FOTOGRAFIA DEL DIRECTOR DEL DPTO. D. ANTONIO CHICHARRO CHAMORRO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LINGÜISTICA GENERAL Y TEORIA DE LA LITERATUR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04.93" calcext:value-type="float">
            <text:p>204,93</text:p>
          </table:table-cell>
          <table:table-cell office:value-type="float" office:value="204.93" calcext:value-type="float">
            <text:p>204,9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LDURA</text:p>
          </table:table-cell>
          <table:table-cell office:value-type="date" office:date-value="2008-05-07" calcext:value-type="date">
            <text:p>07/05/2008</text:p>
          </table:table-cell>
          <table:table-cell table:number-columns-repeated="16373"/>
        </table:table-row>
        <table:table-row table:style-name="ro4">
          <table:table-cell office:value-type="float" office:value="55814" calcext:value-type="float">
            <text:p>5581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 DE LA SALA DE DOS HERMANAS (ALHAMBRA)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34" calcext:value-type="float">
            <text:p>5583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LICATADOS DEL SALON DE EMBAJADORES (ALHAMBRA)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55840" calcext:value-type="float">
            <text:p>5584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ETALLE DEL ARCO CENTRAL DEL PATIO DE LOS LEONES -LITOGRAFIA-</text:p>
          </table:table-cell>
          <table:table-cell office:value-type="string" calcext:value-type="string">
            <text:p>EDIFICIO DEPARTAMENTAL (FACULTAD DE FILOSOFIA Y LETRAS)</text:p>
          </table:table-cell>
          <table:table-cell office:value-type="string" calcext:value-type="string">
            <text:p>DEPARTAMENTO HISTORIA DEL ARTE Y LA MUSICA (SECCION ARTE)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700" calcext:value-type="float">
            <text:p>700</text:p>
          </table:table-cell>
          <table:table-cell office:value-type="float" office:value="651.17" calcext:value-type="float">
            <text:p>65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04834" calcext:value-type="float">
            <text:p>104834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04835" calcext:value-type="float">
            <text:p>104835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URAL SOBRE LINO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798.5" calcext:value-type="float">
            <text:p>2.798,50</text:p>
          </table:table-cell>
          <table:table-cell table:style-name="ce15" office:value-type="float" office:value="2798.5" calcext:value-type="float">
            <text:p>2.798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4-04-15" calcext:value-type="date">
            <text:p>15/04/2004</text:p>
          </table:table-cell>
          <table:table-cell table:number-columns-repeated="16373"/>
        </table:table-row>
        <table:table-row table:style-name="ro4">
          <table:table-cell office:value-type="float" office:value="125705" calcext:value-type="float">
            <text:p>12570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IGLESIA DE SAN PEDRO Y SAN PABLO DE GRANADA (GRABADO)</text:p>
          </table:table-cell>
          <table:table-cell office:value-type="string" calcext:value-type="string">
            <text:p>ESCUELA TECNICA SUPERIOR DE INGENIERIA INFORMATICA Y TELECOMUNICACION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36" calcext:value-type="float">
            <text:p>125836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BUSTO DE D. JOSE ESCOLAR GARCIA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ZONAS COMUNES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663" calcext:value-type="float">
            <text:p>125663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"CLEMEN VII PONT MAX IMP CAES CAROLUS V F..." (GRABADO)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ERSONAL DOCENTE  E INVESTIG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50" calcext:value-type="float">
            <text:p>35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3155" calcext:value-type="float">
            <text:p>6315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PAISAJE DE GÜEJAR-SIERRA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PERSONAL DOCENTE  E INVESTIG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621" calcext:value-type="float">
            <text:p>125621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PUERTA DE ENTRADA VICERRECTORADO</text:p>
          </table:table-cell>
          <table:table-cell office:value-type="string" calcext:value-type="string">
            <text:p>HOSPITAL REAL (RECTORADO UNIVERSIDAD)</text:p>
          </table:table-cell>
          <table:table-cell office:value-type="string" calcext:value-type="string">
            <text:p>VICERRECTORADO DE DOCENCIA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00" calcext:value-type="float">
            <text:p>1.000,00</text:p>
          </table:table-cell>
          <table:table-cell table:style-name="ce15" office:value-type="float" office:value="1000" calcext:value-type="float">
            <text:p>1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922" calcext:value-type="float">
            <text:p>125922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RETRATO DE JOVEN ANONIMO (FO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TOGRAFI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475" calcext:value-type="float">
            <text:p>64475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TAC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051.77" calcext:value-type="float">
            <text:p>1.051,77</text:p>
          </table:table-cell>
          <table:table-cell office:value-type="float" office:value="709.95" calcext:value-type="float">
            <text:p>709,9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454" calcext:value-type="float">
            <text:p>64454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2 SILLONES TRESILLO ADMINISTRADOR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ADMINISTRACION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570.96" calcext:value-type="float">
            <text:p>570,96</text:p>
          </table:table-cell>
          <table:table-cell office:value-type="float" office:value="385.4" calcext:value-type="float">
            <text:p>385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83" calcext:value-type="float">
            <text:p>64583</text:p>
          </table:table-cell>
          <table:table-cell table:style-name="ce11"/>
          <table:table-cell office:value-type="string" calcext:value-type="string">
            <text:p>FANAL DE LA CESTA CHIN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300.51" calcext:value-type="float">
            <text:p>300,51</text:p>
          </table:table-cell>
          <table:table-cell office:value-type="float" office:value="202.85" calcext:value-type="float">
            <text:p>202,8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VERS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88" calcext:value-type="float">
            <text:p>64588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O MARINO II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89" calcext:value-type="float">
            <text:p>6458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ONDO MARINO III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202.02" calcext:value-type="float">
            <text:p>1.202,02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83" calcext:value-type="float">
            <text:p>64283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MESITA PARA TELEFON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480.81" calcext:value-type="float">
            <text:p>480,81</text:p>
          </table:table-cell>
          <table:table-cell office:value-type="float" office:value="324.55" calcext:value-type="float">
            <text:p>324,5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60" calcext:value-type="float">
            <text:p>12586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"FACULTAD DE MEDICINA DE GRANADA"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50" calcext:value-type="float">
            <text:p>12585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PATIO DE LA SULTANA, DEL GENERALIFE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000" calcext:value-type="float">
            <text:p>2.000,00</text:p>
          </table:table-cell>
          <table:table-cell table:style-name="ce15" office:value-type="float" office:value="2000" calcext:value-type="float">
            <text:p>2.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196" calcext:value-type="float">
            <text:p>64196</text:p>
          </table:table-cell>
          <table:table-cell table:style-name="ce11"/>
          <table:table-cell office:value-type="string" calcext:value-type="string">
            <text:p>CRISTO CRUCIFICADO (ESCUL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2103.54" calcext:value-type="float">
            <text:p>2.103,54</text:p>
          </table:table-cell>
          <table:table-cell table:style-name="ce15" office:value-type="float" office:value="1419.89" calcext:value-type="float">
            <text:p>1.419,8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CUL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26" calcext:value-type="float">
            <text:p>64226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 MOBILIARIO: ARMARIO TACA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901.52" calcext:value-type="float">
            <text:p>901,52</text:p>
          </table:table-cell>
          <table:table-cell office:value-type="float" office:value="608.53" calcext:value-type="float">
            <text:p>608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45" calcext:value-type="float">
            <text:p>64545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RETRATO DE S.M. ISABEL II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5108.6" calcext:value-type="float">
            <text:p>5.108,60</text:p>
          </table:table-cell>
          <table:table-cell table:style-name="ce15" office:value-type="float" office:value="3448.3" calcext:value-type="float">
            <text:p>3.448,3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505" calcext:value-type="float">
            <text:p>64505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CONJUNTO: 20 SILLONES P/ REUNIONES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00" calcext:value-type="float">
            <text:p>6.000,00</text:p>
          </table:table-cell>
          <table:table-cell table:style-name="ce15" office:value-type="float" office:value="5658.18" calcext:value-type="float">
            <text:p>5.658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23" calcext:value-type="float">
            <text:p>12582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RETRATO DE D. MIGUEL CIGES JUAN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490" calcext:value-type="float">
            <text:p>64490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RETRATO DE D. SANTIAGO LOPEZ ARGUETA, ILMO. SR. DECANO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6010.12" calcext:value-type="float">
            <text:p>6.010,12</text:p>
          </table:table-cell>
          <table:table-cell table:style-name="ce15" office:value-type="float" office:value="4056.83" calcext:value-type="float">
            <text:p>4.056,8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125818" calcext:value-type="float">
            <text:p>12581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JOSE PAREJA GARRIDO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125827" calcext:value-type="float">
            <text:p>125827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RETRATO DE D. EDUARDO DEL CASTILLO Y LECHAGA, ILMO. SR. DECANO (PINTUR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CANAT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1500" calcext:value-type="float">
            <text:p>1.500,00</text:p>
          </table:table-cell>
          <table:table-cell table:style-name="ce15" office:value-type="float" office:value="1500" calcext:value-type="float">
            <text:p>1.5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INTURA</text:p>
          </table:table-cell>
          <table:table-cell office:value-type="date" office:date-value="2006-01-01" calcext:value-type="date">
            <text:p>01/01/2006</text:p>
          </table:table-cell>
          <table:table-cell table:number-columns-repeated="16373"/>
        </table:table-row>
        <table:table-row table:style-name="ro4">
          <table:table-cell office:value-type="float" office:value="64580" calcext:value-type="float">
            <text:p>64580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CURACION DE UN APESTADO (LITOGRAFIA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DEPARTAMENTO MICROBIOLOG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191.4" calcext:value-type="float">
            <text:p>191,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64232" calcext:value-type="float">
            <text:p>64232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"VIRGEN DE LOS CANDELABROS" (GRABADO)</text:p>
          </table:table-cell>
          <table:table-cell office:value-type="string" calcext:value-type="string">
            <text:p>FACULTAD DE MEDICINA (CAMPUS CC. SALUD)</text:p>
          </table:table-cell>
          <table:table-cell office:value-type="string" calcext:value-type="string">
            <text:p>BAR-CAFETERIA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250" calcext:value-type="float">
            <text:p>250</text:p>
          </table:table-cell>
          <table:table-cell office:value-type="float" office:value="201.17" calcext:value-type="float">
            <text:p>201,1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RABADO</text:p>
          </table:table-cell>
          <table:table-cell office:value-type="date" office:date-value="2000-01-01" calcext:value-type="date">
            <text:p>01/01/2000</text:p>
          </table:table-cell>
          <table:table-cell table:number-columns-repeated="16373"/>
        </table:table-row>
        <table:table-row table:style-name="ro4">
          <table:table-cell office:value-type="float" office:value="276600" calcext:value-type="float">
            <text:p>276600</text:p>
          </table:table-cell>
          <table:table-cell table:style-name="ce11"/>
          <table:table-cell office:value-type="string" calcext:value-type="string">
            <text:p>MOBILIARIO Y ENSERES DE LA "FARMACIA ZAMBRANO" PARA LA CREACION DE UN MUSEO FARMACEUTICO - 453 ELEMENTOS (BOTES, ALBARELO, PROBETAS, CAJAS, CAJA REGISTRADORA, LOTE DE ESTANTERIAS...)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office:value-type="float" office:value="30000" calcext:value-type="float">
            <text:p>30.000,00</text:p>
          </table:table-cell>
          <table:table-cell table:style-name="ce15" office:value-type="float" office:value="27553.97" calcext:value-type="float">
            <text:p>27.553,97</text:p>
          </table:table-cell>
          <table:table-cell office:value-type="string" calcext:value-type="string">
            <text:p>No</text:p>
          </table:table-cell>
          <table:table-cell table:style-name="ce11"/>
          <table:table-cell office:value-type="date" office:date-value="2018-12-04" calcext:value-type="date">
            <text:p>04/12/2018</text:p>
          </table:table-cell>
          <table:table-cell table:number-columns-repeated="16373"/>
        </table:table-row>
        <table:table-row table:style-name="ro4">
          <table:table-cell office:value-type="float" office:value="318008" calcext:value-type="float">
            <text:p>31800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COPIA DE LA OBRA "EL PORTADOR DE RELIQUIAS" REALIZADA POR EL ARTISTA ANGEL GARCIA ROLDAN Y PERTENECIENTE A LA COLECCIÓN DE ARTE CONTEMPORANEO DE LA UGR</text:p>
          </table:table-cell>
          <table:table-cell office:value-type="string" calcext:value-type="string">
            <text:p>EDIFICIO ESPACIO V CENTENARIO </text:p>
          </table:table-cell>
          <table:table-cell office:value-type="string" calcext:value-type="string">
            <text:p>AREA RESERVA DE PATRIMONIO</text:p>
          </table:table-cell>
          <table:table-cell office:value-type="string" calcext:value-type="string">
            <text:p>Bienes del patrimonio histórico.</text:p>
          </table:table-cell>
          <table:table-cell table:style-name="ce5" office:value-type="float" office:value="809.07" calcext:value-type="float">
            <text:p>809,07</text:p>
          </table:table-cell>
          <table:table-cell office:value-type="float" office:value="809.07" calcext:value-type="float">
            <text:p>809,0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UEBLE</text:p>
          </table:table-cell>
          <table:table-cell office:value-type="date" office:date-value="2023-06-25" calcext:value-type="date">
            <text:p>25/06/2023</text:p>
          </table:table-cell>
          <table:table-cell table:number-columns-repeated="16373"/>
        </table:table-row>
        <table:table-row table:style-name="ro1" table:number-rows-repeated="2">
          <table:table-cell table:style-name="Default" table:number-columns-repeated="11"/>
          <table:table-cell table:number-columns-repeated="16373"/>
        </table:table-row>
        <table:table-row table:style-name="ro7">
          <table:table-cell table:style-name="ce8" table:number-columns-repeated="6"/>
          <table:table-cell table:style-name="ce17" office:value-type="float" office:value="46086955.95" calcext:value-type="float">
            <text:p>46.086.955,95</text:p>
          </table:table-cell>
          <table:table-cell table:style-name="ce17" office:value-type="float" office:value="45184904.24" calcext:value-type="float">
            <text:p>45.184.904,24</text:p>
          </table:table-cell>
          <table:table-cell table:style-name="ce8" table:number-columns-repeated="3"/>
          <table:table-cell table:number-columns-repeated="16373"/>
        </table:table-row>
        <table:table-row table:style-name="ro1" table:number-rows-repeated="3">
          <table:table-cell table:style-name="Default" table:number-columns-repeated="11"/>
          <table:table-cell table:number-columns-repeated="16373"/>
        </table:table-row>
        <table:table-row table:style-name="ro1">
          <table:table-cell table:style-name="ce9" office:value-type="string" calcext:value-type="string">
            <text:p>21/06/2024 10:08 AMPágina <text:span text:style-name="T1">1</text:span><text:span text:style-name="T2"> de </text:span><text:span text:style-name="T3">1</text:span></text:p>
          </table:table-cell>
          <table:table-cell table:style-name="Default" table:number-columns-repeated="10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enes_20_Patrimonio_20_Histórico" style:display-name="PageStyle_Bienes Patrimonio Histór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TF Template</dc:title>
    <meta:initial-creator>Maria Cristina De la Rosa Romero</meta:initial-creator>
    <dc:creator>Ana Romero Arquelladas</dc:creator>
    <meta:creation-date>2024-06-21T08:12:34</meta:creation-date>
    <dc:date>2024-06-25T08:18:09</dc:date>
    <meta:generator>LibreOffice/24.2.4.2$Linux_X86_64 LibreOffice_project/420$Build-2</meta:generator>
    <meta:document-statistic meta:table-count="1" meta:cell-count="17208" meta:object-count="1"/>
    <meta:user-defined meta:name="AppVersion">16.0300</meta:user-defined>
  </office:meta>
</office:document-meta>
</file>