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8.95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Informe_5f_tabular-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7f7f7f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7f7f7f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_tabular-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UNIVERSIDAD DE GRANADA</text:p>
          </table:table-cell>
          <table:covered-table-cell table:number-columns-repeated="12" table:style-name="ce1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Bienes de Patrimonio Histórico</text:p>
          </table:table-cell>
          <table:covered-table-cell table:number-columns-repeated="12" table:style-name="ce1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13" table:number-rows-spanned="1">
            <text:p>Parámetros de filtro:<text:span text:style-name="T1"> 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style-name="ce4" office:value-type="string" calcext:value-type="string">
            <text:p>Datos del elemento/Número etiqueta</text:p>
          </table:table-cell>
          <table:table-cell table:style-name="ce4" office:value-type="string" calcext:value-type="string">
            <text:p>Cuentas contables/Código cuenta</text:p>
          </table:table-cell>
          <table:table-cell table:style-name="ce4" office:value-type="string" calcext:value-type="string">
            <text:p>Importes de amortización/Finalizada amortización</text:p>
          </table:table-cell>
          <table:table-cell table:style-name="ce4" office:value-type="string" calcext:value-type="string">
            <text:p>Datos del elemento/Fecha puesta en funcionamiento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Igual a: </text:p>
          </table:table-cell>
          <table:table-cell table:style-name="ce5" office:value-type="string" calcext:value-type="string">
            <text:p>Contiene: 2.1.3</text:p>
          </table:table-cell>
          <table:table-cell table:style-name="ce5" office:value-type="string" calcext:value-type="string">
            <text:p>Igual a: null</text:p>
          </table:table-cell>
          <table:table-cell table:style-name="ce5" office:value-type="string" calcext:value-type="string">
            <text:p>Menor igual que: 31/12/2022</text:p>
          </table:table-cell>
          <table:table-cell table:number-columns-repeated="16380"/>
        </table:table-row>
        <table:table-row table:style-name="ro1" table:number-rows-repeated="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Número etiqueta</text:p>
          </table:table-cell>
          <table:table-cell table:style-name="ce7" office:value-type="string" calcext:value-type="string">
            <text:p>Año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Descripción edificio</text:p>
          </table:table-cell>
          <table:table-cell table:style-name="ce7" office:value-type="string" calcext:value-type="string">
            <text:p>Descripción local</text:p>
          </table:table-cell>
          <table:table-cell table:style-name="ce7" office:value-type="string" calcext:value-type="string">
            <text:p>Descripción cuenta</text:p>
          </table:table-cell>
          <table:table-cell table:style-name="ce7" office:value-type="string" calcext:value-type="string">
            <text:p>Código cuenta</text:p>
          </table:table-cell>
          <table:table-cell table:style-name="ce7" office:value-type="string" calcext:value-type="string">
            <text:p>Valor inicial total</text:p>
          </table:table-cell>
          <table:table-cell table:style-name="ce7" office:value-type="string" calcext:value-type="string">
            <text:p>Valor neto contable</text:p>
          </table:table-cell>
          <table:table-cell table:style-name="ce7" office:value-type="string" calcext:value-type="string">
            <text:p>Finalizada amortización</text:p>
          </table:table-cell>
          <table:table-cell table:style-name="ce7" office:value-type="string" calcext:value-type="string">
            <text:p>Descripción tipo de arte</text:p>
          </table:table-cell>
          <table:table-cell table:style-name="ce7" office:value-type="string" calcext:value-type="string">
            <text:p>Fecha recepción</text:p>
          </table:table-cell>
          <table:table-cell table:style-name="ce7" office:value-type="string" calcext:value-type="string">
            <text:p>Fecha puesta en funcionamiento</text:p>
          </table:table-cell>
          <table:table-cell table:number-columns-repeated="16371"/>
        </table:table-row>
        <table:table-row table:style-name="ro5">
          <table:table-cell table:style-name="ce8" office:value-type="float" office:value="5955" calcext:value-type="float">
            <text:p>5955</text:p>
          </table:table-cell>
          <table:table-cell table:style-name="ce14"/>
          <table:table-cell table:style-name="ce8" office:value-type="string" calcext:value-type="string">
            <text:p>PINTURA AL OLEO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865.46" calcext:value-type="float">
            <text:p>865,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1987-04-27" calcext:value-type="date">
            <text:p>27/04/1987</text:p>
          </table:table-cell>
          <table:table-cell table:number-columns-repeated="16371"/>
        </table:table-row>
        <table:table-row table:style-name="ro5">
          <table:table-cell table:style-name="ce8" office:value-type="float" office:value="6901" calcext:value-type="float">
            <text:p>6901</text:p>
          </table:table-cell>
          <table:table-cell table:style-name="ce14"/>
          <table:table-cell table:style-name="ce8" office:value-type="string" calcext:value-type="string">
            <text:p>RETRATO AL OLEO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1987-02-06" calcext:value-type="date">
            <text:p>06/02/1987</text:p>
          </table:table-cell>
          <table:table-cell table:number-columns-repeated="16371"/>
        </table:table-row>
        <table:table-row table:style-name="ro5">
          <table:table-cell table:style-name="ce8" office:value-type="float" office:value="7919" calcext:value-type="float">
            <text:p>7919</text:p>
          </table:table-cell>
          <table:table-cell table:style-name="ce14"/>
          <table:table-cell table:style-name="ce8" office:value-type="string" calcext:value-type="string">
            <text:p>3 CUADROS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33.28" calcext:value-type="float">
            <text:p>133,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1988-10-03" calcext:value-type="date">
            <text:p>03/10/1988</text:p>
          </table:table-cell>
          <table:table-cell table:number-columns-repeated="16371"/>
        </table:table-row>
        <table:table-row table:style-name="ro5">
          <table:table-cell table:style-name="ce8" office:value-type="float" office:value="7929" calcext:value-type="float">
            <text:p>7929</text:p>
          </table:table-cell>
          <table:table-cell table:style-name="ce14"/>
          <table:table-cell table:style-name="ce8" office:value-type="string" calcext:value-type="string">
            <text:p>Retrato al oleo del Prof. Gonzalez Monte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91.16" calcext:value-type="float">
            <text:p>691,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1988-10-13" calcext:value-type="date">
            <text:p>13/10/1988</text:p>
          </table:table-cell>
          <table:table-cell table:number-columns-repeated="16371"/>
        </table:table-row>
        <table:table-row table:style-name="ro5">
          <table:table-cell table:style-name="ce8" office:value-type="float" office:value="9037" calcext:value-type="float">
            <text:p>9037</text:p>
          </table:table-cell>
          <table:table-cell table:style-name="ce14"/>
          <table:table-cell table:style-name="ce8" office:value-type="string" calcext:value-type="string">
            <text:p>2 RETRATOS PROFESORE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141.92" calcext:value-type="float">
            <text:p>1.141,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1988-07-07" calcext:value-type="date">
            <text:p>07/07/1988</text:p>
          </table:table-cell>
          <table:table-cell table:number-columns-repeated="16371"/>
        </table:table-row>
        <table:table-row table:style-name="ro5">
          <table:table-cell table:style-name="ce8" office:value-type="float" office:value="9706" calcext:value-type="float">
            <text:p>9706</text:p>
          </table:table-cell>
          <table:table-cell table:style-name="ce14"/>
          <table:table-cell table:style-name="ce8" office:value-type="string" calcext:value-type="string">
            <text:p>5 CUADROS (DOS SE ENCUENTRAN EN EL COMPLEJO TRIUNFO EN EL CONSEJO SOCIAL- DESPACHO SECRETARIO Y  SALA ADMINISTRATIV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OLITICA INSTITUCIONAL Y PLANIFIC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50.25" calcext:value-type="float">
            <text:p>150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1988-03-30" calcext:value-type="date">
            <text:p>30/03/1988</text:p>
          </table:table-cell>
          <table:table-cell table:number-columns-repeated="16371"/>
        </table:table-row>
        <table:table-row table:style-name="ro5">
          <table:table-cell table:style-name="ce8" office:value-type="float" office:value="10809" calcext:value-type="float">
            <text:p>10809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RETRATO ILMO. SR. D. JESUS THOMAS (DECANO DE LA FACULTAD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8" office:value-type="float" office:value="24.56" calcext:value-type="float">
            <text:p>24,5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1989-09-30" calcext:value-type="date">
            <text:p>30/09/1989</text:p>
          </table:table-cell>
          <table:table-cell table:number-columns-repeated="16371"/>
        </table:table-row>
        <table:table-row table:style-name="ro5">
          <table:table-cell table:style-name="ce8" office:value-type="float" office:value="11101" calcext:value-type="float">
            <text:p>11101</text:p>
          </table:table-cell>
          <table:table-cell table:style-name="ce14"/>
          <table:table-cell table:style-name="ce8" office:value-type="string" calcext:value-type="string">
            <text:p>Cuadro al oleo.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81.32" calcext:value-type="float">
            <text:p>781,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1989-06-27" calcext:value-type="date">
            <text:p>27/06/1989</text:p>
          </table:table-cell>
          <table:table-cell table:number-columns-repeated="16371"/>
        </table:table-row>
        <table:table-row table:style-name="ro5">
          <table:table-cell table:style-name="ce8" office:value-type="float" office:value="11705" calcext:value-type="float">
            <text:p>11705</text:p>
          </table:table-cell>
          <table:table-cell table:style-name="ce14"/>
          <table:table-cell table:style-name="ce8" office:value-type="string" calcext:value-type="string">
            <text:p>3 RETRATOS AL OLE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73.49" calcext:value-type="float">
            <text:p>2.073,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1989-01-25" calcext:value-type="date">
            <text:p>25/01/1989</text:p>
          </table:table-cell>
          <table:table-cell table:number-columns-repeated="16371"/>
        </table:table-row>
        <table:table-row table:style-name="ro5">
          <table:table-cell table:style-name="ce8" office:value-type="float" office:value="14015" calcext:value-type="float">
            <text:p>14015</text:p>
          </table:table-cell>
          <table:table-cell table:style-name="ce14"/>
          <table:table-cell table:style-name="ce8" office:value-type="string" calcext:value-type="string">
            <text:p>CUADRO (RETRATO DE DAMA) FIGUR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DOC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8" office:value-type="float" office:value="316.99" calcext:value-type="float">
            <text:p>316,9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0-06-25" calcext:value-type="date">
            <text:p>25/06/1990</text:p>
          </table:table-cell>
          <table:table-cell table:number-columns-repeated="16371"/>
        </table:table-row>
        <table:table-row table:style-name="ro5">
          <table:table-cell table:style-name="ce8" office:value-type="float" office:value="14028" calcext:value-type="float">
            <text:p>14028</text:p>
          </table:table-cell>
          <table:table-cell table:style-name="ce14"/>
          <table:table-cell table:style-name="ce8" office:value-type="string" calcext:value-type="string">
            <text:p>2 CUADRO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DIRECCION-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36.57" calcext:value-type="float">
            <text:p>336,57</text:p>
          </table:table-cell>
          <table:table-cell table:style-name="ce8" office:value-type="float" office:value="40.7" calcext:value-type="float">
            <text:p>40,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0-05-15" calcext:value-type="date">
            <text:p>15/05/1990</text:p>
          </table:table-cell>
          <table:table-cell table:number-columns-repeated="16371"/>
        </table:table-row>
        <table:table-row table:style-name="ro5">
          <table:table-cell table:style-name="ce8" office:value-type="float" office:value="14641" calcext:value-type="float">
            <text:p>14641</text:p>
          </table:table-cell>
          <table:table-cell table:style-name="ce14"/>
          <table:table-cell table:style-name="ce8" office:value-type="string" calcext:value-type="string">
            <text:p>CUADRO PINTADO SOBRE LIENZO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63.64" calcext:value-type="float">
            <text:p>2.163,64</text:p>
          </table:table-cell>
          <table:table-cell table:style-name="ce8" office:value-type="float" office:value="263.59" calcext:value-type="float">
            <text:p>263,5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0-05-05" calcext:value-type="date">
            <text:p>05/05/1990</text:p>
          </table:table-cell>
          <table:table-cell table:number-columns-repeated="16371"/>
        </table:table-row>
        <table:table-row table:style-name="ro5">
          <table:table-cell table:style-name="ce8" office:value-type="float" office:value="17882" calcext:value-type="float">
            <text:p>17882</text:p>
          </table:table-cell>
          <table:table-cell table:style-name="ce14"/>
          <table:table-cell table:style-name="ce8" office:value-type="string" calcext:value-type="string">
            <text:p>Retrato del Decan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81.32" calcext:value-type="float">
            <text:p>781,32</text:p>
          </table:table-cell>
          <table:table-cell table:style-name="ce8" office:value-type="float" office:value="144.07" calcext:value-type="float">
            <text:p>144,0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1-06-21" calcext:value-type="date">
            <text:p>21/06/1991</text:p>
          </table:table-cell>
          <table:table-cell table:number-columns-repeated="16371"/>
        </table:table-row>
        <table:table-row table:style-name="ro5">
          <table:table-cell table:style-name="ce8" office:value-type="float" office:value="24597" calcext:value-type="float">
            <text:p>24597</text:p>
          </table:table-cell>
          <table:table-cell table:style-name="ce14"/>
          <table:table-cell table:style-name="ce8" office:value-type="string" calcext:value-type="string">
            <text:p>CUADRO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3.37" calcext:value-type="float">
            <text:p>93,37</text:p>
          </table:table-cell>
          <table:table-cell table:style-name="ce8" office:value-type="float" office:value="24.76" calcext:value-type="float">
            <text:p>24,76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2-01-18" calcext:value-type="date">
            <text:p>18/01/1992</text:p>
          </table:table-cell>
          <table:table-cell table:number-columns-repeated="16371"/>
        </table:table-row>
        <table:table-row table:style-name="ro5">
          <table:table-cell table:style-name="ce8" office:value-type="float" office:value="25264" calcext:value-type="float">
            <text:p>25264</text:p>
          </table:table-cell>
          <table:table-cell table:style-name="ce14"/>
          <table:table-cell table:style-name="ce8" office:value-type="string" calcext:value-type="string">
            <text:p>CUADRO DE RICARDO BELLIDO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37.7" calcext:value-type="float">
            <text:p>237,7</text:p>
          </table:table-cell>
          <table:table-cell table:style-name="ce8" office:value-type="float" office:value="61.64" calcext:value-type="float">
            <text:p>61,64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2-03-24" calcext:value-type="date">
            <text:p>24/03/1992</text:p>
          </table:table-cell>
          <table:table-cell table:number-columns-repeated="16371"/>
        </table:table-row>
        <table:table-row table:style-name="ro5">
          <table:table-cell table:style-name="ce8" office:value-type="float" office:value="25265" calcext:value-type="float">
            <text:p>25265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string" calcext:value-type="string">
            <text:p>BARRIO DEL CENETE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1992-03-24" calcext:value-type="date">
            <text:p>24/03/1992</text:p>
          </table:table-cell>
          <table:table-cell table:number-columns-repeated="16371"/>
        </table:table-row>
        <table:table-row table:style-name="ro5">
          <table:table-cell table:style-name="ce8" office:value-type="float" office:value="26508" calcext:value-type="float">
            <text:p>26508</text:p>
          </table:table-cell>
          <table:table-cell table:style-name="ce14"/>
          <table:table-cell table:style-name="ce8" office:value-type="string" calcext:value-type="string">
            <text:p>RETRATO AL OLEO DEL ANTERIOR DECANO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476.17" calcext:value-type="float">
            <text:p>2.476,17</text:p>
          </table:table-cell>
          <table:table-cell table:style-name="ce8" office:value-type="float" office:value="718.88" calcext:value-type="float">
            <text:p>718,88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3-11-09" calcext:value-type="date">
            <text:p>09/11/1993</text:p>
          </table:table-cell>
          <table:table-cell table:number-columns-repeated="16371"/>
        </table:table-row>
        <table:table-row table:style-name="ro5">
          <table:table-cell table:style-name="ce8" office:value-type="float" office:value="34513" calcext:value-type="float">
            <text:p>34513</text:p>
          </table:table-cell>
          <table:table-cell table:style-name="ce14"/>
          <table:table-cell table:style-name="ce8" office:value-type="string" calcext:value-type="string">
            <text:p>ESCULTURA DE BRONCE. MATERNIDAD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8" office:value-type="float" office:value="636.55" calcext:value-type="float">
            <text:p>636,55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5-11-09" calcext:value-type="date">
            <text:p>09/11/1995</text:p>
          </table:table-cell>
          <table:table-cell table:number-columns-repeated="16371"/>
        </table:table-row>
        <table:table-row table:style-name="ro5">
          <table:table-cell table:style-name="ce8" office:value-type="float" office:value="36376" calcext:value-type="float">
            <text:p>36376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ESCULTURA EN BRONCE "HOMENAJE AL INVESTIGADOR"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0.61" calcext:value-type="float">
            <text:p>30.050,61</text:p>
          </table:table-cell>
          <table:table-cell table:style-name="ce18" office:value-type="float" office:value="11754.05" calcext:value-type="float">
            <text:p>11.754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1995-05-15" calcext:value-type="date">
            <text:p>15/05/1995</text:p>
          </table:table-cell>
          <table:table-cell table:number-columns-repeated="16371"/>
        </table:table-row>
        <table:table-row table:style-name="ro5">
          <table:table-cell table:style-name="ce8" office:value-type="float" office:value="38935" calcext:value-type="float">
            <text:p>38935</text:p>
          </table:table-cell>
          <table:table-cell table:style-name="ce14"/>
          <table:table-cell table:style-name="ce8" office:value-type="string" calcext:value-type="string">
            <text:p>BANDEJA DE ALPACA PLATEAD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20.2" calcext:value-type="float">
            <text:p>120,2</text:p>
          </table:table-cell>
          <table:table-cell table:style-name="ce8" office:value-type="float" office:value="55.83" calcext:value-type="float">
            <text:p>55,83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6-06-20" calcext:value-type="date">
            <text:p>20/06/1996</text:p>
          </table:table-cell>
          <table:table-cell table:number-columns-repeated="16371"/>
        </table:table-row>
        <table:table-row table:style-name="ro5">
          <table:table-cell table:style-name="ce8" office:value-type="float" office:value="43448" calcext:value-type="float">
            <text:p>43448</text:p>
          </table:table-cell>
          <table:table-cell table:style-name="ce14"/>
          <table:table-cell table:style-name="ce8" office:value-type="string" calcext:value-type="string">
            <text:p>BUSTO SANTA APOLONIA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073.67" calcext:value-type="float">
            <text:p>1.073,6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7-02-27" calcext:value-type="date">
            <text:p>27/02/1997</text:p>
          </table:table-cell>
          <table:table-cell table:number-columns-repeated="16371"/>
        </table:table-row>
        <table:table-row table:style-name="ro5">
          <table:table-cell table:style-name="ce8" office:value-type="float" office:value="47029" calcext:value-type="float">
            <text:p>47029</text:p>
          </table:table-cell>
          <table:table-cell table:style-name="ce14"/>
          <table:table-cell table:style-name="ce8" office:value-type="string" calcext:value-type="string">
            <text:p>ESCUDO TALLADO PARA SILLON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47.75" calcext:value-type="float">
            <text:p>447,75</text:p>
          </table:table-cell>
          <table:table-cell table:style-name="ce8" office:value-type="float" office:value="263.79" calcext:value-type="float">
            <text:p>263,7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8-05-04" calcext:value-type="date">
            <text:p>04/05/1998</text:p>
          </table:table-cell>
          <table:table-cell table:number-columns-repeated="16371"/>
        </table:table-row>
        <table:table-row table:style-name="ro5">
          <table:table-cell table:style-name="ce8" office:value-type="float" office:value="47186" calcext:value-type="float">
            <text:p>47186</text:p>
          </table:table-cell>
          <table:table-cell table:style-name="ce14"/>
          <table:table-cell table:style-name="ce8" office:value-type="string" calcext:value-type="string">
            <text:p>PENACHOS TALLADO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32.58" calcext:value-type="float">
            <text:p>1.532,58</text:p>
          </table:table-cell>
          <table:table-cell table:style-name="ce8" office:value-type="float" office:value="902.89" calcext:value-type="float">
            <text:p>902,8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8-05-04" calcext:value-type="date">
            <text:p>04/05/1998</text:p>
          </table:table-cell>
          <table:table-cell table:number-columns-repeated="16371"/>
        </table:table-row>
        <table:table-row table:style-name="ro5">
          <table:table-cell table:style-name="ce8" office:value-type="float" office:value="49100" calcext:value-type="float">
            <text:p>49100</text:p>
          </table:table-cell>
          <table:table-cell table:style-name="ce14"/>
          <table:table-cell table:style-name="ce8" office:value-type="string" calcext:value-type="string">
            <text:p>CUADRO DEL REY JUAN CARLOS I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81.82" calcext:value-type="float">
            <text:p>1.081,82</text:p>
          </table:table-cell>
          <table:table-cell table:style-name="ce8" office:value-type="float" office:value="614.81" calcext:value-type="float">
            <text:p>614,81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8-01-10" calcext:value-type="date">
            <text:p>10/01/1998</text:p>
          </table:table-cell>
          <table:table-cell table:number-columns-repeated="16371"/>
        </table:table-row>
        <table:table-row table:style-name="ro5">
          <table:table-cell table:style-name="ce8" office:value-type="float" office:value="53390" calcext:value-type="float">
            <text:p>53390</text:p>
          </table:table-cell>
          <table:table-cell table:style-name="ce14"/>
          <table:table-cell table:style-name="ce8" office:value-type="string" calcext:value-type="string">
            <text:p>RETRATO DE D. FERMIN CAMACHO EVANGELIST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63.64" calcext:value-type="float">
            <text:p>2.163,64</text:p>
          </table:table-cell>
          <table:table-cell table:style-name="ce18" office:value-type="float" office:value="1234.76" calcext:value-type="float">
            <text:p>1.234,76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8-01-23" calcext:value-type="date">
            <text:p>23/01/1998</text:p>
          </table:table-cell>
          <table:table-cell table:number-columns-repeated="16371"/>
        </table:table-row>
        <table:table-row table:style-name="ro5">
          <table:table-cell table:style-name="ce8" office:value-type="float" office:value="53598" calcext:value-type="float">
            <text:p>53598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string" calcext:value-type="string">
            <text:p>FRAGMENTO DEL PATIO DE LA REJA (GRABADO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60.93" calcext:value-type="float">
            <text:p>46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599" calcext:value-type="float">
            <text:p>53599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string" calcext:value-type="string">
            <text:p>EL PESAME (GRABADO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60.93" calcext:value-type="float">
            <text:p>46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05" calcext:value-type="float">
            <text:p>53605</text:p>
          </table:table-cell>
          <table:table-cell table:style-name="ce8" office:value-type="float" office:value="1924" calcext:value-type="float">
            <text:p>1924</text:p>
          </table:table-cell>
          <table:table-cell table:style-name="ce8" office:value-type="string" calcext:value-type="string">
            <text:p>RETRATO DE CERVANTES DE JUAN DE TAURIGUI (FOTOGRAFI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0.93" calcext:value-type="float">
            <text:p>16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06" calcext:value-type="float">
            <text:p>53606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string" calcext:value-type="string">
            <text:p>GRECIA ANTIGUA Y ORILLAS DEL MAR EGEO (MAP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60.61" calcext:value-type="float">
            <text:p>360,61</text:p>
          </table:table-cell>
          <table:table-cell table:style-name="ce8" office:value-type="float" office:value="243.41" calcext:value-type="float">
            <text:p>243,4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07" calcext:value-type="float">
            <text:p>53607</text:p>
          </table:table-cell>
          <table:table-cell table:style-name="ce14"/>
          <table:table-cell table:style-name="ce8" office:value-type="string" calcext:value-type="string">
            <text:p>BANCO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8" office:value-type="float" office:value="907.01" calcext:value-type="float">
            <text:p>907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08" calcext:value-type="float">
            <text:p>53608</text:p>
          </table:table-cell>
          <table:table-cell table:style-name="ce14"/>
          <table:table-cell table:style-name="ce8" office:value-type="string" calcext:value-type="string">
            <text:p>CREDENCIA (MESIT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09" calcext:value-type="float">
            <text:p>53609</text:p>
          </table:table-cell>
          <table:table-cell table:style-name="ce14"/>
          <table:table-cell table:style-name="ce8" office:value-type="string" calcext:value-type="string">
            <text:p>SILLA DE COSTUR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16" calcext:value-type="float">
            <text:p>53616</text:p>
          </table:table-cell>
          <table:table-cell table:style-name="ce14"/>
          <table:table-cell table:style-name="ce8" office:value-type="string" calcext:value-type="string">
            <text:p>SILLA AZUL DE RESPALDO ALTO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29" calcext:value-type="float">
            <text:p>53629</text:p>
          </table:table-cell>
          <table:table-cell table:style-name="ce14"/>
          <table:table-cell table:style-name="ce8" office:value-type="string" calcext:value-type="string">
            <text:p>2 POLTRONAS ISABELINAS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36" calcext:value-type="float">
            <text:p>53636</text:p>
          </table:table-cell>
          <table:table-cell table:style-name="ce14"/>
          <table:table-cell table:style-name="ce8" office:value-type="string" calcext:value-type="string">
            <text:p>SILLA SIN TAPICERIA</text:p>
          </table:table-cell>
          <table:table-cell table:style-name="ce8" office:value-type="string" calcext:value-type="string">
            <text:p>EDIFICIO BUENSUCESO - LA CASONA. AMPLIACIÓN FACULTAD DE TRADUCCIÓN E INTERPRETACIÓN.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.76" calcext:value-type="float">
            <text:p>450,76</text:p>
          </table:table-cell>
          <table:table-cell table:style-name="ce8" office:value-type="float" office:value="304.27" calcext:value-type="float">
            <text:p>304,2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37" calcext:value-type="float">
            <text:p>53637</text:p>
          </table:table-cell>
          <table:table-cell table:style-name="ce14"/>
          <table:table-cell table:style-name="ce8" office:value-type="string" calcext:value-type="string">
            <text:p>MESA DE DESPACHO</text:p>
          </table:table-cell>
          <table:table-cell table:style-name="ce8" office:value-type="string" calcext:value-type="string">
            <text:p>EDIFICIO BUENSUCESO - LA CASONA. AMPLIACIÓN FACULTAD DE TRADUCCIÓN E INTERPRETACIÓN.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42" calcext:value-type="float">
            <text:p>53642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SAGRADA FAMILIA (GRABAD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91.4" calcext:value-type="float">
            <text:p>3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45" calcext:value-type="float">
            <text:p>53645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SILENCIO (GRABAD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91.4" calcext:value-type="float">
            <text:p>3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60" calcext:value-type="float">
            <text:p>53660</text:p>
          </table:table-cell>
          <table:table-cell table:style-name="ce14"/>
          <table:table-cell table:style-name="ce8" office:value-type="string" calcext:value-type="string">
            <text:p>LA PENINSULA IBERICA (MAP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60.61" calcext:value-type="float">
            <text:p>360,61</text:p>
          </table:table-cell>
          <table:table-cell table:style-name="ce8" office:value-type="float" office:value="243.41" calcext:value-type="float">
            <text:p>243,4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671" calcext:value-type="float">
            <text:p>53671</text:p>
          </table:table-cell>
          <table:table-cell table:style-name="ce14"/>
          <table:table-cell table:style-name="ce8" office:value-type="string" calcext:value-type="string">
            <text:p>23 SILLAS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750" calcext:value-type="float">
            <text:p>5.750,00</text:p>
          </table:table-cell>
          <table:table-cell table:style-name="ce18" office:value-type="float" office:value="5603.5" calcext:value-type="float">
            <text:p>5.603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04" calcext:value-type="float">
            <text:p>53704</text:p>
          </table:table-cell>
          <table:table-cell table:style-name="ce14"/>
          <table:table-cell table:style-name="ce8" office:value-type="string" calcext:value-type="string">
            <text:p>2 SILLAS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453.5" calcext:value-type="float">
            <text:p>453,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37" calcext:value-type="float">
            <text:p>53737</text:p>
          </table:table-cell>
          <table:table-cell table:style-name="ce14"/>
          <table:table-cell table:style-name="ce8" office:value-type="string" calcext:value-type="string">
            <text:p>COMOD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42" calcext:value-type="float">
            <text:p>53742</text:p>
          </table:table-cell>
          <table:table-cell table:style-name="ce14"/>
          <table:table-cell table:style-name="ce8" office:value-type="string" calcext:value-type="string">
            <text:p>SILL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82.8" calcext:value-type="float">
            <text:p>282,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45" calcext:value-type="float">
            <text:p>53745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string" calcext:value-type="string">
            <text:p>ESCUDO DE LA FAMILIA FONSEC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18" office:value-type="float" office:value="6218.68" calcext:value-type="float">
            <text:p>6.218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47" calcext:value-type="float">
            <text:p>53747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string" calcext:value-type="string">
            <text:p>ESCUDO DE LA FAMILIA FONSEC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18" office:value-type="float" office:value="6218.68" calcext:value-type="float">
            <text:p>6.218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48" calcext:value-type="float">
            <text:p>53748</text:p>
          </table:table-cell>
          <table:table-cell table:style-name="ce14"/>
          <table:table-cell table:style-name="ce8" office:value-type="string" calcext:value-type="string">
            <text:p>CREDENCIA (MESIT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49" calcext:value-type="float">
            <text:p>53749</text:p>
          </table:table-cell>
          <table:table-cell table:style-name="ce14"/>
          <table:table-cell table:style-name="ce8" office:value-type="string" calcext:value-type="string">
            <text:p>JOVEN BACO (ESCULTUR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404.05" calcext:value-type="float">
            <text:p>2.404,05</text:p>
          </table:table-cell>
          <table:table-cell table:style-name="ce18" office:value-type="float" office:value="1622.73" calcext:value-type="float">
            <text:p>1.622,7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58" calcext:value-type="float">
            <text:p>53758</text:p>
          </table:table-cell>
          <table:table-cell table:style-name="ce14"/>
          <table:table-cell table:style-name="ce8" office:value-type="string" calcext:value-type="string">
            <text:p>RELOJ DE PARED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59" calcext:value-type="float">
            <text:p>53759</text:p>
          </table:table-cell>
          <table:table-cell table:style-name="ce14"/>
          <table:table-cell table:style-name="ce8" office:value-type="string" calcext:value-type="string">
            <text:p>2 SILLONES ISABELINO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67" calcext:value-type="float">
            <text:p>53767</text:p>
          </table:table-cell>
          <table:table-cell table:style-name="ce14"/>
          <table:table-cell table:style-name="ce8" office:value-type="string" calcext:value-type="string">
            <text:p>4 SILLAS ISABELINA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43.74" calcext:value-type="float">
            <text:p>343,7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70" calcext:value-type="float">
            <text:p>53770</text:p>
          </table:table-cell>
          <table:table-cell table:style-name="ce14"/>
          <table:table-cell table:style-name="ce8" office:value-type="string" calcext:value-type="string">
            <text:p>5 POLTRONAS ISABELINAS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750" calcext:value-type="float">
            <text:p>1.750,00</text:p>
          </table:table-cell>
          <table:table-cell table:style-name="ce18" office:value-type="float" office:value="1457.01" calcext:value-type="float">
            <text:p>1.457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80" calcext:value-type="float">
            <text:p>53780</text:p>
          </table:table-cell>
          <table:table-cell table:style-name="ce14"/>
          <table:table-cell table:style-name="ce8" office:value-type="string" calcext:value-type="string">
            <text:p>SOFA ISABELIN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787" calcext:value-type="float">
            <text:p>53787</text:p>
          </table:table-cell>
          <table:table-cell table:style-name="ce14"/>
          <table:table-cell table:style-name="ce8" office:value-type="string" calcext:value-type="string">
            <text:p>SILLON AZUL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819" calcext:value-type="float">
            <text:p>53819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2 BUTACAS BERGERE (DESPACHO FERNANDINO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18" office:value-type="float" office:value="1024.21" calcext:value-type="float">
            <text:p>1.024,2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820" calcext:value-type="float">
            <text:p>53820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SOFA BERGERE (DESPACHO FERNANDINO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840" calcext:value-type="float">
            <text:p>53840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office:value-type="string" calcext:value-type="string">
            <text:p>BUSTO DE NATALIO RIVAS SANTIAGO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15.18" calcext:value-type="float">
            <text:p>9.015,18</text:p>
          </table:table-cell>
          <table:table-cell table:style-name="ce18" office:value-type="float" office:value="6085.24" calcext:value-type="float">
            <text:p>6.085,2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872" calcext:value-type="float">
            <text:p>53872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string" calcext:value-type="string">
            <text:p>EL MILAGRO DE SAN ANTONI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5.3" calcext:value-type="float">
            <text:p>15.025,30</text:p>
          </table:table-cell>
          <table:table-cell table:style-name="ce18" office:value-type="float" office:value="10142.08" calcext:value-type="float">
            <text:p>10.142,0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911" calcext:value-type="float">
            <text:p>53911</text:p>
          </table:table-cell>
          <table:table-cell table:style-name="ce14"/>
          <table:table-cell table:style-name="ce8" office:value-type="string" calcext:value-type="string">
            <text:p>LAMPARA DE TECHO (DESPACHO FERNANDINO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969" calcext:value-type="float">
            <text:p>53969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ALBAICIN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609.35" calcext:value-type="float">
            <text:p>2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3976" calcext:value-type="float">
            <text:p>53976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SECCION TRANSVERSAL DE LA MEZQUITA DE LA ALHAMBRA -LITOGRAFIA-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19" calcext:value-type="float">
            <text:p>54119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string" calcext:value-type="string">
            <text:p>CARTELA DE RENOVACION DE LA FACHADA (BAJORRELIEVE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31" calcext:value-type="float">
            <text:p>54131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string" calcext:value-type="string">
            <text:p>PUERTA PRINCIPAL PALACIO LA MADRAZA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212.15" calcext:value-type="float">
            <text:p>7.212,15</text:p>
          </table:table-cell>
          <table:table-cell table:style-name="ce18" office:value-type="float" office:value="4868.2" calcext:value-type="float">
            <text:p>4.868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32" calcext:value-type="float">
            <text:p>54132</text:p>
          </table:table-cell>
          <table:table-cell table:style-name="ce14"/>
          <table:table-cell table:style-name="ce8" office:value-type="string" calcext:value-type="string">
            <text:p>BANCO DE DOS PLAZAS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33" calcext:value-type="float">
            <text:p>54133</text:p>
          </table:table-cell>
          <table:table-cell table:style-name="ce14"/>
          <table:table-cell table:style-name="ce8" office:value-type="string" calcext:value-type="string">
            <text:p>BANCO DE CINCO PLAZAS</text:p>
          </table:table-cell>
          <table:table-cell table:style-name="ce8" office:value-type="string" calcext:value-type="string">
            <text:p>ALMACEN DE ATARF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462.84" calcext:value-type="float">
            <text:p>1.462,8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34" calcext:value-type="float">
            <text:p>54134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office:value-type="string" calcext:value-type="string">
            <text:p>PUERTA DE TORNOS  ORATORIO PALACIO LA MADRAZA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8" office:value-type="float" office:value="4632.69" calcext:value-type="float">
            <text:p>4.632,6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35" calcext:value-type="float">
            <text:p>54135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string" calcext:value-type="string">
            <text:p>PUERTA PALACIO LA MADRAZA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36" calcext:value-type="float">
            <text:p>54136</text:p>
          </table:table-cell>
          <table:table-cell table:style-name="ce14"/>
          <table:table-cell table:style-name="ce8" office:value-type="string" calcext:value-type="string">
            <text:p>POZO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.06" calcext:value-type="float">
            <text:p>3.005,06</text:p>
          </table:table-cell>
          <table:table-cell table:style-name="ce18" office:value-type="float" office:value="2028.42" calcext:value-type="float">
            <text:p>2.028,4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37" calcext:value-type="float">
            <text:p>54137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BAUTISMO DE CRISTO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18" office:value-type="float" office:value="52186.84" calcext:value-type="float">
            <text:p>52.186,8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38" calcext:value-type="float">
            <text:p>54138</text:p>
          </table:table-cell>
          <table:table-cell table:style-name="ce14"/>
          <table:table-cell table:style-name="ce8" office:value-type="string" calcext:value-type="string">
            <text:p>MOLDURA P/ PINTURA DEL BAUTISMO DE CRISTO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108.6" calcext:value-type="float">
            <text:p>5.108,60</text:p>
          </table:table-cell>
          <table:table-cell table:style-name="ce18" office:value-type="float" office:value="3448.3" calcext:value-type="float">
            <text:p>3.448,3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OLD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39" calcext:value-type="float">
            <text:p>54139</text:p>
          </table:table-cell>
          <table:table-cell table:style-name="ce8" office:value-type="float" office:value="1899" calcext:value-type="float">
            <text:p>1899</text:p>
          </table:table-cell>
          <table:table-cell table:style-name="ce8" office:value-type="string" calcext:value-type="string">
            <text:p>MIHRAB DE LA MADRAZA AL DESCUBRIRSE (FOTOGRABADO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51.17" calcext:value-type="float">
            <text:p>2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40" calcext:value-type="float">
            <text:p>54140</text:p>
          </table:table-cell>
          <table:table-cell table:style-name="ce8" office:value-type="float" office:value="1899" calcext:value-type="float">
            <text:p>1899</text:p>
          </table:table-cell>
          <table:table-cell table:style-name="ce8" office:value-type="string" calcext:value-type="string">
            <text:p>ORATORIO DE LA MADRAZA DE GRANADA (FOTO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51.17" calcext:value-type="float">
            <text:p>2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43" calcext:value-type="float">
            <text:p>54143</text:p>
          </table:table-cell>
          <table:table-cell table:style-name="ce8" office:value-type="float" office:value="1899" calcext:value-type="float">
            <text:p>1899</text:p>
          </table:table-cell>
          <table:table-cell table:style-name="ce8" office:value-type="string" calcext:value-type="string">
            <text:p>INTERIOR DEL ORATORIO DE LA MADRAZA (FOTO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51.17" calcext:value-type="float">
            <text:p>2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44" calcext:value-type="float">
            <text:p>54144</text:p>
          </table:table-cell>
          <table:table-cell table:style-name="ce14"/>
          <table:table-cell table:style-name="ce8" office:value-type="string" calcext:value-type="string">
            <text:p>SILLON FRAILER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45" calcext:value-type="float">
            <text:p>54145</text:p>
          </table:table-cell>
          <table:table-cell table:style-name="ce14"/>
          <table:table-cell table:style-name="ce8" office:value-type="string" calcext:value-type="string">
            <text:p>SILLON FRAILER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46" calcext:value-type="float">
            <text:p>54146</text:p>
          </table:table-cell>
          <table:table-cell table:style-name="ce14"/>
          <table:table-cell table:style-name="ce8" office:value-type="string" calcext:value-type="string">
            <text:p>SILLON FRAILER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47" calcext:value-type="float">
            <text:p>54147</text:p>
          </table:table-cell>
          <table:table-cell table:style-name="ce14"/>
          <table:table-cell table:style-name="ce8" office:value-type="string" calcext:value-type="string">
            <text:p>SILLON FRAILER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48" calcext:value-type="float">
            <text:p>54148</text:p>
          </table:table-cell>
          <table:table-cell table:style-name="ce14"/>
          <table:table-cell table:style-name="ce8" office:value-type="string" calcext:value-type="string">
            <text:p>VIRGEN DE LA ROS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INTERNACIONALIZ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8080.97" calcext:value-type="float">
            <text:p>48.080,97</text:p>
          </table:table-cell>
          <table:table-cell table:style-name="ce18" office:value-type="float" office:value="32454.66" calcext:value-type="float">
            <text:p>32.454,6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49" calcext:value-type="float">
            <text:p>54149</text:p>
          </table:table-cell>
          <table:table-cell table:style-name="ce14"/>
          <table:table-cell table:style-name="ce8" office:value-type="string" calcext:value-type="string">
            <text:p>RETRATO DE FERNANDO EL CATOLICO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8" office:value-type="string" calcext:value-type="string">
            <text:p>CENTRO DE CULTURA CONTEMPORANE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5.3" calcext:value-type="float">
            <text:p>15.025,30</text:p>
          </table:table-cell>
          <table:table-cell table:style-name="ce18" office:value-type="float" office:value="10142.08" calcext:value-type="float">
            <text:p>10.142,0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50" calcext:value-type="float">
            <text:p>54150</text:p>
          </table:table-cell>
          <table:table-cell table:style-name="ce14"/>
          <table:table-cell table:style-name="ce8" office:value-type="string" calcext:value-type="string">
            <text:p>RETRATO DE ISABEL LA CATOLICA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8" office:value-type="string" calcext:value-type="string">
            <text:p>CENTRO DE CULTURA CONTEMPORANE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18" office:value-type="float" office:value="85116.78" calcext:value-type="float">
            <text:p>85.116,7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52" calcext:value-type="float">
            <text:p>54152</text:p>
          </table:table-cell>
          <table:table-cell table:style-name="ce14"/>
          <table:table-cell table:style-name="ce8" office:value-type="string" calcext:value-type="string">
            <text:p>LAMPARA NEO-ARABE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INTERNACIONALIZ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56" calcext:value-type="float">
            <text:p>54156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string" calcext:value-type="string">
            <text:p>VISITA DE ISABEL LA CATOLICA A LA CARTUJA DE MIRAFLORES PARA VISITAR EL CADAVER DE SU PADRE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0.36" calcext:value-type="float">
            <text:p>18.030,36</text:p>
          </table:table-cell>
          <table:table-cell table:style-name="ce18" office:value-type="float" office:value="12170.49" calcext:value-type="float">
            <text:p>12.170,4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57" calcext:value-type="float">
            <text:p>54157</text:p>
          </table:table-cell>
          <table:table-cell table:style-name="ce14"/>
          <table:table-cell table:style-name="ce8" office:value-type="string" calcext:value-type="string">
            <text:p>TESTAMENTO DE ISABEL LA CATOLIC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12070.06" calcext:value-type="float">
            <text:p>12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58" calcext:value-type="float">
            <text:p>54158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string" calcext:value-type="string">
            <text:p>RETRATO DEL PRINCIPE D. JUAN CARLOS DE BORBON</text:p>
          </table:table-cell>
          <table:table-cell table:style-name="ce8" office:value-type="string" calcext:value-type="string">
            <text:p>NAVE DE OGIJARES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59" calcext:value-type="float">
            <text:p>54159</text:p>
          </table:table-cell>
          <table:table-cell table:style-name="ce14"/>
          <table:table-cell table:style-name="ce8" office:value-type="string" calcext:value-type="string">
            <text:p>PINTURA MURAL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0.36" calcext:value-type="float">
            <text:p>18.030,36</text:p>
          </table:table-cell>
          <table:table-cell table:style-name="ce18" office:value-type="float" office:value="12170.49" calcext:value-type="float">
            <text:p>12.170,4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60" calcext:value-type="float">
            <text:p>54160</text:p>
          </table:table-cell>
          <table:table-cell table:style-name="ce14"/>
          <table:table-cell table:style-name="ce8" office:value-type="string" calcext:value-type="string">
            <text:p>ALEGORIA RELIGIOSA (TAPIZ DE ARIADN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18" office:value-type="float" office:value="32186.84" calcext:value-type="float">
            <text:p>32.186,8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APIZ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71" calcext:value-type="float">
            <text:p>54171</text:p>
          </table:table-cell>
          <table:table-cell table:style-name="ce14"/>
          <table:table-cell table:style-name="ce8" office:value-type="string" calcext:value-type="string">
            <text:p>JESUCRISTO CONDUCIDO AL CALVARIO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5.3" calcext:value-type="float">
            <text:p>15.025,30</text:p>
          </table:table-cell>
          <table:table-cell table:style-name="ce18" office:value-type="float" office:value="10142.08" calcext:value-type="float">
            <text:p>10.142,0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72" calcext:value-type="float">
            <text:p>54172</text:p>
          </table:table-cell>
          <table:table-cell table:style-name="ce14"/>
          <table:table-cell table:style-name="ce8" office:value-type="string" calcext:value-type="string">
            <text:p>EL SALVADOR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15.18" calcext:value-type="float">
            <text:p>9.015,18</text:p>
          </table:table-cell>
          <table:table-cell table:style-name="ce18" office:value-type="float" office:value="6085.24" calcext:value-type="float">
            <text:p>6.085,2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173" calcext:value-type="float">
            <text:p>54173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09.35" calcext:value-type="float">
            <text:p>1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12" calcext:value-type="float">
            <text:p>54212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CAMPOS DE ANDALUCIA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15" calcext:value-type="float">
            <text:p>54215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PAISAJE OTOÑAL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16" calcext:value-type="float">
            <text:p>54216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string" calcext:value-type="string">
            <text:p>SIN TITULO  (CERAMIC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02.34" calcext:value-type="float">
            <text:p>402,3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ERAMIC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18" calcext:value-type="float">
            <text:p>54218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string" calcext:value-type="string">
            <text:p>VISION DE GRANADA (GRABADO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60.93" calcext:value-type="float">
            <text:p>46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25" calcext:value-type="float">
            <text:p>54225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PAISAJE CAMPESTRE (GRABADO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60.93" calcext:value-type="float">
            <text:p>46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27" calcext:value-type="float">
            <text:p>54227</text:p>
          </table:table-cell>
          <table:table-cell table:style-name="ce14"/>
          <table:table-cell table:style-name="ce8" office:value-type="string" calcext:value-type="string">
            <text:p>LAMPARA DE MESA (DESPACHO FERNANDINO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21.87" calcext:value-type="float">
            <text:p>221,8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28" calcext:value-type="float">
            <text:p>54228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SIN TITULO (GRABADO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60.93" calcext:value-type="float">
            <text:p>46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33" calcext:value-type="float">
            <text:p>54233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string" calcext:value-type="string">
            <text:p>FIGURA AGAZAPADA (ESCUL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34" calcext:value-type="float">
            <text:p>54234</text:p>
          </table:table-cell>
          <table:table-cell table:style-name="ce14"/>
          <table:table-cell table:style-name="ce8" office:value-type="string" calcext:value-type="string">
            <text:p>VITRINA-LIBRERIA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81.82" calcext:value-type="float">
            <text:p>1.081,82</text:p>
          </table:table-cell>
          <table:table-cell table:style-name="ce8" office:value-type="float" office:value="730.23" calcext:value-type="float">
            <text:p>730,2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35" calcext:value-type="float">
            <text:p>54235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string" calcext:value-type="string">
            <text:p>VIRGEN DE LAS ANGUSTIAS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41" calcext:value-type="float">
            <text:p>54241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MESA CASTELLAN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18" office:value-type="float" office:value="1004.67" calcext:value-type="float">
            <text:p>1.0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44" calcext:value-type="float">
            <text:p>54244</text:p>
          </table:table-cell>
          <table:table-cell table:style-name="ce14"/>
          <table:table-cell table:style-name="ce8" office:value-type="string" calcext:value-type="string">
            <text:p>SAGRADA FAMILIA CON SAN JUANITO (PINTUR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00" calcext:value-type="float">
            <text:p>21.000,00</text:p>
          </table:table-cell>
          <table:table-cell table:style-name="ce18" office:value-type="float" office:value="17093.42" calcext:value-type="float">
            <text:p>17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45" calcext:value-type="float">
            <text:p>54245</text:p>
          </table:table-cell>
          <table:table-cell table:style-name="ce14"/>
          <table:table-cell table:style-name="ce8" office:value-type="string" calcext:value-type="string">
            <text:p>RETRATO DE DIEGO DE ASTORGA Y CESPEDES (PINTUR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46" calcext:value-type="float">
            <text:p>54246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string" calcext:value-type="string">
            <text:p>RETRATO DE FRAY DIEGO DE CADIZ (PINTUR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48" calcext:value-type="float">
            <text:p>54248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string" calcext:value-type="string">
            <text:p>RETRATO DE ANTONIO DE LOS RIOS Y ROSAS (PINTUR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7558.39" calcext:value-type="float">
            <text:p>27.558,3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49" calcext:value-type="float">
            <text:p>54249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MESA DE DESPACHO (DESPACHO FERNANDINO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3658.18" calcext:value-type="float">
            <text:p>3.6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51" calcext:value-type="float">
            <text:p>54251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BUTACA BERGERE  (DESPACHO FERNANDINO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524.21" calcext:value-type="float">
            <text:p>524,2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53" calcext:value-type="float">
            <text:p>54253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CONSOLA (DESPACHO FERNANDINO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207.01" calcext:value-type="float">
            <text:p>1.207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54" calcext:value-type="float">
            <text:p>54254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ESCRITORIO (DESPACHO FERNANDINO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55" calcext:value-type="float">
            <text:p>54255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MESA SUPLETORIA (DESPACHO FERNANDINO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43.74" calcext:value-type="float">
            <text:p>343,7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56" calcext:value-type="float">
            <text:p>54256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MESA BAJA PARA TRESILLO (DESPACHO FERNANDINO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43.74" calcext:value-type="float">
            <text:p>343,7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57" calcext:value-type="float">
            <text:p>54257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4 SILLAS BERGERE (DESPACHO FERNANDINO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853.5" calcext:value-type="float">
            <text:p>1.853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67" calcext:value-type="float">
            <text:p>54267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string" calcext:value-type="string">
            <text:p>RETRATO DE DOCTOR JESUITA (PINTUR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83" calcext:value-type="float">
            <text:p>54283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string" calcext:value-type="string">
            <text:p>RETRATO DE DOCTOR JESUITA (PINTUR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288" calcext:value-type="float">
            <text:p>54288</text:p>
          </table:table-cell>
          <table:table-cell table:style-name="ce14"/>
          <table:table-cell table:style-name="ce8" office:value-type="string" calcext:value-type="string">
            <text:p>LAMPARA DE TECHO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324.21" calcext:value-type="float">
            <text:p>1.324,2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11" calcext:value-type="float">
            <text:p>54411</text:p>
          </table:table-cell>
          <table:table-cell table:style-name="ce14"/>
          <table:table-cell table:style-name="ce8" office:value-type="string" calcext:value-type="string">
            <text:p>EUROPA EN LA SEGUNDA MITAD DEL S. X (MAP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32.8" calcext:value-type="float">
            <text:p>332,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14" calcext:value-type="float">
            <text:p>54414</text:p>
          </table:table-cell>
          <table:table-cell table:style-name="ce14"/>
          <table:table-cell table:style-name="ce8" office:value-type="string" calcext:value-type="string">
            <text:p>SOFA ISABELINO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15" calcext:value-type="float">
            <text:p>54415</text:p>
          </table:table-cell>
          <table:table-cell table:style-name="ce14"/>
          <table:table-cell table:style-name="ce8" office:value-type="string" calcext:value-type="string">
            <text:p>13 SILLONES ISABELINOS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10" calcext:value-type="float">
            <text:p>3.510,00</text:p>
          </table:table-cell>
          <table:table-cell table:style-name="ce18" office:value-type="float" office:value="3217.01" calcext:value-type="float">
            <text:p>3.217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16" calcext:value-type="float">
            <text:p>54416</text:p>
          </table:table-cell>
          <table:table-cell table:style-name="ce14"/>
          <table:table-cell table:style-name="ce8" office:value-type="string" calcext:value-type="string">
            <text:p>SOF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17" calcext:value-type="float">
            <text:p>54417</text:p>
          </table:table-cell>
          <table:table-cell table:style-name="ce14"/>
          <table:table-cell table:style-name="ce8" office:value-type="string" calcext:value-type="string">
            <text:p>MESIT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18" calcext:value-type="float">
            <text:p>54418</text:p>
          </table:table-cell>
          <table:table-cell table:style-name="ce14"/>
          <table:table-cell table:style-name="ce8" office:value-type="string" calcext:value-type="string">
            <text:p>SILLON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19" calcext:value-type="float">
            <text:p>54419</text:p>
          </table:table-cell>
          <table:table-cell table:style-name="ce14"/>
          <table:table-cell table:style-name="ce8" office:value-type="string" calcext:value-type="string">
            <text:p>MESIT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20" calcext:value-type="float">
            <text:p>54420</text:p>
          </table:table-cell>
          <table:table-cell table:style-name="ce14"/>
          <table:table-cell table:style-name="ce8" office:value-type="string" calcext:value-type="string">
            <text:p>EUROPA EN EL S. XVIII. De 1700 a 1789 (MAP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32.8" calcext:value-type="float">
            <text:p>332,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21" calcext:value-type="float">
            <text:p>54421</text:p>
          </table:table-cell>
          <table:table-cell table:style-name="ce14"/>
          <table:table-cell table:style-name="ce8" office:value-type="string" calcext:value-type="string">
            <text:p>EUROPA EN LA EPOCA DE LAS CRUZADAS (MAP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32.8" calcext:value-type="float">
            <text:p>332,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23" calcext:value-type="float">
            <text:p>54423</text:p>
          </table:table-cell>
          <table:table-cell table:style-name="ce14"/>
          <table:table-cell table:style-name="ce8" office:value-type="string" calcext:value-type="string">
            <text:p>LOS GRANDES DESCUBRIMIENTOS GEOGRAFICOS (MAP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60.61" calcext:value-type="float">
            <text:p>360,61</text:p>
          </table:table-cell>
          <table:table-cell table:style-name="ce8" office:value-type="float" office:value="243.41" calcext:value-type="float">
            <text:p>243,4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24" calcext:value-type="float">
            <text:p>54424</text:p>
          </table:table-cell>
          <table:table-cell table:style-name="ce14"/>
          <table:table-cell table:style-name="ce8" office:value-type="string" calcext:value-type="string">
            <text:p>MAPA GENERAL DE ESPAÑ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60.61" calcext:value-type="float">
            <text:p>360,61</text:p>
          </table:table-cell>
          <table:table-cell table:style-name="ce8" office:value-type="float" office:value="243.41" calcext:value-type="float">
            <text:p>243,4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25" calcext:value-type="float">
            <text:p>54425</text:p>
          </table:table-cell>
          <table:table-cell table:style-name="ce14"/>
          <table:table-cell table:style-name="ce8" office:value-type="string" calcext:value-type="string">
            <text:p>LAMPARA DE TECHO (ARAÑA DE CRISTAL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26" calcext:value-type="float">
            <text:p>54426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string" calcext:value-type="string">
            <text:p>CORONACION DE SANTO TOMAS (PINTUR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7.71" calcext:value-type="float">
            <text:p>10.517,71</text:p>
          </table:table-cell>
          <table:table-cell table:style-name="ce18" office:value-type="float" office:value="7099.46" calcext:value-type="float">
            <text:p>7.099,4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29" calcext:value-type="float">
            <text:p>54429</text:p>
          </table:table-cell>
          <table:table-cell table:style-name="ce14"/>
          <table:table-cell table:style-name="ce8" office:value-type="string" calcext:value-type="string">
            <text:p>MOLDURA P/ PINTURA "LA CORONACION DE SANTO TOMAS"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218.68" calcext:value-type="float">
            <text:p>2.218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OLD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30" calcext:value-type="float">
            <text:p>54430</text:p>
          </table:table-cell>
          <table:table-cell table:style-name="ce14"/>
          <table:table-cell table:style-name="ce8" office:value-type="string" calcext:value-type="string">
            <text:p>MESA REPOSTERO DE DESPACHO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628.88" calcext:value-type="float">
            <text:p>2.628,8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31" calcext:value-type="float">
            <text:p>54431</text:p>
          </table:table-cell>
          <table:table-cell table:style-name="ce14"/>
          <table:table-cell table:style-name="ce8" office:value-type="string" calcext:value-type="string">
            <text:p>FAROL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32" calcext:value-type="float">
            <text:p>54432</text:p>
          </table:table-cell>
          <table:table-cell table:style-name="ce14"/>
          <table:table-cell table:style-name="ce8" office:value-type="string" calcext:value-type="string">
            <text:p>FUENTE JARDIN BOTANIC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BOTANI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18730.36" calcext:value-type="float">
            <text:p>18.730,3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33" calcext:value-type="float">
            <text:p>54433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string" calcext:value-type="string">
            <text:p>"CASA DE VECINDAD (LAS PALOMAS)"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9121.02" calcext:value-type="float">
            <text:p>9.121,0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34" calcext:value-type="float">
            <text:p>54434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string" calcext:value-type="string">
            <text:p>RETRATO DE D. BERNABE DORRONSORO UCELAYET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609.35" calcext:value-type="float">
            <text:p>1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35" calcext:value-type="float">
            <text:p>54435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RETRATO DE D. MARIANO DEL AMO Y MORA (FOTOGRAFI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36" calcext:value-type="float">
            <text:p>54436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RETRATO DE D. FLORENTINO LOPEZ JORDAN (FOTOGRAFI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47" calcext:value-type="float">
            <text:p>54447</text:p>
          </table:table-cell>
          <table:table-cell table:style-name="ce14"/>
          <table:table-cell table:style-name="ce8" office:value-type="string" calcext:value-type="string">
            <text:p>6 BANCOS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0" calcext:value-type="float">
            <text:p>2.700,00</text:p>
          </table:table-cell>
          <table:table-cell table:style-name="ce18" office:value-type="float" office:value="2407.01" calcext:value-type="float">
            <text:p>2.407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450" calcext:value-type="float">
            <text:p>54450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string" calcext:value-type="string">
            <text:p>ALEGORIA DE LA BIOLOGIA (PINTURA MURAL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18" office:value-type="float" office:value="59609.35" calcext:value-type="float">
            <text:p>59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520" calcext:value-type="float">
            <text:p>54520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PUERTA DE ENTRADA PARANINF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521" calcext:value-type="float">
            <text:p>54521</text:p>
          </table:table-cell>
          <table:table-cell table:style-name="ce14"/>
          <table:table-cell table:style-name="ce8" office:value-type="string" calcext:value-type="string">
            <text:p>PUERTA DE ENTRADA PARANINF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527" calcext:value-type="float">
            <text:p>54527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RETRATO DE FRANCISCO DE PAULA CASTRO Y OROZC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8" office:value-type="float" office:value="5316.35" calcext:value-type="float">
            <text:p>5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554" calcext:value-type="float">
            <text:p>54554</text:p>
          </table:table-cell>
          <table:table-cell table:style-name="ce14"/>
          <table:table-cell table:style-name="ce8" office:value-type="string" calcext:value-type="string">
            <text:p>LA ADORACION DE LOS REYES MAGO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108.6" calcext:value-type="float">
            <text:p>5.108,60</text:p>
          </table:table-cell>
          <table:table-cell table:style-name="ce18" office:value-type="float" office:value="3448.3" calcext:value-type="float">
            <text:p>3.448,3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575" calcext:value-type="float">
            <text:p>54575</text:p>
          </table:table-cell>
          <table:table-cell table:style-name="ce14"/>
          <table:table-cell table:style-name="ce8" office:value-type="string" calcext:value-type="string">
            <text:p>2 CANDELABRO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653.5" calcext:value-type="float">
            <text:p>1.653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646" calcext:value-type="float">
            <text:p>54646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string" calcext:value-type="string">
            <text:p>LIMONIUM CAESIUM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.51" calcext:value-type="float">
            <text:p>300,51</text:p>
          </table:table-cell>
          <table:table-cell table:style-name="ce8" office:value-type="float" office:value="202.85" calcext:value-type="float">
            <text:p>202,8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648" calcext:value-type="float">
            <text:p>54648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string" calcext:value-type="string">
            <text:p>DELPHINIUM CONSULIDEM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.51" calcext:value-type="float">
            <text:p>300,51</text:p>
          </table:table-cell>
          <table:table-cell table:style-name="ce8" office:value-type="float" office:value="202.85" calcext:value-type="float">
            <text:p>202,8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651" calcext:value-type="float">
            <text:p>54651</text:p>
          </table:table-cell>
          <table:table-cell table:style-name="ce14"/>
          <table:table-cell table:style-name="ce8" office:value-type="string" calcext:value-type="string">
            <text:p>ESTANDARTE DE LA FACULTAD DE FARMACI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654" calcext:value-type="float">
            <text:p>54654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string" calcext:value-type="string">
            <text:p>ESTANDARTE ASOCIACION DE ANTIGUOS ALUMNO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655" calcext:value-type="float">
            <text:p>54655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string" calcext:value-type="string">
            <text:p>RETRATO DE D. JOSE LUIS DIEZ TORTOS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662" calcext:value-type="float">
            <text:p>54662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string" calcext:value-type="string">
            <text:p>RETRATO DE D. CARLOS RODRIGUEZ LOPEZ-NEYRA Y GORGOT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671" calcext:value-type="float">
            <text:p>54671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RETRATO DE NICOLAS PASO Y DELGAD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1914.01" calcext:value-type="float">
            <text:p>1.9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680" calcext:value-type="float">
            <text:p>54680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string" calcext:value-type="string">
            <text:p>RETRATO DE JUAN OSSORIO MORALE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DERECHO CIVI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699" calcext:value-type="float">
            <text:p>54699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string" calcext:value-type="string">
            <text:p>RETRATO DE D. JOSE GARCIA VELEZ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08" calcext:value-type="float">
            <text:p>54708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string" calcext:value-type="string">
            <text:p>RETRATO DE D. JOSE MARIA CLAVERA ARMENTEROS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58.18" calcext:value-type="float">
            <text:p>1.1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38" calcext:value-type="float">
            <text:p>54738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string" calcext:value-type="string">
            <text:p>RETRATO DE ANGEL HOYOS DE CASTRO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58.18" calcext:value-type="float">
            <text:p>1.1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40" calcext:value-type="float">
            <text:p>54740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string" calcext:value-type="string">
            <text:p>RETRATO DE D. DIEGO GUEVARA POZO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41" calcext:value-type="float">
            <text:p>54741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string" calcext:value-type="string">
            <text:p>RETRATO DE D. JOSE DORRONSORO VELILL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58.18" calcext:value-type="float">
            <text:p>1.1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43" calcext:value-type="float">
            <text:p>54743</text:p>
          </table:table-cell>
          <table:table-cell table:style-name="ce8" office:value-type="float" office:value="1977" calcext:value-type="float">
            <text:p>1977</text:p>
          </table:table-cell>
          <table:table-cell table:style-name="ce8" office:value-type="string" calcext:value-type="string">
            <text:p>RETRATO DE D. RAFAEL GARCIA VILLANOV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44" calcext:value-type="float">
            <text:p>54744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string" calcext:value-type="string">
            <text:p>RETRATO DE D. JOSE LUIS VALVERDE LOPEZ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60" calcext:value-type="float">
            <text:p>54760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string" calcext:value-type="string">
            <text:p>RETRATO DE D. FERMIN SANCHEZ DE MEDINA CONTRERAS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61" calcext:value-type="float">
            <text:p>54761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RETRATO DE D. JESUS THOMAS GOMEZ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58.18" calcext:value-type="float">
            <text:p>1.1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62" calcext:value-type="float">
            <text:p>54762</text:p>
          </table:table-cell>
          <table:table-cell table:style-name="ce14"/>
          <table:table-cell table:style-name="ce8" office:value-type="string" calcext:value-type="string">
            <text:p>INMACULADA CONCEPCION (ESCUL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8535.03" calcext:value-type="float">
            <text:p>8.535,0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63" calcext:value-type="float">
            <text:p>54763</text:p>
          </table:table-cell>
          <table:table-cell table:style-name="ce14"/>
          <table:table-cell table:style-name="ce8" office:value-type="string" calcext:value-type="string">
            <text:p>COLUMNA-PEDESTAL (PARA ESCULTURA DE LA INMACULAD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316.35" calcext:value-type="float">
            <text:p>4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64" calcext:value-type="float">
            <text:p>54764</text:p>
          </table:table-cell>
          <table:table-cell table:style-name="ce14"/>
          <table:table-cell table:style-name="ce8" office:value-type="string" calcext:value-type="string">
            <text:p>RELOJ DE PARED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66" calcext:value-type="float">
            <text:p>54766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string" calcext:value-type="string">
            <text:p>BUSTO DE CARLOS RODRIGUEZ LOPEZ-NEYRA Y GORGOT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67" calcext:value-type="float">
            <text:p>54767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LAPIDA DE CARLOS RODRIGUEZ LOPEZ-NEYRA Y GORGOT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166.76" calcext:value-type="float">
            <text:p>1.166,76</text:p>
          </table:table-cell>
          <table:table-cell table:style-name="ce18" office:value-type="float" office:value="1020.26" calcext:value-type="float">
            <text:p>1.020,2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71" calcext:value-type="float">
            <text:p>54771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VISTA DEL TAJO A SU PASO POR TOLEDO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1.4" calcext:value-type="float">
            <text:p>2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77" calcext:value-type="float">
            <text:p>54777</text:p>
          </table:table-cell>
          <table:table-cell table:style-name="ce14"/>
          <table:table-cell table:style-name="ce8" office:value-type="string" calcext:value-type="string">
            <text:p>RETRATO DEL PADRE FRANCISCO SUAREZ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85" calcext:value-type="float">
            <text:p>54785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RETRATO DE D.  JOSE GARCIA VELEZ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PARTAMENTO FARMACIA Y TECNOLOGIA FARMACEUTICA (AREA Hª DE LA FARMACIA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86" calcext:value-type="float">
            <text:p>54786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string" calcext:value-type="string">
            <text:p>LAPIDA DE BERNABE DORRONSORO UCELAYET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160.66" calcext:value-type="float">
            <text:p>1.160,66</text:p>
          </table:table-cell>
          <table:table-cell table:style-name="ce18" office:value-type="float" office:value="1033.7" calcext:value-type="float">
            <text:p>1.033,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87" calcext:value-type="float">
            <text:p>54787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string" calcext:value-type="string">
            <text:p>BALANZA (VIDRIE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458.18" calcext:value-type="float">
            <text:p>1.4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VIDRIE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88" calcext:value-type="float">
            <text:p>54788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string" calcext:value-type="string">
            <text:p>CADUCEO (VIDRIE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458.18" calcext:value-type="float">
            <text:p>1.4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VIDRIE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89" calcext:value-type="float">
            <text:p>54789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string" calcext:value-type="string">
            <text:p>MICROSCOPIO (VIDRIE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458.18" calcext:value-type="float">
            <text:p>1.4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VIDRIE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91" calcext:value-type="float">
            <text:p>54791</text:p>
          </table:table-cell>
          <table:table-cell table:style-name="ce8" office:value-type="float" office:value="1867" calcext:value-type="float">
            <text:p>1867</text:p>
          </table:table-cell>
          <table:table-cell table:style-name="ce8" office:value-type="string" calcext:value-type="string">
            <text:p>SAN JUAN DE DIO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799" calcext:value-type="float">
            <text:p>54799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string" calcext:value-type="string">
            <text:p>MINERALES (VIDRIE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458.18" calcext:value-type="float">
            <text:p>1.4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VIDRIE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00" calcext:value-type="float">
            <text:p>54800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string" calcext:value-type="string">
            <text:p>DESTILADOR (VIDRIE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458.18" calcext:value-type="float">
            <text:p>1.4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VIDRIE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01" calcext:value-type="float">
            <text:p>54801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string" calcext:value-type="string">
            <text:p>PLANTAS MEDICINALES (VIDRIE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458.18" calcext:value-type="float">
            <text:p>1.4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VIDRIE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11" calcext:value-type="float">
            <text:p>54811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RETRATO DE D. JUAN CARLOS I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13" calcext:value-type="float">
            <text:p>54813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string" calcext:value-type="string">
            <text:p>BUSTO DE MARIANO DEL AMO Y MOR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14" calcext:value-type="float">
            <text:p>54814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string" calcext:value-type="string">
            <text:p>RETRATO DE JUAN NEPOMUCENO TORRES YAÑEZ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15" calcext:value-type="float">
            <text:p>54815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LAPIDA DE INAUGURACION DE LA NUEVA FACULTAD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160.66" calcext:value-type="float">
            <text:p>1.160,66</text:p>
          </table:table-cell>
          <table:table-cell table:style-name="ce18" office:value-type="float" office:value="1033.7" calcext:value-type="float">
            <text:p>1.033,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17" calcext:value-type="float">
            <text:p>54817</text:p>
          </table:table-cell>
          <table:table-cell table:style-name="ce14"/>
          <table:table-cell table:style-name="ce8" office:value-type="string" calcext:value-type="string">
            <text:p>LA EXPULSION DE ADAN Y EV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5.3" calcext:value-type="float">
            <text:p>15.025,30</text:p>
          </table:table-cell>
          <table:table-cell table:style-name="ce18" office:value-type="float" office:value="10142.08" calcext:value-type="float">
            <text:p>10.142,0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23" calcext:value-type="float">
            <text:p>54823</text:p>
          </table:table-cell>
          <table:table-cell table:style-name="ce14"/>
          <table:table-cell table:style-name="ce8" office:value-type="string" calcext:value-type="string">
            <text:p>ADAN Y EVA TRAS LA EXPULSION DEL PARAIS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5.3" calcext:value-type="float">
            <text:p>15.025,30</text:p>
          </table:table-cell>
          <table:table-cell table:style-name="ce18" office:value-type="float" office:value="10142.08" calcext:value-type="float">
            <text:p>10.142,0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37" calcext:value-type="float">
            <text:p>54837</text:p>
          </table:table-cell>
          <table:table-cell table:style-name="ce14"/>
          <table:table-cell table:style-name="ce8" office:value-type="string" calcext:value-type="string">
            <text:p>MOLDURA DEL CUADRO DE SAN JUAN DE DIO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OLD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38" calcext:value-type="float">
            <text:p>54838</text:p>
          </table:table-cell>
          <table:table-cell table:style-name="ce14"/>
          <table:table-cell table:style-name="ce8" office:value-type="string" calcext:value-type="string">
            <text:p>VIRGEN MARIA (ESCUL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39" calcext:value-type="float">
            <text:p>54839</text:p>
          </table:table-cell>
          <table:table-cell table:style-name="ce14"/>
          <table:table-cell table:style-name="ce8" office:value-type="string" calcext:value-type="string">
            <text:p>SAN JOSE (ESCUL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47" calcext:value-type="float">
            <text:p>54847</text:p>
          </table:table-cell>
          <table:table-cell table:style-name="ce14"/>
          <table:table-cell table:style-name="ce8" office:value-type="string" calcext:value-type="string">
            <text:p>NIÑO JESUS DE CUNA (ESCUL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.06" calcext:value-type="float">
            <text:p>3.005,06</text:p>
          </table:table-cell>
          <table:table-cell table:style-name="ce18" office:value-type="float" office:value="2028.42" calcext:value-type="float">
            <text:p>2.028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49" calcext:value-type="float">
            <text:p>54849</text:p>
          </table:table-cell>
          <table:table-cell table:style-name="ce14"/>
          <table:table-cell table:style-name="ce8" office:value-type="string" calcext:value-type="string">
            <text:p>CAJONERA DE SACRISTI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52" calcext:value-type="float">
            <text:p>54852</text:p>
          </table:table-cell>
          <table:table-cell table:style-name="ce14"/>
          <table:table-cell table:style-name="ce8" office:value-type="string" calcext:value-type="string">
            <text:p>SANTA JUST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53" calcext:value-type="float">
            <text:p>54853</text:p>
          </table:table-cell>
          <table:table-cell table:style-name="ce14"/>
          <table:table-cell table:style-name="ce8" office:value-type="string" calcext:value-type="string">
            <text:p>SANTA RUFIN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54" calcext:value-type="float">
            <text:p>54854</text:p>
          </table:table-cell>
          <table:table-cell table:style-name="ce14"/>
          <table:table-cell table:style-name="ce8" office:value-type="string" calcext:value-type="string">
            <text:p>RETRATO DE JUAN ANTONIO MARTINEZ DE LA PLAZA 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55" calcext:value-type="float">
            <text:p>54855</text:p>
          </table:table-cell>
          <table:table-cell table:style-name="ce8" office:value-type="float" office:value="1859" calcext:value-type="float">
            <text:p>1859</text:p>
          </table:table-cell>
          <table:table-cell table:style-name="ce8" office:value-type="string" calcext:value-type="string">
            <text:p>RETRATO DE ANTONIO DEL MORAL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56" calcext:value-type="float">
            <text:p>54856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string" calcext:value-type="string">
            <text:p>SAN BARTOLOME (GRABADO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.76" calcext:value-type="float">
            <text:p>450,76</text:p>
          </table:table-cell>
          <table:table-cell table:style-name="ce8" office:value-type="float" office:value="304.26" calcext:value-type="float">
            <text:p>304,2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57" calcext:value-type="float">
            <text:p>54857</text:p>
          </table:table-cell>
          <table:table-cell table:style-name="ce8" office:value-type="float" office:value="1808" calcext:value-type="float">
            <text:p>1808</text:p>
          </table:table-cell>
          <table:table-cell table:style-name="ce8" office:value-type="string" calcext:value-type="string">
            <text:p>EL PASMO DE SICILIA (GRABADO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.51" calcext:value-type="float">
            <text:p>300,51</text:p>
          </table:table-cell>
          <table:table-cell table:style-name="ce8" office:value-type="float" office:value="202.85" calcext:value-type="float">
            <text:p>202,8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58" calcext:value-type="float">
            <text:p>54858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JESUS SERVIDO POR LOS ANGELE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512.65" calcext:value-type="float">
            <text:p>7.512,65</text:p>
          </table:table-cell>
          <table:table-cell table:style-name="ce18" office:value-type="float" office:value="5071.04" calcext:value-type="float">
            <text:p>5.071,0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75" calcext:value-type="float">
            <text:p>54875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string" calcext:value-type="string">
            <text:p>RELIGIOSOS BEBIENDO EN LA FUENTE DE LA SABIDURI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512.65" calcext:value-type="float">
            <text:p>7.512,65</text:p>
          </table:table-cell>
          <table:table-cell table:style-name="ce18" office:value-type="float" office:value="5071.04" calcext:value-type="float">
            <text:p>5.071,0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77" calcext:value-type="float">
            <text:p>54877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string" calcext:value-type="string">
            <text:p>JESUS PREDICANDO A LOS DOCTORE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512.65" calcext:value-type="float">
            <text:p>7.512,65</text:p>
          </table:table-cell>
          <table:table-cell table:style-name="ce18" office:value-type="float" office:value="5071.04" calcext:value-type="float">
            <text:p>5.071,0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78" calcext:value-type="float">
            <text:p>54878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SAN JOSE CON EL NIÑ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512.65" calcext:value-type="float">
            <text:p>7.512,65</text:p>
          </table:table-cell>
          <table:table-cell table:style-name="ce18" office:value-type="float" office:value="5071.04" calcext:value-type="float">
            <text:p>5.071,0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79" calcext:value-type="float">
            <text:p>54879</text:p>
          </table:table-cell>
          <table:table-cell table:style-name="ce8" office:value-type="float" office:value="1851" calcext:value-type="float">
            <text:p>1851</text:p>
          </table:table-cell>
          <table:table-cell table:style-name="ce8" office:value-type="string" calcext:value-type="string">
            <text:p>RETRATO DE SEÑOR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316.35" calcext:value-type="float">
            <text:p>2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81" calcext:value-type="float">
            <text:p>54881</text:p>
          </table:table-cell>
          <table:table-cell table:style-name="ce14"/>
          <table:table-cell table:style-name="ce8" office:value-type="string" calcext:value-type="string">
            <text:p>VITRINA ARQUEOLOGIC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609.35" calcext:value-type="float">
            <text:p>2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83" calcext:value-type="float">
            <text:p>54883</text:p>
          </table:table-cell>
          <table:table-cell table:style-name="ce14"/>
          <table:table-cell table:style-name="ce8" office:value-type="string" calcext:value-type="string">
            <text:p>LAPIDA ROMANA DE PUBLIO GABINIO FIRMAN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404.05" calcext:value-type="float">
            <text:p>2.404,05</text:p>
          </table:table-cell>
          <table:table-cell table:style-name="ce18" office:value-type="float" office:value="1622.73" calcext:value-type="float">
            <text:p>1.622,7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84" calcext:value-type="float">
            <text:p>54884</text:p>
          </table:table-cell>
          <table:table-cell table:style-name="ce14"/>
          <table:table-cell table:style-name="ce8" office:value-type="string" calcext:value-type="string">
            <text:p>UNGÜENTARIO ROMANO (GRANDE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.76" calcext:value-type="float">
            <text:p>450,76</text:p>
          </table:table-cell>
          <table:table-cell table:style-name="ce8" office:value-type="float" office:value="304.26" calcext:value-type="float">
            <text:p>304,2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ERAMIC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86" calcext:value-type="float">
            <text:p>54886</text:p>
          </table:table-cell>
          <table:table-cell table:style-name="ce14"/>
          <table:table-cell table:style-name="ce8" office:value-type="string" calcext:value-type="string">
            <text:p>UNGÜENTARIO ROMANO (PEQUEÑO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.76" calcext:value-type="float">
            <text:p>450,76</text:p>
          </table:table-cell>
          <table:table-cell table:style-name="ce8" office:value-type="float" office:value="304.26" calcext:value-type="float">
            <text:p>304,2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ERAMIC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87" calcext:value-type="float">
            <text:p>54887</text:p>
          </table:table-cell>
          <table:table-cell table:style-name="ce14"/>
          <table:table-cell table:style-name="ce8" office:value-type="string" calcext:value-type="string">
            <text:p>VASIJA ROMANA (URNA CINERARI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ERAMIC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889" calcext:value-type="float">
            <text:p>54889</text:p>
          </table:table-cell>
          <table:table-cell table:style-name="ce14"/>
          <table:table-cell table:style-name="ce8" office:value-type="string" calcext:value-type="string">
            <text:p>S. PEDRO NOLASCO RECIBE EL HABITO DE S. RAIMUND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18" office:value-type="float" office:value="36093.42" calcext:value-type="float">
            <text:p>36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06" calcext:value-type="float">
            <text:p>54906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RETRATO DE JUAN OSORIO MORALE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09.35" calcext:value-type="float">
            <text:p>1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07" calcext:value-type="float">
            <text:p>54907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RETRATO DE MANUEL DE LA HIGUERA ROJA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609.35" calcext:value-type="float">
            <text:p>1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08" calcext:value-type="float">
            <text:p>54908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RETRATO DE ANTONIO MESA-MOLES SEGUR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609.35" calcext:value-type="float">
            <text:p>1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14" calcext:value-type="float">
            <text:p>54914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RETRATO DE D.ANTONIO GULLON BALLESTERO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409.35" calcext:value-type="float">
            <text:p>1.4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15" calcext:value-type="float">
            <text:p>54915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RETRATO DE NICOLAS MARIA LOPEZ CALER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609.35" calcext:value-type="float">
            <text:p>1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16" calcext:value-type="float">
            <text:p>54916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RETRATO DE JOSE CAZORLA PEREZ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409.35" calcext:value-type="float">
            <text:p>1.4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17" calcext:value-type="float">
            <text:p>54917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RETRATO DE JOSE LUIS GONZALEZ MONTE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409.35" calcext:value-type="float">
            <text:p>1.4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18" calcext:value-type="float">
            <text:p>54918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RETRATO DE MIGUEL MOTOS GUIRA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609.35" calcext:value-type="float">
            <text:p>1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23" calcext:value-type="float">
            <text:p>54923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PLANTA Y VENTANA DE LA SALA DE LA JUSTICIA -LITOGRAFIA-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28" calcext:value-type="float">
            <text:p>54928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S DE LA SALA DE LA JUSTICIA. (LITOGRAFIA)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40" calcext:value-type="float">
            <text:p>54940</text:p>
          </table:table-cell>
          <table:table-cell table:style-name="ce8" office:value-type="float" office:value="1918" calcext:value-type="float">
            <text:p>1918</text:p>
          </table:table-cell>
          <table:table-cell table:style-name="ce8" office:value-type="string" calcext:value-type="string">
            <text:p>PERGAMINO HOMENAJE AGUSTIN HIDALGO PEREZ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.76" calcext:value-type="float">
            <text:p>450,76</text:p>
          </table:table-cell>
          <table:table-cell table:style-name="ce8" office:value-type="float" office:value="304.26" calcext:value-type="float">
            <text:p>304,2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45" calcext:value-type="float">
            <text:p>54945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string" calcext:value-type="string">
            <text:p>LAPIDA INAUGURACION NUEVO EDIFICI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0.81" calcext:value-type="float">
            <text:p>480,81</text:p>
          </table:table-cell>
          <table:table-cell table:style-name="ce8" office:value-type="float" office:value="324.55" calcext:value-type="float">
            <text:p>324,5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51" calcext:value-type="float">
            <text:p>54951</text:p>
          </table:table-cell>
          <table:table-cell table:style-name="ce8" office:value-type="float" office:value="1918" calcext:value-type="float">
            <text:p>1918</text:p>
          </table:table-cell>
          <table:table-cell table:style-name="ce8" office:value-type="string" calcext:value-type="string">
            <text:p>MOLDURA P/ CUADRO "PERGAMINO AGUSTIN HIDALGO"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1.4" calcext:value-type="float">
            <text:p>2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OLD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69" calcext:value-type="float">
            <text:p>54969</text:p>
          </table:table-cell>
          <table:table-cell table:style-name="ce14"/>
          <table:table-cell table:style-name="ce8" office:value-type="string" calcext:value-type="string">
            <text:p>LA ANUNCIACION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7070.06" calcext:value-type="float">
            <text:p>27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70" calcext:value-type="float">
            <text:p>54970</text:p>
          </table:table-cell>
          <table:table-cell table:style-name="ce14"/>
          <table:table-cell table:style-name="ce8" office:value-type="string" calcext:value-type="string">
            <text:p>LA VISITACION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7070.06" calcext:value-type="float">
            <text:p>27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72" calcext:value-type="float">
            <text:p>54972</text:p>
          </table:table-cell>
          <table:table-cell table:style-name="ce8" office:value-type="float" office:value="1673" calcext:value-type="float">
            <text:p>1673</text:p>
          </table:table-cell>
          <table:table-cell table:style-name="ce8" office:value-type="string" calcext:value-type="string">
            <text:p>LA NEGACION DE SAN PEDR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7.71" calcext:value-type="float">
            <text:p>10.517,71</text:p>
          </table:table-cell>
          <table:table-cell table:style-name="ce18" office:value-type="float" office:value="7099.46" calcext:value-type="float">
            <text:p>7.099,4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73" calcext:value-type="float">
            <text:p>54973</text:p>
          </table:table-cell>
          <table:table-cell table:style-name="ce14"/>
          <table:table-cell table:style-name="ce8" office:value-type="string" calcext:value-type="string">
            <text:p>PASAJE DE LA VIDA DE UN SANTO AGUSTIN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74" calcext:value-type="float">
            <text:p>54974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PASAJE DE LA VIDA DE SAN BASILI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75" calcext:value-type="float">
            <text:p>54975</text:p>
          </table:table-cell>
          <table:table-cell table:style-name="ce8" office:value-type="float" office:value="1917" calcext:value-type="float">
            <text:p>1917</text:p>
          </table:table-cell>
          <table:table-cell table:style-name="ce8" office:value-type="string" calcext:value-type="string">
            <text:p>BUSTO DEL PADRE FRANCISCO SUAREZ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19218.68" calcext:value-type="float">
            <text:p>19.218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76" calcext:value-type="float">
            <text:p>54976</text:p>
          </table:table-cell>
          <table:table-cell table:style-name="ce8" office:value-type="float" office:value="1884" calcext:value-type="float">
            <text:p>1884</text:p>
          </table:table-cell>
          <table:table-cell table:style-name="ce8" office:value-type="string" calcext:value-type="string">
            <text:p>LAPIDA DE RENOVACION DEL EDIFICI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8" office:value-type="float" office:value="804.67" calcext:value-type="float">
            <text:p>8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78" calcext:value-type="float">
            <text:p>54978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RETRATO DE LUIS DAVILA Y MAZ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0" calcext:value-type="float">
            <text:p>2.700,00</text:p>
          </table:table-cell>
          <table:table-cell table:style-name="ce18" office:value-type="float" office:value="2114.01" calcext:value-type="float">
            <text:p>2.1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82" calcext:value-type="float">
            <text:p>54982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RETRATO DE ANTONIO MORA Y CASTILLEJ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1914.01" calcext:value-type="float">
            <text:p>1.9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84" calcext:value-type="float">
            <text:p>54984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RETRATO DE MANUEL MARIA PINEDA  DE LAS INFANTA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4995" calcext:value-type="float">
            <text:p>54995</text:p>
          </table:table-cell>
          <table:table-cell table:style-name="ce14"/>
          <table:table-cell table:style-name="ce8" office:value-type="string" calcext:value-type="string">
            <text:p>CONSOLA ISABELIN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8" office:value-type="float" office:value="828.88" calcext:value-type="float">
            <text:p>828,8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04" calcext:value-type="float">
            <text:p>55004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string" calcext:value-type="string">
            <text:p>RETRATO DE PEDRO CAAMAÑO Y SIER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DERECHO ADMINISTRATIV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414.01" calcext:value-type="float">
            <text:p>1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10" calcext:value-type="float">
            <text:p>55010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string" calcext:value-type="string">
            <text:p>SAN MIGUEL ARCANGEL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DERECHO INTERNACIONAL PRIVADO E HISTORIA DEL DERECH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108.6" calcext:value-type="float">
            <text:p>5.108,60</text:p>
          </table:table-cell>
          <table:table-cell table:style-name="ce18" office:value-type="float" office:value="3448.3" calcext:value-type="float">
            <text:p>3.448,3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11" calcext:value-type="float">
            <text:p>55011</text:p>
          </table:table-cell>
          <table:table-cell table:style-name="ce14"/>
          <table:table-cell table:style-name="ce8" office:value-type="string" calcext:value-type="string">
            <text:p>RELOJ DE SOBREMES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DERECHO INTERNACIONAL PRIVADO E HISTORIA DEL DERECH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58.18" calcext:value-type="float">
            <text:p>1.1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12" calcext:value-type="float">
            <text:p>55012</text:p>
          </table:table-cell>
          <table:table-cell table:style-name="ce14"/>
          <table:table-cell table:style-name="ce8" office:value-type="string" calcext:value-type="string">
            <text:p>2 CANDELABROS DE MES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DERECHO INTERNACIONAL PRIVADO E HISTORIA DEL DERECH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504.67" calcext:value-type="float">
            <text:p>5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13" calcext:value-type="float">
            <text:p>55013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string" calcext:value-type="string">
            <text:p>NATURALEZA MUERTA (GRABADO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DERECHO MERCANTIL Y DERECHO ROMAN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14" calcext:value-type="float">
            <text:p>55014</text:p>
          </table:table-cell>
          <table:table-cell table:style-name="ce14"/>
          <table:table-cell table:style-name="ce8" office:value-type="string" calcext:value-type="string">
            <text:p>RETRATO DE JOSE MANUEL DE ROJA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DERECHO MERCANTIL Y DERECHO ROMAN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6.07" calcext:value-type="float">
            <text:p>3.606,07</text:p>
          </table:table-cell>
          <table:table-cell table:style-name="ce18" office:value-type="float" office:value="2434.1" calcext:value-type="float">
            <text:p>2.434,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15" calcext:value-type="float">
            <text:p>55015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string" calcext:value-type="string">
            <text:p>HELIOTROPO (FLOR) (GRABADO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DERECHO MERCANTIL Y DERECHO ROMAN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1.17" calcext:value-type="float">
            <text:p>20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16" calcext:value-type="float">
            <text:p>55016</text:p>
          </table:table-cell>
          <table:table-cell table:style-name="ce14"/>
          <table:table-cell table:style-name="ce8" office:value-type="string" calcext:value-type="string">
            <text:p>RETRATO DE CRISTOBAL DE CASTILLA Y ZAMOR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FILOSOFIA DEL DERECHO, MORAL Y POLITIC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17" calcext:value-type="float">
            <text:p>55017</text:p>
          </table:table-cell>
          <table:table-cell table:style-name="ce8" office:value-type="float" office:value="1851" calcext:value-type="float">
            <text:p>1851</text:p>
          </table:table-cell>
          <table:table-cell table:style-name="ce8" office:value-type="string" calcext:value-type="string">
            <text:p>RETRATO DE CABALLER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FILOSOFIA DEL DERECHO, MORAL Y POLITIC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6.07" calcext:value-type="float">
            <text:p>3.606,07</text:p>
          </table:table-cell>
          <table:table-cell table:style-name="ce18" office:value-type="float" office:value="2434.1" calcext:value-type="float">
            <text:p>2.434,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18" calcext:value-type="float">
            <text:p>55018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string" calcext:value-type="string">
            <text:p>CAMINANDO (ESCUL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FILOSOFIA DEL DERECHO, MORAL Y POLITIC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19" calcext:value-type="float">
            <text:p>55019</text:p>
          </table:table-cell>
          <table:table-cell table:style-name="ce8" office:value-type="float" office:value="1883" calcext:value-type="float">
            <text:p>1883</text:p>
          </table:table-cell>
          <table:table-cell table:style-name="ce8" office:value-type="string" calcext:value-type="string">
            <text:p>PUERTAS  DPTO. ECONOMIA (4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ECONOMIA APLICAD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609.35" calcext:value-type="float">
            <text:p>1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20" calcext:value-type="float">
            <text:p>55020</text:p>
          </table:table-cell>
          <table:table-cell table:style-name="ce14"/>
          <table:table-cell table:style-name="ce8" office:value-type="string" calcext:value-type="string">
            <text:p>SAN ESTANISLAO DE KOSTKA (ESCUL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6.07" calcext:value-type="float">
            <text:p>3.606,07</text:p>
          </table:table-cell>
          <table:table-cell table:style-name="ce18" office:value-type="float" office:value="2434.1" calcext:value-type="float">
            <text:p>2.434,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21" calcext:value-type="float">
            <text:p>55021</text:p>
          </table:table-cell>
          <table:table-cell table:style-name="ce14"/>
          <table:table-cell table:style-name="ce8" office:value-type="string" calcext:value-type="string">
            <text:p>PEANA P/ ESCULTURA SAN ESTANISLAO DE KOSTK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305.57" calcext:value-type="float">
            <text:p>3.305,57</text:p>
          </table:table-cell>
          <table:table-cell table:style-name="ce18" office:value-type="float" office:value="2231.26" calcext:value-type="float">
            <text:p>2.231,2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22" calcext:value-type="float">
            <text:p>55022</text:p>
          </table:table-cell>
          <table:table-cell table:style-name="ce8" office:value-type="float" office:value="1953" calcext:value-type="float">
            <text:p>1953</text:p>
          </table:table-cell>
          <table:table-cell table:style-name="ce8" office:value-type="string" calcext:value-type="string">
            <text:p>BUSTO DEL PADRE FRANCISCO SUAREZ EN EL PATI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24" calcext:value-type="float">
            <text:p>55024</text:p>
          </table:table-cell>
          <table:table-cell table:style-name="ce14"/>
          <table:table-cell table:style-name="ce8" office:value-type="string" calcext:value-type="string">
            <text:p>PUERTAS DEL COLEGIO DE SAN PABL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652.78" calcext:value-type="float">
            <text:p>1.652,78</text:p>
          </table:table-cell>
          <table:table-cell table:style-name="ce18" office:value-type="float" office:value="1115.62" calcext:value-type="float">
            <text:p>1.115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25" calcext:value-type="float">
            <text:p>55025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BUSTO DEL PADRE ANDRES MANJON Y MANJON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34" calcext:value-type="float">
            <text:p>55034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string" calcext:value-type="string">
            <text:p>LAPIDA CONMEMORATIVA DEL PADRE ANDRES MANJON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305.57" calcext:value-type="float">
            <text:p>3.305,57</text:p>
          </table:table-cell>
          <table:table-cell table:style-name="ce18" office:value-type="float" office:value="2231.26" calcext:value-type="float">
            <text:p>2.231,2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35" calcext:value-type="float">
            <text:p>55035</text:p>
          </table:table-cell>
          <table:table-cell table:style-name="ce14"/>
          <table:table-cell table:style-name="ce8" office:value-type="string" calcext:value-type="string">
            <text:p>CAJONERA DE SACRISTIA EN CLAUSTRO ALT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6.07" calcext:value-type="float">
            <text:p>3.606,07</text:p>
          </table:table-cell>
          <table:table-cell table:style-name="ce18" office:value-type="float" office:value="2434.1" calcext:value-type="float">
            <text:p>2.434,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36" calcext:value-type="float">
            <text:p>55036</text:p>
          </table:table-cell>
          <table:table-cell table:style-name="ce14"/>
          <table:table-cell table:style-name="ce8" office:value-type="string" calcext:value-type="string">
            <text:p>RETRATO DE ANTONIO PEREZ DE HERRASTI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1914.01" calcext:value-type="float">
            <text:p>1.9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37" calcext:value-type="float">
            <text:p>55037</text:p>
          </table:table-cell>
          <table:table-cell table:style-name="ce14"/>
          <table:table-cell table:style-name="ce8" office:value-type="string" calcext:value-type="string">
            <text:p>RETRATO DE BENITO PUENTE MARQUEZ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38" calcext:value-type="float">
            <text:p>55038</text:p>
          </table:table-cell>
          <table:table-cell table:style-name="ce14"/>
          <table:table-cell table:style-name="ce8" office:value-type="string" calcext:value-type="string">
            <text:p>RETRATO FERNANDO PEREZ DEL PULGAR BLAKE 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2914.01" calcext:value-type="float">
            <text:p>2.9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39" calcext:value-type="float">
            <text:p>55039</text:p>
          </table:table-cell>
          <table:table-cell table:style-name="ce14"/>
          <table:table-cell table:style-name="ce8" office:value-type="string" calcext:value-type="string">
            <text:p>RETRATO DE MARTIN PEREZ DE AYAL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6.07" calcext:value-type="float">
            <text:p>3.606,07</text:p>
          </table:table-cell>
          <table:table-cell table:style-name="ce18" office:value-type="float" office:value="2434.1" calcext:value-type="float">
            <text:p>2.434,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41" calcext:value-type="float">
            <text:p>55041</text:p>
          </table:table-cell>
          <table:table-cell table:style-name="ce14"/>
          <table:table-cell table:style-name="ce8" office:value-type="string" calcext:value-type="string">
            <text:p>RETRATO DE ANDRES DE RUEDA RIC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6.07" calcext:value-type="float">
            <text:p>3.606,07</text:p>
          </table:table-cell>
          <table:table-cell table:style-name="ce18" office:value-type="float" office:value="2434.1" calcext:value-type="float">
            <text:p>2.434,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42" calcext:value-type="float">
            <text:p>55042</text:p>
          </table:table-cell>
          <table:table-cell table:style-name="ce14"/>
          <table:table-cell table:style-name="ce8" office:value-type="string" calcext:value-type="string">
            <text:p>RETRATO DE BLAS JOAQUIN ALVAREZ DE PALM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43" calcext:value-type="float">
            <text:p>55043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RETRATO DEL JESUITA SAN FRANCISCO JAVIER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.06" calcext:value-type="float">
            <text:p>3.005,06</text:p>
          </table:table-cell>
          <table:table-cell table:style-name="ce18" office:value-type="float" office:value="2028.42" calcext:value-type="float">
            <text:p>2.028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44" calcext:value-type="float">
            <text:p>55044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RETRATO DEL JESUITA SAN IGNACIO DE LOYOL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.06" calcext:value-type="float">
            <text:p>3.005,06</text:p>
          </table:table-cell>
          <table:table-cell table:style-name="ce18" office:value-type="float" office:value="2028.42" calcext:value-type="float">
            <text:p>2.028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45" calcext:value-type="float">
            <text:p>55045</text:p>
          </table:table-cell>
          <table:table-cell table:style-name="ce8" office:value-type="float" office:value="1776" calcext:value-type="float">
            <text:p>1776</text:p>
          </table:table-cell>
          <table:table-cell table:style-name="ce8" office:value-type="string" calcext:value-type="string">
            <text:p>LAPIDA DE TRASLADO DE LA UNIVERSIDAD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46" calcext:value-type="float">
            <text:p>55046</text:p>
          </table:table-cell>
          <table:table-cell table:style-name="ce8" office:value-type="float" office:value="1862" calcext:value-type="float">
            <text:p>1862</text:p>
          </table:table-cell>
          <table:table-cell table:style-name="ce8" office:value-type="string" calcext:value-type="string">
            <text:p>LAPIDA DE LA VISITA DE ISABEL II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58.18" calcext:value-type="float">
            <text:p>1.1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49" calcext:value-type="float">
            <text:p>55049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office:value-type="string" calcext:value-type="string">
            <text:p>LAPIDA DEL "PREMIO OVELAR"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50" calcext:value-type="float">
            <text:p>55050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LAPIDA DE FRANCISCO GINER DE LOS RIO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0.81" calcext:value-type="float">
            <text:p>480,81</text:p>
          </table:table-cell>
          <table:table-cell table:style-name="ce8" office:value-type="float" office:value="324.55" calcext:value-type="float">
            <text:p>324,5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53" calcext:value-type="float">
            <text:p>55053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LAPIDA DE BLAS INFANTE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0.81" calcext:value-type="float">
            <text:p>480,81</text:p>
          </table:table-cell>
          <table:table-cell table:style-name="ce8" office:value-type="float" office:value="324.55" calcext:value-type="float">
            <text:p>324,5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54" calcext:value-type="float">
            <text:p>55054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string" calcext:value-type="string">
            <text:p>INMACULADA CONCEPCION (ESCUL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18" office:value-type="float" office:value="55116.78" calcext:value-type="float">
            <text:p>55.116,7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55" calcext:value-type="float">
            <text:p>55055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string" calcext:value-type="string">
            <text:p>PUERTA DE ENTRADA (FACHADA PRINCIPAL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56" calcext:value-type="float">
            <text:p>55056</text:p>
          </table:table-cell>
          <table:table-cell table:style-name="ce14"/>
          <table:table-cell table:style-name="ce8" office:value-type="string" calcext:value-type="string">
            <text:p>CERES MATTEI (ESCUL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57" calcext:value-type="float">
            <text:p>55057</text:p>
          </table:table-cell>
          <table:table-cell table:style-name="ce14"/>
          <table:table-cell table:style-name="ce8" office:value-type="string" calcext:value-type="string">
            <text:p>DEIDAD GRIEG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58" calcext:value-type="float">
            <text:p>55058</text:p>
          </table:table-cell>
          <table:table-cell table:style-name="ce14"/>
          <table:table-cell table:style-name="ce8" office:value-type="string" calcext:value-type="string">
            <text:p>VIRGEN CON EL NIÑO (ESCUL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48437.37" calcext:value-type="float">
            <text:p>48.437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59" calcext:value-type="float">
            <text:p>55059</text:p>
          </table:table-cell>
          <table:table-cell table:style-name="ce14"/>
          <table:table-cell table:style-name="ce8" office:value-type="string" calcext:value-type="string">
            <text:p>FUENTE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8730.36" calcext:value-type="float">
            <text:p>28.730,3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60" calcext:value-type="float">
            <text:p>55060</text:p>
          </table:table-cell>
          <table:table-cell table:style-name="ce14"/>
          <table:table-cell table:style-name="ce8" office:value-type="string" calcext:value-type="string">
            <text:p>FUENTE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8535.03" calcext:value-type="float">
            <text:p>28.535,0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61" calcext:value-type="float">
            <text:p>55061</text:p>
          </table:table-cell>
          <table:table-cell table:style-name="ce14"/>
          <table:table-cell table:style-name="ce8" office:value-type="string" calcext:value-type="string">
            <text:p>PUERTA DE ENTRADA (CALLE DUQUES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14414.01" calcext:value-type="float">
            <text:p>14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62" calcext:value-type="float">
            <text:p>55062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2 VIDRIERAS EMBLEMA DE LA UNIVERSIDAD DE GRANAD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109.35" calcext:value-type="float">
            <text:p>2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VIDRIE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63" calcext:value-type="float">
            <text:p>55063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string" calcext:value-type="string">
            <text:p>MONUMENTO A FERNANDO DE LOS RIOS Y URRUTI (ESCUL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BOTANI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9609.35" calcext:value-type="float">
            <text:p>29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64" calcext:value-type="float">
            <text:p>55064</text:p>
          </table:table-cell>
          <table:table-cell table:style-name="ce8" office:value-type="float" office:value="1878" calcext:value-type="float">
            <text:p>1878</text:p>
          </table:table-cell>
          <table:table-cell table:style-name="ce8" office:value-type="string" calcext:value-type="string">
            <text:p>RETRATO DE AURELIANO SERRANO Y TREBUES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414.01" calcext:value-type="float">
            <text:p>1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65" calcext:value-type="float">
            <text:p>55065</text:p>
          </table:table-cell>
          <table:table-cell table:style-name="ce8" office:value-type="float" office:value="1883" calcext:value-type="float">
            <text:p>1883</text:p>
          </table:table-cell>
          <table:table-cell table:style-name="ce8" office:value-type="string" calcext:value-type="string">
            <text:p>PUERTAS DE ACCESO A LA SALA DE VISTA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9316.35" calcext:value-type="float">
            <text:p>9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92" calcext:value-type="float">
            <text:p>55092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RETRATO DE CARLOS I REY DE ESPAÑ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15.18" calcext:value-type="float">
            <text:p>9.015,18</text:p>
          </table:table-cell>
          <table:table-cell table:style-name="ce18" office:value-type="float" office:value="6085.24" calcext:value-type="float">
            <text:p>6.085,2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93" calcext:value-type="float">
            <text:p>55093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string" calcext:value-type="string">
            <text:p>RETRATO DE JUAN CARLOS I REY DE ESPAÑA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94" calcext:value-type="float">
            <text:p>55094</text:p>
          </table:table-cell>
          <table:table-cell table:style-name="ce14"/>
          <table:table-cell table:style-name="ce8" office:value-type="string" calcext:value-type="string">
            <text:p>CRISTO CRUCIFICADO (ESCUL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95" calcext:value-type="float">
            <text:p>55095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string" calcext:value-type="string">
            <text:p>INMACULADA CONCEPCION (AUTORRELIEVE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47070.06" calcext:value-type="float">
            <text:p>47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096" calcext:value-type="float">
            <text:p>55096</text:p>
          </table:table-cell>
          <table:table-cell table:style-name="ce8" office:value-type="float" office:value="1884" calcext:value-type="float">
            <text:p>1884</text:p>
          </table:table-cell>
          <table:table-cell table:style-name="ce8" office:value-type="string" calcext:value-type="string">
            <text:p>BANCO DEL COR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404.05" calcext:value-type="float">
            <text:p>2.404,05</text:p>
          </table:table-cell>
          <table:table-cell table:style-name="ce18" office:value-type="float" office:value="1622.73" calcext:value-type="float">
            <text:p>1.622,7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05" calcext:value-type="float">
            <text:p>55105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string" calcext:value-type="string">
            <text:p>ALEGORIA DE LA CRISTALOGRAFIA (PINTURA MURAL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18" office:value-type="float" office:value="59609.35" calcext:value-type="float">
            <text:p>59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06" calcext:value-type="float">
            <text:p>55106</text:p>
          </table:table-cell>
          <table:table-cell table:style-name="ce14"/>
          <table:table-cell table:style-name="ce8" office:value-type="string" calcext:value-type="string">
            <text:p>ARQUIBANCO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07" calcext:value-type="float">
            <text:p>55107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ESCAÑO PARLAMENTARIO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08" calcext:value-type="float">
            <text:p>55108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PATIO DE LOS LEONES Y SALA DE LOS REYES (GRABADO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1.17" calcext:value-type="float">
            <text:p>16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21" calcext:value-type="float">
            <text:p>55121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string" calcext:value-type="string">
            <text:p>MONUMENTO A CARLOS RODRIGUEZ LOPEZ-NEYRA DE GORGOT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24" calcext:value-type="float">
            <text:p>55124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MONUMENTO A MARIA JULIA CASTILLO LOPEZ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57" calcext:value-type="float">
            <text:p>55157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string" calcext:value-type="string">
            <text:p>PAISAJE (AMANECER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62" calcext:value-type="float">
            <text:p>55162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LA COSECHA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63" calcext:value-type="float">
            <text:p>55163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string" calcext:value-type="string">
            <text:p>CASA DEL ALBAICIN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64" calcext:value-type="float">
            <text:p>55164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string" calcext:value-type="string">
            <text:p>PATIO MORISCO (SERIGRAFI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70" calcext:value-type="float">
            <text:p>55170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string" calcext:value-type="string">
            <text:p>MI TALLER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71" calcext:value-type="float">
            <text:p>55171</text:p>
          </table:table-cell>
          <table:table-cell table:style-name="ce14"/>
          <table:table-cell table:style-name="ce8" office:value-type="string" calcext:value-type="string">
            <text:p>VISTA DEL PUERTO DE BURDEOS (LITOGRAFI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1.4" calcext:value-type="float">
            <text:p>2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72" calcext:value-type="float">
            <text:p>55172</text:p>
          </table:table-cell>
          <table:table-cell table:style-name="ce14"/>
          <table:table-cell table:style-name="ce8" office:value-type="string" calcext:value-type="string">
            <text:p>CARTEL RELACION DE DECANOS FAC. FILOSOFIA Y LETRAS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393.5" calcext:value-type="float">
            <text:p>393,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76" calcext:value-type="float">
            <text:p>55176</text:p>
          </table:table-cell>
          <table:table-cell table:style-name="ce14"/>
          <table:table-cell table:style-name="ce8" office:value-type="string" calcext:value-type="string">
            <text:p>MOLDURA DE LA RELACION DE DECANOS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OLD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78" calcext:value-type="float">
            <text:p>55178</text:p>
          </table:table-cell>
          <table:table-cell table:style-name="ce14"/>
          <table:table-cell table:style-name="ce8" office:value-type="string" calcext:value-type="string">
            <text:p>RELOJ DE PARED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183" calcext:value-type="float">
            <text:p>55183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COMPOSICION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09.35" calcext:value-type="float">
            <text:p>1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200" calcext:value-type="float">
            <text:p>55200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LA TORRE DEL ORO (SEVILLA) (GRABADO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1.4" calcext:value-type="float">
            <text:p>2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203" calcext:value-type="float">
            <text:p>55203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VISTA DE PANCORBO (LITOGRAFI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1.4" calcext:value-type="float">
            <text:p>2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206" calcext:value-type="float">
            <text:p>55206</text:p>
          </table:table-cell>
          <table:table-cell table:style-name="ce14"/>
          <table:table-cell table:style-name="ce8" office:value-type="string" calcext:value-type="string">
            <text:p>TAPIZ DE LA UNIVERSIDAD DE GRANADA (FAC. LETRAS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222" calcext:value-type="float">
            <text:p>55222</text:p>
          </table:table-cell>
          <table:table-cell table:style-name="ce14"/>
          <table:table-cell table:style-name="ce8" office:value-type="string" calcext:value-type="string">
            <text:p>SECCION TRANSVERSAL DEL SALON DE JUSTICIA (GRABADO)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50.25" calcext:value-type="float">
            <text:p>150,25</text:p>
          </table:table-cell>
          <table:table-cell table:style-name="ce8" office:value-type="float" office:value="101.42" calcext:value-type="float">
            <text:p>101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236" calcext:value-type="float">
            <text:p>55236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MERCADO DE VALENCIA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1.4" calcext:value-type="float">
            <text:p>2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243" calcext:value-type="float">
            <text:p>55243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"BOLOGNE. TOURS PECHEES" (LITOGRAFI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1.4" calcext:value-type="float">
            <text:p>2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245" calcext:value-type="float">
            <text:p>55245</text:p>
          </table:table-cell>
          <table:table-cell table:style-name="ce8" office:value-type="float" office:value="1796" calcext:value-type="float">
            <text:p>1796</text:p>
          </table:table-cell>
          <table:table-cell table:style-name="ce8" office:value-type="string" calcext:value-type="string">
            <text:p>RETRATO DE FRAY VICENTE RUIZ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PARTAMENTO HISTORIA MEDIEVAL Y CIENCIAS Y TECNICAS HISTORICA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18" office:value-type="float" office:value="3718.68" calcext:value-type="float">
            <text:p>3.718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612" calcext:value-type="float">
            <text:p>55612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INSTRUMENTOS EN AZUL (PIN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782" calcext:value-type="float">
            <text:p>55782</text:p>
          </table:table-cell>
          <table:table-cell table:style-name="ce14"/>
          <table:table-cell table:style-name="ce8" office:value-type="string" calcext:value-type="string">
            <text:p>VIRGEN CON EL NIÑO DORMIDO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023.36" calcext:value-type="float">
            <text:p>4.023,3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790" calcext:value-type="float">
            <text:p>55790</text:p>
          </table:table-cell>
          <table:table-cell table:style-name="ce14"/>
          <table:table-cell table:style-name="ce8" office:value-type="string" calcext:value-type="string">
            <text:p>INMACULADA CONCEPCION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793" calcext:value-type="float">
            <text:p>55793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MONUMENTO A BECQUER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794" calcext:value-type="float">
            <text:p>55794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EL VIAJERO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796" calcext:value-type="float">
            <text:p>55796</text:p>
          </table:table-cell>
          <table:table-cell table:style-name="ce14"/>
          <table:table-cell table:style-name="ce8" office:value-type="string" calcext:value-type="string">
            <text:p>TAPIZ DEL ESCUDO DE LA UNIVERSIDAD DE GRANADA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02" calcext:value-type="float">
            <text:p>55802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COMPOSICION (PINTURA)</text:p>
          </table:table-cell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BAJA INVENTAR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04" calcext:value-type="float">
            <text:p>55804</text:p>
          </table:table-cell>
          <table:table-cell table:style-name="ce14"/>
          <table:table-cell table:style-name="ce8" office:value-type="string" calcext:value-type="string">
            <text:p>SAN JERONIMO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PARTAMENTO ESTUDIOS SEMIT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.06" calcext:value-type="float">
            <text:p>3.005,06</text:p>
          </table:table-cell>
          <table:table-cell table:style-name="ce18" office:value-type="float" office:value="2028.42" calcext:value-type="float">
            <text:p>2.028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07" calcext:value-type="float">
            <text:p>55807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RETRATO DE LEOPOLDO EGUILAZ YANGUAS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PARTAMENTO ESTUDIOS SEMIT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19511.67" calcext:value-type="float">
            <text:p>19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09" calcext:value-type="float">
            <text:p>55809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BUSTO DE LEOPOLDO TORRES BALBAS (ESCUL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PARTAMENTO ESTUDIOS SEMIT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14" calcext:value-type="float">
            <text:p>55814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 DE LA SALA DE DOS HERMANAS (ALHAMBRA) -LITOGRAFIA-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15" calcext:value-type="float">
            <text:p>55815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 DEL MIRADOR DE LINDARAJA (ALHAMBRA) -LITOGRAFIA-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20" calcext:value-type="float">
            <text:p>55820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 DEL MIRADOR DE LINDARAJA (ALHAMBRA) -LITOGRAFIA-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24" calcext:value-type="float">
            <text:p>55824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 DE LA SALA DE LOS REYES (GRABADO)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50.25" calcext:value-type="float">
            <text:p>150,25</text:p>
          </table:table-cell>
          <table:table-cell table:style-name="ce8" office:value-type="float" office:value="101.42" calcext:value-type="float">
            <text:p>101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25" calcext:value-type="float">
            <text:p>55825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S ARQUITECTONICOS PUERTA DE LA JUSTICIA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27" calcext:value-type="float">
            <text:p>55827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S DEL PATIO DE LOS LEONES (ALHAMBRA) -LITOGRAFIA-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30" calcext:value-type="float">
            <text:p>55830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S DEL MIRADOR DE DARAXA (ALHAMBRA) (GRABADO)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50.25" calcext:value-type="float">
            <text:p>150,25</text:p>
          </table:table-cell>
          <table:table-cell table:style-name="ce8" office:value-type="float" office:value="101.42" calcext:value-type="float">
            <text:p>101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32" calcext:value-type="float">
            <text:p>55832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FACHADA DE COMARES (ALHAMBRA) (GRABADO)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50.25" calcext:value-type="float">
            <text:p>150,25</text:p>
          </table:table-cell>
          <table:table-cell table:style-name="ce8" office:value-type="float" office:value="101.42" calcext:value-type="float">
            <text:p>101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33" calcext:value-type="float">
            <text:p>55833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 ARQUITECTONICO DE LA ALHAMBRA (GRABADO)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50.25" calcext:value-type="float">
            <text:p>150,25</text:p>
          </table:table-cell>
          <table:table-cell table:style-name="ce8" office:value-type="float" office:value="101.42" calcext:value-type="float">
            <text:p>101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34" calcext:value-type="float">
            <text:p>55834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ALICATADOS DEL SALON DE EMBAJADORES (ALHAMBRA) -LITOGRAFIA-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36" calcext:value-type="float">
            <text:p>55836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PLANTA DE LA CASA REAL VIEJA (ALHAMBRA) (LITOGRAFIA)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37" calcext:value-type="float">
            <text:p>55837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SECCION DEL TEMPLETE DEL PATIO DE LOS LEONES -LITOGRAFIA-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38" calcext:value-type="float">
            <text:p>55838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S ARQUITECTONICOS DE LA SALA DE LOS REYES (GRABADO)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50.25" calcext:value-type="float">
            <text:p>150,25</text:p>
          </table:table-cell>
          <table:table-cell table:style-name="ce8" office:value-type="float" office:value="101.42" calcext:value-type="float">
            <text:p>101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40" calcext:value-type="float">
            <text:p>55840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 DEL ARCO CENTRAL DEL PATIO DE LOS LEONES -LITOGRAFIA-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41" calcext:value-type="float">
            <text:p>55841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DETALLES ARQUITECTONICOS DEL TEMPLETE DE LOS LEONES -LITOGRAFIA-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42" calcext:value-type="float">
            <text:p>55842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PUERTA DEL VINO (ALHAMBRA) -LITOGRAFIA-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51.17" calcext:value-type="float">
            <text:p>6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43" calcext:value-type="float">
            <text:p>55843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MIHRAB DEL ORATORIO DEL MEXUAR (GRABADO)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50.25" calcext:value-type="float">
            <text:p>150,25</text:p>
          </table:table-cell>
          <table:table-cell table:style-name="ce8" office:value-type="float" office:value="101.42" calcext:value-type="float">
            <text:p>101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47" calcext:value-type="float">
            <text:p>55847</text:p>
          </table:table-cell>
          <table:table-cell table:style-name="ce14"/>
          <table:table-cell table:style-name="ce8" office:value-type="string" calcext:value-type="string">
            <text:p>RETRATO DEL BEATO FRANCISCO CARACCIOLO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PARTAMENTO HISTORIA MEDIEVAL Y CIENCIAS Y TECNICAS HISTORICA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2816.35" calcext:value-type="float">
            <text:p>2.8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66" calcext:value-type="float">
            <text:p>55866</text:p>
          </table:table-cell>
          <table:table-cell table:style-name="ce14"/>
          <table:table-cell table:style-name="ce8" office:value-type="string" calcext:value-type="string">
            <text:p>PAISAJE CON FIGURAS Y TORREON (PIN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5.3" calcext:value-type="float">
            <text:p>15.025,30</text:p>
          </table:table-cell>
          <table:table-cell table:style-name="ce18" office:value-type="float" office:value="10142.08" calcext:value-type="float">
            <text:p>10.142,0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67" calcext:value-type="float">
            <text:p>55867</text:p>
          </table:table-cell>
          <table:table-cell table:style-name="ce14"/>
          <table:table-cell table:style-name="ce8" office:value-type="string" calcext:value-type="string">
            <text:p>PAISAJE CON FIGURAS Y RUINAS (PIN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5.3" calcext:value-type="float">
            <text:p>15.025,30</text:p>
          </table:table-cell>
          <table:table-cell table:style-name="ce18" office:value-type="float" office:value="10142.08" calcext:value-type="float">
            <text:p>10.142,0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70" calcext:value-type="float">
            <text:p>55870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COMPOSICION (PIN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74" calcext:value-type="float">
            <text:p>55874</text:p>
          </table:table-cell>
          <table:table-cell table:style-name="ce14"/>
          <table:table-cell table:style-name="ce8" office:value-type="string" calcext:value-type="string">
            <text:p>MUEBLE CANTERANO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77" calcext:value-type="float">
            <text:p>55877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LA JAULA DE LOS LOROS (PIN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78" calcext:value-type="float">
            <text:p>55878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string" calcext:value-type="string">
            <text:p>COMPOSICION PINTURA (PIN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879" calcext:value-type="float">
            <text:p>55879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INSTRUMENTOS EN ROJO (PIN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914" calcext:value-type="float">
            <text:p>55914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PINTURA AL OLEO DE D. JUAN CARLOS I, REY DE ESPAÑ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304.73" calcext:value-type="float">
            <text:p>2.304,7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style-name="ce21" office:value-type="date" office:date-value="2000-05-12" calcext:value-type="date">
            <text:p>12/05/2000</text:p>
          </table:table-cell>
          <table:table-cell table:style-name="ce21" office:value-type="date" office:date-value="2000-05-11" calcext:value-type="date">
            <text:p>11/05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949" calcext:value-type="float">
            <text:p>55949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string" calcext:value-type="string">
            <text:p>COMPOSICION (GRABADO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80.3" calcext:value-type="float">
            <text:p>180,3</text:p>
          </table:table-cell>
          <table:table-cell table:style-name="ce8" office:value-type="float" office:value="121.7" calcext:value-type="float">
            <text:p>121,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950" calcext:value-type="float">
            <text:p>55950</text:p>
          </table:table-cell>
          <table:table-cell table:style-name="ce8" office:value-type="float" office:value="1977" calcext:value-type="float">
            <text:p>1977</text:p>
          </table:table-cell>
          <table:table-cell table:style-name="ce8" office:value-type="string" calcext:value-type="string">
            <text:p>PAISAJE NOCTURNO (GRABADO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1.4" calcext:value-type="float">
            <text:p>2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953" calcext:value-type="float">
            <text:p>55953</text:p>
          </table:table-cell>
          <table:table-cell table:style-name="ce14"/>
          <table:table-cell table:style-name="ce8" office:value-type="string" calcext:value-type="string">
            <text:p>5  SILLAS DE MARQUETERIA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600" calcext:value-type="float">
            <text:p>1.600,00</text:p>
          </table:table-cell>
          <table:table-cell table:style-name="ce18" office:value-type="float" office:value="1424.21" calcext:value-type="float">
            <text:p>1.424,2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954" calcext:value-type="float">
            <text:p>55954</text:p>
          </table:table-cell>
          <table:table-cell table:style-name="ce14"/>
          <table:table-cell table:style-name="ce8" office:value-type="string" calcext:value-type="string">
            <text:p>SOFA DE MARQUETERIA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5955" calcext:value-type="float">
            <text:p>55955</text:p>
          </table:table-cell>
          <table:table-cell table:style-name="ce14"/>
          <table:table-cell table:style-name="ce8" office:value-type="string" calcext:value-type="string">
            <text:p>CONJUNTO MOBILIARIO DESPACHO DIRECTOR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6006" calcext:value-type="float">
            <text:p>56006</text:p>
          </table:table-cell>
          <table:table-cell table:style-name="ce14"/>
          <table:table-cell table:style-name="ce8" office:value-type="string" calcext:value-type="string">
            <text:p>INMACULADA CONCEPCION (PIN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3535.03" calcext:value-type="float">
            <text:p>3.535,0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6009" calcext:value-type="float">
            <text:p>56009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BODEGON (PIN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511.67" calcext:value-type="float">
            <text:p>2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6012" calcext:value-type="float">
            <text:p>56012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string" calcext:value-type="string">
            <text:p>BODEGON (PIN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511.67" calcext:value-type="float">
            <text:p>2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429" calcext:value-type="float">
            <text:p>57429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PINTURA AL OLEO DEL ILMO. SR. RAFAEL ACOSTA INGLOTT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404.05" calcext:value-type="float">
            <text:p>2.404,05</text:p>
          </table:table-cell>
          <table:table-cell table:style-name="ce18" office:value-type="float" office:value="1668.05" calcext:value-type="float">
            <text:p>1.668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3-10" calcext:value-type="date">
            <text:p>10/03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430" calcext:value-type="float">
            <text:p>57430</text:p>
          </table:table-cell>
          <table:table-cell table:style-name="ce14"/>
          <table:table-cell table:style-name="ce8" office:value-type="string" calcext:value-type="string">
            <text:p>MARCO DORADO P/ OLEO DEL SR. RAFAEL ACOSTA INGLOTT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73.88" calcext:value-type="float">
            <text:p>173,88</text:p>
          </table:table-cell>
          <table:table-cell table:style-name="ce8" office:value-type="float" office:value="126.11" calcext:value-type="float">
            <text:p>126,11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0-07-03" calcext:value-type="date">
            <text:p>03/07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432" calcext:value-type="float">
            <text:p>57432</text:p>
          </table:table-cell>
          <table:table-cell table:style-name="ce14"/>
          <table:table-cell table:style-name="ce8" office:value-type="string" calcext:value-type="string">
            <text:p>MARCO OVALADO PARA RETRATO DE S. M. EL REY FELIPE VI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122.45" calcext:value-type="float">
            <text:p>1.122,45</text:p>
          </table:table-cell>
          <table:table-cell table:style-name="ce8" office:value-type="float" office:value="814.08" calcext:value-type="float">
            <text:p>814,08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0-07-03" calcext:value-type="date">
            <text:p>03/07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16" calcext:value-type="float">
            <text:p>57516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PENTECOSTES (PINTURA MURAL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609.35" calcext:value-type="float">
            <text:p>4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21" calcext:value-type="float">
            <text:p>57521</text:p>
          </table:table-cell>
          <table:table-cell table:style-name="ce14"/>
          <table:table-cell table:style-name="ce8" office:value-type="string" calcext:value-type="string">
            <text:p>LA VENIDA DEL ESPIRITU SANTO (PENTECOSTES) (PIN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512.65" calcext:value-type="float">
            <text:p>7.512,65</text:p>
          </table:table-cell>
          <table:table-cell table:style-name="ce18" office:value-type="float" office:value="5071.04" calcext:value-type="float">
            <text:p>5.071,0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22" calcext:value-type="float">
            <text:p>57522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string" calcext:value-type="string">
            <text:p>CRISTO CRUCIFICADO (ESCUL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24" calcext:value-type="float">
            <text:p>57524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ANGEL (PINTURA MURAL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609.35" calcext:value-type="float">
            <text:p>2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25" calcext:value-type="float">
            <text:p>57525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ISABEL I DE CASTILLA (ESCULTURA) -PORTADA CAPILLA-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3109.35" calcext:value-type="float">
            <text:p>3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26" calcext:value-type="float">
            <text:p>57526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ANGEL (PINTURA MURAL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609.35" calcext:value-type="float">
            <text:p>2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27" calcext:value-type="float">
            <text:p>57527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SAN MARCOS (ESCULTURA) -PORTADA CAPILLA-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3109.35" calcext:value-type="float">
            <text:p>3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29" calcext:value-type="float">
            <text:p>57529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SAN LUCAS (ESCULTURA) -PORTADA CAPILLA-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3109.35" calcext:value-type="float">
            <text:p>3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30" calcext:value-type="float">
            <text:p>57530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SAN MATEO (ESCULTURA) -PORTADA CAPILLA-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3109.35" calcext:value-type="float">
            <text:p>3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31" calcext:value-type="float">
            <text:p>57531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SAN JUAN EVANGELISTA (ESCULTURA) -PORTADA CAPILLA-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3109.35" calcext:value-type="float">
            <text:p>3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32" calcext:value-type="float">
            <text:p>57532</text:p>
          </table:table-cell>
          <table:table-cell table:style-name="ce14"/>
          <table:table-cell table:style-name="ce8" office:value-type="string" calcext:value-type="string">
            <text:p>2 LAMPARAS ELECTRICAS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ABELLON ENTRAD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207.01" calcext:value-type="float">
            <text:p>1.207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41" calcext:value-type="float">
            <text:p>57541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SIBILA PERSICA (PINTURA MURAL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609.35" calcext:value-type="float">
            <text:p>2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42" calcext:value-type="float">
            <text:p>57542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SIBILA DELFICA (PINTURA MURAL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609.35" calcext:value-type="float">
            <text:p>2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43" calcext:value-type="float">
            <text:p>57543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ISAIAS Y ZACARIAS (PINTURA MURAL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609.35" calcext:value-type="float">
            <text:p>4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46" calcext:value-type="float">
            <text:p>57546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DANIEL Y MOISES (PINTURA MURAL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609.35" calcext:value-type="float">
            <text:p>4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47" calcext:value-type="float">
            <text:p>57547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DAVID Y ELIAS (PINTURA MURAL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609.35" calcext:value-type="float">
            <text:p>4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48" calcext:value-type="float">
            <text:p>57548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string" calcext:value-type="string">
            <text:p>JEREMIAS Y JONAS (PINTURA MURAL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609.35" calcext:value-type="float">
            <text:p>4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49" calcext:value-type="float">
            <text:p>57549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VIRGEN DE LOS DESAMPARADOS (ESCULTURA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51" calcext:value-type="float">
            <text:p>57551</text:p>
          </table:table-cell>
          <table:table-cell table:style-name="ce14"/>
          <table:table-cell table:style-name="ce8" office:value-type="string" calcext:value-type="string">
            <text:p>CAJONERA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55" calcext:value-type="float">
            <text:p>57555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ARMONIO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109.35" calcext:value-type="float">
            <text:p>2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77" calcext:value-type="float">
            <text:p>57577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SAGRARIO (MUEBLE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78" calcext:value-type="float">
            <text:p>57578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VIA CRUCIS (14 ELEMENTOS)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80" calcext:value-type="float">
            <text:p>57580</text:p>
          </table:table-cell>
          <table:table-cell table:style-name="ce14"/>
          <table:table-cell table:style-name="ce8" office:value-type="string" calcext:value-type="string">
            <text:p>CANTERANO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582" calcext:value-type="float">
            <text:p>57582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string" calcext:value-type="string">
            <text:p>LA BOLSA (PINTURA)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58.18" calcext:value-type="float">
            <text:p>1.1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54" calcext:value-type="float">
            <text:p>57654</text:p>
          </table:table-cell>
          <table:table-cell table:style-name="ce8" office:value-type="float" office:value="1923" calcext:value-type="float">
            <text:p>1923</text:p>
          </table:table-cell>
          <table:table-cell table:style-name="ce8" office:value-type="string" calcext:value-type="string">
            <text:p>RETRATO DE D. JOAQUIN CERRAILO FONTE (PINTUR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0" calcext:value-type="float">
            <text:p>18.000,00</text:p>
          </table:table-cell>
          <table:table-cell table:style-name="ce18" office:value-type="float" office:value="17609.35" calcext:value-type="float">
            <text:p>17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78" calcext:value-type="float">
            <text:p>57678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string" calcext:value-type="string">
            <text:p>LA BOLSA (PINTURA MURAL)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7560.5" calcext:value-type="float">
            <text:p>7.560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79" calcext:value-type="float">
            <text:p>57679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string" calcext:value-type="string">
            <text:p>LAPIDA DE AURELIO CAZENAVE FERRER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90.66" calcext:value-type="float">
            <text:p>390,66</text:p>
          </table:table-cell>
          <table:table-cell table:style-name="ce8" office:value-type="float" office:value="263.7" calcext:value-type="float">
            <text:p>263,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80" calcext:value-type="float">
            <text:p>57680</text:p>
          </table:table-cell>
          <table:table-cell table:style-name="ce14"/>
          <table:table-cell table:style-name="ce8" office:value-type="string" calcext:value-type="string">
            <text:p>MURAL ENCIMA DE SECRETARIA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82" calcext:value-type="float">
            <text:p>57682</text:p>
          </table:table-cell>
          <table:table-cell table:style-name="ce14"/>
          <table:table-cell table:style-name="ce8" office:value-type="string" calcext:value-type="string">
            <text:p>BANCO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51.27" calcext:value-type="float">
            <text:p>751,27</text:p>
          </table:table-cell>
          <table:table-cell table:style-name="ce8" office:value-type="float" office:value="507.11" calcext:value-type="float">
            <text:p>507,1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83" calcext:value-type="float">
            <text:p>57683</text:p>
          </table:table-cell>
          <table:table-cell table:style-name="ce14"/>
          <table:table-cell table:style-name="ce8" office:value-type="string" calcext:value-type="string">
            <text:p>MESITA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84" calcext:value-type="float">
            <text:p>5768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MESA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59.09" calcext:value-type="float">
            <text:p>1.259,09</text:p>
          </table:table-cell>
          <table:table-cell table:style-name="ce18" office:value-type="float" office:value="1014.93" calcext:value-type="float">
            <text:p>1.014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86" calcext:value-type="float">
            <text:p>57686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8 SILLONES FRAILEROS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640" calcext:value-type="float">
            <text:p>2.640,00</text:p>
          </table:table-cell>
          <table:table-cell table:style-name="ce18" office:value-type="float" office:value="2444.67" calcext:value-type="float">
            <text:p>2.44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87" calcext:value-type="float">
            <text:p>57687</text:p>
          </table:table-cell>
          <table:table-cell table:style-name="ce14"/>
          <table:table-cell table:style-name="ce8" office:value-type="string" calcext:value-type="string">
            <text:p>6 SILLONES CON LOS ATRIBUTOS DE MERCURIO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250" calcext:value-type="float">
            <text:p>2.250,00</text:p>
          </table:table-cell>
          <table:table-cell table:style-name="ce18" office:value-type="float" office:value="2005.84" calcext:value-type="float">
            <text:p>2.005,8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88" calcext:value-type="float">
            <text:p>57688</text:p>
          </table:table-cell>
          <table:table-cell table:style-name="ce14"/>
          <table:table-cell table:style-name="ce8" office:value-type="string" calcext:value-type="string">
            <text:p>TRIBUNA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89" calcext:value-type="float">
            <text:p>57689</text:p>
          </table:table-cell>
          <table:table-cell table:style-name="ce14"/>
          <table:table-cell table:style-name="ce8" office:value-type="string" calcext:value-type="string">
            <text:p>BANCO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51.27" calcext:value-type="float">
            <text:p>751,27</text:p>
          </table:table-cell>
          <table:table-cell table:style-name="ce8" office:value-type="float" office:value="507.11" calcext:value-type="float">
            <text:p>507,1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90" calcext:value-type="float">
            <text:p>57690</text:p>
          </table:table-cell>
          <table:table-cell table:style-name="ce14"/>
          <table:table-cell table:style-name="ce8" office:value-type="string" calcext:value-type="string">
            <text:p>PUPITRE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92" calcext:value-type="float">
            <text:p>57692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string" calcext:value-type="string">
            <text:p>RETRATO DE BARTOLOME PAREDES PACHECO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96" calcext:value-type="float">
            <text:p>57696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string" calcext:value-type="string">
            <text:p>RETRATO DE JOSE PAREJA YEVENES (FOTOGRAFIA)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0.93" calcext:value-type="float">
            <text:p>26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697" calcext:value-type="float">
            <text:p>57697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string" calcext:value-type="string">
            <text:p>RETRATO DE AURELIO CAZENAVE FERRER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701" calcext:value-type="float">
            <text:p>57701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string" calcext:value-type="string">
            <text:p>RETRATO DE ISIDORO ROMAN GIL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702" calcext:value-type="float">
            <text:p>57702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string" calcext:value-type="string">
            <text:p>ALEGORIA DE LA INDUSTRIA (PINTURA MURAL)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609.35" calcext:value-type="float">
            <text:p>4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706" calcext:value-type="float">
            <text:p>57706</text:p>
          </table:table-cell>
          <table:table-cell table:style-name="ce8" office:value-type="float" office:value="1857" calcext:value-type="float">
            <text:p>1857</text:p>
          </table:table-cell>
          <table:table-cell table:style-name="ce8" office:value-type="string" calcext:value-type="string">
            <text:p>RETRATO DE D. MIGUEL JIMENEZ URBINA (PINTUR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414.01" calcext:value-type="float">
            <text:p>2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7711" calcext:value-type="float">
            <text:p>57711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string" calcext:value-type="string">
            <text:p>RETRATO DE D. AGUSTIN ESCRIBANO ESCRIBANO (PINTUR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500" calcext:value-type="float">
            <text:p>5.500,00</text:p>
          </table:table-cell>
          <table:table-cell table:style-name="ce18" office:value-type="float" office:value="5109.35" calcext:value-type="float">
            <text:p>5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58451" calcext:value-type="float">
            <text:p>58451</text:p>
          </table:table-cell>
          <table:table-cell table:style-name="ce14"/>
          <table:table-cell table:style-name="ce8" office:value-type="string" calcext:value-type="string">
            <text:p>COPIA DE UN BUSTO EN BRONCE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BOTANI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742.94" calcext:value-type="float">
            <text:p>1.742,94</text:p>
          </table:table-cell>
          <table:table-cell table:style-name="ce18" office:value-type="float" office:value="1210.83" calcext:value-type="float">
            <text:p>1.210,83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1999-12-03" calcext:value-type="date">
            <text:p>03/12/1999</text:p>
          </table:table-cell>
          <table:table-cell table:number-columns-repeated="16371"/>
        </table:table-row>
        <table:table-row table:style-name="ro5">
          <table:table-cell table:style-name="ce8" office:value-type="float" office:value="61579" calcext:value-type="float">
            <text:p>61579</text:p>
          </table:table-cell>
          <table:table-cell table:style-name="ce8" office:value-type="float" office:value="1963" calcext:value-type="float">
            <text:p>1963</text:p>
          </table:table-cell>
          <table:table-cell table:style-name="ce8" office:value-type="string" calcext:value-type="string">
            <text:p>RETRATO DE D. FELIPE ORTEGA GONZALEZ (PINTUR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3109.35" calcext:value-type="float">
            <text:p>3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580" calcext:value-type="float">
            <text:p>61580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string" calcext:value-type="string">
            <text:p>RETRATO DE D. AGUSTIN MARTIN RODRIGUEZ (PINTUR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3109.35" calcext:value-type="float">
            <text:p>3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581" calcext:value-type="float">
            <text:p>61581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string" calcext:value-type="string">
            <text:p>RETRATO DE DÑA. DONATILA NIETO (PINTUR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3109.35" calcext:value-type="float">
            <text:p>3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583" calcext:value-type="float">
            <text:p>61583</text:p>
          </table:table-cell>
          <table:table-cell table:style-name="ce8" office:value-type="float" office:value="1916" calcext:value-type="float">
            <text:p>1916</text:p>
          </table:table-cell>
          <table:table-cell table:style-name="ce8" office:value-type="string" calcext:value-type="string">
            <text:p>RETRATO DE DÑA. ANA SOLO DE ZALDIVAR E HIDALGO CHACON (FOTOGRAFI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0.93" calcext:value-type="float">
            <text:p>16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584" calcext:value-type="float">
            <text:p>61584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LAPIDA DE INAUGURACIION DE LA NUEVA ESCUELA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333.5" calcext:value-type="float">
            <text:p>333,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585" calcext:value-type="float">
            <text:p>61585</text:p>
          </table:table-cell>
          <table:table-cell table:style-name="ce14"/>
          <table:table-cell table:style-name="ce8" office:value-type="string" calcext:value-type="string">
            <text:p>SOFA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141.92" calcext:value-type="float">
            <text:p>1.141,92</text:p>
          </table:table-cell>
          <table:table-cell table:style-name="ce8" office:value-type="float" office:value="770.8" calcext:value-type="float">
            <text:p>770,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586" calcext:value-type="float">
            <text:p>61586</text:p>
          </table:table-cell>
          <table:table-cell table:style-name="ce14"/>
          <table:table-cell table:style-name="ce8" office:value-type="string" calcext:value-type="string">
            <text:p>ARMARIO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588" calcext:value-type="float">
            <text:p>61588</text:p>
          </table:table-cell>
          <table:table-cell table:style-name="ce14"/>
          <table:table-cell table:style-name="ce8" office:value-type="string" calcext:value-type="string">
            <text:p>2 SILLONES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504.67" calcext:value-type="float">
            <text:p>5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613" calcext:value-type="float">
            <text:p>61613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RETRATO DE JOSE VIDA SORI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614" calcext:value-type="float">
            <text:p>61614</text:p>
          </table:table-cell>
          <table:table-cell table:style-name="ce14"/>
          <table:table-cell table:style-name="ce8" office:value-type="string" calcext:value-type="string">
            <text:p>CONSOLA "BOULLE" (ARMARIO BAJO). MUEBLE BAJO O ENTREDO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15.18" calcext:value-type="float">
            <text:p>9.015,18</text:p>
          </table:table-cell>
          <table:table-cell table:style-name="ce18" office:value-type="float" office:value="6085.24" calcext:value-type="float">
            <text:p>6.085,2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615" calcext:value-type="float">
            <text:p>61615</text:p>
          </table:table-cell>
          <table:table-cell table:style-name="ce14"/>
          <table:table-cell table:style-name="ce8" office:value-type="string" calcext:value-type="string">
            <text:p>CREDENCIA "BOULLE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512.65" calcext:value-type="float">
            <text:p>7.512,65</text:p>
          </table:table-cell>
          <table:table-cell table:style-name="ce18" office:value-type="float" office:value="5071.04" calcext:value-type="float">
            <text:p>5.071,0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617" calcext:value-type="float">
            <text:p>61617</text:p>
          </table:table-cell>
          <table:table-cell table:style-name="ce14"/>
          <table:table-cell table:style-name="ce8" office:value-type="string" calcext:value-type="string">
            <text:p>CHIFONIER "BOULLE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512.65" calcext:value-type="float">
            <text:p>7.512,65</text:p>
          </table:table-cell>
          <table:table-cell table:style-name="ce18" office:value-type="float" office:value="5071.04" calcext:value-type="float">
            <text:p>5.071,0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730" calcext:value-type="float">
            <text:p>61730</text:p>
          </table:table-cell>
          <table:table-cell table:style-name="ce14"/>
          <table:table-cell table:style-name="ce8" office:value-type="string" calcext:value-type="string">
            <text:p>VELADOR "BOULLE" (MESA COSTURER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512.65" calcext:value-type="float">
            <text:p>7.512,65</text:p>
          </table:table-cell>
          <table:table-cell table:style-name="ce18" office:value-type="float" office:value="5071.04" calcext:value-type="float">
            <text:p>5.071,0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731" calcext:value-type="float">
            <text:p>61731</text:p>
          </table:table-cell>
          <table:table-cell table:style-name="ce14"/>
          <table:table-cell table:style-name="ce8" office:value-type="string" calcext:value-type="string">
            <text:p>MESA DE GARRAS (HAY DOS EN TOTAL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732" calcext:value-type="float">
            <text:p>61732</text:p>
          </table:table-cell>
          <table:table-cell table:style-name="ce14"/>
          <table:table-cell table:style-name="ce8" office:value-type="string" calcext:value-type="string">
            <text:p>MESA NEOBARROCA. ES LA MESA PRESIDENCIAL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121.02" calcext:value-type="float">
            <text:p>2.121,0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885" calcext:value-type="float">
            <text:p>61885</text:p>
          </table:table-cell>
          <table:table-cell table:style-name="ce14"/>
          <table:table-cell table:style-name="ce8" office:value-type="string" calcext:value-type="string">
            <text:p>MESA DE DESPACHO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1886" calcext:value-type="float">
            <text:p>61886</text:p>
          </table:table-cell>
          <table:table-cell table:style-name="ce14"/>
          <table:table-cell table:style-name="ce8" office:value-type="string" calcext:value-type="string">
            <text:p>POLTRONA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051" calcext:value-type="float">
            <text:p>62051</text:p>
          </table:table-cell>
          <table:table-cell table:style-name="ce14"/>
          <table:table-cell table:style-name="ce8" office:value-type="string" calcext:value-type="string">
            <text:p>CASETON E (GERENC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052" calcext:value-type="float">
            <text:p>62052</text:p>
          </table:table-cell>
          <table:table-cell table:style-name="ce14"/>
          <table:table-cell table:style-name="ce8" office:value-type="string" calcext:value-type="string">
            <text:p>CASETON F (GERENC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397" calcext:value-type="float">
            <text:p>62397</text:p>
          </table:table-cell>
          <table:table-cell table:style-name="ce14"/>
          <table:table-cell table:style-name="ce8" office:value-type="string" calcext:value-type="string">
            <text:p>4 SILLAS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18" office:value-type="float" office:value="1024.21" calcext:value-type="float">
            <text:p>1.024,2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03" calcext:value-type="float">
            <text:p>62403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string" calcext:value-type="string">
            <text:p>VIRGEN DE LA ANTIGUA CON EL NIÑO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40233.55" calcext:value-type="float">
            <text:p>40.233,5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47" calcext:value-type="float">
            <text:p>62447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string" calcext:value-type="string">
            <text:p>FERNANDO EL CATOLICO ORANTE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41210.2" calcext:value-type="float">
            <text:p>41.210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48" calcext:value-type="float">
            <text:p>62448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string" calcext:value-type="string">
            <text:p>ISABEL LA CATOLICA ORANTE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41210.2" calcext:value-type="float">
            <text:p>41.210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80" calcext:value-type="float">
            <text:p>62480</text:p>
          </table:table-cell>
          <table:table-cell table:style-name="ce14"/>
          <table:table-cell table:style-name="ce8" office:value-type="string" calcext:value-type="string">
            <text:p>PUERTA PRINCIPAL HOSPITAL REAL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0" calcext:value-type="float">
            <text:p>18.000,00</text:p>
          </table:table-cell>
          <table:table-cell table:style-name="ce18" office:value-type="float" office:value="15070.06" calcext:value-type="float">
            <text:p>15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81" calcext:value-type="float">
            <text:p>62481</text:p>
          </table:table-cell>
          <table:table-cell table:style-name="ce14"/>
          <table:table-cell table:style-name="ce8" office:value-type="string" calcext:value-type="string">
            <text:p>RETRATO DEL BEATO EGIDIO ROMAN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16581.75" calcext:value-type="float">
            <text:p>16.581,7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82" calcext:value-type="float">
            <text:p>62482</text:p>
          </table:table-cell>
          <table:table-cell table:style-name="ce14"/>
          <table:table-cell table:style-name="ce8" office:value-type="string" calcext:value-type="string">
            <text:p>ASUNCION DE LA VIRGEN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11093.42" calcext:value-type="float">
            <text:p>11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83" calcext:value-type="float">
            <text:p>62483</text:p>
          </table:table-cell>
          <table:table-cell table:style-name="ce14"/>
          <table:table-cell table:style-name="ce8" office:value-type="string" calcext:value-type="string">
            <text:p>ALEGORIA FRANCISCANA (LA CARIDAD)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8" office:value-type="float" office:value="6656.05" calcext:value-type="float">
            <text:p>6.656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84" calcext:value-type="float">
            <text:p>62484</text:p>
          </table:table-cell>
          <table:table-cell table:style-name="ce14"/>
          <table:table-cell table:style-name="ce8" office:value-type="string" calcext:value-type="string">
            <text:p>CRISTO CRUCIFICADO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4000" calcext:value-type="float">
            <text:p>24.000,00</text:p>
          </table:table-cell>
          <table:table-cell table:style-name="ce18" office:value-type="float" office:value="20093.42" calcext:value-type="float">
            <text:p>20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87" calcext:value-type="float">
            <text:p>62487</text:p>
          </table:table-cell>
          <table:table-cell table:style-name="ce14"/>
          <table:table-cell table:style-name="ce8" office:value-type="string" calcext:value-type="string">
            <text:p>FERNANDO EL CATOLICO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88" calcext:value-type="float">
            <text:p>62488</text:p>
          </table:table-cell>
          <table:table-cell table:style-name="ce14"/>
          <table:table-cell table:style-name="ce8" office:value-type="string" calcext:value-type="string">
            <text:p>ISABEL LA CATOLICA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93" calcext:value-type="float">
            <text:p>62493</text:p>
          </table:table-cell>
          <table:table-cell table:style-name="ce8" office:value-type="float" office:value="1806" calcext:value-type="float">
            <text:p>1806</text:p>
          </table:table-cell>
          <table:table-cell table:style-name="ce8" office:value-type="string" calcext:value-type="string">
            <text:p>ARCA DE LA VIRGEN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94" calcext:value-type="float">
            <text:p>62494</text:p>
          </table:table-cell>
          <table:table-cell table:style-name="ce8" office:value-type="float" office:value="1806" calcext:value-type="float">
            <text:p>1806</text:p>
          </table:table-cell>
          <table:table-cell table:style-name="ce8" office:value-type="string" calcext:value-type="string">
            <text:p>ARCA DE JESU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95" calcext:value-type="float">
            <text:p>62495</text:p>
          </table:table-cell>
          <table:table-cell table:style-name="ce14"/>
          <table:table-cell table:style-name="ce8" office:value-type="string" calcext:value-type="string">
            <text:p>ARCA DEL SANTISIMO SACRAMENT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97" calcext:value-type="float">
            <text:p>62497</text:p>
          </table:table-cell>
          <table:table-cell table:style-name="ce8" office:value-type="float" office:value="1886" calcext:value-type="float">
            <text:p>1886</text:p>
          </table:table-cell>
          <table:table-cell table:style-name="ce8" office:value-type="string" calcext:value-type="string">
            <text:p>ARCA DE LA SANTA CRUZ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498" calcext:value-type="float">
            <text:p>62498</text:p>
          </table:table-cell>
          <table:table-cell table:style-name="ce14"/>
          <table:table-cell table:style-name="ce8" office:value-type="string" calcext:value-type="string">
            <text:p>MESA REPOSTER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00" calcext:value-type="float">
            <text:p>62500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RETRATO DE S.M. D. JUAN CARLOS I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1816.35" calcext:value-type="float">
            <text:p>1.8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10" calcext:value-type="float">
            <text:p>62510</text:p>
          </table:table-cell>
          <table:table-cell table:style-name="ce14"/>
          <table:table-cell table:style-name="ce8" office:value-type="string" calcext:value-type="string">
            <text:p>MESA DE GARR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1816.35" calcext:value-type="float">
            <text:p>1.8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13" calcext:value-type="float">
            <text:p>62513</text:p>
          </table:table-cell>
          <table:table-cell table:style-name="ce14"/>
          <table:table-cell table:style-name="ce8" office:value-type="string" calcext:value-type="string">
            <text:p>SILLON DE LA SOCIEDAD ECONOMICA DE AMIGOS DEL PAI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8" office:value-type="float" office:value="707.01" calcext:value-type="float">
            <text:p>707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15" calcext:value-type="float">
            <text:p>62515</text:p>
          </table:table-cell>
          <table:table-cell table:style-name="ce14"/>
          <table:table-cell table:style-name="ce8" office:value-type="string" calcext:value-type="string">
            <text:p>SILLON DE LA SOCIEDAD ECONOMICA DE AMIGOS DEL PAI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8" office:value-type="float" office:value="707.01" calcext:value-type="float">
            <text:p>707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16" calcext:value-type="float">
            <text:p>62516</text:p>
          </table:table-cell>
          <table:table-cell table:style-name="ce14"/>
          <table:table-cell table:style-name="ce8" office:value-type="string" calcext:value-type="string">
            <text:p>SILLON DE LA SOCIEDAD ECONOMICA DE AMIGOS DEL PAI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17" calcext:value-type="float">
            <text:p>62517</text:p>
          </table:table-cell>
          <table:table-cell table:style-name="ce14"/>
          <table:table-cell table:style-name="ce8" office:value-type="string" calcext:value-type="string">
            <text:p>12 SILLAS ALFONSINAS DE LA SOCIEDAD ECONOMICA DE AMIGOS DEL PAI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604.67" calcext:value-type="float">
            <text:p>6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18" calcext:value-type="float">
            <text:p>62518</text:p>
          </table:table-cell>
          <table:table-cell table:style-name="ce14"/>
          <table:table-cell table:style-name="ce8" office:value-type="string" calcext:value-type="string">
            <text:p>PIANO DE COLA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411.59" calcext:value-type="float">
            <text:p>15.411,59</text:p>
          </table:table-cell>
          <table:table-cell table:style-name="ce18" office:value-type="float" office:value="13946.62" calcext:value-type="float">
            <text:p>13.946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19" calcext:value-type="float">
            <text:p>62519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string" calcext:value-type="string">
            <text:p>CARLOS V 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18" office:value-type="float" office:value="9070.06" calcext:value-type="float">
            <text:p>9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21" calcext:value-type="float">
            <text:p>62521</text:p>
          </table:table-cell>
          <table:table-cell table:style-name="ce14"/>
          <table:table-cell table:style-name="ce8" office:value-type="string" calcext:value-type="string">
            <text:p>PILAR DE MASCARON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3437.37" calcext:value-type="float">
            <text:p>3.437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22" calcext:value-type="float">
            <text:p>62522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string" calcext:value-type="string">
            <text:p>MUERTE DE JULIANO EL APOSTAT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7070.06" calcext:value-type="float">
            <text:p>27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27" calcext:value-type="float">
            <text:p>62527</text:p>
          </table:table-cell>
          <table:table-cell table:style-name="ce14"/>
          <table:table-cell table:style-name="ce8" office:value-type="string" calcext:value-type="string">
            <text:p>S. FRANCISCO SALVANDO ALMAS DEL PURGATORI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17558.39" calcext:value-type="float">
            <text:p>17.558,3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29" calcext:value-type="float">
            <text:p>62529</text:p>
          </table:table-cell>
          <table:table-cell table:style-name="ce14"/>
          <table:table-cell table:style-name="ce8" office:value-type="string" calcext:value-type="string">
            <text:p>BANCO DE GARR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30" calcext:value-type="float">
            <text:p>62530</text:p>
          </table:table-cell>
          <table:table-cell table:style-name="ce14"/>
          <table:table-cell table:style-name="ce8" office:value-type="string" calcext:value-type="string">
            <text:p>10 BANCOS (NEOBARROC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8" office:value-type="float" office:value="707.01" calcext:value-type="float">
            <text:p>707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37" calcext:value-type="float">
            <text:p>62537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SAN AGUSTIN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7558.39" calcext:value-type="float">
            <text:p>27.558,3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39" calcext:value-type="float">
            <text:p>62539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SAN JERONIMO PENITENTE ERMITAÑ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7558.39" calcext:value-type="float">
            <text:p>27.558,3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40" calcext:value-type="float">
            <text:p>62540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string" calcext:value-type="string">
            <text:p>SAN FRANCISCO JAVIER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7070.06" calcext:value-type="float">
            <text:p>27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42" calcext:value-type="float">
            <text:p>62542</text:p>
          </table:table-cell>
          <table:table-cell table:style-name="ce14"/>
          <table:table-cell table:style-name="ce8" office:value-type="string" calcext:value-type="string">
            <text:p>SANTA TERESA DE JESUS, DOCTORA DE LA IGLESI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7070.06" calcext:value-type="float">
            <text:p>27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43" calcext:value-type="float">
            <text:p>62543</text:p>
          </table:table-cell>
          <table:table-cell table:style-name="ce14"/>
          <table:table-cell table:style-name="ce8" office:value-type="string" calcext:value-type="string">
            <text:p>SAN BASILIO MAGN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18" office:value-type="float" office:value="23046.71" calcext:value-type="float">
            <text:p>23.046,7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44" calcext:value-type="float">
            <text:p>62544</text:p>
          </table:table-cell>
          <table:table-cell table:style-name="ce14"/>
          <table:table-cell table:style-name="ce8" office:value-type="string" calcext:value-type="string">
            <text:p>VIRGEN CON EL NIÑO ENTRE S. IGNACIO DE LOYOLA Y S. FRCO. JAVIER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18" office:value-type="float" office:value="35116.78" calcext:value-type="float">
            <text:p>35.116,7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46" calcext:value-type="float">
            <text:p>62546</text:p>
          </table:table-cell>
          <table:table-cell table:style-name="ce14"/>
          <table:table-cell table:style-name="ce8" office:value-type="string" calcext:value-type="string">
            <text:p>RETRATO DE FRAY GONZALO DE LA NATIVIDAD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18" office:value-type="float" office:value="23046.71" calcext:value-type="float">
            <text:p>23.046,7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47" calcext:value-type="float">
            <text:p>62547</text:p>
          </table:table-cell>
          <table:table-cell table:style-name="ce14"/>
          <table:table-cell table:style-name="ce8" office:value-type="string" calcext:value-type="string">
            <text:p>SAN ILDEFONS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6093.42" calcext:value-type="float">
            <text:p>26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48" calcext:value-type="float">
            <text:p>62548</text:p>
          </table:table-cell>
          <table:table-cell table:style-name="ce14"/>
          <table:table-cell table:style-name="ce8" office:value-type="string" calcext:value-type="string">
            <text:p>SAN NICOLAS DE BARI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5116.78" calcext:value-type="float">
            <text:p>25.116,7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49" calcext:value-type="float">
            <text:p>62549</text:p>
          </table:table-cell>
          <table:table-cell table:style-name="ce14"/>
          <table:table-cell table:style-name="ce8" office:value-type="string" calcext:value-type="string">
            <text:p>PAÑO DE LA UNIVERSIDAD DE GRANADA (REPOSTERO) BORDADO EN SEDA Y OR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18" office:value-type="float" office:value="10046.71" calcext:value-type="float">
            <text:p>10.046,7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53" calcext:value-type="float">
            <text:p>62553</text:p>
          </table:table-cell>
          <table:table-cell table:style-name="ce14"/>
          <table:table-cell table:style-name="ce8" office:value-type="string" calcext:value-type="string">
            <text:p>DOBLE SITIAL DE CORO (SILLA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4000" calcext:value-type="float">
            <text:p>14.000,00</text:p>
          </table:table-cell>
          <table:table-cell table:style-name="ce18" office:value-type="float" office:value="11558.39" calcext:value-type="float">
            <text:p>11.558,3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54" calcext:value-type="float">
            <text:p>62554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MESA DE ESCRITORI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55" calcext:value-type="float">
            <text:p>62555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ARMARIO DE ROSET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56" calcext:value-type="float">
            <text:p>62556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ARMARIO SOBRE TAQUILLON NEOMUDEJAR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414.01" calcext:value-type="float">
            <text:p>1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65" calcext:value-type="float">
            <text:p>62565</text:p>
          </table:table-cell>
          <table:table-cell table:style-name="ce14"/>
          <table:table-cell table:style-name="ce8" office:value-type="string" calcext:value-type="string">
            <text:p>APARADOR NEOMUDEJAR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414.01" calcext:value-type="float">
            <text:p>1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66" calcext:value-type="float">
            <text:p>62566</text:p>
          </table:table-cell>
          <table:table-cell table:style-name="ce14"/>
          <table:table-cell table:style-name="ce8" office:value-type="string" calcext:value-type="string">
            <text:p>ARMARIO REMORDIMIENT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588" calcext:value-type="float">
            <text:p>62588</text:p>
          </table:table-cell>
          <table:table-cell table:style-name="ce14"/>
          <table:table-cell table:style-name="ce8" office:value-type="string" calcext:value-type="string">
            <text:p>INMACULAD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212.15" calcext:value-type="float">
            <text:p>7.212,15</text:p>
          </table:table-cell>
          <table:table-cell table:style-name="ce18" office:value-type="float" office:value="4868.2" calcext:value-type="float">
            <text:p>4.868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22" calcext:value-type="float">
            <text:p>62622</text:p>
          </table:table-cell>
          <table:table-cell table:style-name="ce14"/>
          <table:table-cell table:style-name="ce8" office:value-type="string" calcext:value-type="string">
            <text:p>ANTECAMARA REMORDIMIENT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25" calcext:value-type="float">
            <text:p>62625</text:p>
          </table:table-cell>
          <table:table-cell table:style-name="ce14"/>
          <table:table-cell table:style-name="ce8" office:value-type="string" calcext:value-type="string">
            <text:p>SILLON NEOPLATERESC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27" calcext:value-type="float">
            <text:p>62627</text:p>
          </table:table-cell>
          <table:table-cell table:style-name="ce14"/>
          <table:table-cell table:style-name="ce8" office:value-type="string" calcext:value-type="string">
            <text:p>MARCO DEL CUADRO LA INMACULAD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31" calcext:value-type="float">
            <text:p>62631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string" calcext:value-type="string">
            <text:p>SAN FRANCISCO DE BORJ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18" office:value-type="float" office:value="56093.42" calcext:value-type="float">
            <text:p>56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32" calcext:value-type="float">
            <text:p>62632</text:p>
          </table:table-cell>
          <table:table-cell table:style-name="ce14"/>
          <table:table-cell table:style-name="ce8" office:value-type="string" calcext:value-type="string">
            <text:p>JESUITA LEYENDO UNA CARTA (PINTURA) (DIEGO LAINEZ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8046.71" calcext:value-type="float">
            <text:p>28.046,7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49" calcext:value-type="float">
            <text:p>62649</text:p>
          </table:table-cell>
          <table:table-cell table:style-name="ce14"/>
          <table:table-cell table:style-name="ce8" office:value-type="string" calcext:value-type="string">
            <text:p>BRASER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50" calcext:value-type="float">
            <text:p>62650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string" calcext:value-type="string">
            <text:p>SAN IGNACIO DE LOYOL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18" office:value-type="float" office:value="56093.42" calcext:value-type="float">
            <text:p>56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61" calcext:value-type="float">
            <text:p>62661</text:p>
          </table:table-cell>
          <table:table-cell table:style-name="ce14"/>
          <table:table-cell table:style-name="ce8" office:value-type="string" calcext:value-type="string">
            <text:p>JESUITA CON UN LIBRO (S. PEDRO CANISI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8046.71" calcext:value-type="float">
            <text:p>28.046,7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62" calcext:value-type="float">
            <text:p>62662</text:p>
          </table:table-cell>
          <table:table-cell table:style-name="ce14"/>
          <table:table-cell table:style-name="ce8" office:value-type="string" calcext:value-type="string">
            <text:p>JESUITA LEYENDO UNA CARTA. ALFONSO SALMERON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8046.71" calcext:value-type="float">
            <text:p>28.046,7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63" calcext:value-type="float">
            <text:p>62663</text:p>
          </table:table-cell>
          <table:table-cell table:style-name="ce14"/>
          <table:table-cell table:style-name="ce8" office:value-type="string" calcext:value-type="string">
            <text:p>JESUITA MEDITANDO. FRANCISCO TORR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8046.71" calcext:value-type="float">
            <text:p>28.046,7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65" calcext:value-type="float">
            <text:p>62665</text:p>
          </table:table-cell>
          <table:table-cell table:style-name="ce14"/>
          <table:table-cell table:style-name="ce8" office:value-type="string" calcext:value-type="string">
            <text:p>RETRATO DE JUANA I DE CASTILL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17558.39" calcext:value-type="float">
            <text:p>17.558,3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66" calcext:value-type="float">
            <text:p>62666</text:p>
          </table:table-cell>
          <table:table-cell table:style-name="ce14"/>
          <table:table-cell table:style-name="ce8" office:value-type="string" calcext:value-type="string">
            <text:p>CRISTO CRUCIFICADO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18" office:value-type="float" office:value="10046.71" calcext:value-type="float">
            <text:p>10.046,7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68" calcext:value-type="float">
            <text:p>62668</text:p>
          </table:table-cell>
          <table:table-cell table:style-name="ce14"/>
          <table:table-cell table:style-name="ce8" office:value-type="string" calcext:value-type="string">
            <text:p>BUSTO DE CARLOS V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.06" calcext:value-type="float">
            <text:p>3.005,06</text:p>
          </table:table-cell>
          <table:table-cell table:style-name="ce18" office:value-type="float" office:value="2028.42" calcext:value-type="float">
            <text:p>2.028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69" calcext:value-type="float">
            <text:p>62669</text:p>
          </table:table-cell>
          <table:table-cell table:style-name="ce14"/>
          <table:table-cell table:style-name="ce8" office:value-type="string" calcext:value-type="string">
            <text:p>ARCA DE LA UNIVERSIDAD DE GRANAD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15.18" calcext:value-type="float">
            <text:p>9.015,18</text:p>
          </table:table-cell>
          <table:table-cell table:style-name="ce18" office:value-type="float" office:value="6085.24" calcext:value-type="float">
            <text:p>6.085,2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70" calcext:value-type="float">
            <text:p>62670</text:p>
          </table:table-cell>
          <table:table-cell table:style-name="ce14"/>
          <table:table-cell table:style-name="ce8" office:value-type="string" calcext:value-type="string">
            <text:p>ESFERA COSMOGRAFI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7.71" calcext:value-type="float">
            <text:p>10.517,71</text:p>
          </table:table-cell>
          <table:table-cell table:style-name="ce18" office:value-type="float" office:value="7099.46" calcext:value-type="float">
            <text:p>7.099,4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71" calcext:value-type="float">
            <text:p>62671</text:p>
          </table:table-cell>
          <table:table-cell table:style-name="ce14"/>
          <table:table-cell table:style-name="ce8" office:value-type="string" calcext:value-type="string">
            <text:p>4 BUTACAS ISABELINAS (SEGUN SECRETARIADO DE PATRIMONIO SON 4 SILLONES FRAILERO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255.84" calcext:value-type="float">
            <text:p>2.255,8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86" calcext:value-type="float">
            <text:p>62686</text:p>
          </table:table-cell>
          <table:table-cell table:style-name="ce14"/>
          <table:table-cell table:style-name="ce8" office:value-type="string" calcext:value-type="string">
            <text:p>LIENZO INMACULADA CONCEPCION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00" calcext:value-type="float">
            <text:p>180.000,00</text:p>
          </table:table-cell>
          <table:table-cell table:style-name="ce18" office:value-type="float" office:value="177558.39" calcext:value-type="float">
            <text:p>177.558,3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87" calcext:value-type="float">
            <text:p>62687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string" calcext:value-type="string">
            <text:p>CRISTO CRUCIFICAD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18" office:value-type="float" office:value="57070.06" calcext:value-type="float">
            <text:p>57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89" calcext:value-type="float">
            <text:p>62689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string" calcext:value-type="string">
            <text:p>LA MUERTE DEL PRINCIPE DE VIAN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18" office:value-type="float" office:value="84140.13" calcext:value-type="float">
            <text:p>84.140,1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96" calcext:value-type="float">
            <text:p>62696</text:p>
          </table:table-cell>
          <table:table-cell table:style-name="ce14"/>
          <table:table-cell table:style-name="ce8" office:value-type="string" calcext:value-type="string">
            <text:p>RETRATO DE D. FRANCISCO DE PAULA LILLO CIFUENTE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121.02" calcext:value-type="float">
            <text:p>2.121,0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98" calcext:value-type="float">
            <text:p>62698</text:p>
          </table:table-cell>
          <table:table-cell table:style-name="ce14"/>
          <table:table-cell table:style-name="ce8" office:value-type="string" calcext:value-type="string">
            <text:p>RETRATO DE D. PABLO GONZALEZ HUEBR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121.02" calcext:value-type="float">
            <text:p>2.121,0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699" calcext:value-type="float">
            <text:p>62699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string" calcext:value-type="string">
            <text:p>RETRATO DE D. EDUARDO GARCIA DUARTE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01" calcext:value-type="float">
            <text:p>62701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RETRATO DE D. NICOLAS DEL PASO Y DELGAD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03" calcext:value-type="float">
            <text:p>62703</text:p>
          </table:table-cell>
          <table:table-cell table:style-name="ce14"/>
          <table:table-cell table:style-name="ce8" office:value-type="string" calcext:value-type="string">
            <text:p>RETRATO DE D. SANTIAGO LOPEZ ARGÜET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06" calcext:value-type="float">
            <text:p>62706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string" calcext:value-type="string">
            <text:p>RETRATO DE D. EDUARDO GARCIA SOL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3316.35" calcext:value-type="float">
            <text:p>3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07" calcext:value-type="float">
            <text:p>62707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string" calcext:value-type="string">
            <text:p>RETRATO DE D. FEDERICO GUTIERREZ JIMENEZ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3316.35" calcext:value-type="float">
            <text:p>3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09" calcext:value-type="float">
            <text:p>62709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string" calcext:value-type="string">
            <text:p>RETRATO DE D. JOSE PAREJA GARRID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316.35" calcext:value-type="float">
            <text:p>2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10" calcext:value-type="float">
            <text:p>62710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string" calcext:value-type="string">
            <text:p>RETRATO DE D. ELOY SEÑAN ALONS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3316.35" calcext:value-type="float">
            <text:p>3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11" calcext:value-type="float">
            <text:p>62711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string" calcext:value-type="string">
            <text:p>RETRATO DE D. FERMIN GARRIDO QUINTAN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12" calcext:value-type="float">
            <text:p>62712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RETRATO  DE D. FRANCISCO MESA MOLE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18" office:value-type="float" office:value="3523.36" calcext:value-type="float">
            <text:p>3.523,3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14" calcext:value-type="float">
            <text:p>62714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string" calcext:value-type="string">
            <text:p>RETRATO DE D. JOSE PAREJA YEVENES 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15" calcext:value-type="float">
            <text:p>62715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string" calcext:value-type="string">
            <text:p>RETRATO DE D. ALEJANDRO OTERO FERNANDEZ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16" calcext:value-type="float">
            <text:p>62716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string" calcext:value-type="string">
            <text:p>RETRATO DE D. SALVADOR VILA HERNANDEZ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011.67" calcext:value-type="float">
            <text:p>2.0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18" calcext:value-type="float">
            <text:p>62718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string" calcext:value-type="string">
            <text:p>RETRATO DE D. ANTONIO MARIN OCETE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20" calcext:value-type="float">
            <text:p>62720</text:p>
          </table:table-cell>
          <table:table-cell table:style-name="ce8" office:value-type="string" calcext:value-type="string">
            <text:p>195O</text:p>
          </table:table-cell>
          <table:table-cell table:style-name="ce8" office:value-type="string" calcext:value-type="string">
            <text:p>SILLON DE DESPACH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21" calcext:value-type="float">
            <text:p>62721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string" calcext:value-type="string">
            <text:p>RETRATO DE D. LUIS SANCHEZ AGEST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22" calcext:value-type="float">
            <text:p>62722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string" calcext:value-type="string">
            <text:p>RETRATO DE D. EMILIO MUÑOZ FERNANDEZ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23" calcext:value-type="float">
            <text:p>62723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string" calcext:value-type="string">
            <text:p>RETRATO DE D. FEDERICO MAYOR ZARAGOZ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26" calcext:value-type="float">
            <text:p>62726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string" calcext:value-type="string">
            <text:p>RETRATO DE D. JUAN DE DIOS LOPEZ GONZALEZ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404.05" calcext:value-type="float">
            <text:p>2.404,05</text:p>
          </table:table-cell>
          <table:table-cell table:style-name="ce18" office:value-type="float" office:value="1622.73" calcext:value-type="float">
            <text:p>1.622,7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27" calcext:value-type="float">
            <text:p>62727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string" calcext:value-type="string">
            <text:p>RETRATO DE D. ANTONIO GALLEGO MORELL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765" calcext:value-type="float">
            <text:p>62765</text:p>
          </table:table-cell>
          <table:table-cell table:style-name="ce14"/>
          <table:table-cell table:style-name="ce8" office:value-type="string" calcext:value-type="string">
            <text:p>CONJUNTO 2 SILLONES ISABELINO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658.18" calcext:value-type="float">
            <text:p>1.6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00" calcext:value-type="float">
            <text:p>62800</text:p>
          </table:table-cell>
          <table:table-cell table:style-name="ce14"/>
          <table:table-cell table:style-name="ce8" office:value-type="string" calcext:value-type="string">
            <text:p>PUERTA SALON RECTORES. NEOMUDEJAR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20" calcext:value-type="float">
            <text:p>62820</text:p>
          </table:table-cell>
          <table:table-cell table:style-name="ce8" office:value-type="float" office:value="1863" calcext:value-type="float">
            <text:p>1863</text:p>
          </table:table-cell>
          <table:table-cell table:style-name="ce8" office:value-type="string" calcext:value-type="string">
            <text:p>RETRATO DE S.M. DOÑA ISABEL II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4040.48" calcext:value-type="float">
            <text:p>24.040,48</text:p>
          </table:table-cell>
          <table:table-cell table:style-name="ce18" office:value-type="float" office:value="16227.32" calcext:value-type="float">
            <text:p>16.227,3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30" calcext:value-type="float">
            <text:p>62830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string" calcext:value-type="string">
            <text:p>RETRATO DE ALFONSO XIII CON LA REINA MARIA CRISTIN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0.36" calcext:value-type="float">
            <text:p>18.030,36</text:p>
          </table:table-cell>
          <table:table-cell table:style-name="ce18" office:value-type="float" office:value="12170.49" calcext:value-type="float">
            <text:p>12.170,4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37" calcext:value-type="float">
            <text:p>62837</text:p>
          </table:table-cell>
          <table:table-cell table:style-name="ce14"/>
          <table:table-cell table:style-name="ce8" office:value-type="string" calcext:value-type="string">
            <text:p>PASO DE UNA PROCESION (CLAUSTRO S.J. DE LOS REYES DE TOLEDO)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4091.09" calcext:value-type="float">
            <text:p>54.091,09</text:p>
          </table:table-cell>
          <table:table-cell table:style-name="ce18" office:value-type="float" office:value="36511.48" calcext:value-type="float">
            <text:p>36.511,4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38" calcext:value-type="float">
            <text:p>62838</text:p>
          </table:table-cell>
          <table:table-cell table:style-name="ce8" office:value-type="float" office:value="1927" calcext:value-type="float">
            <text:p>1927</text:p>
          </table:table-cell>
          <table:table-cell table:style-name="ce8" office:value-type="string" calcext:value-type="string">
            <text:p>RETRATO DEL PADRE ANDRES MANJON Y MANJON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39" calcext:value-type="float">
            <text:p>62839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string" calcext:value-type="string">
            <text:p>RETRATO DE ALFONSO XIII, REY DE ESPAÑ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.06" calcext:value-type="float">
            <text:p>3.005,06</text:p>
          </table:table-cell>
          <table:table-cell table:style-name="ce18" office:value-type="float" office:value="2028.42" calcext:value-type="float">
            <text:p>2.028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41" calcext:value-type="float">
            <text:p>62841</text:p>
          </table:table-cell>
          <table:table-cell table:style-name="ce8" office:value-type="float" office:value="1842" calcext:value-type="float">
            <text:p>1842</text:p>
          </table:table-cell>
          <table:table-cell table:style-name="ce8" office:value-type="string" calcext:value-type="string">
            <text:p>ESCALERA DEL HOSPITAL DE SANTA CRUZ (TOLEDO) (LITOGRAF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31.64" calcext:value-type="float">
            <text:p>231,6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42" calcext:value-type="float">
            <text:p>62842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PORTADA DEL HOSPITAL DE SANTA CRUZ (TOLEDO) (LITOGRAF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1.17" calcext:value-type="float">
            <text:p>1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44" calcext:value-type="float">
            <text:p>62844</text:p>
          </table:table-cell>
          <table:table-cell table:style-name="ce8" office:value-type="float" office:value="1842" calcext:value-type="float">
            <text:p>1842</text:p>
          </table:table-cell>
          <table:table-cell table:style-name="ce8" office:value-type="string" calcext:value-type="string">
            <text:p>PARANINFO DE LA UNIVERSIDAD DE ALCALA DE HENARES (LITOGRAF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31.64" calcext:value-type="float">
            <text:p>231,6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45" calcext:value-type="float">
            <text:p>62845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string" calcext:value-type="string">
            <text:p>ESCALERA DEL HOSPITAL DE SANTA CRUZ (TOLEDO) (LITOGRAF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10.35" calcext:value-type="float">
            <text:p>210,35</text:p>
          </table:table-cell>
          <table:table-cell table:style-name="ce8" office:value-type="float" office:value="141.99" calcext:value-type="float">
            <text:p>141,9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47" calcext:value-type="float">
            <text:p>62847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ESCALERA DEL HOSPITAL DE SANTA CRUZ (TOLEDO) (LITOGRAF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1.17" calcext:value-type="float">
            <text:p>1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49" calcext:value-type="float">
            <text:p>62849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PORTADA ESCALERA DEL HOSPITAL DE SANTA CRUZ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80.3" calcext:value-type="float">
            <text:p>180,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50" calcext:value-type="float">
            <text:p>62850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PORTADA DEL CONVENTO DE SANTA CRUZ (SEGOVIA) (LITOGRAF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41.4" calcext:value-type="float">
            <text:p>14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51" calcext:value-type="float">
            <text:p>62851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string" calcext:value-type="string">
            <text:p>EXTERIOR DEL CONVENTO DE SANTA CRUZ (SEGOVIA) (LITOGRAF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41.4" calcext:value-type="float">
            <text:p>14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53" calcext:value-type="float">
            <text:p>62853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string" calcext:value-type="string">
            <text:p>PORTADA HOSPITAL REAL DE SANTIAGO DE COMPOSTELA (LITOGRAF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31.64" calcext:value-type="float">
            <text:p>231,6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54" calcext:value-type="float">
            <text:p>62854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string" calcext:value-type="string">
            <text:p>DETALLES ARQUITECTONICOS HOSPITAL DE LA LATINA (LITOGRAF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10.35" calcext:value-type="float">
            <text:p>210,35</text:p>
          </table:table-cell>
          <table:table-cell table:style-name="ce8" office:value-type="float" office:value="141.99" calcext:value-type="float">
            <text:p>141,9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855" calcext:value-type="float">
            <text:p>62855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string" calcext:value-type="string">
            <text:p>CONVENTO DE SAN MARCOS EN LEON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80.3" calcext:value-type="float">
            <text:p>180,3</text:p>
          </table:table-cell>
          <table:table-cell table:style-name="ce8" office:value-type="float" office:value="121.7" calcext:value-type="float">
            <text:p>121,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06" calcext:value-type="float">
            <text:p>62906</text:p>
          </table:table-cell>
          <table:table-cell table:style-name="ce14"/>
          <table:table-cell table:style-name="ce8" office:value-type="string" calcext:value-type="string">
            <text:p>INMACULADA CONCEPCION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08" calcext:value-type="float">
            <text:p>62908</text:p>
          </table:table-cell>
          <table:table-cell table:style-name="ce14"/>
          <table:table-cell table:style-name="ce8" office:value-type="string" calcext:value-type="string">
            <text:p>RELOJ DE SOBREMESA. FIGURA FEMENINA SEDENTE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58.18" calcext:value-type="float">
            <text:p>1.1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10" calcext:value-type="float">
            <text:p>62910</text:p>
          </table:table-cell>
          <table:table-cell table:style-name="ce14"/>
          <table:table-cell table:style-name="ce8" office:value-type="string" calcext:value-type="string">
            <text:p>CONJUNTO "BOULLE" CONSOL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8" office:value-type="float" office:value="858.18" calcext:value-type="float">
            <text:p>8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11" calcext:value-type="float">
            <text:p>62911</text:p>
          </table:table-cell>
          <table:table-cell table:style-name="ce14"/>
          <table:table-cell table:style-name="ce8" office:value-type="string" calcext:value-type="string">
            <text:p>MESA DE TRESILL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12" calcext:value-type="float">
            <text:p>62912</text:p>
          </table:table-cell>
          <table:table-cell table:style-name="ce14"/>
          <table:table-cell table:style-name="ce8" office:value-type="string" calcext:value-type="string">
            <text:p>POLTRONA ISABELIN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841.42" calcext:value-type="float">
            <text:p>841,42</text:p>
          </table:table-cell>
          <table:table-cell table:style-name="ce8" office:value-type="float" office:value="567.96" calcext:value-type="float">
            <text:p>567,9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13" calcext:value-type="float">
            <text:p>62913</text:p>
          </table:table-cell>
          <table:table-cell table:style-name="ce14"/>
          <table:table-cell table:style-name="ce8" office:value-type="string" calcext:value-type="string">
            <text:p>SILLON ISABELI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51.27" calcext:value-type="float">
            <text:p>751,27</text:p>
          </table:table-cell>
          <table:table-cell table:style-name="ce8" office:value-type="float" office:value="507.11" calcext:value-type="float">
            <text:p>507,1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14" calcext:value-type="float">
            <text:p>62914</text:p>
          </table:table-cell>
          <table:table-cell table:style-name="ce14"/>
          <table:table-cell table:style-name="ce8" office:value-type="string" calcext:value-type="string">
            <text:p>4 SILLAS ISABELIN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16" calcext:value-type="float">
            <text:p>62916</text:p>
          </table:table-cell>
          <table:table-cell table:style-name="ce14"/>
          <table:table-cell table:style-name="ce8" office:value-type="string" calcext:value-type="string">
            <text:p>SOFA ISABELI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652.78" calcext:value-type="float">
            <text:p>1.652,78</text:p>
          </table:table-cell>
          <table:table-cell table:style-name="ce18" office:value-type="float" office:value="1115.62" calcext:value-type="float">
            <text:p>1.115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17" calcext:value-type="float">
            <text:p>62917</text:p>
          </table:table-cell>
          <table:table-cell table:style-name="ce14"/>
          <table:table-cell table:style-name="ce8" office:value-type="string" calcext:value-type="string">
            <text:p>COMODA O SIFFONIER ISABELIN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18" calcext:value-type="float">
            <text:p>62918</text:p>
          </table:table-cell>
          <table:table-cell table:style-name="ce14"/>
          <table:table-cell table:style-name="ce8" office:value-type="string" calcext:value-type="string">
            <text:p>ESPEJ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458.18" calcext:value-type="float">
            <text:p>1.4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19" calcext:value-type="float">
            <text:p>62919</text:p>
          </table:table-cell>
          <table:table-cell table:style-name="ce14"/>
          <table:table-cell table:style-name="ce8" office:value-type="string" calcext:value-type="string">
            <text:p>CREDENCIA (CONSOL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609.35" calcext:value-type="float">
            <text:p>1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20" calcext:value-type="float">
            <text:p>62920</text:p>
          </table:table-cell>
          <table:table-cell table:style-name="ce14"/>
          <table:table-cell table:style-name="ce8" office:value-type="string" calcext:value-type="string">
            <text:p>MESA ESCRITORI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09.35" calcext:value-type="float">
            <text:p>1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21" calcext:value-type="float">
            <text:p>62921</text:p>
          </table:table-cell>
          <table:table-cell table:style-name="ce14"/>
          <table:table-cell table:style-name="ce8" office:value-type="string" calcext:value-type="string">
            <text:p>MESA BAJA ISABELIN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8" office:value-type="float" office:value="804.67" calcext:value-type="float">
            <text:p>8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22" calcext:value-type="float">
            <text:p>62922</text:p>
          </table:table-cell>
          <table:table-cell table:style-name="ce14"/>
          <table:table-cell table:style-name="ce8" office:value-type="string" calcext:value-type="string">
            <text:p>SILL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24" calcext:value-type="float">
            <text:p>62924</text:p>
          </table:table-cell>
          <table:table-cell table:style-name="ce14"/>
          <table:table-cell table:style-name="ce8" office:value-type="string" calcext:value-type="string">
            <text:p>2 APARADOR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25" calcext:value-type="float">
            <text:p>62925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string" calcext:value-type="string">
            <text:p>RETRATO DE D. DIEGO RUIZ DE MONTOYA</text:p>
          </table:table-cell>
          <table:table-cell table:style-name="ce8" office:value-type="string" calcext:value-type="string">
            <text:p>NAVE DE OGIJARES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108.6" calcext:value-type="float">
            <text:p>5.108,60</text:p>
          </table:table-cell>
          <table:table-cell table:style-name="ce18" office:value-type="float" office:value="3448.3" calcext:value-type="float">
            <text:p>3.448,3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26" calcext:value-type="float">
            <text:p>62926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string" calcext:value-type="string">
            <text:p>RETRATO DE DOCTOR NOBLE JESUIT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108.6" calcext:value-type="float">
            <text:p>5.108,60</text:p>
          </table:table-cell>
          <table:table-cell table:style-name="ce18" office:value-type="float" office:value="3448.3" calcext:value-type="float">
            <text:p>3.448,3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27" calcext:value-type="float">
            <text:p>62927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string" calcext:value-type="string">
            <text:p>RETRATO DE PEDRO JOSE PEREZ VALIENTE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28" calcext:value-type="float">
            <text:p>62928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string" calcext:value-type="string">
            <text:p>HOMENAJE A FEDERICO GARCIA LORCA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41.4" calcext:value-type="float">
            <text:p>24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32" calcext:value-type="float">
            <text:p>62932</text:p>
          </table:table-cell>
          <table:table-cell table:style-name="ce14"/>
          <table:table-cell table:style-name="ce8" office:value-type="string" calcext:value-type="string">
            <text:p>ANTECAMARA (MUEBLE PERCHER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33" calcext:value-type="float">
            <text:p>62933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string" calcext:value-type="string">
            <text:p>LA CASA DEL POETA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41.4" calcext:value-type="float">
            <text:p>24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34" calcext:value-type="float">
            <text:p>62934</text:p>
          </table:table-cell>
          <table:table-cell table:style-name="ce8" office:value-type="float" office:value="1862" calcext:value-type="float">
            <text:p>1862</text:p>
          </table:table-cell>
          <table:table-cell table:style-name="ce8" office:value-type="string" calcext:value-type="string">
            <text:p>RETRATO DE CARLOS III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6.07" calcext:value-type="float">
            <text:p>3.606,07</text:p>
          </table:table-cell>
          <table:table-cell table:style-name="ce18" office:value-type="float" office:value="2434.1" calcext:value-type="float">
            <text:p>2.434,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35" calcext:value-type="float">
            <text:p>62935</text:p>
          </table:table-cell>
          <table:table-cell table:style-name="ce8" office:value-type="float" office:value="1878" calcext:value-type="float">
            <text:p>1878</text:p>
          </table:table-cell>
          <table:table-cell table:style-name="ce8" office:value-type="string" calcext:value-type="string">
            <text:p>INMACULADA CONCEPCION (PINTURA DE GOMEZ MOREN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7656.05" calcext:value-type="float">
            <text:p>27.656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45" calcext:value-type="float">
            <text:p>62945</text:p>
          </table:table-cell>
          <table:table-cell table:style-name="ce14"/>
          <table:table-cell table:style-name="ce8" office:value-type="string" calcext:value-type="string">
            <text:p>SOFA ISABELI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46" calcext:value-type="float">
            <text:p>62946</text:p>
          </table:table-cell>
          <table:table-cell table:style-name="ce14"/>
          <table:table-cell table:style-name="ce8" office:value-type="string" calcext:value-type="string">
            <text:p>PERCHER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47" calcext:value-type="float">
            <text:p>62947</text:p>
          </table:table-cell>
          <table:table-cell table:style-name="ce14"/>
          <table:table-cell table:style-name="ce8" office:value-type="string" calcext:value-type="string">
            <text:p>SILLON ISABELI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61.11" calcext:value-type="float">
            <text:p>661,11</text:p>
          </table:table-cell>
          <table:table-cell table:style-name="ce8" office:value-type="float" office:value="446.25" calcext:value-type="float">
            <text:p>446,2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49" calcext:value-type="float">
            <text:p>62949</text:p>
          </table:table-cell>
          <table:table-cell table:style-name="ce14"/>
          <table:table-cell table:style-name="ce8" office:value-type="string" calcext:value-type="string">
            <text:p>4 SILLAS ISABELIN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200" calcext:value-type="float">
            <text:p>2.200,00</text:p>
          </table:table-cell>
          <table:table-cell table:style-name="ce18" office:value-type="float" office:value="2024.21" calcext:value-type="float">
            <text:p>2.024,2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50" calcext:value-type="float">
            <text:p>62950</text:p>
          </table:table-cell>
          <table:table-cell table:style-name="ce14"/>
          <table:table-cell table:style-name="ce8" office:value-type="string" calcext:value-type="string">
            <text:p>MESITA ISABELINA (REDONDA CON VENERAS EN LAS RODILLA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51" calcext:value-type="float">
            <text:p>62951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string" calcext:value-type="string">
            <text:p>PAISAJE URBANO. PUEBLO MOLINA B.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 DE ASUNTOS GENERAL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80.3" calcext:value-type="float">
            <text:p>180,3</text:p>
          </table:table-cell>
          <table:table-cell table:style-name="ce8" office:value-type="float" office:value="121.7" calcext:value-type="float">
            <text:p>121,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52" calcext:value-type="float">
            <text:p>62952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string" calcext:value-type="string">
            <text:p>CARLOS V Y FELIPE II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53.03" calcext:value-type="float">
            <text:p>150.253,03</text:p>
          </table:table-cell>
          <table:table-cell table:style-name="ce18" office:value-type="float" office:value="101420.79" calcext:value-type="float">
            <text:p>101.420,7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53" calcext:value-type="float">
            <text:p>62953</text:p>
          </table:table-cell>
          <table:table-cell table:style-name="ce14"/>
          <table:table-cell table:style-name="ce8" office:value-type="string" calcext:value-type="string">
            <text:p>PAISAJE CON FIGURA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0.61" calcext:value-type="float">
            <text:p>30.050,61</text:p>
          </table:table-cell>
          <table:table-cell table:style-name="ce18" office:value-type="float" office:value="20284.16" calcext:value-type="float">
            <text:p>20.284,1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56" calcext:value-type="float">
            <text:p>62956</text:p>
          </table:table-cell>
          <table:table-cell table:style-name="ce14"/>
          <table:table-cell table:style-name="ce8" office:value-type="string" calcext:value-type="string">
            <text:p>LA CREACION DE ADAN Y EV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0.24" calcext:value-type="float">
            <text:p>12.020,24</text:p>
          </table:table-cell>
          <table:table-cell table:style-name="ce18" office:value-type="float" office:value="8113.66" calcext:value-type="float">
            <text:p>8.113,6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57" calcext:value-type="float">
            <text:p>62957</text:p>
          </table:table-cell>
          <table:table-cell table:style-name="ce14"/>
          <table:table-cell table:style-name="ce8" office:value-type="string" calcext:value-type="string">
            <text:p>ADAN Y EVA COMIENDO DEL FRUTO PROHIBID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0.24" calcext:value-type="float">
            <text:p>12.020,24</text:p>
          </table:table-cell>
          <table:table-cell table:style-name="ce18" office:value-type="float" office:value="8113.66" calcext:value-type="float">
            <text:p>8.113,6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58" calcext:value-type="float">
            <text:p>62958</text:p>
          </table:table-cell>
          <table:table-cell table:style-name="ce14"/>
          <table:table-cell table:style-name="ce8" office:value-type="string" calcext:value-type="string">
            <text:p>INMACULADA DEL DR. FRESNED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6527.83" calcext:value-type="float">
            <text:p>16.527,83</text:p>
          </table:table-cell>
          <table:table-cell table:style-name="ce18" office:value-type="float" office:value="11156.28" calcext:value-type="float">
            <text:p>11.156,2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59" calcext:value-type="float">
            <text:p>62959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string" calcext:value-type="string">
            <text:p>RETRATO DE PEDRO DE MORA Y MUÑOZ DE SALAZAR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60" calcext:value-type="float">
            <text:p>62960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string" calcext:value-type="string">
            <text:p>RETRATO DEL CONDE DE ALTAMIR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6093.42" calcext:value-type="float">
            <text:p>26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62" calcext:value-type="float">
            <text:p>62962</text:p>
          </table:table-cell>
          <table:table-cell table:style-name="ce14"/>
          <table:table-cell table:style-name="ce8" office:value-type="string" calcext:value-type="string">
            <text:p>RETRATO DEL EMPERADOR CARLOS V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409.11" calcext:value-type="float">
            <text:p>5.409,11</text:p>
          </table:table-cell>
          <table:table-cell table:style-name="ce18" office:value-type="float" office:value="3651.15" calcext:value-type="float">
            <text:p>3.651,1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63" calcext:value-type="float">
            <text:p>62963</text:p>
          </table:table-cell>
          <table:table-cell table:style-name="ce14"/>
          <table:table-cell table:style-name="ce8" office:value-type="string" calcext:value-type="string">
            <text:p>CRISTO CRUCIFICADO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7414.01" calcext:value-type="float">
            <text:p>7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64" calcext:value-type="float">
            <text:p>62964</text:p>
          </table:table-cell>
          <table:table-cell table:style-name="ce14"/>
          <table:table-cell table:style-name="ce8" office:value-type="string" calcext:value-type="string">
            <text:p>PEANA DEL CRISTO CRUCIFICAD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65" calcext:value-type="float">
            <text:p>62965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string" calcext:value-type="string">
            <text:p>BUSTO DE FEDERICO GARCIA LORCA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66" calcext:value-type="float">
            <text:p>62966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ESCUDO DE LA UNIVERSIDAD DE GRANAD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18535.03" calcext:value-type="float">
            <text:p>18.535,0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67" calcext:value-type="float">
            <text:p>62967</text:p>
          </table:table-cell>
          <table:table-cell table:style-name="ce14"/>
          <table:table-cell table:style-name="ce8" office:value-type="string" calcext:value-type="string">
            <text:p>RELOJ DE SOBREMESA (MERCURIO Y BAC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458.18" calcext:value-type="float">
            <text:p>1.4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68" calcext:value-type="float">
            <text:p>62968</text:p>
          </table:table-cell>
          <table:table-cell table:style-name="ce14"/>
          <table:table-cell table:style-name="ce8" office:value-type="string" calcext:value-type="string">
            <text:p>RELOJ CON ALEGORIA DE SOBREMESA (COSMOGRAFIC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207.01" calcext:value-type="float">
            <text:p>1.207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69" calcext:value-type="float">
            <text:p>62969</text:p>
          </table:table-cell>
          <table:table-cell table:style-name="ce14"/>
          <table:table-cell table:style-name="ce8" office:value-type="string" calcext:value-type="string">
            <text:p>RELOJ "BRACKET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8" office:value-type="float" office:value="5648.41" calcext:value-type="float">
            <text:p>5.648,4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70" calcext:value-type="float">
            <text:p>62970</text:p>
          </table:table-cell>
          <table:table-cell table:style-name="ce14"/>
          <table:table-cell table:style-name="ce8" office:value-type="string" calcext:value-type="string">
            <text:p>BARGUEÑO (PAPELERA Y MESA). SEGUN SECRETARIADO DE PATRIMONIO ES UNA PAPELERA ITALIAN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7.71" calcext:value-type="float">
            <text:p>10.517,71</text:p>
          </table:table-cell>
          <table:table-cell table:style-name="ce18" office:value-type="float" office:value="7099.46" calcext:value-type="float">
            <text:p>7.099,4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71" calcext:value-type="float">
            <text:p>62971</text:p>
          </table:table-cell>
          <table:table-cell table:style-name="ce14"/>
          <table:table-cell table:style-name="ce8" office:value-type="string" calcext:value-type="string">
            <text:p>PUERTA DE ENTRADA DESPACHO RECTOR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609.35" calcext:value-type="float">
            <text:p>2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72" calcext:value-type="float">
            <text:p>62972</text:p>
          </table:table-cell>
          <table:table-cell table:style-name="ce14"/>
          <table:table-cell table:style-name="ce8" office:value-type="string" calcext:value-type="string">
            <text:p>CUARTERON Nº 1 (PUERTA DE ENTRAD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316.35" calcext:value-type="float">
            <text:p>2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74" calcext:value-type="float">
            <text:p>62974</text:p>
          </table:table-cell>
          <table:table-cell table:style-name="ce14"/>
          <table:table-cell table:style-name="ce8" office:value-type="string" calcext:value-type="string">
            <text:p>CUARTERON Nº 2 (PUERTA DE ENTRAD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316.35" calcext:value-type="float">
            <text:p>2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75" calcext:value-type="float">
            <text:p>62975</text:p>
          </table:table-cell>
          <table:table-cell table:style-name="ce14"/>
          <table:table-cell table:style-name="ce8" office:value-type="string" calcext:value-type="string">
            <text:p>CUARTERON Nº 3 (PUERTA DE ENTRAD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316.35" calcext:value-type="float">
            <text:p>2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77" calcext:value-type="float">
            <text:p>62977</text:p>
          </table:table-cell>
          <table:table-cell table:style-name="ce14"/>
          <table:table-cell table:style-name="ce8" office:value-type="string" calcext:value-type="string">
            <text:p>CUARTERON Nº 4 (PUERTA DE ENTRAD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316.35" calcext:value-type="float">
            <text:p>2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78" calcext:value-type="float">
            <text:p>62978</text:p>
          </table:table-cell>
          <table:table-cell table:style-name="ce14"/>
          <table:table-cell table:style-name="ce8" office:value-type="string" calcext:value-type="string">
            <text:p>CUARTERON Nº 5 (PUERTA DE ENTRAD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316.35" calcext:value-type="float">
            <text:p>2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80" calcext:value-type="float">
            <text:p>62980</text:p>
          </table:table-cell>
          <table:table-cell table:style-name="ce14"/>
          <table:table-cell table:style-name="ce8" office:value-type="string" calcext:value-type="string">
            <text:p>CUARTERON Nº 6 (PUERTA DE ENTRAD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316.35" calcext:value-type="float">
            <text:p>2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84" calcext:value-type="float">
            <text:p>62984</text:p>
          </table:table-cell>
          <table:table-cell table:style-name="ce14"/>
          <table:table-cell table:style-name="ce8" office:value-type="string" calcext:value-type="string">
            <text:p>CUARTERON Nº 7 (PUERTA DE ENTRAD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316.35" calcext:value-type="float">
            <text:p>2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85" calcext:value-type="float">
            <text:p>62985</text:p>
          </table:table-cell>
          <table:table-cell table:style-name="ce14"/>
          <table:table-cell table:style-name="ce8" office:value-type="string" calcext:value-type="string">
            <text:p>CUARTERON Nº 8 (PUERTA DE ENTRAD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316.35" calcext:value-type="float">
            <text:p>2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88" calcext:value-type="float">
            <text:p>62988</text:p>
          </table:table-cell>
          <table:table-cell table:style-name="ce14"/>
          <table:table-cell table:style-name="ce8" office:value-type="string" calcext:value-type="string">
            <text:p>2 CANDELABROS DEL SEGADOR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655.84" calcext:value-type="float">
            <text:p>655,8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90" calcext:value-type="float">
            <text:p>62990</text:p>
          </table:table-cell>
          <table:table-cell table:style-name="ce14"/>
          <table:table-cell table:style-name="ce8" office:value-type="string" calcext:value-type="string">
            <text:p>2 CANDELABROS CON NIÑ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655.84" calcext:value-type="float">
            <text:p>655,8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92" calcext:value-type="float">
            <text:p>62992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string" calcext:value-type="string">
            <text:p>MAZA DE LA UNIVERSIDAD -INMACULADA- (PARA CEREMONIA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18" office:value-type="float" office:value="9070.06" calcext:value-type="float">
            <text:p>9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93" calcext:value-type="float">
            <text:p>62993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string" calcext:value-type="string">
            <text:p>MAZA DE LA UNIVERSIDAD -ESCUDO- (PARA CEREMONIA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18" office:value-type="float" office:value="9070.06" calcext:value-type="float">
            <text:p>9.070,0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2994" calcext:value-type="float">
            <text:p>62994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string" calcext:value-type="string">
            <text:p>TINTERO (DE FRANCISCO DE OLE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0" calcext:value-type="float">
            <text:p>3.600,00</text:p>
          </table:table-cell>
          <table:table-cell table:style-name="ce18" office:value-type="float" office:value="2525.69" calcext:value-type="float">
            <text:p>2.525,6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011" calcext:value-type="float">
            <text:p>63011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string" calcext:value-type="string">
            <text:p>SALVADERA (DE FRANCISCO DE OLE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0" calcext:value-type="float">
            <text:p>3.600,00</text:p>
          </table:table-cell>
          <table:table-cell table:style-name="ce18" office:value-type="float" office:value="2525.69" calcext:value-type="float">
            <text:p>2.525,6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012" calcext:value-type="float">
            <text:p>63012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string" calcext:value-type="string">
            <text:p>CAMPANILLA PLATEAD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014" calcext:value-type="float">
            <text:p>63014</text:p>
          </table:table-cell>
          <table:table-cell table:style-name="ce14"/>
          <table:table-cell table:style-name="ce8" office:value-type="string" calcext:value-type="string">
            <text:p>CAMPANILLA DORAD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075" calcext:value-type="float">
            <text:p>63075</text:p>
          </table:table-cell>
          <table:table-cell table:style-name="ce14"/>
          <table:table-cell table:style-name="ce8" office:value-type="string" calcext:value-type="string">
            <text:p>GONG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.76" calcext:value-type="float">
            <text:p>450,76</text:p>
          </table:table-cell>
          <table:table-cell table:style-name="ce8" office:value-type="float" office:value="304.26" calcext:value-type="float">
            <text:p>304,2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076" calcext:value-type="float">
            <text:p>63076</text:p>
          </table:table-cell>
          <table:table-cell table:style-name="ce14"/>
          <table:table-cell table:style-name="ce8" office:value-type="string" calcext:value-type="string">
            <text:p>CALIZ PLATEAD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096" calcext:value-type="float">
            <text:p>63096</text:p>
          </table:table-cell>
          <table:table-cell table:style-name="ce14"/>
          <table:table-cell table:style-name="ce8" office:value-type="string" calcext:value-type="string">
            <text:p>CALIZ DORADO CON ESMALT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097" calcext:value-type="float">
            <text:p>63097</text:p>
          </table:table-cell>
          <table:table-cell table:style-name="ce14"/>
          <table:table-cell table:style-name="ce8" office:value-type="string" calcext:value-type="string">
            <text:p>COPON (DORADO CON TAPADE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098" calcext:value-type="float">
            <text:p>63098</text:p>
          </table:table-cell>
          <table:table-cell table:style-name="ce14"/>
          <table:table-cell table:style-name="ce8" office:value-type="string" calcext:value-type="string">
            <text:p>COPON (PLATEADO CON TAPADE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099" calcext:value-type="float">
            <text:p>63099</text:p>
          </table:table-cell>
          <table:table-cell table:style-name="ce14"/>
          <table:table-cell table:style-name="ce8" office:value-type="string" calcext:value-type="string">
            <text:p>PATENA Y CUCHARONCIT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82.8" calcext:value-type="float">
            <text:p>382,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00" calcext:value-type="float">
            <text:p>63100</text:p>
          </table:table-cell>
          <table:table-cell table:style-name="ce14"/>
          <table:table-cell table:style-name="ce8" office:value-type="string" calcext:value-type="string">
            <text:p>PATENA DEL "AGNUS DEI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0.81" calcext:value-type="float">
            <text:p>480,81</text:p>
          </table:table-cell>
          <table:table-cell table:style-name="ce8" office:value-type="float" office:value="324.55" calcext:value-type="float">
            <text:p>324,5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01" calcext:value-type="float">
            <text:p>63101</text:p>
          </table:table-cell>
          <table:table-cell table:style-name="ce14"/>
          <table:table-cell table:style-name="ce8" office:value-type="string" calcext:value-type="string">
            <text:p>MESA DE DESPACH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02" calcext:value-type="float">
            <text:p>63102</text:p>
          </table:table-cell>
          <table:table-cell table:style-name="ce14"/>
          <table:table-cell table:style-name="ce8" office:value-type="string" calcext:value-type="string">
            <text:p>2 SILLON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03" calcext:value-type="float">
            <text:p>63103</text:p>
          </table:table-cell>
          <table:table-cell table:style-name="ce14"/>
          <table:table-cell table:style-name="ce8" office:value-type="string" calcext:value-type="string">
            <text:p>4 SILL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120" calcext:value-type="float">
            <text:p>1.120,00</text:p>
          </table:table-cell>
          <table:table-cell table:style-name="ce8" office:value-type="float" office:value="924.67" calcext:value-type="float">
            <text:p>92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04" calcext:value-type="float">
            <text:p>63104</text:p>
          </table:table-cell>
          <table:table-cell table:style-name="ce14"/>
          <table:table-cell table:style-name="ce8" office:value-type="string" calcext:value-type="string">
            <text:p>TRESILL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06" calcext:value-type="float">
            <text:p>63106</text:p>
          </table:table-cell>
          <table:table-cell table:style-name="ce14"/>
          <table:table-cell table:style-name="ce8" office:value-type="string" calcext:value-type="string">
            <text:p>MESA AUXILIAR (TRESILL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70.96" calcext:value-type="float">
            <text:p>570,96</text:p>
          </table:table-cell>
          <table:table-cell table:style-name="ce8" office:value-type="float" office:value="385.4" calcext:value-type="float">
            <text:p>385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07" calcext:value-type="float">
            <text:p>63107</text:p>
          </table:table-cell>
          <table:table-cell table:style-name="ce14"/>
          <table:table-cell table:style-name="ce8" office:value-type="string" calcext:value-type="string">
            <text:p>MESITA AUXILIAR (REDOND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09" calcext:value-type="float">
            <text:p>63109</text:p>
          </table:table-cell>
          <table:table-cell table:style-name="ce14"/>
          <table:table-cell table:style-name="ce8" office:value-type="string" calcext:value-type="string">
            <text:p>MESITA AUXILIAR (CUADRAD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10" calcext:value-type="float">
            <text:p>63110</text:p>
          </table:table-cell>
          <table:table-cell table:style-name="ce14"/>
          <table:table-cell table:style-name="ce8" office:value-type="string" calcext:value-type="string">
            <text:p>MESITA PARA TELEFO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0.81" calcext:value-type="float">
            <text:p>480,81</text:p>
          </table:table-cell>
          <table:table-cell table:style-name="ce8" office:value-type="float" office:value="324.55" calcext:value-type="float">
            <text:p>324,5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11" calcext:value-type="float">
            <text:p>63111</text:p>
          </table:table-cell>
          <table:table-cell table:style-name="ce14"/>
          <table:table-cell table:style-name="ce8" office:value-type="string" calcext:value-type="string">
            <text:p>SECRETER CON VITRIN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09.35" calcext:value-type="float">
            <text:p>1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12" calcext:value-type="float">
            <text:p>63112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MESA OVALAD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0.81" calcext:value-type="float">
            <text:p>480,81</text:p>
          </table:table-cell>
          <table:table-cell table:style-name="ce8" office:value-type="float" office:value="324.55" calcext:value-type="float">
            <text:p>324,5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13" calcext:value-type="float">
            <text:p>63113</text:p>
          </table:table-cell>
          <table:table-cell table:style-name="ce14"/>
          <table:table-cell table:style-name="ce8" office:value-type="string" calcext:value-type="string">
            <text:p>RETRATO DE ENRIQUE IV DE CASTILL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OLITICA INSTITUCIONAL Y PLANIFIC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8" office:value-type="float" office:value="6656.05" calcext:value-type="float">
            <text:p>6.656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14" calcext:value-type="float">
            <text:p>63114</text:p>
          </table:table-cell>
          <table:table-cell table:style-name="ce14"/>
          <table:table-cell table:style-name="ce8" office:value-type="string" calcext:value-type="string">
            <text:p>RETRATO DE JUAN DE LEYVA (OBISPO DE ALMERIA)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OLITICA INSTITUCIONAL Y PLANIFIC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15" calcext:value-type="float">
            <text:p>63115</text:p>
          </table:table-cell>
          <table:table-cell table:style-name="ce14"/>
          <table:table-cell table:style-name="ce8" office:value-type="string" calcext:value-type="string">
            <text:p>RETRATO DE RAMON CROKE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OLITICA INSTITUCIONAL Y PLANIFIC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.06" calcext:value-type="float">
            <text:p>3.005,06</text:p>
          </table:table-cell>
          <table:table-cell table:style-name="ce18" office:value-type="float" office:value="2028.42" calcext:value-type="float">
            <text:p>2.028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17" calcext:value-type="float">
            <text:p>63117</text:p>
          </table:table-cell>
          <table:table-cell table:style-name="ce14"/>
          <table:table-cell table:style-name="ce8" office:value-type="string" calcext:value-type="string">
            <text:p>RETRATO DE FCO. DE PAULA VILLA-REAL Y VALDIVIA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18" calcext:value-type="float">
            <text:p>63118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RELOJ DE CAJA ALTA (PARED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OLITICA INSTITUCIONAL Y PLANIFIC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218.68" calcext:value-type="float">
            <text:p>2.218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19" calcext:value-type="float">
            <text:p>63119</text:p>
          </table:table-cell>
          <table:table-cell table:style-name="ce14"/>
          <table:table-cell table:style-name="ce8" office:value-type="string" calcext:value-type="string">
            <text:p>MESA DE GARR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OLITICA INSTITUCIONAL Y PLANIFIC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20" calcext:value-type="float">
            <text:p>63120</text:p>
          </table:table-cell>
          <table:table-cell table:style-name="ce14"/>
          <table:table-cell table:style-name="ce8" office:value-type="string" calcext:value-type="string">
            <text:p>CONSOLA NEOBARRO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OLITICA INSTITUCIONAL Y PLANIFIC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23" calcext:value-type="float">
            <text:p>63123</text:p>
          </table:table-cell>
          <table:table-cell table:style-name="ce14"/>
          <table:table-cell table:style-name="ce8" office:value-type="string" calcext:value-type="string">
            <text:p>CONJUNTO DE 3 SILLONES C/DECORACION DE MASCARON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OLITICA INSTITUCIONAL Y PLANIFIC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304.67" calcext:value-type="float">
            <text:p>1.3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24" calcext:value-type="float">
            <text:p>63124</text:p>
          </table:table-cell>
          <table:table-cell table:style-name="ce14"/>
          <table:table-cell table:style-name="ce8" office:value-type="string" calcext:value-type="string">
            <text:p>CONJUNTO 12 SILLAS TAPIZADAS C/DECORACION MASCARON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OLITICA INSTITUCIONAL Y PLANIFIC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0" calcext:value-type="float">
            <text:p>3.600,00</text:p>
          </table:table-cell>
          <table:table-cell table:style-name="ce18" office:value-type="float" office:value="3453.5" calcext:value-type="float">
            <text:p>3.453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26" calcext:value-type="float">
            <text:p>63126</text:p>
          </table:table-cell>
          <table:table-cell table:style-name="ce14"/>
          <table:table-cell table:style-name="ce8" office:value-type="string" calcext:value-type="string">
            <text:p>SOFA C/DECORACION DE MASCARON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OLITICA INSTITUCIONAL Y PLANIFIC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28" calcext:value-type="float">
            <text:p>63128</text:p>
          </table:table-cell>
          <table:table-cell table:style-name="ce14"/>
          <table:table-cell table:style-name="ce8" office:value-type="string" calcext:value-type="string">
            <text:p>MESITA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CONSEJO SOCIAL (EDIFICIO Nº1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0.81" calcext:value-type="float">
            <text:p>480,81</text:p>
          </table:table-cell>
          <table:table-cell table:style-name="ce8" office:value-type="float" office:value="324.55" calcext:value-type="float">
            <text:p>324,5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39" calcext:value-type="float">
            <text:p>63139</text:p>
          </table:table-cell>
          <table:table-cell table:style-name="ce14"/>
          <table:table-cell table:style-name="ce8" office:value-type="string" calcext:value-type="string">
            <text:p>RETRATO DE CABALLERO (PINTURA). GUILLERMO DE ORANGE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DEFENSOR UNIVERSITAR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6.07" calcext:value-type="float">
            <text:p>3.606,07</text:p>
          </table:table-cell>
          <table:table-cell table:style-name="ce18" office:value-type="float" office:value="2434.1" calcext:value-type="float">
            <text:p>2.434,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41" calcext:value-type="float">
            <text:p>63141</text:p>
          </table:table-cell>
          <table:table-cell table:style-name="ce14"/>
          <table:table-cell table:style-name="ce8" office:value-type="string" calcext:value-type="string">
            <text:p>INMACULADA CONCEPCION (PINTU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VICERRECTORADO DE EXTENSION UNIVERSITARIA Y PATRIMON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42" calcext:value-type="float">
            <text:p>63142</text:p>
          </table:table-cell>
          <table:table-cell table:style-name="ce14"/>
          <table:table-cell table:style-name="ce8" office:value-type="string" calcext:value-type="string">
            <text:p>MOLDURA DEL RETRATO DE CABALLERO. GUILLERMO DE ORANGE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DEFENSOR UNIVERSITAR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OLD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43" calcext:value-type="float">
            <text:p>63143</text:p>
          </table:table-cell>
          <table:table-cell table:style-name="ce14"/>
          <table:table-cell table:style-name="ce8" office:value-type="string" calcext:value-type="string">
            <text:p>MARCO MOLDURA P/ LA INMACULADA CONCEPCION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VICERRECTORADO DE EXTENSION UNIVERSITARIA Y PATRIMON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OLD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49" calcext:value-type="float">
            <text:p>63149</text:p>
          </table:table-cell>
          <table:table-cell table:style-name="ce8" office:value-type="float" office:value="1875" calcext:value-type="float">
            <text:p>1875</text:p>
          </table:table-cell>
          <table:table-cell table:style-name="ce8" office:value-type="string" calcext:value-type="string">
            <text:p>RETRATO DE ALFONSO XII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8" office:value-type="float" office:value="6558.39" calcext:value-type="float">
            <text:p>6.558,3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51" calcext:value-type="float">
            <text:p>63151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string" calcext:value-type="string">
            <text:p>UN TRONO PARA TANTAL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ERSONAL DOCENTE  E INVESTIG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52" calcext:value-type="float">
            <text:p>63152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string" calcext:value-type="string">
            <text:p>MUÑECA (FIGURA)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DOC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311.67" calcext:value-type="float">
            <text:p>1.3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54" calcext:value-type="float">
            <text:p>63154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PAISAJE CALLE DE GÜEJAR-SIERR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ERSONAL DOCENTE  E INVESTIG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55" calcext:value-type="float">
            <text:p>63155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PAISAJE DE GÜEJAR-SIERR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ERSONAL DOCENTE  E INVESTIG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56" calcext:value-type="float">
            <text:p>63156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string" calcext:value-type="string">
            <text:p>MUJER CON CINTURON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ERSONAL DOCENTE  E INVESTIG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57" calcext:value-type="float">
            <text:p>63157</text:p>
          </table:table-cell>
          <table:table-cell table:style-name="ce8" office:value-type="float" office:value="1797" calcext:value-type="float">
            <text:p>1797</text:p>
          </table:table-cell>
          <table:table-cell table:style-name="ce8" office:value-type="string" calcext:value-type="string">
            <text:p>SAGRADA FAMILIA CON SAN JUANITO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40.4" calcext:value-type="float">
            <text:p>240,4</text:p>
          </table:table-cell>
          <table:table-cell table:style-name="ce8" office:value-type="float" office:value="162.27" calcext:value-type="float">
            <text:p>162,2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59" calcext:value-type="float">
            <text:p>63159</text:p>
          </table:table-cell>
          <table:table-cell table:style-name="ce14"/>
          <table:table-cell table:style-name="ce8" office:value-type="string" calcext:value-type="string">
            <text:p>MESITA</text:p>
          </table:table-cell>
          <table:table-cell table:style-name="ce8" office:value-type="string" calcext:value-type="string">
            <text:p>NAVE DE OGIJARES</text:p>
          </table:table-cell>
          <table:table-cell table:style-name="ce8" office:value-type="string" calcext:value-type="string">
            <text:p>VICERRECTORADO DE EXTENSION UNIVERSITAR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60" calcext:value-type="float">
            <text:p>63160</text:p>
          </table:table-cell>
          <table:table-cell table:style-name="ce14"/>
          <table:table-cell table:style-name="ce8" office:value-type="string" calcext:value-type="string">
            <text:p>SILLON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51.27" calcext:value-type="float">
            <text:p>751,27</text:p>
          </table:table-cell>
          <table:table-cell table:style-name="ce8" office:value-type="float" office:value="507.11" calcext:value-type="float">
            <text:p>507,1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163" calcext:value-type="float">
            <text:p>63163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office:value-type="string" calcext:value-type="string">
            <text:p>RETRATO DE PEDRO CALDERON DE LA BARCA  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121.02" calcext:value-type="float">
            <text:p>2.121,0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236" calcext:value-type="float">
            <text:p>63236</text:p>
          </table:table-cell>
          <table:table-cell table:style-name="ce14"/>
          <table:table-cell table:style-name="ce8" office:value-type="string" calcext:value-type="string">
            <text:p>SAGRADA FAMILIA CON SAN JUAN NIÑ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16093.42" calcext:value-type="float">
            <text:p>16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371" calcext:value-type="float">
            <text:p>63371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RETRATO DE JUAN CARLOS I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380" calcext:value-type="float">
            <text:p>63380</text:p>
          </table:table-cell>
          <table:table-cell table:style-name="ce8" office:value-type="float" office:value="1917" calcext:value-type="float">
            <text:p>1917</text:p>
          </table:table-cell>
          <table:table-cell table:style-name="ce8" office:value-type="string" calcext:value-type="string">
            <text:p>BUSTO DEL PADRE FRANCISCO SUAREZ (ESCULTURA)</text:p>
          </table:table-cell>
          <table:table-cell table:style-name="ce8" office:value-type="string" calcext:value-type="string">
            <text:p>BIBLIOTECA FACULTAD DE DERECHO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09.35" calcext:value-type="float">
            <text:p>1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680" calcext:value-type="float">
            <text:p>63680</text:p>
          </table:table-cell>
          <table:table-cell table:style-name="ce14"/>
          <table:table-cell table:style-name="ce8" office:value-type="string" calcext:value-type="string">
            <text:p>CRISTO CRUCIFICADO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3023.36" calcext:value-type="float">
            <text:p>3.023,3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682" calcext:value-type="float">
            <text:p>63682</text:p>
          </table:table-cell>
          <table:table-cell table:style-name="ce14"/>
          <table:table-cell table:style-name="ce8" office:value-type="string" calcext:value-type="string">
            <text:p>RELOJ DE PARED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686" calcext:value-type="float">
            <text:p>63686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MESA DE DESPACHO ALFONSIN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060.5" calcext:value-type="float">
            <text:p>1.060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687" calcext:value-type="float">
            <text:p>63687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MESA DE TAMBOR ALFONSIN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689" calcext:value-type="float">
            <text:p>63689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MESA BUFETE ALFONSI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690" calcext:value-type="float">
            <text:p>63690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MESA BUFETE ALFONSINO (CON FIADORE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600" calcext:value-type="float">
            <text:p>1.600,00</text:p>
          </table:table-cell>
          <table:table-cell table:style-name="ce18" office:value-type="float" office:value="1111.67" calcext:value-type="float">
            <text:p>1.1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692" calcext:value-type="float">
            <text:p>63692</text:p>
          </table:table-cell>
          <table:table-cell table:style-name="ce14"/>
          <table:table-cell table:style-name="ce8" office:value-type="string" calcext:value-type="string">
            <text:p>MESITA ALFONSINA (CUADRAD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8" office:value-type="float" office:value="804.67" calcext:value-type="float">
            <text:p>8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693" calcext:value-type="float">
            <text:p>63693</text:p>
          </table:table-cell>
          <table:table-cell table:style-name="ce14"/>
          <table:table-cell table:style-name="ce8" office:value-type="string" calcext:value-type="string">
            <text:p>VELADOR ALFONSINO DE CUATRO PI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43.74" calcext:value-type="float">
            <text:p>343,7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695" calcext:value-type="float">
            <text:p>63695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VELADOR ALFONSINO DE UN PIE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20.71" calcext:value-type="float">
            <text:p>420,71</text:p>
          </table:table-cell>
          <table:table-cell table:style-name="ce8" office:value-type="float" office:value="283.98" calcext:value-type="float">
            <text:p>283,9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696" calcext:value-type="float">
            <text:p>63696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SILLON DE DESPACHO ALFONSI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8" office:value-type="float" office:value="804.67" calcext:value-type="float">
            <text:p>8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769" calcext:value-type="float">
            <text:p>63769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4 SILLONES ALFONSINOS</text:p>
          </table:table-cell>
          <table:table-cell table:style-name="ce8" office:value-type="string" calcext:value-type="string">
            <text:p>NAVE DE OGIJARES</text:p>
          </table:table-cell>
          <table:table-cell table:style-name="ce8" office:value-type="string" calcext:value-type="string">
            <text:p>VICERRECTORADO DE EXTENSION UNIVERSITAR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8" office:value-type="float" office:value="804.67" calcext:value-type="float">
            <text:p>8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772" calcext:value-type="float">
            <text:p>63772</text:p>
          </table:table-cell>
          <table:table-cell table:style-name="ce14"/>
          <table:table-cell table:style-name="ce8" office:value-type="string" calcext:value-type="string">
            <text:p>PUERTA DE ENTRADA A GERENCI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775" calcext:value-type="float">
            <text:p>63775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5 SILLAS ALFONSINAS</text:p>
          </table:table-cell>
          <table:table-cell table:style-name="ce8" office:value-type="string" calcext:value-type="string">
            <text:p>NAVE DE OGIJARES</text:p>
          </table:table-cell>
          <table:table-cell table:style-name="ce8" office:value-type="string" calcext:value-type="string">
            <text:p>VICERRECTORADO DE EXTENSION UNIVERSITAR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43.74" calcext:value-type="float">
            <text:p>343,7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777" calcext:value-type="float">
            <text:p>63777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SOFA ALFONSINO</text:p>
          </table:table-cell>
          <table:table-cell table:style-name="ce8" office:value-type="string" calcext:value-type="string">
            <text:p>NAVE DE OGIJARES</text:p>
          </table:table-cell>
          <table:table-cell table:style-name="ce8" office:value-type="string" calcext:value-type="string">
            <text:p>VICERRECTORADO DE EXTENSION UNIVERSITAR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609.35" calcext:value-type="float">
            <text:p>1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778" calcext:value-type="float">
            <text:p>63778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BURO ISABELI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609.35" calcext:value-type="float">
            <text:p>1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780" calcext:value-type="float">
            <text:p>63780</text:p>
          </table:table-cell>
          <table:table-cell table:style-name="ce14"/>
          <table:table-cell table:style-name="ce8" office:value-type="string" calcext:value-type="string">
            <text:p>LAMPARA DE PETROLE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783" calcext:value-type="float">
            <text:p>63783</text:p>
          </table:table-cell>
          <table:table-cell table:style-name="ce14"/>
          <table:table-cell table:style-name="ce8" office:value-type="string" calcext:value-type="string">
            <text:p>ESTANDARTE DE LA UNIVERSIDAD DE GRANAD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784" calcext:value-type="float">
            <text:p>63784</text:p>
          </table:table-cell>
          <table:table-cell table:style-name="ce14"/>
          <table:table-cell table:style-name="ce8" office:value-type="string" calcext:value-type="string">
            <text:p>CASETON DE PUERTA (GERENC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414.01" calcext:value-type="float">
            <text:p>1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786" calcext:value-type="float">
            <text:p>63786</text:p>
          </table:table-cell>
          <table:table-cell table:style-name="ce14"/>
          <table:table-cell table:style-name="ce8" office:value-type="string" calcext:value-type="string">
            <text:p>CASETON CENTRAL DERECHO (PUERTA GERENC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414.01" calcext:value-type="float">
            <text:p>1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787" calcext:value-type="float">
            <text:p>63787</text:p>
          </table:table-cell>
          <table:table-cell table:style-name="ce14"/>
          <table:table-cell table:style-name="ce8" office:value-type="string" calcext:value-type="string">
            <text:p>CASETON (PUERTA DE GERENC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414.01" calcext:value-type="float">
            <text:p>1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879" calcext:value-type="float">
            <text:p>63879</text:p>
          </table:table-cell>
          <table:table-cell table:style-name="ce14"/>
          <table:table-cell table:style-name="ce8" office:value-type="string" calcext:value-type="string">
            <text:p>MESA VELADOR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63.27" calcext:value-type="float">
            <text:p>363,2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880" calcext:value-type="float">
            <text:p>63880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string" calcext:value-type="string">
            <text:p>CASAS GRANADINA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8" office:value-type="float" office:value="858.18" calcext:value-type="float">
            <text:p>8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881" calcext:value-type="float">
            <text:p>63881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string" calcext:value-type="string">
            <text:p>SIN TITULO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1.17" calcext:value-type="float">
            <text:p>13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09" calcext:value-type="float">
            <text:p>63909</text:p>
          </table:table-cell>
          <table:table-cell table:style-name="ce14"/>
          <table:table-cell table:style-name="ce8" office:value-type="string" calcext:value-type="string">
            <text:p>CASETON D (ANTESALA GERENC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10" calcext:value-type="float">
            <text:p>63910</text:p>
          </table:table-cell>
          <table:table-cell table:style-name="ce14"/>
          <table:table-cell table:style-name="ce8" office:value-type="string" calcext:value-type="string">
            <text:p>CRISTO CRUCIFICAD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600" calcext:value-type="float">
            <text:p>3.600,00</text:p>
          </table:table-cell>
          <table:table-cell table:style-name="ce18" office:value-type="float" office:value="2623.36" calcext:value-type="float">
            <text:p>2.623,3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11" calcext:value-type="float">
            <text:p>63911</text:p>
          </table:table-cell>
          <table:table-cell table:style-name="ce14"/>
          <table:table-cell table:style-name="ce8" office:value-type="string" calcext:value-type="string">
            <text:p>RETRATO DE CABALLERO E. OTER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12" calcext:value-type="float">
            <text:p>63912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NUEVA CRUCIFIXION (PINTURA)</text:p>
          </table:table-cell>
          <table:table-cell table:number-columns-repeated="2"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27" calcext:value-type="float">
            <text:p>63927</text:p>
          </table:table-cell>
          <table:table-cell table:style-name="ce14"/>
          <table:table-cell table:style-name="ce8" office:value-type="string" calcext:value-type="string">
            <text:p>BUREAU ISABELI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30" calcext:value-type="float">
            <text:p>63930</text:p>
          </table:table-cell>
          <table:table-cell table:style-name="ce14"/>
          <table:table-cell table:style-name="ce8" office:value-type="string" calcext:value-type="string">
            <text:p>ATRIL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900" calcext:value-type="float">
            <text:p>1.900,00</text:p>
          </table:table-cell>
          <table:table-cell table:style-name="ce18" office:value-type="float" office:value="1607.01" calcext:value-type="float">
            <text:p>1.607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36" calcext:value-type="float">
            <text:p>63936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string" calcext:value-type="string">
            <text:p>RETRATO DE PEDRO IGNACIO DE AROSAMEN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37" calcext:value-type="float">
            <text:p>63937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string" calcext:value-type="string">
            <text:p>SUEÑOS DE UNA NIÑA DE CAMP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109.35" calcext:value-type="float">
            <text:p>1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43" calcext:value-type="float">
            <text:p>63943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PAJARO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45" calcext:value-type="float">
            <text:p>63945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string" calcext:value-type="string">
            <text:p>EL MAR Nº 5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VICERRECTORADO DE EXTENSION UNIVERSITARIA (EDIFICIO Nº7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1.17" calcext:value-type="float">
            <text:p>13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48" calcext:value-type="float">
            <text:p>63948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string" calcext:value-type="string">
            <text:p>RETRATO DEL ARZOBISPO FRANCISCO PEREA Y PORRA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200" calcext:value-type="float">
            <text:p>4.200,00</text:p>
          </table:table-cell>
          <table:table-cell table:style-name="ce18" office:value-type="float" office:value="3028.03" calcext:value-type="float">
            <text:p>3.028,0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49" calcext:value-type="float">
            <text:p>63949</text:p>
          </table:table-cell>
          <table:table-cell table:style-name="ce14"/>
          <table:table-cell table:style-name="ce8" office:value-type="string" calcext:value-type="string">
            <text:p>LA DIVINA PASTOR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18" office:value-type="float" office:value="3230.36" calcext:value-type="float">
            <text:p>3.230,3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55" calcext:value-type="float">
            <text:p>63955</text:p>
          </table:table-cell>
          <table:table-cell table:style-name="ce14"/>
          <table:table-cell table:style-name="ce8" office:value-type="string" calcext:value-type="string">
            <text:p>SAGRADA FAMILIA DE FRANCISCO I (COPIA DE RAFAEL)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 DE ASUNTOS GENERAL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512.65" calcext:value-type="float">
            <text:p>7.512,65</text:p>
          </table:table-cell>
          <table:table-cell table:style-name="ce18" office:value-type="float" office:value="5071.04" calcext:value-type="float">
            <text:p>5.071,0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58" calcext:value-type="float">
            <text:p>63958</text:p>
          </table:table-cell>
          <table:table-cell table:style-name="ce14"/>
          <table:table-cell table:style-name="ce8" office:value-type="string" calcext:value-type="string">
            <text:p>LA BELLA JARDINERA (COPIA DE RAFAEL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 DE ASUNTOS GENERAL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108.6" calcext:value-type="float">
            <text:p>5.108,60</text:p>
          </table:table-cell>
          <table:table-cell table:style-name="ce18" office:value-type="float" office:value="3448.3" calcext:value-type="float">
            <text:p>3.448,3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63" calcext:value-type="float">
            <text:p>63963</text:p>
          </table:table-cell>
          <table:table-cell table:style-name="ce14"/>
          <table:table-cell table:style-name="ce8" office:value-type="string" calcext:value-type="string">
            <text:p>RELOJ-BAROMETRO DE PARED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 DE ASUNTOS GENERAL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71" calcext:value-type="float">
            <text:p>63971</text:p>
          </table:table-cell>
          <table:table-cell table:style-name="ce14"/>
          <table:table-cell table:style-name="ce8" office:value-type="string" calcext:value-type="string">
            <text:p>PILA DE AGUA BENDIT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73" calcext:value-type="float">
            <text:p>63973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string" calcext:value-type="string">
            <text:p>RETRATO DE FRANCISCO FRANCO BAHAMONDE</text:p>
          </table:table-cell>
          <table:table-cell table:style-name="ce8" office:value-type="string" calcext:value-type="string">
            <text:p>NAVE DE OGIJARES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74" calcext:value-type="float">
            <text:p>63974</text:p>
          </table:table-cell>
          <table:table-cell table:style-name="ce8" office:value-type="float" office:value="1619" calcext:value-type="float">
            <text:p>1619</text:p>
          </table:table-cell>
          <table:table-cell table:style-name="ce8" office:value-type="string" calcext:value-type="string">
            <text:p>LAUDA SEPULCRAL DE MIGUEL DE AYAL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0" calcext:value-type="float">
            <text:p>18.000,00</text:p>
          </table:table-cell>
          <table:table-cell table:style-name="ce18" office:value-type="float" office:value="14093.42" calcext:value-type="float">
            <text:p>14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87" calcext:value-type="float">
            <text:p>63987</text:p>
          </table:table-cell>
          <table:table-cell table:style-name="ce14"/>
          <table:table-cell table:style-name="ce8" office:value-type="string" calcext:value-type="string">
            <text:p>NUESTRA SEÑORA DE BELEN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89" calcext:value-type="float">
            <text:p>63989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string" calcext:value-type="string">
            <text:p>RETRATO DE BALTASAR DE LA PEÑA Y AVILES  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90" calcext:value-type="float">
            <text:p>63990</text:p>
          </table:table-cell>
          <table:table-cell table:style-name="ce14"/>
          <table:table-cell table:style-name="ce8" office:value-type="string" calcext:value-type="string">
            <text:p>RETRATO DE FRANCISCO GUILLEN ROBLE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91" calcext:value-type="float">
            <text:p>63991</text:p>
          </table:table-cell>
          <table:table-cell table:style-name="ce14"/>
          <table:table-cell table:style-name="ce8" office:value-type="string" calcext:value-type="string">
            <text:p>RETRATO DE MARCELINO MENENDEZ PELAY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414.01" calcext:value-type="float">
            <text:p>2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92" calcext:value-type="float">
            <text:p>63992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string" calcext:value-type="string">
            <text:p>RETRATO DE NATALIO RIVAS SANTIAG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18" office:value-type="float" office:value="3523.36" calcext:value-type="float">
            <text:p>3.523,3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93" calcext:value-type="float">
            <text:p>63993</text:p>
          </table:table-cell>
          <table:table-cell table:style-name="ce14"/>
          <table:table-cell table:style-name="ce8" office:value-type="string" calcext:value-type="string">
            <text:p>RETRATO DE ENRIQUETA LOZAN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94" calcext:value-type="float">
            <text:p>63994</text:p>
          </table:table-cell>
          <table:table-cell table:style-name="ce14"/>
          <table:table-cell table:style-name="ce8" office:value-type="string" calcext:value-type="string">
            <text:p>RETRATO DE BALTASAR MARTINEZ DURAN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95" calcext:value-type="float">
            <text:p>63995</text:p>
          </table:table-cell>
          <table:table-cell table:style-name="ce14"/>
          <table:table-cell table:style-name="ce8" office:value-type="string" calcext:value-type="string">
            <text:p>RETRATO DE JULIAN SAENZ DE LA TORRE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96" calcext:value-type="float">
            <text:p>63996</text:p>
          </table:table-cell>
          <table:table-cell table:style-name="ce8" office:value-type="float" office:value="1911" calcext:value-type="float">
            <text:p>1911</text:p>
          </table:table-cell>
          <table:table-cell table:style-name="ce8" office:value-type="string" calcext:value-type="string">
            <text:p>RETRATO DE LUIS SECO DE LUCENA ESCALAD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18" office:value-type="float" office:value="3914.01" calcext:value-type="float">
            <text:p>3.9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97" calcext:value-type="float">
            <text:p>63997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string" calcext:value-type="string">
            <text:p>BUSTO DE JUAN FACUNDO RIAÑO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404.05" calcext:value-type="float">
            <text:p>2.404,05</text:p>
          </table:table-cell>
          <table:table-cell table:style-name="ce18" office:value-type="float" office:value="1622.73" calcext:value-type="float">
            <text:p>1.622,7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3999" calcext:value-type="float">
            <text:p>63999</text:p>
          </table:table-cell>
          <table:table-cell table:style-name="ce14"/>
          <table:table-cell table:style-name="ce8" office:value-type="string" calcext:value-type="string">
            <text:p>STMA. TRINIDAD CON VIRGEN RODEADOS DE SANTOS MERCEDARIO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18" office:value-type="float" office:value="18163.49" calcext:value-type="float">
            <text:p>18.163,4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00" calcext:value-type="float">
            <text:p>64000</text:p>
          </table:table-cell>
          <table:table-cell table:style-name="ce14"/>
          <table:table-cell table:style-name="ce8" office:value-type="string" calcext:value-type="string">
            <text:p>APARICION DE LA VIRGEN EN EL CORO A SAN FELIX VALOI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15116.78" calcext:value-type="float">
            <text:p>15.116,7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01" calcext:value-type="float">
            <text:p>64001</text:p>
          </table:table-cell>
          <table:table-cell table:style-name="ce14"/>
          <table:table-cell table:style-name="ce8" office:value-type="string" calcext:value-type="string">
            <text:p>VIRGEN CON EL NIÑ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11093.42" calcext:value-type="float">
            <text:p>11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12" calcext:value-type="float">
            <text:p>64012</text:p>
          </table:table-cell>
          <table:table-cell table:style-name="ce14"/>
          <table:table-cell table:style-name="ce8" office:value-type="string" calcext:value-type="string">
            <text:p>RETABLO DE LOS SANTOS JUAN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18" office:value-type="float" office:value="19140.13" calcext:value-type="float">
            <text:p>19.140,1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14" calcext:value-type="float">
            <text:p>64014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office:value-type="string" calcext:value-type="string">
            <text:p>SAN JUAN BAUTISTA (RETABLO DE LOS SANTOS JUANE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6093.42" calcext:value-type="float">
            <text:p>26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15" calcext:value-type="float">
            <text:p>64015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office:value-type="string" calcext:value-type="string">
            <text:p>SAN JUAN EVANGELISTA (RETABLO DE LOS SANTOS  JUANE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6093.42" calcext:value-type="float">
            <text:p>26.093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17" calcext:value-type="float">
            <text:p>64017</text:p>
          </table:table-cell>
          <table:table-cell table:style-name="ce14"/>
          <table:table-cell table:style-name="ce8" office:value-type="string" calcext:value-type="string">
            <text:p>SAN JUAN DE DIOS (RETABLO DE LOS SANTOS JUANE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15.18" calcext:value-type="float">
            <text:p>9.015,18</text:p>
          </table:table-cell>
          <table:table-cell table:style-name="ce18" office:value-type="float" office:value="6085.24" calcext:value-type="float">
            <text:p>6.085,2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18" calcext:value-type="float">
            <text:p>64018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string" calcext:value-type="string">
            <text:p>SAGRARIO DEL RETABLO DE LOS SANTOS JUAN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3535.03" calcext:value-type="float">
            <text:p>3.535,0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22" calcext:value-type="float">
            <text:p>64022</text:p>
          </table:table-cell>
          <table:table-cell table:style-name="ce14"/>
          <table:table-cell table:style-name="ce8" office:value-type="string" calcext:value-type="string">
            <text:p>LAPIDA DE JUAN FACUNDO RIAÑ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25" calcext:value-type="float">
            <text:p>64025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string" calcext:value-type="string">
            <text:p>LA ADORACION DE LOS REYES MAGO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5.42" calcext:value-type="float">
            <text:p>21.035,42</text:p>
          </table:table-cell>
          <table:table-cell table:style-name="ce18" office:value-type="float" office:value="14198.91" calcext:value-type="float">
            <text:p>14.198,9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29" calcext:value-type="float">
            <text:p>64029</text:p>
          </table:table-cell>
          <table:table-cell table:style-name="ce14"/>
          <table:table-cell table:style-name="ce8" office:value-type="string" calcext:value-type="string">
            <text:p>ALEGORIA FRANCISCANA (DEFENSA DE LA INMACULADA)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5.3" calcext:value-type="float">
            <text:p>15.025,30</text:p>
          </table:table-cell>
          <table:table-cell table:style-name="ce18" office:value-type="float" office:value="10142.08" calcext:value-type="float">
            <text:p>10.142,0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32" calcext:value-type="float">
            <text:p>64032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DANZA (DESNU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34" calcext:value-type="float">
            <text:p>64034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DIPTICO "TENSION Y ENERGIA"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INTERNACIONALIZ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0.24" calcext:value-type="float">
            <text:p>12.020,24</text:p>
          </table:table-cell>
          <table:table-cell table:style-name="ce18" office:value-type="float" office:value="9095.64" calcext:value-type="float">
            <text:p>9.095,6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10-26" calcext:value-type="date">
            <text:p>26/10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39" calcext:value-type="float">
            <text:p>64039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CALLE MARROQUI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40" calcext:value-type="float">
            <text:p>64040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CALLE MARROQUI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41" calcext:value-type="float">
            <text:p>64041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string" calcext:value-type="string">
            <text:p>PLANTA DE LA CASA DE MARRUECOS EN ESPAÑA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60.61" calcext:value-type="float">
            <text:p>360,61</text:p>
          </table:table-cell>
          <table:table-cell table:style-name="ce8" office:value-type="float" office:value="243.41" calcext:value-type="float">
            <text:p>243,4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42" calcext:value-type="float">
            <text:p>64042</text:p>
          </table:table-cell>
          <table:table-cell table:style-name="ce14"/>
          <table:table-cell table:style-name="ce8" office:value-type="string" calcext:value-type="string">
            <text:p>RETRATO DE FREDERIC CHOPIN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1.4" calcext:value-type="float">
            <text:p>1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44" calcext:value-type="float">
            <text:p>64044</text:p>
          </table:table-cell>
          <table:table-cell table:style-name="ce14"/>
          <table:table-cell table:style-name="ce8" office:value-type="string" calcext:value-type="string">
            <text:p>RETRATO DE RICHARD WAGNER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1.4" calcext:value-type="float">
            <text:p>1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67" calcext:value-type="float">
            <text:p>64067</text:p>
          </table:table-cell>
          <table:table-cell table:style-name="ce14"/>
          <table:table-cell table:style-name="ce8" office:value-type="string" calcext:value-type="string">
            <text:p>RETRATO DE W.A. MOZART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1.4" calcext:value-type="float">
            <text:p>1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75" calcext:value-type="float">
            <text:p>64075</text:p>
          </table:table-cell>
          <table:table-cell table:style-name="ce14"/>
          <table:table-cell table:style-name="ce8" office:value-type="string" calcext:value-type="string">
            <text:p>RETRATO DE LUDWIG VAN BEETHOVEN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1.4" calcext:value-type="float">
            <text:p>1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076" calcext:value-type="float">
            <text:p>64076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string" calcext:value-type="string">
            <text:p>MAPA DE LA PROVINCIA DE GRANADA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.51" calcext:value-type="float">
            <text:p>300,51</text:p>
          </table:table-cell>
          <table:table-cell table:style-name="ce8" office:value-type="float" office:value="202.85" calcext:value-type="float">
            <text:p>202,8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09" calcext:value-type="float">
            <text:p>64109</text:p>
          </table:table-cell>
          <table:table-cell table:style-name="ce14"/>
          <table:table-cell table:style-name="ce8" office:value-type="string" calcext:value-type="string">
            <text:p>MAPA DE CRIA CABALLAR EN ESPAÑA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.51" calcext:value-type="float">
            <text:p>300,51</text:p>
          </table:table-cell>
          <table:table-cell table:style-name="ce8" office:value-type="float" office:value="202.85" calcext:value-type="float">
            <text:p>202,8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10" calcext:value-type="float">
            <text:p>64110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DESNUDO FEMENINO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11" calcext:value-type="float">
            <text:p>64111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string" calcext:value-type="string">
            <text:p>EPISCOPOLIO GRANADINO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0.93" calcext:value-type="float">
            <text:p>26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13" calcext:value-type="float">
            <text:p>64113</text:p>
          </table:table-cell>
          <table:table-cell table:style-name="ce14"/>
          <table:table-cell table:style-name="ce8" office:value-type="string" calcext:value-type="string">
            <text:p>PERCHERO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14" calcext:value-type="float">
            <text:p>64114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string" calcext:value-type="string">
            <text:p>PALOMA DE LA PAZ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15" calcext:value-type="float">
            <text:p>64115</text:p>
          </table:table-cell>
          <table:table-cell table:style-name="ce14"/>
          <table:table-cell table:style-name="ce8" office:value-type="string" calcext:value-type="string">
            <text:p>PIANO DE PARED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200" calcext:value-type="float">
            <text:p>7.200,00</text:p>
          </table:table-cell>
          <table:table-cell table:style-name="ce18" office:value-type="float" office:value="6516.35" calcext:value-type="float">
            <text:p>6.5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56" calcext:value-type="float">
            <text:p>64156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2 LEONES (ESCULTURA)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58" calcext:value-type="float">
            <text:p>64158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DESNUDO FEMENINO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8" office:value-type="float" office:value="8316.35" calcext:value-type="float">
            <text:p>8.3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60" calcext:value-type="float">
            <text:p>64160</text:p>
          </table:table-cell>
          <table:table-cell table:style-name="ce14"/>
          <table:table-cell table:style-name="ce8" office:value-type="string" calcext:value-type="string">
            <text:p>PILAR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66" calcext:value-type="float">
            <text:p>64166</text:p>
          </table:table-cell>
          <table:table-cell table:style-name="ce14"/>
          <table:table-cell table:style-name="ce8" office:value-type="string" calcext:value-type="string">
            <text:p>PILAR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69" calcext:value-type="float">
            <text:p>64169</text:p>
          </table:table-cell>
          <table:table-cell table:style-name="ce14"/>
          <table:table-cell table:style-name="ce8" office:value-type="string" calcext:value-type="string">
            <text:p>FUENTE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PABELL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9023.36" calcext:value-type="float">
            <text:p>29.023,3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70" calcext:value-type="float">
            <text:p>64170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string" calcext:value-type="string">
            <text:p>RETRATO DE JOSE MANUEL CHAMORRO ORTEGA (FOTOGRAFIA)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20.2" calcext:value-type="float">
            <text:p>120,2</text:p>
          </table:table-cell>
          <table:table-cell table:style-name="ce8" office:value-type="float" office:value="81.13" calcext:value-type="float">
            <text:p>81,1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76" calcext:value-type="float">
            <text:p>64176</text:p>
          </table:table-cell>
          <table:table-cell table:style-name="ce14"/>
          <table:table-cell table:style-name="ce8" office:value-type="string" calcext:value-type="string">
            <text:p>LAS MENINAS (GRABADO)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41.4" calcext:value-type="float">
            <text:p>24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80" calcext:value-type="float">
            <text:p>6418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PUERTA DE ENTRADA CAPILLA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8" office:value-type="float" office:value="5511.67" calcext:value-type="float">
            <text:p>5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85" calcext:value-type="float">
            <text:p>64185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PUERTA ENTRADA CORO (ACCESO POR BIBLIOTECA)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8" office:value-type="float" office:value="5804.67" calcext:value-type="float">
            <text:p>5.8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88" calcext:value-type="float">
            <text:p>64188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FUENTE DEL JARDIN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93" calcext:value-type="float">
            <text:p>64193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SAN JUAN BAUTISTA NIÑ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5.3" calcext:value-type="float">
            <text:p>15.025,30</text:p>
          </table:table-cell>
          <table:table-cell table:style-name="ce18" office:value-type="float" office:value="10142.08" calcext:value-type="float">
            <text:p>10.142,0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95" calcext:value-type="float">
            <text:p>64195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METAMORFOSIS DE LAS HELIADES (FABULA DE LAMPECIA Y FEBE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18" office:value-type="float" office:value="30116.78" calcext:value-type="float">
            <text:p>30.116,7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96" calcext:value-type="float">
            <text:p>64196</text:p>
          </table:table-cell>
          <table:table-cell table:style-name="ce14"/>
          <table:table-cell table:style-name="ce8" office:value-type="string" calcext:value-type="string">
            <text:p>CRISTO CRUCIFICADO (ESCUL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97" calcext:value-type="float">
            <text:p>64197</text:p>
          </table:table-cell>
          <table:table-cell table:style-name="ce14"/>
          <table:table-cell table:style-name="ce8" office:value-type="string" calcext:value-type="string">
            <text:p>2 JARRONES MODERNISTAS "ART NOUVEAU"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98" calcext:value-type="float">
            <text:p>64198</text:p>
          </table:table-cell>
          <table:table-cell table:style-name="ce14"/>
          <table:table-cell table:style-name="ce8" office:value-type="string" calcext:value-type="string">
            <text:p>LAMPARA DE CRISTAL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604.67" calcext:value-type="float">
            <text:p>60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199" calcext:value-type="float">
            <text:p>64199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JUNTO MOBILIARIO DE DESPACHO: TRESILLO (1 SOFA Y 2 SILLONES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00" calcext:value-type="float">
            <text:p>64200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MESITA PARA TRESILL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08" calcext:value-type="float">
            <text:p>64208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JUNTO MOBILIARIO DE DESPACHO: MESA DE DESPACH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511.67" calcext:value-type="float">
            <text:p>1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09" calcext:value-type="float">
            <text:p>64209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SILLON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10" calcext:value-type="float">
            <text:p>64210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JUNTO MOBILIARIO: 6 SILLA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620" calcext:value-type="float">
            <text:p>1.620,00</text:p>
          </table:table-cell>
          <table:table-cell table:style-name="ce18" office:value-type="float" office:value="1424.67" calcext:value-type="float">
            <text:p>1.42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12" calcext:value-type="float">
            <text:p>64212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JUNTO MOBILIARIO: MESITA PARA TELEFON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26" calcext:value-type="float">
            <text:p>64226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JUNTO MOBILIARIO: ARMARIO TAC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27" calcext:value-type="float">
            <text:p>64227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string" calcext:value-type="string">
            <text:p>LA EXPLICACION DE LA BIBLIA (GRABADO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BAR-CAFETER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451.17" calcext:value-type="float">
            <text:p>2.4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28" calcext:value-type="float">
            <text:p>64228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string" calcext:value-type="string">
            <text:p>"LA ALEGRIA FAMILIAR" (GRABADO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BAR-CAFETER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451.17" calcext:value-type="float">
            <text:p>2.45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32" calcext:value-type="float">
            <text:p>64232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"VIRGEN DE LOS CANDELABROS" (GRABADO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BAR-CAFETER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1.17" calcext:value-type="float">
            <text:p>20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33" calcext:value-type="float">
            <text:p>64233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LA JUVENTUD (ESCUL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39" calcext:value-type="float">
            <text:p>64239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SOL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41" calcext:value-type="float">
            <text:p>64241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SILL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81" calcext:value-type="float">
            <text:p>64281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string" calcext:value-type="string">
            <text:p>RETRATO DE FRANCISCO VALLES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82" calcext:value-type="float">
            <text:p>64282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string" calcext:value-type="string">
            <text:p>RETRATO DE FRANCISCO SOLANO DE LUQUE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83" calcext:value-type="float">
            <text:p>64283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MESITA PARA TELEFON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0.81" calcext:value-type="float">
            <text:p>480,81</text:p>
          </table:table-cell>
          <table:table-cell table:style-name="ce8" office:value-type="float" office:value="324.55" calcext:value-type="float">
            <text:p>324,5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86" calcext:value-type="float">
            <text:p>64286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MESA DE DESPACH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297" calcext:value-type="float">
            <text:p>64297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MUEBLE LIBRERI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3.04" calcext:value-type="float">
            <text:p>1.803,04</text:p>
          </table:table-cell>
          <table:table-cell table:style-name="ce18" office:value-type="float" office:value="1217.05" calcext:value-type="float">
            <text:p>1.217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314" calcext:value-type="float">
            <text:p>64314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MESIT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0.81" calcext:value-type="float">
            <text:p>480,81</text:p>
          </table:table-cell>
          <table:table-cell table:style-name="ce8" office:value-type="float" office:value="324.55" calcext:value-type="float">
            <text:p>324,5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329" calcext:value-type="float">
            <text:p>64329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SILLON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61.11" calcext:value-type="float">
            <text:p>661,11</text:p>
          </table:table-cell>
          <table:table-cell table:style-name="ce8" office:value-type="float" office:value="446.25" calcext:value-type="float">
            <text:p>446,2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347" calcext:value-type="float">
            <text:p>64347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string" calcext:value-type="string">
            <text:p>MUJER CON DOS PALOMA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.51" calcext:value-type="float">
            <text:p>300,51</text:p>
          </table:table-cell>
          <table:table-cell table:style-name="ce8" office:value-type="float" office:value="202.85" calcext:value-type="float">
            <text:p>202,8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348" calcext:value-type="float">
            <text:p>64348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PAISAJE RURAL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349" calcext:value-type="float">
            <text:p>64349</text:p>
          </table:table-cell>
          <table:table-cell table:style-name="ce14"/>
          <table:table-cell table:style-name="ce8" office:value-type="string" calcext:value-type="string">
            <text:p>¿SOY ACASO YO RABI?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1.17" calcext:value-type="float">
            <text:p>22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350" calcext:value-type="float">
            <text:p>64350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SILLA (2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0.81" calcext:value-type="float">
            <text:p>480,81</text:p>
          </table:table-cell>
          <table:table-cell table:style-name="ce8" office:value-type="float" office:value="324.55" calcext:value-type="float">
            <text:p>324,5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51" calcext:value-type="float">
            <text:p>64451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MESITA PARA TELEFON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20.71" calcext:value-type="float">
            <text:p>420,71</text:p>
          </table:table-cell>
          <table:table-cell table:style-name="ce8" office:value-type="float" office:value="283.98" calcext:value-type="float">
            <text:p>283,9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54" calcext:value-type="float">
            <text:p>64454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2 SILLONES TRESILLO ADMINISTRADOR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70.96" calcext:value-type="float">
            <text:p>570,96</text:p>
          </table:table-cell>
          <table:table-cell table:style-name="ce8" office:value-type="float" office:value="385.4" calcext:value-type="float">
            <text:p>385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55" calcext:value-type="float">
            <text:p>64455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MESA DE DESPACH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59" calcext:value-type="float">
            <text:p>64459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GRANADA DE GRANADAS (DIBUJO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1.64" calcext:value-type="float">
            <text:p>181,6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63" calcext:value-type="float">
            <text:p>64463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HOMENAJE A LA MEDICINA (DIBUJO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40.4" calcext:value-type="float">
            <text:p>240,4</text:p>
          </table:table-cell>
          <table:table-cell table:style-name="ce8" office:value-type="float" office:value="162.27" calcext:value-type="float">
            <text:p>162,2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66" calcext:value-type="float">
            <text:p>64466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EMBLEMA DE LA FACULTAD DE MEDICIN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40.4" calcext:value-type="float">
            <text:p>240,4</text:p>
          </table:table-cell>
          <table:table-cell table:style-name="ce8" office:value-type="float" office:value="162.27" calcext:value-type="float">
            <text:p>162,2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70" calcext:value-type="float">
            <text:p>6447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MUCHACHA TOCANDO LA CITARA (ESCUL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74" calcext:value-type="float">
            <text:p>64474</text:p>
          </table:table-cell>
          <table:table-cell table:style-name="ce14"/>
          <table:table-cell table:style-name="ce8" office:value-type="string" calcext:value-type="string">
            <text:p>RELOJ DE PENDULO DE CAJA ALT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3109.35" calcext:value-type="float">
            <text:p>3.1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75" calcext:value-type="float">
            <text:p>64475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TAC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78" calcext:value-type="float">
            <text:p>64478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SOFA ADMINISTRADOR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79" calcext:value-type="float">
            <text:p>64479</text:p>
          </table:table-cell>
          <table:table-cell table:style-name="ce14"/>
          <table:table-cell table:style-name="ce8" office:value-type="string" calcext:value-type="string">
            <text:p>PINTURA ANATOMICA CARCINOMA ESPINOCELULAR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80" calcext:value-type="float">
            <text:p>64480</text:p>
          </table:table-cell>
          <table:table-cell table:style-name="ce14"/>
          <table:table-cell table:style-name="ce8" office:value-type="string" calcext:value-type="string">
            <text:p>RETRATO ANATOMICO ENFERMO EPITELIOMA BASOCELULAR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81" calcext:value-type="float">
            <text:p>64481</text:p>
          </table:table-cell>
          <table:table-cell table:style-name="ce8" office:value-type="float" office:value="1911" calcext:value-type="float">
            <text:p>1911</text:p>
          </table:table-cell>
          <table:table-cell table:style-name="ce8" office:value-type="string" calcext:value-type="string">
            <text:p>RETRATO ANATOMICO ENFERMA DERMATOLOGIC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82" calcext:value-type="float">
            <text:p>64482</text:p>
          </table:table-cell>
          <table:table-cell table:style-name="ce14"/>
          <table:table-cell table:style-name="ce8" office:value-type="string" calcext:value-type="string">
            <text:p>RETRATO ANATOMICO ENFERMO DERMATOLOGIC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83" calcext:value-type="float">
            <text:p>64483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string" calcext:value-type="string">
            <text:p>CRISTO CRUCIFICAD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212.15" calcext:value-type="float">
            <text:p>7.212,15</text:p>
          </table:table-cell>
          <table:table-cell table:style-name="ce18" office:value-type="float" office:value="4868.2" calcext:value-type="float">
            <text:p>4.868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85" calcext:value-type="float">
            <text:p>64485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string" calcext:value-type="string">
            <text:p>RETRATO DE JUAN CRESPO MARMOLEJ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87" calcext:value-type="float">
            <text:p>64487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string" calcext:value-type="string">
            <text:p>ESCUDO DE ESPAÑ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207.08" calcext:value-type="float">
            <text:p>4.207,08</text:p>
          </table:table-cell>
          <table:table-cell table:style-name="ce18" office:value-type="float" office:value="2839.77" calcext:value-type="float">
            <text:p>2.839,7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90" calcext:value-type="float">
            <text:p>64490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string" calcext:value-type="string">
            <text:p>RETRATO DE D. SANTIAGO LOPEZ ARGUETA, ILMO. SR. DECAN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91" calcext:value-type="float">
            <text:p>64491</text:p>
          </table:table-cell>
          <table:table-cell table:style-name="ce14"/>
          <table:table-cell table:style-name="ce8" office:value-type="string" calcext:value-type="string">
            <text:p>BUSTO DE BENITO AMADO SALAZAR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92" calcext:value-type="float">
            <text:p>64492</text:p>
          </table:table-cell>
          <table:table-cell table:style-name="ce14"/>
          <table:table-cell table:style-name="ce8" office:value-type="string" calcext:value-type="string">
            <text:p>BUSTO DE RAFAEL NOVOA LOPEZ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499" calcext:value-type="float">
            <text:p>64499</text:p>
          </table:table-cell>
          <table:table-cell table:style-name="ce14"/>
          <table:table-cell table:style-name="ce8" office:value-type="string" calcext:value-type="string">
            <text:p>BUSTO DE ANTONIO COCA CIRER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00" calcext:value-type="float">
            <text:p>64500</text:p>
          </table:table-cell>
          <table:table-cell table:style-name="ce14"/>
          <table:table-cell table:style-name="ce8" office:value-type="string" calcext:value-type="string">
            <text:p>LAMPARA DE CRISTAL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01" calcext:value-type="float">
            <text:p>64501</text:p>
          </table:table-cell>
          <table:table-cell table:style-name="ce14"/>
          <table:table-cell table:style-name="ce8" office:value-type="string" calcext:value-type="string">
            <text:p>BOMBO DE LOTERIA PARA SORTEO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554.67" calcext:value-type="float">
            <text:p>55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02" calcext:value-type="float">
            <text:p>64502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JUNTO DE MUEBLES: 2 CONSOLA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03" calcext:value-type="float">
            <text:p>64503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JUNTO MOBILIARIO: TRESILLO (SOFA Y DOS SILLONES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.06" calcext:value-type="float">
            <text:p>3.005,06</text:p>
          </table:table-cell>
          <table:table-cell table:style-name="ce18" office:value-type="float" office:value="2028.42" calcext:value-type="float">
            <text:p>2.028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05" calcext:value-type="float">
            <text:p>64505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JUNTO: 20 SILLONES P/ REUNIONE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8" office:value-type="float" office:value="5658.18" calcext:value-type="float">
            <text:p>5.658,1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06" calcext:value-type="float">
            <text:p>64506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JUNTO DE MUEBLES: MESA SALA DE JUNTA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7512.65" calcext:value-type="float">
            <text:p>7.512,65</text:p>
          </table:table-cell>
          <table:table-cell table:style-name="ce18" office:value-type="float" office:value="5071.04" calcext:value-type="float">
            <text:p>5.071,0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07" calcext:value-type="float">
            <text:p>64507</text:p>
          </table:table-cell>
          <table:table-cell table:style-name="ce14"/>
          <table:table-cell table:style-name="ce8" office:value-type="string" calcext:value-type="string">
            <text:p>ADORACION DE LOS PASTORES (LI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40.4" calcext:value-type="float">
            <text:p>240,4</text:p>
          </table:table-cell>
          <table:table-cell table:style-name="ce8" office:value-type="float" office:value="162.27" calcext:value-type="float">
            <text:p>162,2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09" calcext:value-type="float">
            <text:p>64509</text:p>
          </table:table-cell>
          <table:table-cell table:style-name="ce14"/>
          <table:table-cell table:style-name="ce8" office:value-type="string" calcext:value-type="string">
            <text:p>SILLON (6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10" calcext:value-type="float">
            <text:p>64510</text:p>
          </table:table-cell>
          <table:table-cell table:style-name="ce14"/>
          <table:table-cell table:style-name="ce8" office:value-type="string" calcext:value-type="string">
            <text:p>CALIPSO Y TELEMACO (LI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41.4" calcext:value-type="float">
            <text:p>34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31" calcext:value-type="float">
            <text:p>64531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FONDO MARINO V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38" calcext:value-type="float">
            <text:p>64538</text:p>
          </table:table-cell>
          <table:table-cell table:style-name="ce14"/>
          <table:table-cell table:style-name="ce8" office:value-type="string" calcext:value-type="string">
            <text:p>SOFA (3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39" calcext:value-type="float">
            <text:p>64539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MUCHACHA TOCANDO EL VIOLIN (ESCUL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41" calcext:value-type="float">
            <text:p>64541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MES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43" calcext:value-type="float">
            <text:p>64543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TRESILLO (1 SOFA Y 2 SILLONES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4.55" calcext:value-type="float">
            <text:p>2.704,55</text:p>
          </table:table-cell>
          <table:table-cell table:style-name="ce18" office:value-type="float" office:value="1825.57" calcext:value-type="float">
            <text:p>1.825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44" calcext:value-type="float">
            <text:p>64544</text:p>
          </table:table-cell>
          <table:table-cell table:style-name="ce14"/>
          <table:table-cell table:style-name="ce8" office:value-type="string" calcext:value-type="string">
            <text:p>TAPIZ DE LA FACULTAD DE MEDICIN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45" calcext:value-type="float">
            <text:p>64545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string" calcext:value-type="string">
            <text:p>RETRATO DE S.M. ISABEL II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108.6" calcext:value-type="float">
            <text:p>5.108,60</text:p>
          </table:table-cell>
          <table:table-cell table:style-name="ce18" office:value-type="float" office:value="3448.3" calcext:value-type="float">
            <text:p>3.448,3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46" calcext:value-type="float">
            <text:p>64546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JUNTO MOBILIARIO: 2 BUTACAS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1.52" calcext:value-type="float">
            <text:p>901,52</text:p>
          </table:table-cell>
          <table:table-cell table:style-name="ce8" office:value-type="float" office:value="608.53" calcext:value-type="float">
            <text:p>608,5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47" calcext:value-type="float">
            <text:p>64547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CONJUNTO MOBILIARIO: SOF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48" calcext:value-type="float">
            <text:p>64548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string" calcext:value-type="string">
            <text:p>MESIT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1.01" calcext:value-type="float">
            <text:p>601,01</text:p>
          </table:table-cell>
          <table:table-cell table:style-name="ce8" office:value-type="float" office:value="405.68" calcext:value-type="float">
            <text:p>405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50" calcext:value-type="float">
            <text:p>6455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RETRATO DE CATEDRATICO DE MEDICINA (FO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0.93" calcext:value-type="float">
            <text:p>21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51" calcext:value-type="float">
            <text:p>64551</text:p>
          </table:table-cell>
          <table:table-cell table:style-name="ce14"/>
          <table:table-cell table:style-name="ce8" office:value-type="string" calcext:value-type="string">
            <text:p>RETRATO DE JOSE PAREJA YEVENES (FO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0.93" calcext:value-type="float">
            <text:p>21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55" calcext:value-type="float">
            <text:p>64555</text:p>
          </table:table-cell>
          <table:table-cell table:style-name="ce8" office:value-type="float" office:value="1918" calcext:value-type="float">
            <text:p>1918</text:p>
          </table:table-cell>
          <table:table-cell table:style-name="ce8" office:value-type="string" calcext:value-type="string">
            <text:p>RETRATO DE DIEGO GODOY RICO (FO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0.93" calcext:value-type="float">
            <text:p>21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56" calcext:value-type="float">
            <text:p>64556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string" calcext:value-type="string">
            <text:p>RETRATO DE FEDERICO OLORIZ AGUILERA (FO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0.93" calcext:value-type="float">
            <text:p>21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58" calcext:value-type="float">
            <text:p>64558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RETRATO DE ANTONIO AMOR RICO (FO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0.93" calcext:value-type="float">
            <text:p>21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59" calcext:value-type="float">
            <text:p>64559</text:p>
          </table:table-cell>
          <table:table-cell table:style-name="ce14"/>
          <table:table-cell table:style-name="ce8" office:value-type="string" calcext:value-type="string">
            <text:p>RETRATO DE GREGORIO FIDEL FERNANDEZ OSUNA (FO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0.93" calcext:value-type="float">
            <text:p>210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60" calcext:value-type="float">
            <text:p>64560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string" calcext:value-type="string">
            <text:p>RETRATO DE ENRIQUE GOMEZ ENTRALLA (PINTU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1816.35" calcext:value-type="float">
            <text:p>1.8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61" calcext:value-type="float">
            <text:p>64561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RETRATO DE ANTONIO VELAZQUEZ DE CASTRO Y FOSSATI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03.54" calcext:value-type="float">
            <text:p>2.103,54</text:p>
          </table:table-cell>
          <table:table-cell table:style-name="ce18" office:value-type="float" office:value="1419.89" calcext:value-type="float">
            <text:p>1.419,8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62" calcext:value-type="float">
            <text:p>64562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RETRATO DE SALVADOR VELAZQUEZ DE CASTRO Y PEREZ (PINTU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700" calcext:value-type="float">
            <text:p>2.700,00</text:p>
          </table:table-cell>
          <table:table-cell table:style-name="ce18" office:value-type="float" office:value="2016.35" calcext:value-type="float">
            <text:p>2.016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65" calcext:value-type="float">
            <text:p>64565</text:p>
          </table:table-cell>
          <table:table-cell table:style-name="ce14"/>
          <table:table-cell table:style-name="ce8" office:value-type="string" calcext:value-type="string">
            <text:p>LAMPARA DE CRISTAL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66" calcext:value-type="float">
            <text:p>64566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string" calcext:value-type="string">
            <text:p>LAPIDA DE JOSE PAREJA YEVENES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424.21" calcext:value-type="float">
            <text:p>424,2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67" calcext:value-type="float">
            <text:p>64567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string" calcext:value-type="string">
            <text:p>LAPIDA DE AURELIANO MAESTRE DE SAN JUAN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424.21" calcext:value-type="float">
            <text:p>424,2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68" calcext:value-type="float">
            <text:p>64568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LAPIDA DEL INSTITUTO DE ACADEMIAS DE ANDALUCI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50.76" calcext:value-type="float">
            <text:p>450,76</text:p>
          </table:table-cell>
          <table:table-cell table:style-name="ce8" office:value-type="float" office:value="304.27" calcext:value-type="float">
            <text:p>304,2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69" calcext:value-type="float">
            <text:p>64569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string" calcext:value-type="string">
            <text:p>EMBLEMA DE LA UNIVERSIDAD DE GRANADA (VIDRIE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333.34" calcext:value-type="float">
            <text:p>2.333,34</text:p>
          </table:table-cell>
          <table:table-cell table:style-name="ce18" office:value-type="float" office:value="1991.52" calcext:value-type="float">
            <text:p>1.991,5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VIDRIE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72" calcext:value-type="float">
            <text:p>64572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string" calcext:value-type="string">
            <text:p>EMBLEMA DE LA FACULTAD DE MEDICINA (VIDRIE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333.33" calcext:value-type="float">
            <text:p>2.333,33</text:p>
          </table:table-cell>
          <table:table-cell table:style-name="ce18" office:value-type="float" office:value="1991.51" calcext:value-type="float">
            <text:p>1.991,5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VIDRIE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74" calcext:value-type="float">
            <text:p>64574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string" calcext:value-type="string">
            <text:p>EMBLEMA DE LA FACULTAD DE MEDICINA (VIDRIE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333.33" calcext:value-type="float">
            <text:p>2.333,33</text:p>
          </table:table-cell>
          <table:table-cell table:style-name="ce18" office:value-type="float" office:value="1991.51" calcext:value-type="float">
            <text:p>1.991,5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VIDRIE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80" calcext:value-type="float">
            <text:p>64580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string" calcext:value-type="string">
            <text:p>CURACION DE UN APESTADO (LI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PARTAMENTO MICROBI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1.4" calcext:value-type="float">
            <text:p>1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81" calcext:value-type="float">
            <text:p>64581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string" calcext:value-type="string">
            <text:p>BUSTO DE ANTONIO SALVAT NAVARRO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82" calcext:value-type="float">
            <text:p>64582</text:p>
          </table:table-cell>
          <table:table-cell table:style-name="ce14"/>
          <table:table-cell table:style-name="ce8" office:value-type="string" calcext:value-type="string">
            <text:p>CESTA DE MARFIL CHIN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83" calcext:value-type="float">
            <text:p>64583</text:p>
          </table:table-cell>
          <table:table-cell table:style-name="ce14"/>
          <table:table-cell table:style-name="ce8" office:value-type="string" calcext:value-type="string">
            <text:p>FANAL DE LA CESTA CHIN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.51" calcext:value-type="float">
            <text:p>300,51</text:p>
          </table:table-cell>
          <table:table-cell table:style-name="ce8" office:value-type="float" office:value="202.85" calcext:value-type="float">
            <text:p>202,8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84" calcext:value-type="float">
            <text:p>64584</text:p>
          </table:table-cell>
          <table:table-cell table:style-name="ce14"/>
          <table:table-cell table:style-name="ce8" office:value-type="string" calcext:value-type="string">
            <text:p>BOTELLA FILIPINA DE AREN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.51" calcext:value-type="float">
            <text:p>300,51</text:p>
          </table:table-cell>
          <table:table-cell table:style-name="ce8" office:value-type="float" office:value="202.85" calcext:value-type="float">
            <text:p>202,8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85" calcext:value-type="float">
            <text:p>64585</text:p>
          </table:table-cell>
          <table:table-cell table:style-name="ce14"/>
          <table:table-cell table:style-name="ce8" office:value-type="string" calcext:value-type="string">
            <text:p>BOTELLA FILIPINA DE AREN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.51" calcext:value-type="float">
            <text:p>300,51</text:p>
          </table:table-cell>
          <table:table-cell table:style-name="ce8" office:value-type="float" office:value="202.85" calcext:value-type="float">
            <text:p>202,8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86" calcext:value-type="float">
            <text:p>64586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FONDO MARINO I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88" calcext:value-type="float">
            <text:p>64588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FONDO MARINO II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89" calcext:value-type="float">
            <text:p>64589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FONDO MARINO III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91" calcext:value-type="float">
            <text:p>64591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FONDO MARINO IV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93" calcext:value-type="float">
            <text:p>64593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string" calcext:value-type="string">
            <text:p>RETRATO DE D. MIGUEL GUIRAO GEA (PINTU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414.01" calcext:value-type="float">
            <text:p>2.414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94" calcext:value-type="float">
            <text:p>64594</text:p>
          </table:table-cell>
          <table:table-cell table:style-name="ce14"/>
          <table:table-cell table:style-name="ce8" office:value-type="string" calcext:value-type="string">
            <text:p>INMACULADA CONCEPCION (PINTU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3" calcext:value-type="float">
            <text:p>4.056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96" calcext:value-type="float">
            <text:p>64596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string" calcext:value-type="string">
            <text:p>GENERALIFE I (GRABADO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31.64" calcext:value-type="float">
            <text:p>231,6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597" calcext:value-type="float">
            <text:p>64597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string" calcext:value-type="string">
            <text:p>GENERALIFE II (GRABADO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31.64" calcext:value-type="float">
            <text:p>231,6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01" calcext:value-type="float">
            <text:p>64601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MEZQUITA I (GRABADO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31.64" calcext:value-type="float">
            <text:p>231,6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02" calcext:value-type="float">
            <text:p>64602</text:p>
          </table:table-cell>
          <table:table-cell table:style-name="ce14"/>
          <table:table-cell table:style-name="ce8" office:value-type="string" calcext:value-type="string">
            <text:p>BOMBO DE LOTERI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574.21" calcext:value-type="float">
            <text:p>574,2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03" calcext:value-type="float">
            <text:p>64603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string" calcext:value-type="string">
            <text:p>RETRATO DE SANTIAGO RAMON Y CAJAL (FO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PARTAMENTO HIST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1.17" calcext:value-type="float">
            <text:p>201,1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04" calcext:value-type="float">
            <text:p>64604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string" calcext:value-type="string">
            <text:p>MEZQUITA II (GRABADO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31.64" calcext:value-type="float">
            <text:p>231,6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05" calcext:value-type="float">
            <text:p>64605</text:p>
          </table:table-cell>
          <table:table-cell table:style-name="ce14"/>
          <table:table-cell table:style-name="ce8" office:value-type="string" calcext:value-type="string">
            <text:p>MESA DE DESPACHO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07" calcext:value-type="float">
            <text:p>64607</text:p>
          </table:table-cell>
          <table:table-cell table:style-name="ce14"/>
          <table:table-cell table:style-name="ce8" office:value-type="string" calcext:value-type="string">
            <text:p>LAMPARA DE CRISTAL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51.77" calcext:value-type="float">
            <text:p>1.051,77</text:p>
          </table:table-cell>
          <table:table-cell table:style-name="ce8" office:value-type="float" office:value="709.95" calcext:value-type="float">
            <text:p>709,9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08" calcext:value-type="float">
            <text:p>64608</text:p>
          </table:table-cell>
          <table:table-cell table:style-name="ce14"/>
          <table:table-cell table:style-name="ce8" office:value-type="string" calcext:value-type="string">
            <text:p>VELADO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614.44" calcext:value-type="float">
            <text:p>614,4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10" calcext:value-type="float">
            <text:p>64610</text:p>
          </table:table-cell>
          <table:table-cell table:style-name="ce14"/>
          <table:table-cell table:style-name="ce8" office:value-type="string" calcext:value-type="string">
            <text:p>CAMPANILLA DE MES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21.21" calcext:value-type="float">
            <text:p>721,21</text:p>
          </table:table-cell>
          <table:table-cell table:style-name="ce8" office:value-type="float" office:value="486.82" calcext:value-type="float">
            <text:p>486,8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ORFEBRER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14" calcext:value-type="float">
            <text:p>64614</text:p>
          </table:table-cell>
          <table:table-cell table:style-name="ce14"/>
          <table:table-cell table:style-name="ce8" office:value-type="string" calcext:value-type="string">
            <text:p>MESIT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15" calcext:value-type="float">
            <text:p>64615</text:p>
          </table:table-cell>
          <table:table-cell table:style-name="ce14"/>
          <table:table-cell table:style-name="ce8" office:value-type="string" calcext:value-type="string">
            <text:p>ARMARIO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17" calcext:value-type="float">
            <text:p>64617</text:p>
          </table:table-cell>
          <table:table-cell table:style-name="ce14"/>
          <table:table-cell table:style-name="ce8" office:value-type="string" calcext:value-type="string">
            <text:p>2 SILLA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8" office:value-type="float" office:value="365.12" calcext:value-type="float">
            <text:p>365,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18" calcext:value-type="float">
            <text:p>64618</text:p>
          </table:table-cell>
          <table:table-cell table:style-name="ce14"/>
          <table:table-cell table:style-name="ce8" office:value-type="string" calcext:value-type="string">
            <text:p>2 POLTRONA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51.27" calcext:value-type="float">
            <text:p>751,27</text:p>
          </table:table-cell>
          <table:table-cell table:style-name="ce8" office:value-type="float" office:value="507.11" calcext:value-type="float">
            <text:p>507,1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21" calcext:value-type="float">
            <text:p>64621</text:p>
          </table:table-cell>
          <table:table-cell table:style-name="ce14"/>
          <table:table-cell table:style-name="ce8" office:value-type="string" calcext:value-type="string">
            <text:p>SILLON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51.27" calcext:value-type="float">
            <text:p>751,27</text:p>
          </table:table-cell>
          <table:table-cell table:style-name="ce8" office:value-type="float" office:value="507.11" calcext:value-type="float">
            <text:p>507,1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22" calcext:value-type="float">
            <text:p>64622</text:p>
          </table:table-cell>
          <table:table-cell table:style-name="ce14"/>
          <table:table-cell table:style-name="ce8" office:value-type="string" calcext:value-type="string">
            <text:p>SOF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24" calcext:value-type="float">
            <text:p>64624</text:p>
          </table:table-cell>
          <table:table-cell table:style-name="ce14"/>
          <table:table-cell table:style-name="ce8" office:value-type="string" calcext:value-type="string">
            <text:p>LAMPARA DE CRISTAL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25" calcext:value-type="float">
            <text:p>64625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PUENTE DE LOS FRANCESES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19609.35" calcext:value-type="float">
            <text:p>19.609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26" calcext:value-type="float">
            <text:p>64626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string" calcext:value-type="string">
            <text:p>MESA DE JUNTA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10.12" calcext:value-type="float">
            <text:p>6.010,12</text:p>
          </table:table-cell>
          <table:table-cell table:style-name="ce18" office:value-type="float" office:value="4056.84" calcext:value-type="float">
            <text:p>4.056,8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28" calcext:value-type="float">
            <text:p>64628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string" calcext:value-type="string">
            <text:p>RETRATO DE D. RAFAEL INFANTE MACIAS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30" calcext:value-type="float">
            <text:p>64630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string" calcext:value-type="string">
            <text:p>RETRATO DE D. JUAN ANTONIO VERA TORRES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31" calcext:value-type="float">
            <text:p>64631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string" calcext:value-type="string">
            <text:p>RETRATO DE D. MANUEL RODRIGUEZ GALLEGO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32" calcext:value-type="float">
            <text:p>64632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string" calcext:value-type="string">
            <text:p>RETRATO DE D. BERNARDO GARCIA OLMEDO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PARTAMENTO ELECTROMAGNETISMO Y FISICA DE LA MATER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33" calcext:value-type="float">
            <text:p>64633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RETRATO DE D. GERARDO PARDO SANCHEZ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511.67" calcext:value-type="float">
            <text:p>1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34" calcext:value-type="float">
            <text:p>64634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string" calcext:value-type="string">
            <text:p>RETRATO DE D. RAMON ROMAN ROLDAN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511.67" calcext:value-type="float">
            <text:p>1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35" calcext:value-type="float">
            <text:p>64635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RETRATO DE D. JUAN TERCEDOR DIAZ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511.67" calcext:value-type="float">
            <text:p>1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36" calcext:value-type="float">
            <text:p>64636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string" calcext:value-type="string">
            <text:p>RETRATO DE D. JOSE ALONSO FERNANDEZ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511.67" calcext:value-type="float">
            <text:p>1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37" calcext:value-type="float">
            <text:p>64637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string" calcext:value-type="string">
            <text:p>RETRATO DE D. GONZALO GALLAS NOVAS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511.67" calcext:value-type="float">
            <text:p>1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38" calcext:value-type="float">
            <text:p>64638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string" calcext:value-type="string">
            <text:p>RETRATO DE D. ADOLFO RANCAÑO RODRIGUEZ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511.67" calcext:value-type="float">
            <text:p>1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40" calcext:value-type="float">
            <text:p>64640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RETRATO DE D. FERMIN CAPITAN GARCIA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2.53" calcext:value-type="float">
            <text:p>1.502,53</text:p>
          </table:table-cell>
          <table:table-cell table:style-name="ce18" office:value-type="float" office:value="1014.2" calcext:value-type="float">
            <text:p>1.014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41" calcext:value-type="float">
            <text:p>64641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RETRATO DE D. JUSTO MAÑAS DIAZ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511.67" calcext:value-type="float">
            <text:p>1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42" calcext:value-type="float">
            <text:p>64642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string" calcext:value-type="string">
            <text:p>RETRATO DE D. JUAN DE DIOS LOPEZ GONZALEZ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511.67" calcext:value-type="float">
            <text:p>1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43" calcext:value-type="float">
            <text:p>64643</text:p>
          </table:table-cell>
          <table:table-cell table:style-name="ce14"/>
          <table:table-cell table:style-name="ce8" office:value-type="string" calcext:value-type="string">
            <text:p>RETRATO DE D. FIDEL JORGE LOPEZ APARICIO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6000" calcext:value-type="float">
            <text:p>16.000,00</text:p>
          </table:table-cell>
          <table:table-cell table:style-name="ce18" office:value-type="float" office:value="15511.67" calcext:value-type="float">
            <text:p>15.511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45" calcext:value-type="float">
            <text:p>64645</text:p>
          </table:table-cell>
          <table:table-cell table:style-name="ce8" office:value-type="float" office:value="1913" calcext:value-type="float">
            <text:p>1913</text:p>
          </table:table-cell>
          <table:table-cell table:style-name="ce8" office:value-type="string" calcext:value-type="string">
            <text:p>ESTANDARTE DE LA FACULTAD DE CIENCIAS DE LA UNIVERSIDAD DE GRAN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53" calcext:value-type="float">
            <text:p>64653</text:p>
          </table:table-cell>
          <table:table-cell table:style-name="ce14"/>
          <table:table-cell table:style-name="ce8" office:value-type="string" calcext:value-type="string">
            <text:p>INMACULADA CONCEPCION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906.58" calcext:value-type="float">
            <text:p>3.906,58</text:p>
          </table:table-cell>
          <table:table-cell table:style-name="ce18" office:value-type="float" office:value="2636.94" calcext:value-type="float">
            <text:p>2.636,9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654" calcext:value-type="float">
            <text:p>64654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MURAL CERAMICO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5.06" calcext:value-type="float">
            <text:p>3.005,06</text:p>
          </table:table-cell>
          <table:table-cell table:style-name="ce18" office:value-type="float" office:value="2028.42" calcext:value-type="float">
            <text:p>2.028,4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ERAMIC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931" calcext:value-type="float">
            <text:p>64931</text:p>
          </table:table-cell>
          <table:table-cell table:style-name="ce14"/>
          <table:table-cell table:style-name="ce8" office:value-type="string" calcext:value-type="string">
            <text:p>VIRGEN CON EL NIÑO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7.59" calcext:value-type="float">
            <text:p>4.507,59</text:p>
          </table:table-cell>
          <table:table-cell table:style-name="ce18" office:value-type="float" office:value="3042.62" calcext:value-type="float">
            <text:p>3.042,6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932" calcext:value-type="float">
            <text:p>64932</text:p>
          </table:table-cell>
          <table:table-cell table:style-name="ce14"/>
          <table:table-cell table:style-name="ce8" office:value-type="string" calcext:value-type="string">
            <text:p>WAMBA RECHAZANDO LA CORON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15.18" calcext:value-type="float">
            <text:p>9.015,18</text:p>
          </table:table-cell>
          <table:table-cell table:style-name="ce18" office:value-type="float" office:value="6085.24" calcext:value-type="float">
            <text:p>6.085,2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4974" calcext:value-type="float">
            <text:p>64974</text:p>
          </table:table-cell>
          <table:table-cell table:style-name="ce14"/>
          <table:table-cell table:style-name="ce8" office:value-type="string" calcext:value-type="string">
            <text:p>D. MARCELINO MENENDEZ Y PELAYO (FOTOGRAFI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41.4" calcext:value-type="float">
            <text:p>24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6251" calcext:value-type="float">
            <text:p>66251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string" calcext:value-type="string">
            <text:p>JARDINES DEL CAMPO DEL MORO (MADRID) (GRABADO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1.4" calcext:value-type="float">
            <text:p>1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6252" calcext:value-type="float">
            <text:p>66252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string" calcext:value-type="string">
            <text:p>JARDIN MADRILEÑO (GRABADO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1.4" calcext:value-type="float">
            <text:p>191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6253" calcext:value-type="float">
            <text:p>66253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GORGUZ XVI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6254" calcext:value-type="float">
            <text:p>66254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string" calcext:value-type="string">
            <text:p>TORSO FEMENINO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2.02" calcext:value-type="float">
            <text:p>1.202,02</text:p>
          </table:table-cell>
          <table:table-cell table:style-name="ce8" office:value-type="float" office:value="811.37" calcext:value-type="float">
            <text:p>811,3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7077" calcext:value-type="float">
            <text:p>67077</text:p>
          </table:table-cell>
          <table:table-cell table:style-name="ce14"/>
          <table:table-cell table:style-name="ce8" office:value-type="string" calcext:value-type="string">
            <text:p>BANC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51.27" calcext:value-type="float">
            <text:p>751,27</text:p>
          </table:table-cell>
          <table:table-cell table:style-name="ce8" office:value-type="float" office:value="507.11" calcext:value-type="float">
            <text:p>507,1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0-01-01" calcext:value-type="date">
            <text:p>01/01/2000</text:p>
          </table:table-cell>
          <table:table-cell table:number-columns-repeated="16371"/>
        </table:table-row>
        <table:table-row table:style-name="ro5">
          <table:table-cell table:style-name="ce8" office:value-type="float" office:value="67813" calcext:value-type="float">
            <text:p>67813</text:p>
          </table:table-cell>
          <table:table-cell table:style-name="ce14"/>
          <table:table-cell table:style-name="ce8" office:value-type="string" calcext:value-type="string">
            <text:p>MARCO DORADO PARA RETRATO AL OLE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13.34" calcext:value-type="float">
            <text:p>213,34</text:p>
          </table:table-cell>
          <table:table-cell table:style-name="ce8" office:value-type="float" office:value="182.93" calcext:value-type="float">
            <text:p>182,93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1-10-29" calcext:value-type="date">
            <text:p>29/10/2001</text:p>
          </table:table-cell>
          <table:table-cell table:number-columns-repeated="16371"/>
        </table:table-row>
        <table:table-row table:style-name="ro5">
          <table:table-cell table:style-name="ce8" office:value-type="float" office:value="69296" calcext:value-type="float">
            <text:p>69296</text:p>
          </table:table-cell>
          <table:table-cell table:style-name="ce14"/>
          <table:table-cell table:style-name="ce8" office:value-type="string" calcext:value-type="string">
            <text:p>CUADRO PARA SALA DE JUNTAS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INSTITUTO ANDALUZ DE CRIMIN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6.76" calcext:value-type="float">
            <text:p>306,76</text:p>
          </table:table-cell>
          <table:table-cell table:style-name="ce8" office:value-type="float" office:value="253.39" calcext:value-type="float">
            <text:p>253,3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1-04-06" calcext:value-type="date">
            <text:p>06/04/2001</text:p>
          </table:table-cell>
          <table:table-cell table:number-columns-repeated="16371"/>
        </table:table-row>
        <table:table-row table:style-name="ro5">
          <table:table-cell table:style-name="ce8" office:value-type="float" office:value="69457" calcext:value-type="float">
            <text:p>69457</text:p>
          </table:table-cell>
          <table:table-cell table:style-name="ce14"/>
          <table:table-cell table:style-name="ce8" office:value-type="string" calcext:value-type="string">
            <text:p>CUADRO  DE FRANCISCO CABALLERO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376.22" calcext:value-type="float">
            <text:p>1.376,22</text:p>
          </table:table-cell>
          <table:table-cell table:style-name="ce18" office:value-type="float" office:value="1106.16" calcext:value-type="float">
            <text:p>1.106,1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1-04-16" calcext:value-type="date">
            <text:p>16/04/2001</text:p>
          </table:table-cell>
          <table:table-cell table:number-columns-repeated="16371"/>
        </table:table-row>
        <table:table-row table:style-name="ro5">
          <table:table-cell table:style-name="ce8" office:value-type="float" office:value="76473" calcext:value-type="float">
            <text:p>76473</text:p>
          </table:table-cell>
          <table:table-cell table:style-name="ce14"/>
          <table:table-cell table:style-name="ce8" office:value-type="string" calcext:value-type="string">
            <text:p>PENDULO DE FOUCAULT ESFÉRICO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1136" calcext:value-type="float">
            <text:p>11.136,00</text:p>
          </table:table-cell>
          <table:table-cell table:style-name="ce18" office:value-type="float" office:value="10153.59" calcext:value-type="float">
            <text:p>10.153,5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2-02-13" calcext:value-type="date">
            <text:p>13/02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76475" calcext:value-type="float">
            <text:p>76475</text:p>
          </table:table-cell>
          <table:table-cell table:style-name="ce14"/>
          <table:table-cell table:style-name="ce8" office:value-type="string" calcext:value-type="string">
            <text:p>RETRATO D. JULIO IGLESIAS DE USSEL Y ORDIS. ILMO. SR. DECANO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298.23" calcext:value-type="float">
            <text:p>3.298,23</text:p>
          </table:table-cell>
          <table:table-cell table:style-name="ce18" office:value-type="float" office:value="2934.52" calcext:value-type="float">
            <text:p>2.934,5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2-02-13" calcext:value-type="date">
            <text:p>13/02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76519" calcext:value-type="float">
            <text:p>76519</text:p>
          </table:table-cell>
          <table:table-cell table:style-name="ce14"/>
          <table:table-cell table:style-name="ce8" office:value-type="string" calcext:value-type="string">
            <text:p>ESCUDO UNIVERSIDAD CON LEYENDA DE FACULTAD DE CIENCIAS POLITICAS Y SOCIOLOGIA EN BRONCE BARNIZADO Y ESTUFADO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408" calcext:value-type="float">
            <text:p>4.408,00</text:p>
          </table:table-cell>
          <table:table-cell table:style-name="ce18" office:value-type="float" office:value="3923.42" calcext:value-type="float">
            <text:p>3.923,4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2-02-14" calcext:value-type="date">
            <text:p>14/02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77017" calcext:value-type="float">
            <text:p>77017</text:p>
          </table:table-cell>
          <table:table-cell table:style-name="ce14"/>
          <table:table-cell table:style-name="ce8" office:value-type="string" calcext:value-type="string">
            <text:p>RETRATO AL OLEO DEL ILMO. SR. D. GUILLERMO GARCIA-VALDECASAS PAEZ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404.04" calcext:value-type="float">
            <text:p>2.404,04</text:p>
          </table:table-cell>
          <table:table-cell table:style-name="ce18" office:value-type="float" office:value="2121.65" calcext:value-type="float">
            <text:p>2.121,6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01-23" calcext:value-type="date">
            <text:p>23/01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78985" calcext:value-type="float">
            <text:p>78985</text:p>
          </table:table-cell>
          <table:table-cell table:style-name="ce14"/>
          <table:table-cell table:style-name="ce8" office:value-type="string" calcext:value-type="string">
            <text:p>CUADRO DE FRANCISCO CABALLERO "LA BIENVENIDA"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92.6" calcext:value-type="float">
            <text:p>592,6</text:p>
          </table:table-cell>
          <table:table-cell table:style-name="ce8" office:value-type="float" office:value="542.68" calcext:value-type="float">
            <text:p>542,6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04-30" calcext:value-type="date">
            <text:p>30/04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78987" calcext:value-type="float">
            <text:p>78987</text:p>
          </table:table-cell>
          <table:table-cell table:style-name="ce14"/>
          <table:table-cell table:style-name="ce8" office:value-type="string" calcext:value-type="string">
            <text:p>CUADRO DE FRANCISCO CABALLERO "OLIVOS"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31.12" calcext:value-type="float">
            <text:p>1.031,12</text:p>
          </table:table-cell>
          <table:table-cell table:style-name="ce8" office:value-type="float" office:value="944.25" calcext:value-type="float">
            <text:p>944,2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04-30" calcext:value-type="date">
            <text:p>30/04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2985" calcext:value-type="float">
            <text:p>82985</text:p>
          </table:table-cell>
          <table:table-cell table:style-name="ce14"/>
          <table:table-cell table:style-name="ce8" office:value-type="string" calcext:value-type="string">
            <text:p>RESTAURACION LIBRO XIV DE ACTAS DE CLAUSTRO - SIGNATURA: ES AUG 01421/001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68.2" calcext:value-type="float">
            <text:p>668,2</text:p>
          </table:table-cell>
          <table:table-cell table:style-name="ce8" office:value-type="float" office:value="635.59" calcext:value-type="float">
            <text:p>635,5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9-07-24" calcext:value-type="date">
            <text:p>24/07/2019</text:p>
          </table:table-cell>
          <table:table-cell table:number-columns-repeated="16371"/>
        </table:table-row>
        <table:table-row table:style-name="ro5">
          <table:table-cell table:style-name="ce8" office:value-type="float" office:value="82988" calcext:value-type="float">
            <text:p>82988</text:p>
          </table:table-cell>
          <table:table-cell table:style-name="ce14"/>
          <table:table-cell table:style-name="ce8" office:value-type="string" calcext:value-type="string">
            <text:p>RESTAURACION LIBRO DE ACTOS (1578-1703) - SIGNATURA: ES AUG 01031/001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46.81" calcext:value-type="float">
            <text:p>746,81</text:p>
          </table:table-cell>
          <table:table-cell table:style-name="ce8" office:value-type="float" office:value="710.34" calcext:value-type="float">
            <text:p>710,34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9-07-24" calcext:value-type="date">
            <text:p>24/07/2019</text:p>
          </table:table-cell>
          <table:table-cell table:number-columns-repeated="16371"/>
        </table:table-row>
        <table:table-row table:style-name="ro5">
          <table:table-cell table:style-name="ce8" office:value-type="float" office:value="83197" calcext:value-type="float">
            <text:p>83197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string" calcext:value-type="string">
            <text:p>CUADRO "TECNICA MIXTA -SIN TITULO- 2001"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VICERRECTORADO DE ESTUDIANTES Y EMPLEABILIDAD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61.11" calcext:value-type="float">
            <text:p>661,11</text:p>
          </table:table-cell>
          <table:table-cell table:style-name="ce8" office:value-type="float" office:value="625.79" calcext:value-type="float">
            <text:p>625,7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07-29" calcext:value-type="date">
            <text:p>29/07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3318" calcext:value-type="float">
            <text:p>83318</text:p>
          </table:table-cell>
          <table:table-cell table:style-name="ce14"/>
          <table:table-cell table:style-name="ce8" office:value-type="string" calcext:value-type="string">
            <text:p>CUADRO "ALHAMBRA"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VICERRECTORADO DE INTERNACIONALIZACION (EDIFICIO Nº5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27.02" calcext:value-type="float">
            <text:p>1.227,02</text:p>
          </table:table-cell>
          <table:table-cell table:style-name="ce18" office:value-type="float" office:value="1162.73" calcext:value-type="float">
            <text:p>1.162,7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08-01" calcext:value-type="date">
            <text:p>01/08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3322" calcext:value-type="float">
            <text:p>83322</text:p>
          </table:table-cell>
          <table:table-cell table:style-name="ce14"/>
          <table:table-cell table:style-name="ce8" office:value-type="string" calcext:value-type="string">
            <text:p>CUADRO "ALHAMBRA II"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VICERRECTORADO DE INTERNACIONALIZACION (EDIFICIO Nº5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27.02" calcext:value-type="float">
            <text:p>1.227,02</text:p>
          </table:table-cell>
          <table:table-cell table:style-name="ce18" office:value-type="float" office:value="1162.73" calcext:value-type="float">
            <text:p>1.162,7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08-01" calcext:value-type="date">
            <text:p>01/08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3323" calcext:value-type="float">
            <text:p>83323</text:p>
          </table:table-cell>
          <table:table-cell table:style-name="ce14"/>
          <table:table-cell table:style-name="ce8" office:value-type="string" calcext:value-type="string">
            <text:p>CUADRO "GITANA"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VICERRECTORADO DE INTERNACIONALIZACION (EDIFICIO Nº5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76.26" calcext:value-type="float">
            <text:p>676,26</text:p>
          </table:table-cell>
          <table:table-cell table:style-name="ce8" office:value-type="float" office:value="640.83" calcext:value-type="float">
            <text:p>640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08-01" calcext:value-type="date">
            <text:p>01/08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3324" calcext:value-type="float">
            <text:p>83324</text:p>
          </table:table-cell>
          <table:table-cell table:style-name="ce14"/>
          <table:table-cell table:style-name="ce8" office:value-type="string" calcext:value-type="string">
            <text:p>CUADRO "GITANA"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VICERRECTORADO DE INTERNACIONALIZACION (EDIFICIO Nº5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76.26" calcext:value-type="float">
            <text:p>676,26</text:p>
          </table:table-cell>
          <table:table-cell table:style-name="ce8" office:value-type="float" office:value="640.83" calcext:value-type="float">
            <text:p>640,8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08-01" calcext:value-type="date">
            <text:p>01/08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3497" calcext:value-type="float">
            <text:p>83497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RETRATO AL OLEO DE D. JESUS FLORIDO NAVIO. EXDIRECTOR  DEL CENTRO</text:p>
          </table:table-cell>
          <table:table-cell table:style-name="ce8" office:value-type="string" calcext:value-type="string">
            <text:p>FACULTAD DE CIENCIAS DE LA SALUD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22.35" calcext:value-type="float">
            <text:p>422,35</text:p>
          </table:table-cell>
          <table:table-cell table:style-name="ce8" office:value-type="float" office:value="402.82" calcext:value-type="float">
            <text:p>402,8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08-19" calcext:value-type="date">
            <text:p>19/08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3617" calcext:value-type="float">
            <text:p>83617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CUADRO "TORRE DE LAS INFANTAS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DEFENSOR UNIVERSITAR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144.67" calcext:value-type="float">
            <text:p>5.144,67</text:p>
          </table:table-cell>
          <table:table-cell table:style-name="ce18" office:value-type="float" office:value="4936.77" calcext:value-type="float">
            <text:p>4.936,7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09-05" calcext:value-type="date">
            <text:p>05/09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3618" calcext:value-type="float">
            <text:p>83618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CUADRO "TORRE DE LA CAUTIVA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DEFENSOR UNIVERSITAR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72.33" calcext:value-type="float">
            <text:p>2.572,33</text:p>
          </table:table-cell>
          <table:table-cell table:style-name="ce18" office:value-type="float" office:value="2468.38" calcext:value-type="float">
            <text:p>2.468,3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09-05" calcext:value-type="date">
            <text:p>05/09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4826" calcext:value-type="float">
            <text:p>84826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CUADRO "IN SITE, 2002!"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2.62" calcext:value-type="float">
            <text:p>542,62</text:p>
          </table:table-cell>
          <table:table-cell table:style-name="ce8" office:value-type="float" office:value="528.13" calcext:value-type="float">
            <text:p>528,1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2-10-15" calcext:value-type="date">
            <text:p>15/10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7506" calcext:value-type="float">
            <text:p>87506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MONOLITO CON CHASIS HIERRO GALVANIZADO CON BASE EN HORMIGON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422" calcext:value-type="float">
            <text:p>3.422,00</text:p>
          </table:table-cell>
          <table:table-cell table:style-name="ce18" office:value-type="float" office:value="3388.01" calcext:value-type="float">
            <text:p>3.388,0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2-12-03" calcext:value-type="date">
            <text:p>03/12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8843" calcext:value-type="float">
            <text:p>88843</text:p>
          </table:table-cell>
          <table:table-cell table:style-name="ce14"/>
          <table:table-cell table:style-name="ce8" office:value-type="string" calcext:value-type="string">
            <text:p>CUADRO DEL PORTICO DE LA FACHADA DE LA FACULTADF ESCULPIDO EN BRONCE FUNDID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18.76" calcext:value-type="float">
            <text:p>418,76</text:p>
          </table:table-cell>
          <table:table-cell table:style-name="ce8" office:value-type="float" office:value="411.02" calcext:value-type="float">
            <text:p>411,0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2-11-08" calcext:value-type="date">
            <text:p>08/11/2002</text:p>
          </table:table-cell>
          <table:table-cell table:number-columns-repeated="16371"/>
        </table:table-row>
        <table:table-row table:style-name="ro5">
          <table:table-cell table:style-name="ce8" office:value-type="float" office:value="88847" calcext:value-type="float">
            <text:p>88847</text:p>
          </table:table-cell>
          <table:table-cell table:style-name="ce14"/>
          <table:table-cell table:style-name="ce8" office:value-type="string" calcext:value-type="string">
            <text:p>CUADRO DEL PORTICO DE LA FACHADA DE LA FACULTADF ESCULPIDO EN BRONCE FUNDID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18.76" calcext:value-type="float">
            <text:p>418,76</text:p>
          </table:table-cell>
          <table:table-cell table:style-name="ce8" office:value-type="float" office:value="411.02" calcext:value-type="float">
            <text:p>411,0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2-11-08" calcext:value-type="date">
            <text:p>08/11/2002</text:p>
          </table:table-cell>
          <table:table-cell table:number-columns-repeated="16371"/>
        </table:table-row>
        <table:table-row table:style-name="ro6">
          <table:table-cell table:style-name="ce8" office:value-type="float" office:value="89532" calcext:value-type="float" table:number-columns-spanned="1" table:number-rows-spanned="2">
            <text:p>89532</text:p>
          </table:table-cell>
          <table:table-cell table:style-name="ce14" table:number-columns-spanned="1" table:number-rows-spanned="2"/>
          <table:table-cell table:style-name="ce17" office:value-type="string" calcext:value-type="string">
            <text:p>RETRATO AL OLEO SOBRE LIENZO</text:p>
          </table:table-cell>
          <table:table-cell table:style-name="ce8" office:value-type="string" calcext:value-type="string" table:number-columns-spanned="1" table:number-rows-spanned="2">
            <text:p>EDIFICIO POLITECNICO.E.T.S.INGENIERIA DE CAMINOS, CANALES Y PUERTOS</text:p>
          </table:table-cell>
          <table:table-cell table:style-name="ce8" office:value-type="string" calcext:value-type="string" table:number-columns-spanned="1" table:number-rows-spanned="2">
            <text:p>DIRECCION</text:p>
          </table:table-cell>
          <table:table-cell table:style-name="ce8" office:value-type="string" calcext:value-type="string" table:number-columns-spanned="1" table:number-rows-spanned="2">
            <text:p>Bienes del patrimonio histórico.</text:p>
          </table:table-cell>
          <table:table-cell table:style-name="ce8" office:value-type="string" calcext:value-type="string" table:number-columns-spanned="1" table:number-rows-spanned="2">
            <text:p>2.1.3</text:p>
          </table:table-cell>
          <table:table-cell table:style-name="ce18" office:value-type="float" office:value="2235.77" calcext:value-type="float" table:number-columns-spanned="1" table:number-rows-spanned="2">
            <text:p>2.235,77</text:p>
          </table:table-cell>
          <table:table-cell table:style-name="ce18" office:value-type="float" office:value="2235.77" calcext:value-type="float" table:number-columns-spanned="1" table:number-rows-spanned="2">
            <text:p>2.235,77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4" table:number-columns-spanned="1" table:number-rows-spanned="2"/>
          <table:table-cell table:style-name="ce21" office:value-type="date" office:date-value="2003-02-11" calcext:value-type="date" table:number-columns-spanned="1" table:number-rows-spanned="2">
            <text:p>11/02/2003</text:p>
          </table:table-cell>
          <table:table-cell table:style-name="ce21" office:value-type="date" office:date-value="2003-02-11" calcext:value-type="date" table:number-columns-spanned="1" table:number-rows-spanned="2">
            <text:p>11/02/2003</text:p>
          </table:table-cell>
          <table:table-cell table:number-columns-repeated="16371"/>
        </table:table-row>
        <table:table-row table:style-name="ro6">
          <table:covered-table-cell table:style-name="ce9"/>
          <table:covered-table-cell table:style-name="ce15"/>
          <table:table-cell table:style-name="ce9" office:value-type="string" calcext:value-type="string">
            <text:p>DE D. FRANCISCO GIMÉNEZ YANGUAS PARA GALERÍA DE DIRECTORES</text:p>
          </table:table-cell>
          <table:covered-table-cell table:number-columns-repeated="4" table:style-name="ce9"/>
          <table:covered-table-cell table:number-columns-repeated="2" table:style-name="ce19"/>
          <table:covered-table-cell table:style-name="ce9"/>
          <table:covered-table-cell table:style-name="ce15"/>
          <table:covered-table-cell table:number-columns-repeated="2" table:style-name="ce22"/>
          <table:table-cell table:number-columns-repeated="16371"/>
        </table:table-row>
        <table:table-row table:style-name="ro5">
          <table:table-cell table:style-name="ce8" office:value-type="float" office:value="89546" calcext:value-type="float">
            <text:p>89546</text:p>
          </table:table-cell>
          <table:table-cell table:style-name="ce14"/>
          <table:table-cell table:style-name="ce8" office:value-type="string" calcext:value-type="string">
            <text:p>RETRATO AL OLEO SOBRE LIENZO DE D. JOSE ANTONIO GARCIA GARCÍA PARA GALERÍA DIRECTORES.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235.77" calcext:value-type="float">
            <text:p>2.235,7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3-02-11" calcext:value-type="date">
            <text:p>11/02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0238" calcext:value-type="float">
            <text:p>90238</text:p>
          </table:table-cell>
          <table:table-cell table:style-name="ce14"/>
          <table:table-cell table:style-name="ce8" office:value-type="string" calcext:value-type="string">
            <text:p>PLACA EN PIEDRA GRABADA DEL EXCMO. SR. D. NICOLAS SALMERON ALONS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62.33" calcext:value-type="float">
            <text:p>662,33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3-01-23" calcext:value-type="date">
            <text:p>23/01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0242" calcext:value-type="float">
            <text:p>90242</text:p>
          </table:table-cell>
          <table:table-cell table:style-name="ce14"/>
          <table:table-cell table:style-name="ce8" office:value-type="string" calcext:value-type="string">
            <text:p>PLACA EN PIEDRA GRABADA DEL EXCMO. SR. D. NICETO ALCALA ZAMOR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62.3" calcext:value-type="float">
            <text:p>662,3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3-01-23" calcext:value-type="date">
            <text:p>23/01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0432" calcext:value-type="float">
            <text:p>90432</text:p>
          </table:table-cell>
          <table:table-cell table:style-name="ce14"/>
          <table:table-cell table:style-name="ce8" office:value-type="string" calcext:value-type="string">
            <text:p>RETRATO AL OLEO DEL ILMO. SR. D. JOSE MARTOS DE LA FUENTE. DECANO 1919-1922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404.05" calcext:value-type="float">
            <text:p>2.404,05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3-01-20" calcext:value-type="date">
            <text:p>20/01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0434" calcext:value-type="float">
            <text:p>90434</text:p>
          </table:table-cell>
          <table:table-cell table:style-name="ce14"/>
          <table:table-cell table:style-name="ce8" office:value-type="string" calcext:value-type="string">
            <text:p>MARCO PARA RETRATO AL OLEO ILMO.SR.D. JOSE MARTOS DE LA FUENTE. DECANO 1919-1922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66.8" calcext:value-type="float">
            <text:p>266,8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3-01-20" calcext:value-type="date">
            <text:p>20/01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1122" calcext:value-type="float">
            <text:p>91122</text:p>
          </table:table-cell>
          <table:table-cell table:style-name="ce14"/>
          <table:table-cell table:style-name="ce8" office:value-type="string" calcext:value-type="string">
            <text:p>SOPORTE EXPOSITOR DE FORJA PARA RELOJ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78.4" calcext:value-type="float">
            <text:p>278,4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3-03-18" calcext:value-type="date">
            <text:p>18/03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1692" calcext:value-type="float">
            <text:p>9169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string" calcext:value-type="string">
            <text:p>ESCULTURA REALIZADA P/FUENTE EN BRONCE DORADO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5026.66" calcext:value-type="float">
            <text:p>5.026,6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3-03-28" calcext:value-type="date">
            <text:p>28/03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4016" calcext:value-type="float">
            <text:p>94016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string" calcext:value-type="string">
            <text:p>CUADRO TITULADO "TOMBUCTU"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256" calcext:value-type="float">
            <text:p>2.256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3-05-06" calcext:value-type="date">
            <text:p>06/05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5091" calcext:value-type="float">
            <text:p>95091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string" calcext:value-type="string">
            <text:p>CUADRO "PATIO DE LA SULTANA"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5144.67" calcext:value-type="float">
            <text:p>5.144,6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3-06-05" calcext:value-type="date">
            <text:p>05/06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5374" calcext:value-type="float">
            <text:p>95374</text:p>
          </table:table-cell>
          <table:table-cell table:style-name="ce14"/>
          <table:table-cell table:style-name="ce8" office:value-type="string" calcext:value-type="string">
            <text:p>FOTOGRAFIA BOSQUE MAUREL (ENTRADA AULA 21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24.8" calcext:value-type="float">
            <text:p>324,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3-07-10" calcext:value-type="date">
            <text:p>10/07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5377" calcext:value-type="float">
            <text:p>95377</text:p>
          </table:table-cell>
          <table:table-cell table:style-name="ce14"/>
          <table:table-cell table:style-name="ce8" office:value-type="string" calcext:value-type="string">
            <text:p>FOTOGRAFIA ENTRADA AL AULA 8 (MARTÍN-VIVALDI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24.8" calcext:value-type="float">
            <text:p>324,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3-07-10" calcext:value-type="date">
            <text:p>10/07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6666" calcext:value-type="float">
            <text:p>96666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string" calcext:value-type="string">
            <text:p>RETRATO  DE D. FERNANDO MARTINEZ MARTINEZ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404.05" calcext:value-type="float">
            <text:p>2.404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3-07-30" calcext:value-type="date">
            <text:p>30/07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7013" calcext:value-type="float">
            <text:p>97013</text:p>
          </table:table-cell>
          <table:table-cell table:style-name="ce14"/>
          <table:table-cell table:style-name="ce8" office:value-type="string" calcext:value-type="string">
            <text:p>MASCARA DE METAL DEL SOL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48.58" calcext:value-type="float">
            <text:p>348,58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3-09-08" calcext:value-type="date">
            <text:p>08/09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7019" calcext:value-type="float">
            <text:p>97019</text:p>
          </table:table-cell>
          <table:table-cell table:style-name="ce14"/>
          <table:table-cell table:style-name="ce8" office:value-type="string" calcext:value-type="string">
            <text:p>MOLDE PARA MASCARA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95.2" calcext:value-type="float">
            <text:p>195,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3-09-08" calcext:value-type="date">
            <text:p>08/09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7046" calcext:value-type="float">
            <text:p>97046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string" calcext:value-type="string">
            <text:p>FUENTE EN BRONCE DORADO P/JARDIN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610" calcext:value-type="float">
            <text:p>1.61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3-09-09" calcext:value-type="date">
            <text:p>09/09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99870" calcext:value-type="float">
            <text:p>99870</text:p>
          </table:table-cell>
          <table:table-cell table:style-name="ce14"/>
          <table:table-cell table:style-name="ce8" office:value-type="string" calcext:value-type="string">
            <text:p>REALIZACION EN BRONCE DE "CINTA DE MOBIUS"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 (MATEMATICAS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856" calcext:value-type="float">
            <text:p>1.856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3-11-19" calcext:value-type="date">
            <text:p>19/11/2003</text:p>
          </table:table-cell>
          <table:table-cell table:number-columns-repeated="16371"/>
        </table:table-row>
        <table:table-row table:style-name="ro5">
          <table:table-cell table:style-name="ce8" office:value-type="float" office:value="104825" calcext:value-type="float">
            <text:p>104825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MURAL SOBRE LINO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98.5" calcext:value-type="float">
            <text:p>2.798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4-04-15" calcext:value-type="date">
            <text:p>15/04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04832" calcext:value-type="float">
            <text:p>104832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MURAL SOBRE LINO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98.5" calcext:value-type="float">
            <text:p>2.798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4-04-15" calcext:value-type="date">
            <text:p>15/04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04833" calcext:value-type="float">
            <text:p>10483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MURAL SOBRE LINO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98.5" calcext:value-type="float">
            <text:p>2.798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4-04-15" calcext:value-type="date">
            <text:p>15/04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04834" calcext:value-type="float">
            <text:p>104834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MURAL SOBRE LINO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98.5" calcext:value-type="float">
            <text:p>2.798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4-04-15" calcext:value-type="date">
            <text:p>15/04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04835" calcext:value-type="float">
            <text:p>104835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MURAL SOBRE LINO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98.5" calcext:value-type="float">
            <text:p>2.798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4-04-15" calcext:value-type="date">
            <text:p>15/04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04836" calcext:value-type="float">
            <text:p>104836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MURAL SOBRE LINO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98.5" calcext:value-type="float">
            <text:p>2.798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4-04-15" calcext:value-type="date">
            <text:p>15/04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04837" calcext:value-type="float">
            <text:p>104837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MURAL SOBRE LINO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98.5" calcext:value-type="float">
            <text:p>2.798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4-04-15" calcext:value-type="date">
            <text:p>15/04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04838" calcext:value-type="float">
            <text:p>104838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MURAL SOBRE LINO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98.5" calcext:value-type="float">
            <text:p>2.798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4-04-15" calcext:value-type="date">
            <text:p>15/04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05429" calcext:value-type="float">
            <text:p>105429</text:p>
          </table:table-cell>
          <table:table-cell table:style-name="ce14"/>
          <table:table-cell table:style-name="ce8" office:value-type="string" calcext:value-type="string">
            <text:p>RETRATO D. MIGUEL GOMEZ OLIVER, ILMO. SR. DECANO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500" calcext:value-type="float">
            <text:p>4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5-01-01" calcext:value-type="date">
            <text:p>01/01/2005</text:p>
          </table:table-cell>
          <table:table-cell table:number-columns-repeated="16371"/>
        </table:table-row>
        <table:table-row table:style-name="ro5">
          <table:table-cell table:style-name="ce8" office:value-type="float" office:value="105638" calcext:value-type="float">
            <text:p>105638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RETRATO AL OLEO SOBRE LIENZO DE D. ANTONIO MENENDEZ ONDIN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404.05" calcext:value-type="float">
            <text:p>2.404,0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4-06-17" calcext:value-type="date">
            <text:p>17/06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05647" calcext:value-type="float">
            <text:p>105647</text:p>
          </table:table-cell>
          <table:table-cell table:style-name="ce14"/>
          <table:table-cell table:style-name="ce8" office:value-type="string" calcext:value-type="string">
            <text:p>RETRATO AL OLEO SOBRE LIENZO DEL ILMO. SR. D. JOSE MIGUEL ZUGALDIA ESPINAR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235.77" calcext:value-type="float">
            <text:p>2.235,7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4-09-08" calcext:value-type="date">
            <text:p>08/09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06213" calcext:value-type="float">
            <text:p>10621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RETRATO DE D. RAFAEL MOLINA. DIRECTOR DEL CENTRO (PINTURA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110" calcext:value-type="float">
            <text:p>2.11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4-07-13" calcext:value-type="date">
            <text:p>13/07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06267" calcext:value-type="float">
            <text:p>106267</text:p>
          </table:table-cell>
          <table:table-cell table:style-name="ce14"/>
          <table:table-cell table:style-name="ce8" office:value-type="string" calcext:value-type="string">
            <text:p>REPOSTERO  BORDADA (BANDERA), DE LA FACULTAD DE MEDICINA CON EL AGUILA  BICEFALA DE LA UNIVERSIDAD DE GRANAD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900" calcext:value-type="float">
            <text:p>2.9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4-06-28" calcext:value-type="date">
            <text:p>28/06/2004</text:p>
          </table:table-cell>
          <table:table-cell table:number-columns-repeated="16371"/>
        </table:table-row>
        <table:table-row table:style-name="ro5">
          <table:table-cell table:style-name="ce8" office:value-type="float" office:value="110029" calcext:value-type="float">
            <text:p>110029</text:p>
          </table:table-cell>
          <table:table-cell table:style-name="ce14"/>
          <table:table-cell table:style-name="ce8" office:value-type="string" calcext:value-type="string">
            <text:p>MARCO PARA RETRATO AL OLEO DEL DECANO D. JOSE MIGUEL ZUGALDI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45.92" calcext:value-type="float">
            <text:p>245,9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5-01-24" calcext:value-type="date">
            <text:p>24/01/2005</text:p>
          </table:table-cell>
          <table:table-cell table:number-columns-repeated="16371"/>
        </table:table-row>
        <table:table-row table:style-name="ro5">
          <table:table-cell table:style-name="ce8" office:value-type="float" office:value="110732" calcext:value-type="float">
            <text:p>110732</text:p>
          </table:table-cell>
          <table:table-cell table:style-name="ce14"/>
          <table:table-cell table:style-name="ce8" office:value-type="string" calcext:value-type="string">
            <text:p>DAVID DEL VERROCHIO</text:p>
          </table:table-cell>
          <table:table-cell table:style-name="ce8" office:value-type="string" calcext:value-type="string">
            <text:p>FACULTAD DE BELLAS ARTES. CENTRO DOCENTE</text:p>
          </table:table-cell>
          <table:table-cell table:style-name="ce8" office:value-type="string" calcext:value-type="string">
            <text:p>DEPARTAMENTO DIBUJO (NAVE AULARIO A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22" calcext:value-type="float">
            <text:p>72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5-02-23" calcext:value-type="date">
            <text:p>23/02/2005</text:p>
          </table:table-cell>
          <table:table-cell table:number-columns-repeated="16371"/>
        </table:table-row>
        <table:table-row table:style-name="ro5">
          <table:table-cell table:style-name="ce8" office:value-type="float" office:value="110734" calcext:value-type="float">
            <text:p>110734</text:p>
          </table:table-cell>
          <table:table-cell table:style-name="ce14"/>
          <table:table-cell table:style-name="ce8" office:value-type="string" calcext:value-type="string">
            <text:p>VIRGEN DE MIGUEL ANGEL</text:p>
          </table:table-cell>
          <table:table-cell table:style-name="ce8" office:value-type="string" calcext:value-type="string">
            <text:p>FACULTAD DE BELLAS ARTES. CENTRO DOCENTE</text:p>
          </table:table-cell>
          <table:table-cell table:style-name="ce8" office:value-type="string" calcext:value-type="string">
            <text:p>DEPARTAMENTO DIBUJO (NAVE AULARIO A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21.99" calcext:value-type="float">
            <text:p>1.021,9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5-04-04" calcext:value-type="date">
            <text:p>04/04/2005</text:p>
          </table:table-cell>
          <table:table-cell table:number-columns-repeated="16371"/>
        </table:table-row>
        <table:table-row table:style-name="ro5">
          <table:table-cell table:style-name="ce8" office:value-type="float" office:value="112756" calcext:value-type="float">
            <text:p>112756</text:p>
          </table:table-cell>
          <table:table-cell table:style-name="ce14"/>
          <table:table-cell table:style-name="ce8" office:value-type="string" calcext:value-type="string">
            <text:p>GRABADO ANTIGUO ORIGINAL  "JARDIN DEL GENERALIFE EN GRANADA"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DIRECCION-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20" calcext:value-type="float">
            <text:p>22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style-name="ce21" office:value-type="date" office:date-value="2006-05-13" calcext:value-type="date">
            <text:p>13/05/2006</text:p>
          </table:table-cell>
          <table:table-cell table:style-name="ce21" office:value-type="date" office:date-value="2005-05-13" calcext:value-type="date">
            <text:p>13/05/2005</text:p>
          </table:table-cell>
          <table:table-cell table:number-columns-repeated="16371"/>
        </table:table-row>
        <table:table-row table:style-name="ro5">
          <table:table-cell table:style-name="ce8" office:value-type="float" office:value="119315" calcext:value-type="float">
            <text:p>11931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string" calcext:value-type="string">
            <text:p>RETRATO DE S.S.M.M. LOS REYES DE ESPAÑ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5-02" calcext:value-type="date">
            <text:p>02/05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1828" calcext:value-type="float">
            <text:p>121828</text:p>
          </table:table-cell>
          <table:table-cell table:style-name="ce14"/>
          <table:table-cell table:style-name="ce8" office:value-type="string" calcext:value-type="string">
            <text:p>GRABADO ANTIGUO ORIGINAL PATIO DE LOS BAÑOS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15" calcext:value-type="float">
            <text:p>315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6-02-14" calcext:value-type="date">
            <text:p>14/02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2877" calcext:value-type="float">
            <text:p>122877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string" calcext:value-type="string">
            <text:p>RETRATO  AL OLEO SOBRE LIENZO DE D. ERNESTO HONTORIA GARCI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000" calcext:value-type="float">
            <text:p>3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12-05" calcext:value-type="date">
            <text:p>05/12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3729" calcext:value-type="float">
            <text:p>123729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string" calcext:value-type="string">
            <text:p>RETRATO AL OLEO ILMO. SR. DECANO D.LAZARO RODRIGUEZ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680" calcext:value-type="float">
            <text:p>4.68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7-01-24" calcext:value-type="date">
            <text:p>24/01/2007</text:p>
          </table:table-cell>
          <table:table-cell table:number-columns-repeated="16371"/>
        </table:table-row>
        <table:table-row table:style-name="ro5">
          <table:table-cell table:style-name="ce8" office:value-type="float" office:value="124644" calcext:value-type="float">
            <text:p>124644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SITUACIONES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4840" calcext:value-type="float">
            <text:p>12484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COLUMNAS DE FUNDICION (ESCULTURA)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4923" calcext:value-type="float">
            <text:p>124923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197" calcext:value-type="float">
            <text:p>125197</text:p>
          </table:table-cell>
          <table:table-cell table:style-name="ce14"/>
          <table:table-cell table:style-name="ce8" office:value-type="string" calcext:value-type="string">
            <text:p>GRUPO DE 2 PUERTAS ENTRADA ORATORIO LA MADRAZA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96162" calcext:value-type="float">
            <text:p>96.162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7-04-20" calcext:value-type="date">
            <text:p>20/04/2007</text:p>
          </table:table-cell>
          <table:table-cell table:number-columns-repeated="16371"/>
        </table:table-row>
        <table:table-row table:style-name="ro5">
          <table:table-cell table:style-name="ce8" office:value-type="float" office:value="125261" calcext:value-type="float">
            <text:p>125261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PATIO DE LA ACEQUIA DEL GENERALIFE (FOTOGRAFI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262" calcext:value-type="float">
            <text:p>125262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PATIO DE LOS ARRAYANES Y TORRE DE COMARES (FOTOGRAFI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263" calcext:value-type="float">
            <text:p>125263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VISTA PANORAMICA DE LA ALHAMBRA  (FOTOGRAFI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264" calcext:value-type="float">
            <text:p>125264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PATIO DE LA ACEQUIA DEL GENERALIFE  (FOTOGRAFI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265" calcext:value-type="float">
            <text:p>125265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TORRE DE LOS PICOS DE LA ALHAMBRA   (FOTOGRAFI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266" calcext:value-type="float">
            <text:p>125266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PATIO DE LOS LEONES DE LA ALHAMBRA   (FOTOGRAFIA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7">
          <table:table-cell table:style-name="ce8" office:value-type="float" office:value="125268" calcext:value-type="float">
            <text:p>125268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EMBLEMA DE LA ESCUELA NORMAL DE MAESTROS (REPROGRAFIA)</text:p>
          </table:table-cell>
          <table:table-cell table:style-name="ce8" office:value-type="string" calcext:value-type="string">
            <text:p>BIBLIOTECA DE LIBRE ACCESO (FACULTAD CIENCIAS DE LA EDUCACION)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17" calcext:value-type="float">
            <text:p>125317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REPRODUCCION DE UN DIBUJO DE  DEL PADRE ANDRES MANJON Y MANJON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18" calcext:value-type="float">
            <text:p>125318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MESA DE ESTRADO (CONJUNTO MOBILIARIO DE LA ESCUELA NORMAL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19" calcext:value-type="float">
            <text:p>125319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BUTACA (CONJUNTO MOBILIARIO DE LA ESCUELA NORMAL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20" calcext:value-type="float">
            <text:p>125320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BUTACA (CONJUNTO MOBILIARIO DE LA ESCUELA NORMAL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21" calcext:value-type="float">
            <text:p>125321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6 SILLAS (CONJUNTO MOBILIARIO DE LA ESCUELA NORMAL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620" calcext:value-type="float">
            <text:p>1.62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22" calcext:value-type="float">
            <text:p>125322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12 SILLAS (CONJUNTO MOBILIARIO DE LA ESCUELA NORMAL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240" calcext:value-type="float">
            <text:p>3.24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23" calcext:value-type="float">
            <text:p>125323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5 BUTACAS (CONJUNTO MOBILIARIO DE LA ESCUELA NORMAL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24" calcext:value-type="float">
            <text:p>125324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4 SILLAS (CONJUNTO MOBILIARIO DE LA ESCUELA NORMAL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80" calcext:value-type="float">
            <text:p>1.08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25" calcext:value-type="float">
            <text:p>125325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MESA DE JUNTAS -12 MODULOS- (CONJUNTO MOBILIARIO DE LA ESCUELA NORMAL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500" calcext:value-type="float">
            <text:p>2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26" calcext:value-type="float">
            <text:p>125326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MESITA (CONJUNTO MOBILIARIO DE LA ESCUELA NORMAL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70" calcext:value-type="float">
            <text:p>3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27" calcext:value-type="float">
            <text:p>125327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string" calcext:value-type="string">
            <text:p>FUENTE DEL DESNUDO (PINTURA)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8000" calcext:value-type="float">
            <text:p>18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28" calcext:value-type="float">
            <text:p>125328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VISTA DE JERUSALEN (PINTURA)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DIRECCION-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60" calcext:value-type="float">
            <text:p>4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29" calcext:value-type="float">
            <text:p>125329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EL ESPINAZO (ESCULTURA)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31" calcext:value-type="float">
            <text:p>125331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LA MUJER Y ... (ESCULTURA)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32" calcext:value-type="float">
            <text:p>125332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string" calcext:value-type="string">
            <text:p>RETRATO DE D. EMILIO MUÑOZ FERNANDEZ (PINTURA)</text:p>
          </table:table-cell>
          <table:table-cell table:style-name="ce8" office:value-type="string" calcext:value-type="string">
            <text:p>FACULTAD DE CIENCIAS DE LA SALUD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33" calcext:value-type="float">
            <text:p>125333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string" calcext:value-type="string">
            <text:p>RETRATO DE D. MIGUEL GUIRAO PEREZ (PINTURA)</text:p>
          </table:table-cell>
          <table:table-cell table:style-name="ce8" office:value-type="string" calcext:value-type="string">
            <text:p>FACULTAD DE CIENCIAS DE LA SALUD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34" calcext:value-type="float">
            <text:p>125334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string" calcext:value-type="string">
            <text:p>RETRATO DE D. GONZALO PIEDROLA DE ANGULO (PINTURA)</text:p>
          </table:table-cell>
          <table:table-cell table:style-name="ce8" office:value-type="string" calcext:value-type="string">
            <text:p>FACULTAD DE CIENCIAS DE LA SALUD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36" calcext:value-type="float">
            <text:p>125336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RETRATO DE DOÑA. CARMEN VILLAVERDE GUTIERREZ (PINTURA)</text:p>
          </table:table-cell>
          <table:table-cell table:style-name="ce8" office:value-type="string" calcext:value-type="string">
            <text:p>FACULTAD DE CIENCIAS DE LA SALUD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37" calcext:value-type="float">
            <text:p>125337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JOSE CAZORLA PEREZ  (PINTUR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38" calcext:value-type="float">
            <text:p>125338</text:p>
          </table:table-cell>
          <table:table-cell table:style-name="ce14"/>
          <table:table-cell table:style-name="ce8" office:value-type="string" calcext:value-type="string">
            <text:p>RETRATO DEL REY ALFONSO XII  (PINTUR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39" calcext:value-type="float">
            <text:p>125339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LAPIDA CONMEMORATIVA ENTRADA EDIFICIO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40" calcext:value-type="float">
            <text:p>125340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PLAZA DE FRAY LUIS DE GRANADA (GRABADO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41" calcext:value-type="float">
            <text:p>125341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string" calcext:value-type="string">
            <text:p>MUJER DEL ABANICO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42" calcext:value-type="float">
            <text:p>125342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GRABADO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43" calcext:value-type="float">
            <text:p>125343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CALLE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48" calcext:value-type="float">
            <text:p>125348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VIDRIERA DE LA CAPILLA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50000" calcext:value-type="float">
            <text:p>5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VIDRIE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49" calcext:value-type="float">
            <text:p>125349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PUERTA DE LA CAPILLA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6000" calcext:value-type="float">
            <text:p>6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50" calcext:value-type="float">
            <text:p>125350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string" calcext:value-type="string">
            <text:p>"REGALIS MENSA PRAEBEBIT DELICIAS REGIBUS" (GRABADO)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FACULTAD DE COMUNICACION Y DOCUMENT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51" calcext:value-type="float">
            <text:p>125351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string" calcext:value-type="string">
            <text:p>RETRATO DE MIGUEL GUIRAO PEREZ (FOTOGRAFIA)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52" calcext:value-type="float">
            <text:p>125352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RETRATO DE D. JUAN CARLOS I, REY DE ESPAÑA (PINTURA)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000" calcext:value-type="float">
            <text:p>3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53" calcext:value-type="float">
            <text:p>125353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string" calcext:value-type="string">
            <text:p>LAPIDA CONMEMORATIVA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54" calcext:value-type="float">
            <text:p>12535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FUENTE EN EL PATIO DEL COLEGIO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0" calcext:value-type="float">
            <text:p>1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57" calcext:value-type="float">
            <text:p>125357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SILLON FRAILERO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58" calcext:value-type="float">
            <text:p>125358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2 SILLONES OREJEROS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59" calcext:value-type="float">
            <text:p>125359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MESA DE DESPACHO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60" calcext:value-type="float">
            <text:p>125360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SOFA GRANDE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50" calcext:value-type="float">
            <text:p>4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61" calcext:value-type="float">
            <text:p>125361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5 VITRINAS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500" calcext:value-type="float">
            <text:p>4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62" calcext:value-type="float">
            <text:p>125362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4 MESAS DE DESPACHO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500" calcext:value-type="float">
            <text:p>2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63" calcext:value-type="float">
            <text:p>125363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8 MESAS DE ESTUDIO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500" calcext:value-type="float">
            <text:p>3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64" calcext:value-type="float">
            <text:p>12536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2 MESAS DE REUNIONES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50" calcext:value-type="float">
            <text:p>6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65" calcext:value-type="float">
            <text:p>125365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7 BANCOS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900" calcext:value-type="float">
            <text:p>1.9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68" calcext:value-type="float">
            <text:p>125368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MESA EXPOSITOR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74" calcext:value-type="float">
            <text:p>125374</text:p>
          </table:table-cell>
          <table:table-cell table:style-name="ce14"/>
          <table:table-cell table:style-name="ce8" office:value-type="string" calcext:value-type="string">
            <text:p>ARMARIO SEMILLERO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75" calcext:value-type="float">
            <text:p>125375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string" calcext:value-type="string">
            <text:p>ALTAR EN PIEDRA DE SIERRA ELVIRA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500" calcext:value-type="float">
            <text:p>3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76" calcext:value-type="float">
            <text:p>125376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string" calcext:value-type="string">
            <text:p>2 CREDENCIAS EN PIEDRA DE SIERRA ELVIRA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77" calcext:value-type="float">
            <text:p>125377</text:p>
          </table:table-cell>
          <table:table-cell table:style-name="ce14"/>
          <table:table-cell table:style-name="ce8" office:value-type="string" calcext:value-type="string">
            <text:p>MESA DE DESPACHO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300" calcext:value-type="float">
            <text:p>1.3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79" calcext:value-type="float">
            <text:p>125379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SILLON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80" calcext:value-type="float">
            <text:p>125380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3 BANCOS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81" calcext:value-type="float">
            <text:p>125381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3 LAMPARAS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BAR-CAFETERIA.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500" calcext:value-type="float">
            <text:p>2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82" calcext:value-type="float">
            <text:p>125382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5 APLIQUES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BAR-CAFETERIA.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50" calcext:value-type="float">
            <text:p>1.25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84" calcext:value-type="float">
            <text:p>12538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MOSAICO VIDRIADO CON LA INICIAL DE ISABEL LA CATOLICA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85" calcext:value-type="float">
            <text:p>125385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LAMPARA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86" calcext:value-type="float">
            <text:p>125386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4 APLIQUES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87" calcext:value-type="float">
            <text:p>125387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MESITA DE CENTRO</text:p>
          </table:table-cell>
          <table:table-cell table:style-name="ce8" office:value-type="string" calcext:value-type="string">
            <text:p>COLEGIO MAYOR ISABEL LA CATOLICA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88" calcext:value-type="float">
            <text:p>125388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MARGARITAS (PINTURA)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8" office:value-type="string" calcext:value-type="string">
            <text:p>BAR-CAFETERIA.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89" calcext:value-type="float">
            <text:p>125389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SIN TITULO (ESCULTURA)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8" office:value-type="string" calcext:value-type="string">
            <text:p>BAR-CAFETERIA.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90" calcext:value-type="float">
            <text:p>125390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UBIENDO AL LLANO DE LA PERDIZ (PINTURA)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8" office:value-type="string" calcext:value-type="string">
            <text:p>BAR-CAFETERIA.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91" calcext:value-type="float">
            <text:p>125391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8" office:value-type="string" calcext:value-type="string">
            <text:p>BAR-CAFETERIA.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92" calcext:value-type="float">
            <text:p>125392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ESCULTURA)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8" office:value-type="string" calcext:value-type="string">
            <text:p>BAR-CAFETERIA.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93" calcext:value-type="float">
            <text:p>125393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95" calcext:value-type="float">
            <text:p>125395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string" calcext:value-type="string">
            <text:p>EL AUTORRETRATO CON EL GALLO NEGRO (PINTURA)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97" calcext:value-type="float">
            <text:p>125397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SIN TITULO, TERRACOTA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8" office:value-type="string" calcext:value-type="string">
            <text:p>BAR-CAFETERIA.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ERAMIC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98" calcext:value-type="float">
            <text:p>125398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DESNUDO (PINTURA)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399" calcext:value-type="float">
            <text:p>125399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ELEFANTES (DIBUJOS)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01" calcext:value-type="float">
            <text:p>125401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RETRATO DE D. GREGORIO NUÑEZ ROMERO BALMAR (PINTURA)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02" calcext:value-type="float">
            <text:p>125402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LAPIDA DE INAUGURACION DEL NUEVO EDIFICIO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03" calcext:value-type="float">
            <text:p>125403</text:p>
          </table:table-cell>
          <table:table-cell table:style-name="ce14"/>
          <table:table-cell table:style-name="ce8" office:value-type="string" calcext:value-type="string">
            <text:p>RETRATO DE SAN JUAN DE DIOS (PINTURA)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04" calcext:value-type="float">
            <text:p>12540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REPOSTERO-EMBLEMA DE LA FACULTAD DE CIENCIAS ECONOMICAS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05" calcext:value-type="float">
            <text:p>125405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REPOSTERO DE LA UNIVERSIDAD DE GRANADA (ESTANDARTE)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06" calcext:value-type="float">
            <text:p>125406</text:p>
          </table:table-cell>
          <table:table-cell table:style-name="ce14"/>
          <table:table-cell table:style-name="ce8" office:value-type="string" calcext:value-type="string">
            <text:p>MESA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08" calcext:value-type="float">
            <text:p>125408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RETRATO DE D. JOSE CHACON MONTERO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10" calcext:value-type="float">
            <text:p>125410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GRABADO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11" calcext:value-type="float">
            <text:p>125411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GRABADO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12" calcext:value-type="float">
            <text:p>125412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13" calcext:value-type="float">
            <text:p>125413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15" calcext:value-type="float">
            <text:p>125415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16" calcext:value-type="float">
            <text:p>125416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MESITA VELADO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17" calcext:value-type="float">
            <text:p>125417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string" calcext:value-type="string">
            <text:p>MESITA DE CENTRO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18" calcext:value-type="float">
            <text:p>125418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PAISAJE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90" calcext:value-type="float">
            <text:p>69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19" calcext:value-type="float">
            <text:p>125419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ALHAMBRA (PIN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22" calcext:value-type="float">
            <text:p>125422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PAISAJE (PINTURAS MURALES)</text:p>
          </table:table-cell>
          <table:table-cell table:style-name="ce8" office:value-type="string" calcext:value-type="string">
            <text:p>COMEDOR UNIVERSITARIO</text:p>
          </table:table-cell>
          <table:table-cell table:style-name="ce8" office:value-type="string" calcext:value-type="string">
            <text:p>COMEDORES UNIVERSITARI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000" calcext:value-type="float">
            <text:p>3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23" calcext:value-type="float">
            <text:p>125423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VENUS DE ILIBERIS (ESCULTUR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25" calcext:value-type="float">
            <text:p>125425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string" calcext:value-type="string">
            <text:p>ALBA (VIVENCIAS EN LA NATURALEZA DE MI JUVENTUD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26" calcext:value-type="float">
            <text:p>125426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RIO DARRO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27" calcext:value-type="float">
            <text:p>125427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PUERTO DE MOTRIL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29" calcext:value-type="float">
            <text:p>125429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CORTIJO ABANDONADO EN LA ALFAGUAR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30" calcext:value-type="float">
            <text:p>125430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GRANADAS (GRABAD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31" calcext:value-type="float">
            <text:p>125431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500" calcext:value-type="float">
            <text:p>2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32" calcext:value-type="float">
            <text:p>125432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MARIN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33" calcext:value-type="float">
            <text:p>125433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string" calcext:value-type="string">
            <text:p>CARNAVAL DE LA MOD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60" calcext:value-type="float">
            <text:p>5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34" calcext:value-type="float">
            <text:p>125434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string" calcext:value-type="string">
            <text:p>DANZ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800" calcext:value-type="float">
            <text:p>1.8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36" calcext:value-type="float">
            <text:p>125436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TRAS LA PUERT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37" calcext:value-type="float">
            <text:p>125437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SUTILEZ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38" calcext:value-type="float">
            <text:p>125438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DAM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40" calcext:value-type="float">
            <text:p>125440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DAMAS EN LA PLAY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41" calcext:value-type="float">
            <text:p>125441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HERMANDAD CON LA FACULTAD DE FARMACIA DE SEVILLA (CERAMIC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ERAMIC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42" calcext:value-type="float">
            <text:p>125442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RINCON DE LA ALPUJARR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43" calcext:value-type="float">
            <text:p>125443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ALBAICIN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44" calcext:value-type="float">
            <text:p>125444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PLAZA DE PARIS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40" calcext:value-type="float">
            <text:p>24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45" calcext:value-type="float">
            <text:p>125445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ALPUJARR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46" calcext:value-type="float">
            <text:p>125446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PAISAJE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48" calcext:value-type="float">
            <text:p>125448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ESTUDIO DE PIEDRAS 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49" calcext:value-type="float">
            <text:p>125449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CESTA CON MANZANAS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50" calcext:value-type="float">
            <text:p>125450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string" calcext:value-type="string">
            <text:p>FLORERO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51" calcext:value-type="float">
            <text:p>125451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string" calcext:value-type="string">
            <text:p>AMANECER EN GRANAD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52" calcext:value-type="float">
            <text:p>125452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ACANTILADOS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53" calcext:value-type="float">
            <text:p>125453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JAZMINES (FOTOGRAFI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57" calcext:value-type="float">
            <text:p>125457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AMAPOLAS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58" calcext:value-type="float">
            <text:p>125458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RETRADO DE DÑA. MARIA JOSE FAUS DADER, DECANA DE LA FACULTAD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62" calcext:value-type="float">
            <text:p>125462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63" calcext:value-type="float">
            <text:p>125463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ESPACIO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64" calcext:value-type="float">
            <text:p>125464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BODEGON (GRABAD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65" calcext:value-type="float">
            <text:p>125465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string" calcext:value-type="string">
            <text:p>BOTICA ALPUJARREÑ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66" calcext:value-type="float">
            <text:p>125466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MADRE SAHARAUI (FOTOGRAFI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67" calcext:value-type="float">
            <text:p>125467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MINIATURA PERS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68" calcext:value-type="float">
            <text:p>125468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PALMERAS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69" calcext:value-type="float">
            <text:p>125469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COBRE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60" calcext:value-type="float">
            <text:p>5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70" calcext:value-type="float">
            <text:p>125470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VILLA TURISTICA DE BUBION (DIBUJ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83" calcext:value-type="float">
            <text:p>125483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PATIO DE LA CASA DE SAN LUIS ALTO (GRABAD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84" calcext:value-type="float">
            <text:p>125484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PATIO PRIMERO DE LA CASA DEL CHAPIZ  (GRABAD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88" calcext:value-type="float">
            <text:p>125488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PATIO DEL CORRAL DEL CARBON (GRABAD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89" calcext:value-type="float">
            <text:p>125489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ALPUJARR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90" calcext:value-type="float">
            <text:p>125490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CALLE DEL ALBAICIN (GRABAD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91" calcext:value-type="float">
            <text:p>125491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PAISAJE URBANO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40" calcext:value-type="float">
            <text:p>54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92" calcext:value-type="float">
            <text:p>125492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93" calcext:value-type="float">
            <text:p>125493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CORRIDA DE REJONES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80" calcext:value-type="float">
            <text:p>4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94" calcext:value-type="float">
            <text:p>125494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OTOÑO  (GRABAD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95" calcext:value-type="float">
            <text:p>125495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string" calcext:value-type="string">
            <text:p>EMBLEMA DE LA FACULTAD DE FARMACIA DE LA UNIV. DE ALCALA DE HENARES (CERAMIC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ERAMIC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96" calcext:value-type="float">
            <text:p>125496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string" calcext:value-type="string">
            <text:p>ALB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97" calcext:value-type="float">
            <text:p>125497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string" calcext:value-type="string">
            <text:p>ALEGORIA EN GRANAD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98" calcext:value-type="float">
            <text:p>125498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LAMPARA DE BRONCE NEGRO Y DORADO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499" calcext:value-type="float">
            <text:p>125499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string" calcext:value-type="string">
            <text:p>COMO LAS DE ANTES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00" calcext:value-type="float">
            <text:p>125500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ME BAÑO EN LA LUNA (FOTOGRAFI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01" calcext:value-type="float">
            <text:p>125501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LA CASA DE LAS PARTURIENTAS (FOTOGRAFI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02" calcext:value-type="float">
            <text:p>125502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USURRANDO UNA MIRAD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03" calcext:value-type="float">
            <text:p>125503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ALBAH (DIBUJ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04" calcext:value-type="float">
            <text:p>125504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LA COLMENA (FOTOGRAFI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05" calcext:value-type="float">
            <text:p>125505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UN DIA EN LAS CARRERAS (FOTOGRAFI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06" calcext:value-type="float">
            <text:p>125506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VIOLETA (DIBUJ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50" calcext:value-type="float">
            <text:p>4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07" calcext:value-type="float">
            <text:p>125507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PATIO DE LA ACEQUI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80" calcext:value-type="float">
            <text:p>3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08" calcext:value-type="float">
            <text:p>125508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REGAT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09" calcext:value-type="float">
            <text:p>125509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PAISAJE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10" calcext:value-type="float">
            <text:p>12551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LAMPARA DE BRONCE DORADO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11" calcext:value-type="float">
            <text:p>125511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VASO DE FLORE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12" calcext:value-type="float">
            <text:p>125512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RETRATO FEMENINO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13" calcext:value-type="float">
            <text:p>12551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LA MANGA I (DIBUJ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14" calcext:value-type="float">
            <text:p>125514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VISTA DE LA IGLESIA DEL SAGRARIO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15" calcext:value-type="float">
            <text:p>125515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ESCUDO DE LA UNIVERSIDAD DE CORDOB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16" calcext:value-type="float">
            <text:p>125516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ESCUDO DE LA FACULTAD DE FARMACIA DE GRANAD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17" calcext:value-type="float">
            <text:p>125517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ESCUDO DE LA FACULTAD DE VETERINARIA DE CORDOB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18" calcext:value-type="float">
            <text:p>125518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LAMPARA DE MES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19" calcext:value-type="float">
            <text:p>125519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LAMPAR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20" calcext:value-type="float">
            <text:p>12552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2 APLIQUE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40" calcext:value-type="float">
            <text:p>54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21" calcext:value-type="float">
            <text:p>125521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2 SOFA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80" calcext:value-type="float">
            <text:p>1.08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22" calcext:value-type="float">
            <text:p>125522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GITANA (ESCUL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23" calcext:value-type="float">
            <text:p>125523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INMACULADA (ESCUL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24" calcext:value-type="float">
            <text:p>12552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CAJONER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25" calcext:value-type="float">
            <text:p>125525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LAMPARA DE BRONCE NEGRO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40" calcext:value-type="float">
            <text:p>24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26" calcext:value-type="float">
            <text:p>125526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string" calcext:value-type="string">
            <text:p>FACHADA DE LA FACULTAD DE DERECHO (DIBUJ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27" calcext:value-type="float">
            <text:p>125527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INTERIOR DE UNA CASA RURAL (FOTOGRAFI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28" calcext:value-type="float">
            <text:p>125528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string" calcext:value-type="string">
            <text:p>PAISAJE DE SIERRA Y OLIVO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70" calcext:value-type="float">
            <text:p>3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29" calcext:value-type="float">
            <text:p>125529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PAISAJE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30" calcext:value-type="float">
            <text:p>125530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ANOCHECER EN LA ALHAMBRA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31" calcext:value-type="float">
            <text:p>125531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CERTAMEN DE TUNAS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32" calcext:value-type="float">
            <text:p>125532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string" calcext:value-type="string">
            <text:p>PINOS GENIL (DIBUJO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80" calcext:value-type="float">
            <text:p>3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33" calcext:value-type="float">
            <text:p>125533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CELULA (FOTOGRAFI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80" calcext:value-type="float">
            <text:p>3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34" calcext:value-type="float">
            <text:p>125534</text:p>
          </table:table-cell>
          <table:table-cell table:style-name="ce14"/>
          <table:table-cell table:style-name="ce8" office:value-type="string" calcext:value-type="string">
            <text:p>CONJUNTO DE CUATRO BASAS. BASA CUADRAD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BAS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35" calcext:value-type="float">
            <text:p>125535</text:p>
          </table:table-cell>
          <table:table-cell table:style-name="ce14"/>
          <table:table-cell table:style-name="ce8" office:value-type="string" calcext:value-type="string">
            <text:p>CONJUNTO DE CUATRO BASAS. FUSTE OCTOGONAL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BAS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36" calcext:value-type="float">
            <text:p>125536</text:p>
          </table:table-cell>
          <table:table-cell table:style-name="ce14"/>
          <table:table-cell table:style-name="ce8" office:value-type="string" calcext:value-type="string">
            <text:p>CONJUNTO DE CUATRO BASAS. 2 BASAS OCTOGONALE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400" calcext:value-type="float">
            <text:p>2.4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BAS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37" calcext:value-type="float">
            <text:p>125537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PUENTE DE TIERRA Nº 4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38" calcext:value-type="float">
            <text:p>125538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string" calcext:value-type="string">
            <text:p>CAJA FUERTE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39" calcext:value-type="float">
            <text:p>125539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FLORES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40" calcext:value-type="float">
            <text:p>125540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CASA MORISC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41" calcext:value-type="float">
            <text:p>125541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CONJUNTO MOBILIARIO DE 2 PIEZAS: BARGUEÑO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42" calcext:value-type="float">
            <text:p>125542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CONJUNTO MOBILIARIO DE 2 PIEZAS: ARMARIO BAJO EN ESQUIN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43" calcext:value-type="float">
            <text:p>125543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DESTELLO INMERSO -ROUGE-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44" calcext:value-type="float">
            <text:p>125544</text:p>
          </table:table-cell>
          <table:table-cell table:style-name="ce14"/>
          <table:table-cell table:style-name="ce8" office:value-type="string" calcext:value-type="string">
            <text:p>PAISAJE NEVADO (FOTOGRAFI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45" calcext:value-type="float">
            <text:p>125545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BODEGON (PINTUR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46" calcext:value-type="float">
            <text:p>125546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VISTA DE UNA CALLE DE GRANADA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47" calcext:value-type="float">
            <text:p>125547</text:p>
          </table:table-cell>
          <table:table-cell table:style-name="ce14"/>
          <table:table-cell table:style-name="ce8" office:value-type="string" calcext:value-type="string">
            <text:p>CARTA MARINA NAVEGATORIA PORTUGALLEN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50" calcext:value-type="float">
            <text:p>4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48" calcext:value-type="float">
            <text:p>125548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string" calcext:value-type="string">
            <text:p>CARTA DEL GLOBO TERRAQUEO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50" calcext:value-type="float">
            <text:p>4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49" calcext:value-type="float">
            <text:p>125549</text:p>
          </table:table-cell>
          <table:table-cell table:style-name="ce14"/>
          <table:table-cell table:style-name="ce8" office:value-type="string" calcext:value-type="string">
            <text:p>MAPA UNIVERSALIS COSMOGRAPHIA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50" calcext:value-type="float">
            <text:p>4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P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50" calcext:value-type="float">
            <text:p>125550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FIGURA SENTADA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51" calcext:value-type="float">
            <text:p>125551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MUJER ROJA SENTADA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52" calcext:value-type="float">
            <text:p>125552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PINTURA DE FIGURAS MONUMENTALES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54" calcext:value-type="float">
            <text:p>125554</text:p>
          </table:table-cell>
          <table:table-cell table:style-name="ce14"/>
          <table:table-cell table:style-name="ce8" office:value-type="string" calcext:value-type="string">
            <text:p>MUEBLE ESCRITORIO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PARTAMENTO HISTORIA MEDIEVAL Y CIENCIAS Y TECNICAS HISTORICA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50" calcext:value-type="float">
            <text:p>7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55" calcext:value-type="float">
            <text:p>125555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LETRAS ROJAS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56" calcext:value-type="float">
            <text:p>125556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string" calcext:value-type="string">
            <text:p>APERTURA DEL CIELO (PINTURA)</text:p>
          </table:table-cell>
          <table:table-cell table:style-name="ce8" office:value-type="string" calcext:value-type="string">
            <text:p>NAVE DE OGIJARES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9000" calcext:value-type="float">
            <text:p>9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57" calcext:value-type="float">
            <text:p>125557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2 MUEBLES CAJONERAS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PARTAMENTO ANTROPOLOGIA SOCI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50" calcext:value-type="float">
            <text:p>7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58" calcext:value-type="float">
            <text:p>125558</text:p>
          </table:table-cell>
          <table:table-cell table:style-name="ce14"/>
          <table:table-cell table:style-name="ce8" office:value-type="string" calcext:value-type="string">
            <text:p>MUEBLE FICHERO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HISTORIA DEL ARTE Y LA MUSICA (SECCION ARTE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50" calcext:value-type="float">
            <text:p>7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59" calcext:value-type="float">
            <text:p>125559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CIRCULO DE GRISES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60" calcext:value-type="float">
            <text:p>125560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PALACIO DE LOS CONDES DE LA JAROSA.</text:p>
          </table:table-cell>
          <table:table-cell table:style-name="ce8" office:value-type="string" calcext:value-type="string">
            <text:p>FACULTAD DE TRADUCCION E INTERPRET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61" calcext:value-type="float">
            <text:p>125561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PALACIO DE LOS CONDES DE LA JAROSA.</text:p>
          </table:table-cell>
          <table:table-cell table:style-name="ce8" office:value-type="string" calcext:value-type="string">
            <text:p>FACULTAD DE TRADUCCION E INTERPRET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62" calcext:value-type="float">
            <text:p>125562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PALACIO DE LOS CONDES DE LA JAROSA.</text:p>
          </table:table-cell>
          <table:table-cell table:style-name="ce8" office:value-type="string" calcext:value-type="string">
            <text:p>FACULTAD DE TRADUCCION E INTERPRET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63" calcext:value-type="float">
            <text:p>125563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BOTES I (PINTURA)</text:p>
          </table:table-cell>
          <table:table-cell table:style-name="ce8" office:value-type="string" calcext:value-type="string">
            <text:p>PALACIO DE LOS CONDES DE LA JAROSA.</text:p>
          </table:table-cell>
          <table:table-cell table:style-name="ce8" office:value-type="string" calcext:value-type="string">
            <text:p>FACULTAD DE TRADUCCION E INTERPRET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64" calcext:value-type="float">
            <text:p>125564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string" calcext:value-type="string">
            <text:p>BOTES II (PINTURA)</text:p>
          </table:table-cell>
          <table:table-cell table:style-name="ce8" office:value-type="string" calcext:value-type="string">
            <text:p>PALACIO DE LOS CONDES DE LA JAROSA.</text:p>
          </table:table-cell>
          <table:table-cell table:style-name="ce8" office:value-type="string" calcext:value-type="string">
            <text:p>FACULTAD DE TRADUCCION E INTERPRET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65" calcext:value-type="float">
            <text:p>125565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ALHAMBRA (PINTURA)</text:p>
          </table:table-cell>
          <table:table-cell table:style-name="ce8" office:value-type="string" calcext:value-type="string">
            <text:p>PALACIO DE LOS CONDES DE LA JAROSA.</text:p>
          </table:table-cell>
          <table:table-cell table:style-name="ce8" office:value-type="string" calcext:value-type="string">
            <text:p>FACULTAD DE TRADUCCION E INTERPRET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66" calcext:value-type="float">
            <text:p>125566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"LIBERACION". (351/500)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68" calcext:value-type="float">
            <text:p>125568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2 TAC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73" calcext:value-type="float">
            <text:p>125573</text:p>
          </table:table-cell>
          <table:table-cell table:style-name="ce14"/>
          <table:table-cell table:style-name="ce8" office:value-type="string" calcext:value-type="string">
            <text:p>PIEDRA DE AGATA ENMARCAD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74" calcext:value-type="float">
            <text:p>12557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8 LAMPAR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76" calcext:value-type="float">
            <text:p>125576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2 EXPOSITOR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77" calcext:value-type="float">
            <text:p>125577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ARCHIVADOR-EXPOSITOR OCTOGONAL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78" calcext:value-type="float">
            <text:p>125578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4 LAMPARAS DE PIE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85" calcext:value-type="float">
            <text:p>125585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SEÑAL INDICATIVA DEL RECTORAD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86" calcext:value-type="float">
            <text:p>125586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string" calcext:value-type="string">
            <text:p>FUSTE DE COLUMN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STE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87" calcext:value-type="float">
            <text:p>125587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string" calcext:value-type="string">
            <text:p>BASA DE COLUMN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BAS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588" calcext:value-type="float">
            <text:p>125588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RETRATO DE D. PASCUAL RIVAS CARRERA, EXCMO. RECTOR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500" calcext:value-type="float">
            <text:p>2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01" calcext:value-type="float">
            <text:p>125601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PORTADA DE LA UNIVERSIDAD LITERARIA (FOTOGRAF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02" calcext:value-type="float">
            <text:p>125602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VELADOR DE GARR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14" calcext:value-type="float">
            <text:p>125614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string" calcext:value-type="string">
            <text:p>ANTECAMAR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70" calcext:value-type="float">
            <text:p>3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15" calcext:value-type="float">
            <text:p>125615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string" calcext:value-type="string">
            <text:p>10 SILL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16" calcext:value-type="float">
            <text:p>125616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BURO ISABELI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400" calcext:value-type="float">
            <text:p>2.4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18" calcext:value-type="float">
            <text:p>125618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CUBRECALIZ DEL BORDADO DE LAS ABEJ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19" calcext:value-type="float">
            <text:p>125619</text:p>
          </table:table-cell>
          <table:table-cell table:style-name="ce8" office:value-type="float" office:value="1895" calcext:value-type="float">
            <text:p>1895</text:p>
          </table:table-cell>
          <table:table-cell table:style-name="ce8" office:value-type="string" calcext:value-type="string">
            <text:p>TAUROMAQUI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20" calcext:value-type="float">
            <text:p>125620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string" calcext:value-type="string">
            <text:p>MATERNIDAD BOSNIA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DEFENSOR UNIVERSITAR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80" calcext:value-type="float">
            <text:p>3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21" calcext:value-type="float">
            <text:p>125621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PUERTA DE ENTRADA VICERRECTORAD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DOC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22" calcext:value-type="float">
            <text:p>125622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PUERTA DEL VINO DE LA ALHAMBRA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S JURID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23" calcext:value-type="float">
            <text:p>125623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PATIO DE LA ACEQUIA DEL GENERALIFE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S JURID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24" calcext:value-type="float">
            <text:p>125624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ORATORIO DEL PARTAL EN LA ALHAMBRA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S JURID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25" calcext:value-type="float">
            <text:p>125625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FUENTE DE LOS GIGANTONES DE BIBARRAMBLA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S JURID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26" calcext:value-type="float">
            <text:p>125626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GALERIA NORTE DEL PATIO DE LA ACEQUIA DEL GENERALIFE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S JURID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27" calcext:value-type="float">
            <text:p>125627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string" calcext:value-type="string">
            <text:p>VISTA DE LA ALHAMBRA DESDE EL ALBAICIN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S JURID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32" calcext:value-type="float">
            <text:p>125632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PAGODA CHIN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800" calcext:value-type="float">
            <text:p>1.8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33" calcext:value-type="float">
            <text:p>125633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string" calcext:value-type="string">
            <text:p>MES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35" calcext:value-type="float">
            <text:p>125635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PUERTA DE ENTRADA CAPILL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50" calcext:value-type="float">
            <text:p>6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36" calcext:value-type="float">
            <text:p>125636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string" calcext:value-type="string">
            <text:p>RETRATO DE FRANCISCO DE PAULA MONTELLS Y NADAL (FOTOGRAFI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37" calcext:value-type="float">
            <text:p>125637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PUERTA DE ALACENA (BIBLIOTEC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80" calcext:value-type="float">
            <text:p>4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38" calcext:value-type="float">
            <text:p>125638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PASE DE MULETA DE PECHO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S JURID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39" calcext:value-type="float">
            <text:p>125639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HUIDA DE LOS TOROS PEGAJOSOS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S JURID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40" calcext:value-type="float">
            <text:p>12564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MODO DE ESPERAR LOS TOROS APLOMADOS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S JURID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41" calcext:value-type="float">
            <text:p>125641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MODO DE SACAR EL TORO MUERTO DE LA PLAZA 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S JURID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42" calcext:value-type="float">
            <text:p>125642</text:p>
          </table:table-cell>
          <table:table-cell table:style-name="ce8" office:value-type="float" office:value="1856" calcext:value-type="float">
            <text:p>1856</text:p>
          </table:table-cell>
          <table:table-cell table:style-name="ce8" office:value-type="string" calcext:value-type="string">
            <text:p>LAPIDA CONMEMORATIVA DE LA INSTALACION DE LA COCINA ECONOMI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AR-CAFETERIA.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43" calcext:value-type="float">
            <text:p>125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VERJ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8000" calcext:value-type="float">
            <text:p>8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44" calcext:value-type="float">
            <text:p>125644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FUENTE DEL PATIO DE LOS INOCENT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6000" calcext:value-type="float">
            <text:p>6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45" calcext:value-type="float">
            <text:p>125645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FUENTE DEL PATIO DE LOS MARMOL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000" calcext:value-type="float">
            <text:p>4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46" calcext:value-type="float">
            <text:p>125646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FUENTE DEL PATIO DE LA CAPILL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000" calcext:value-type="float">
            <text:p>3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47" calcext:value-type="float">
            <text:p>125647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TITULO: GITANA 1. MUJER DESCALZA CON RAMO DE FLORE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INTERNACIONALIZ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48" calcext:value-type="float">
            <text:p>125648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PAISAJE (PINTUR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OFICINA DE INFRAESTRUCTURAS Y PATRIMONIO (EDIFICIO Nº6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50" calcext:value-type="float">
            <text:p>6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49" calcext:value-type="float">
            <text:p>125649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OFICINA DE INFRAESTRUCTURAS Y PATRIMONIO (EDIFICIO Nº6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000" calcext:value-type="float">
            <text:p>4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50" calcext:value-type="float">
            <text:p>125650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PAISAJE NOCHE DE SOLEDADE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INTERNACIONALIZ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900" calcext:value-type="float">
            <text:p>1.9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51" calcext:value-type="float">
            <text:p>125651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ARMARIO MADERA TALLAD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52" calcext:value-type="float">
            <text:p>125652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MENDIGOS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 DE ASUNTOS GENERAL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53" calcext:value-type="float">
            <text:p>125653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ARQUITECTURA DE ARCOS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54" calcext:value-type="float">
            <text:p>125654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CALLE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DEFENSOR UNIVERSITAR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55" calcext:value-type="float">
            <text:p>125655</text:p>
          </table:table-cell>
          <table:table-cell table:style-name="ce14"/>
          <table:table-cell table:style-name="ce8" office:value-type="string" calcext:value-type="string">
            <text:p>JARRON (ESCENAS ALDEANAS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CONSEJO SOCIAL (EDIFICIO Nº1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56" calcext:value-type="float">
            <text:p>125656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2 SOFA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OLITICA INSTITUCIONAL Y PLANIFIC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57" calcext:value-type="float">
            <text:p>125657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MESA DESPACH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58" calcext:value-type="float">
            <text:p>125658</text:p>
          </table:table-cell>
          <table:table-cell table:style-name="ce14"/>
          <table:table-cell table:style-name="ce8" office:value-type="string" calcext:value-type="string">
            <text:p>CANTERA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59" calcext:value-type="float">
            <text:p>125659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VISTA DE LA ALHAMBRA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G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61" calcext:value-type="float">
            <text:p>125661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PAJAROS EN UN ARBOL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62" calcext:value-type="float">
            <text:p>125662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string" calcext:value-type="string">
            <text:p>AVES EN LA ORILLA DEL AGUA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63" calcext:value-type="float">
            <text:p>125663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string" calcext:value-type="string">
            <text:p>"CLEMEN VII PONT MAX IMP CAES CAROLUS V F..."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VICERRECTORADO DE PERSONAL DOCENTE  E INVESTIG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64" calcext:value-type="float">
            <text:p>125664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MESA AUXILIAR DE DESPACH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65" calcext:value-type="float">
            <text:p>125665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BAROMETR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66" calcext:value-type="float">
            <text:p>125666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RETRATO DE FEDERICO GARCIA LORC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500" calcext:value-type="float">
            <text:p>2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67" calcext:value-type="float">
            <text:p>125667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"CON-CORDIA"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68" calcext:value-type="float">
            <text:p>125668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"PAX NOVA"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70" calcext:value-type="float">
            <text:p>125670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"PAZ Y AMOR"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71" calcext:value-type="float">
            <text:p>125671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"PAZ POR FAVOR"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72" calcext:value-type="float">
            <text:p>125672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"AMAN"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73" calcext:value-type="float">
            <text:p>125673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"LA DULZURA DE LA PAZ"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74" calcext:value-type="float">
            <text:p>125674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"A SOLAS CONTIGO" (GRABAD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75" calcext:value-type="float">
            <text:p>125675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CONJUNTO MOBILIARIO: VITRINA EXPOSITOR SOBRE TA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76" calcext:value-type="float">
            <text:p>125676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string" calcext:value-type="string">
            <text:p>PIEDRA DE AGATA ENMARCAD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77" calcext:value-type="float">
            <text:p>125677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2 CANDELABROS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VICERRECTORADO DE EXTENSION UNIVERSITARIA (EDIFICIO Nº7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85" calcext:value-type="float">
            <text:p>125685</text:p>
          </table:table-cell>
          <table:table-cell table:style-name="ce14"/>
          <table:table-cell table:style-name="ce8" office:value-type="string" calcext:value-type="string">
            <text:p>CANTERA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RVICIO DE ASUNTOS GENERAL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86" calcext:value-type="float">
            <text:p>125686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8 SILLAS (DECORACION MITOLOGIC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312.5" calcext:value-type="float">
            <text:p>1.312,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88" calcext:value-type="float">
            <text:p>125688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JARRON CON FIGURA FEMENINA Y PERR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90" calcext:value-type="float">
            <text:p>125690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14 SILLON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500" calcext:value-type="float">
            <text:p>3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91" calcext:value-type="float">
            <text:p>125691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REPRODUCCION DE UNO DE LOS LEONES DEL CONGRESO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94" calcext:value-type="float">
            <text:p>125694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CONJUNTO DE 2 JARRONES PORCELANA POLICROMAD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95" calcext:value-type="float">
            <text:p>125695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MESA AUXILIAR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96" calcext:value-type="float">
            <text:p>125696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string" calcext:value-type="string">
            <text:p>RETRATO DE D. LORENZO MORILLAS CUEVA, EXCMO. SR. RECTOR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97" calcext:value-type="float">
            <text:p>125697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string" calcext:value-type="string">
            <text:p>BUSTO DE GITANA (ESCUL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98" calcext:value-type="float">
            <text:p>125698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string" calcext:value-type="string">
            <text:p>PIANO (PIANOL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000" calcext:value-type="float">
            <text:p>4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699" calcext:value-type="float">
            <text:p>125699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6 SILLON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400" calcext:value-type="float">
            <text:p>2.4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00" calcext:value-type="float">
            <text:p>125700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SILLON PRESIDENCIAL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01" calcext:value-type="float">
            <text:p>125701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string" calcext:value-type="string">
            <text:p>4 LAMPARAS DE PIE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02" calcext:value-type="float">
            <text:p>125702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LAMPARA DE MES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03" calcext:value-type="float">
            <text:p>125703</text:p>
          </table:table-cell>
          <table:table-cell table:style-name="ce8" office:value-type="float" office:value="1867" calcext:value-type="float">
            <text:p>1867</text:p>
          </table:table-cell>
          <table:table-cell table:style-name="ce8" office:value-type="string" calcext:value-type="string">
            <text:p>SAN JUAN DE DIO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500" calcext:value-type="float">
            <text:p>4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04" calcext:value-type="float">
            <text:p>125704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string" calcext:value-type="string">
            <text:p>MARCO PARA EL CUADRO DE SAN JUAN DE DIO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000" calcext:value-type="float">
            <text:p>3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OLD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05" calcext:value-type="float">
            <text:p>125705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IGLESIA DE SAN PEDRO Y SAN PABLO DE GRANADA (GRABADO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06" calcext:value-type="float">
            <text:p>125706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PATIO DEL PALACIO DE CARLOS V  (GRABADO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07" calcext:value-type="float">
            <text:p>125707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PLAZA DE FRAY LUIS DE GRANADA  (GRABADO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08" calcext:value-type="float">
            <text:p>125708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PUERTA DE LA JUSTICIA Y PILAR DE CARLOS V  (GRABADO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12" calcext:value-type="float">
            <text:p>125712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CASA DE CASTRIL EN GRANADA (GRABADO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14" calcext:value-type="float">
            <text:p>125714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CABECERA DE LA CATEDRAL DE GRANADA (GRABADO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15" calcext:value-type="float">
            <text:p>125715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TORRES DE LA ALHAMBRA (GRABADO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16" calcext:value-type="float">
            <text:p>125716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PATIO DE LA REJA, EN LA ALHAMBRA (GRABADO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17" calcext:value-type="float">
            <text:p>125717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RETRATO DE D. MIGUEL VEGA LOPEZ,  DIRECTOR DEL CENTRO (PINTURA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19" calcext:value-type="float">
            <text:p>125719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RETRATO DE D. ALBERTO PRIETO ESPINOSA. DIRECTOR DEL CENTRO (PINTURA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22" calcext:value-type="float">
            <text:p>125722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HELIOMETRO INGLES DE TELESCOPIO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23" calcext:value-type="float">
            <text:p>125723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VITRINA DEL MOCROMETRO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DIRECCION-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24" calcext:value-type="float">
            <text:p>125724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LAMPARA DE TECHO</text:p>
          </table:table-cell>
          <table:table-cell table:style-name="ce8" office:value-type="string" calcext:value-type="string">
            <text:p>OBSERVATORIO SISMOLOGICO DE CARTUJA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25" calcext:value-type="float">
            <text:p>125725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ECLIPSES DE SOL Y DE LUNA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26" calcext:value-type="float">
            <text:p>125726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RELACION ORBITAL DE LA TIERRA Y EL SOL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27" calcext:value-type="float">
            <text:p>125727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LINEA MERIDIANA Y CAMINOS DE LA LUZ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28" calcext:value-type="float">
            <text:p>125728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SECUENCIA DEL CUARTO DE CIRCULO MOVIL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29" calcext:value-type="float">
            <text:p>125729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SECTOR DE GRAHAM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53" calcext:value-type="float">
            <text:p>125753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MICROMETRO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54" calcext:value-type="float">
            <text:p>125754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MICROMETRO DE CUARTO DE CIRCULO MOBIL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56" calcext:value-type="float">
            <text:p>125756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MICROMETRO DE CUARTO DE CIRCULO 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57" calcext:value-type="float">
            <text:p>125757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EL MOVIMIENTO DE LOS ASTROS 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58" calcext:value-type="float">
            <text:p>125758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string" calcext:value-type="string">
            <text:p>RELOJ DE PARED (COLGAR)</text:p>
          </table:table-cell>
          <table:table-cell table:number-columns-repeated="2"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800" calcext:value-type="float">
            <text:p>1.8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59" calcext:value-type="float">
            <text:p>125759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string" calcext:value-type="string">
            <text:p>RELOJ DE PARED (COLGAR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DIRECCION-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62" calcext:value-type="float">
            <text:p>125762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PRIMER SECTOR DE GRAHAM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63" calcext:value-type="float">
            <text:p>125763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SECUENCIA DEL MICROMETRO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64" calcext:value-type="float">
            <text:p>125764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MEDIDA DE LOS ARCOS DIURNOS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65" calcext:value-type="float">
            <text:p>125765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EL PRINCIPIO Y EL FIN DE LOS CREPUSCULOS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66" calcext:value-type="float">
            <text:p>125766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MOVIMIENTO DE LOS PLANETAS SUPERIORES E INFERIORES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67" calcext:value-type="float">
            <text:p>125767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string" calcext:value-type="string">
            <text:p>EFECTOS DEL SOL SOBRE EL HORIZONTE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68" calcext:value-type="float">
            <text:p>125768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SIMBOLOS ASTRONOMICOS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69" calcext:value-type="float">
            <text:p>125769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string" calcext:value-type="string">
            <text:p>HELIOMETRO DE BOUGUER (GRABADO)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71" calcext:value-type="float">
            <text:p>125771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LAPIDA HOMENAJE A D. MIGUEL GUIRAO PEREZ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72" calcext:value-type="float">
            <text:p>125772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LAPIDA CONMEMORATIVA DEL CENTENARIO DEL NACIMIENTO DE RAFAEL GARCIA-DUARTE SALCEDO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73" calcext:value-type="float">
            <text:p>125773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LAPIDA CONMEMORATIVA DEL CENTENARIO DE LA FACULTAD DE MEDICIN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75" calcext:value-type="float">
            <text:p>125775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LAPIDA DE HOMENAJE A D. MIGUEL GUIRAO GE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80" calcext:value-type="float">
            <text:p>125780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LAPIDA DE HOMENAJE A ANTONIO JESUS TORRES LOPEZ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81" calcext:value-type="float">
            <text:p>125781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string" calcext:value-type="string">
            <text:p>LAPIDA DE HOMENAJE A D. SANTIAGO LOPEZ ARGUET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82" calcext:value-type="float">
            <text:p>125782</text:p>
          </table:table-cell>
          <table:table-cell table:style-name="ce8" office:value-type="float" office:value="1897" calcext:value-type="float">
            <text:p>1897</text:p>
          </table:table-cell>
          <table:table-cell table:style-name="ce8" office:value-type="string" calcext:value-type="string">
            <text:p>LAPIDA DE HOMENAJE A JUAN CREUS MANSO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84" calcext:value-type="float">
            <text:p>125784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LAPIDA DE HOMENAJE A FEDERICO OLORIZ AGUILER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85" calcext:value-type="float">
            <text:p>125785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RETRATO DE D. JUAN CARLOS I Y DÑA. SOFIA DE GRECIA, REYES DE ESPAÑ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786" calcext:value-type="float">
            <text:p>125786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LUIS ROJAS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04" calcext:value-type="float">
            <text:p>125804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ANTONIO GALDO VILLEGAS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05" calcext:value-type="float">
            <text:p>125805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EMILIO MUÑOZ FERNANDEZ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06" calcext:value-type="float">
            <text:p>125806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EDUARDO ORTIZ DE LANDAZURI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08" calcext:value-type="float">
            <text:p>125808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MIGUEL GUIRAO GEA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11" calcext:value-type="float">
            <text:p>125811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RETRATO DE D. JOSE MARTIN BARRALES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12" calcext:value-type="float">
            <text:p>125812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RETRATO DE D. FERNANDO ESCOBAR MANZANO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13" calcext:value-type="float">
            <text:p>125813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RETRATO DE D. VICTOR ESCRIBANO GARCIA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14" calcext:value-type="float">
            <text:p>125814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RETRATO DE D. FRANCISCO MESA MOLES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15" calcext:value-type="float">
            <text:p>125815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RETRATO DE D. ANTONIO AMOR RICO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16" calcext:value-type="float">
            <text:p>125816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ENRIQUE VILLANUEVA CAÑADAS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17" calcext:value-type="float">
            <text:p>125817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VICENTE PEDRAZA MURIEL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18" calcext:value-type="float">
            <text:p>125818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RETRATO DE D. JOSE PAREJA GARRIDO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19" calcext:value-type="float">
            <text:p>125819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RETRATO DE D. GREGORIO FIDEL FERNANDEZ OSUNA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20" calcext:value-type="float">
            <text:p>125820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IGNACIO ARCELUS IMAZ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21" calcext:value-type="float">
            <text:p>125821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string" calcext:value-type="string">
            <text:p>RETRATO DE D. GONZALO PIEDROLA ANGULO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23" calcext:value-type="float">
            <text:p>125823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MIGUEL CIGES JUAN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24" calcext:value-type="float">
            <text:p>125824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JULIO PELAEZ REDONDO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25" calcext:value-type="float">
            <text:p>125825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VICENTE SALVATIERRA MATEU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26" calcext:value-type="float">
            <text:p>125826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RETRATO DE D. FEDERICO GUTIERREZ JIMENEZ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27" calcext:value-type="float">
            <text:p>125827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string" calcext:value-type="string">
            <text:p>RETRATO DE D. EDUARDO DEL CASTILLO Y LECHAGA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29" calcext:value-type="float">
            <text:p>125829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RETRATO DE D. VICENTE GUARNERIO GOMEZ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30" calcext:value-type="float">
            <text:p>125830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COMPOSICION 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80" calcext:value-type="float">
            <text:p>3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31" calcext:value-type="float">
            <text:p>125831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JARDIN 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32" calcext:value-type="float">
            <text:p>125832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NORTE ISLA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33" calcext:value-type="float">
            <text:p>125833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string" calcext:value-type="string">
            <text:p>BUSTO DE D. EDUARDO ORTIZ DE LANDAZURI Y FERNANDEZ DE HEREDI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34" calcext:value-type="float">
            <text:p>125834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string" calcext:value-type="string">
            <text:p>BUSTO DE D. ARCADIO SANCHEZ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35" calcext:value-type="float">
            <text:p>125835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string" calcext:value-type="string">
            <text:p>BUSTO DE D. FEDERICO OLORIZ AGUILER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36" calcext:value-type="float">
            <text:p>125836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string" calcext:value-type="string">
            <text:p>BUSTO DE D. JOSE ESCOLAR GARCIA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37" calcext:value-type="float">
            <text:p>125837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LA SIBILA LIBICA (GRABADO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PARTAMENTO HIST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38" calcext:value-type="float">
            <text:p>125838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LAPIDA HOMENAJE A ELENA MARTIN VIVALDI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39" calcext:value-type="float">
            <text:p>125839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string" calcext:value-type="string">
            <text:p>GESTANTE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PARTAMENTO OBSTETRICIA Y GINECOLOG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8000" calcext:value-type="float">
            <text:p>18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40" calcext:value-type="float">
            <text:p>125840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RETRATO DE D. EDUARDO GARCIA DUARTE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41" calcext:value-type="float">
            <text:p>125841</text:p>
          </table:table-cell>
          <table:table-cell table:style-name="ce14"/>
          <table:table-cell table:style-name="ce8" office:value-type="string" calcext:value-type="string">
            <text:p>CIUDAD ENCANTAD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60" calcext:value-type="float">
            <text:p>5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42" calcext:value-type="float">
            <text:p>125842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FACULTAD DE MEDICINA DE GRANADA (GRABADO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43" calcext:value-type="float">
            <text:p>125843</text:p>
          </table:table-cell>
          <table:table-cell table:style-name="ce14"/>
          <table:table-cell table:style-name="ce8" office:value-type="string" calcext:value-type="string">
            <text:p>MUÑECA (DIBUJ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50" calcext:value-type="float">
            <text:p>4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44" calcext:value-type="float">
            <text:p>125844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80" calcext:value-type="float">
            <text:p>3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45" calcext:value-type="float">
            <text:p>125845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VIRGEN CON EL NIÑO (GRABADO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47" calcext:value-type="float">
            <text:p>125847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PATRIARC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48" calcext:value-type="float">
            <text:p>125848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GERANIOS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49" calcext:value-type="float">
            <text:p>125849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PATI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50" calcext:value-type="float">
            <text:p>125850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PATIO DE LA SULTANA, DEL GENERALIFE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51" calcext:value-type="float">
            <text:p>125851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LAPIDA HOMENAJE A D. EDUARDO ORTIZ DE LANDAZURI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900" calcext:value-type="float">
            <text:p>1.9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52" calcext:value-type="float">
            <text:p>125852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string" calcext:value-type="string">
            <text:p>RETRATO DE D. ANTONIO CAMPOS MUÑOZ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53" calcext:value-type="float">
            <text:p>125853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string" calcext:value-type="string">
            <text:p>PATIO DE LINDARAJA, DE LA ALHAMBRA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54" calcext:value-type="float">
            <text:p>12585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PAISAJE MONTAÑOS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55" calcext:value-type="float">
            <text:p>125855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DETALLE ANATOMICO DE CRUCIFICAD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56" calcext:value-type="float">
            <text:p>125856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ANIMALES PASTAND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57" calcext:value-type="float">
            <text:p>125857</text:p>
          </table:table-cell>
          <table:table-cell table:style-name="ce14"/>
          <table:table-cell table:style-name="ce8" office:value-type="string" calcext:value-type="string">
            <text:p>PAISAJE URBANO NOCTURNO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59" calcext:value-type="float">
            <text:p>125859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PINARES ESPAÑOLES (PINTUR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SECRETARIA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60" calcext:value-type="float">
            <text:p>125860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"FACULTAD DE MEDICINA DE GRANADA"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62" calcext:value-type="float">
            <text:p>125862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ORLA DE ESTUDIOS (FO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63" calcext:value-type="float">
            <text:p>125863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CONJUNTO MOBILIARIO: MESA DE REUNIONE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500" calcext:value-type="float">
            <text:p>3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64" calcext:value-type="float">
            <text:p>125864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CONJUNTO MOBILIARIO: MACETER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65" calcext:value-type="float">
            <text:p>125865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CONJUNTO MOBILIARIO DE DESPACHO: MESA DE DESPACH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300" calcext:value-type="float">
            <text:p>1.3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66" calcext:value-type="float">
            <text:p>125866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CONJUNTO MOBILIARIO DE DESPACHO: SILLON DE DESPACH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50" calcext:value-type="float">
            <text:p>4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67" calcext:value-type="float">
            <text:p>125867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CONJUNTO MOBILIARIO DESPACHO: 4 SILLA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20" calcext:value-type="float">
            <text:p>1.52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69" calcext:value-type="float">
            <text:p>125869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MUJER AFRICANA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71" calcext:value-type="float">
            <text:p>125871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CONJUNTO MOBILIARIO: SILLON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72" calcext:value-type="float">
            <text:p>125872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CONJUNTO MOBILIARIO: 5 SILLA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73" calcext:value-type="float">
            <text:p>125873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CONJUNTO DE MUEBLES: APARADOR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74" calcext:value-type="float">
            <text:p>125874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MESITA OCTOGONAL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76" calcext:value-type="float">
            <text:p>125876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RETRATO DE D. FEDERICO GUTIERREZ JIMENEZ, ILMO. SR. DECAN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78" calcext:value-type="float">
            <text:p>125878</text:p>
          </table:table-cell>
          <table:table-cell table:style-name="ce14"/>
          <table:table-cell table:style-name="ce8" office:value-type="string" calcext:value-type="string">
            <text:p>CONJUNTO MOBILIARIO: MESA  DE DESPACH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5000" calcext:value-type="float">
            <text:p>5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79" calcext:value-type="float">
            <text:p>125879</text:p>
          </table:table-cell>
          <table:table-cell table:style-name="ce14"/>
          <table:table-cell table:style-name="ce8" office:value-type="string" calcext:value-type="string">
            <text:p>CONJUNTO MOBILIARIO: APARADOR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81" calcext:value-type="float">
            <text:p>125881</text:p>
          </table:table-cell>
          <table:table-cell table:style-name="ce14"/>
          <table:table-cell table:style-name="ce8" office:value-type="string" calcext:value-type="string">
            <text:p>CONJUNTO DE MUEBLES DE DESPACHO: 2 ARMARIO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882" calcext:value-type="float">
            <text:p>125882</text:p>
          </table:table-cell>
          <table:table-cell table:style-name="ce14"/>
          <table:table-cell table:style-name="ce8" office:value-type="string" calcext:value-type="string">
            <text:p>CONJUNTO DE MUEBLES DE DESPACHO: 2 MESAS  DE DESPACH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800" calcext:value-type="float">
            <text:p>1.8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17" calcext:value-type="float">
            <text:p>125917</text:p>
          </table:table-cell>
          <table:table-cell table:style-name="ce14"/>
          <table:table-cell table:style-name="ce8" office:value-type="string" calcext:value-type="string">
            <text:p>APARADOR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50" calcext:value-type="float">
            <text:p>5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18" calcext:value-type="float">
            <text:p>125918</text:p>
          </table:table-cell>
          <table:table-cell table:style-name="ce14"/>
          <table:table-cell table:style-name="ce8" office:value-type="string" calcext:value-type="string">
            <text:p>CONJUNTO MOBILIARIO DE DESPACHO . MESA DE DESPACHO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19" calcext:value-type="float">
            <text:p>125919</text:p>
          </table:table-cell>
          <table:table-cell table:style-name="ce14"/>
          <table:table-cell table:style-name="ce8" office:value-type="string" calcext:value-type="string">
            <text:p>CONJUNTO MOBILIARIO DE DESPACHO . APARADOR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20" calcext:value-type="float">
            <text:p>12592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RETRATO DE PERSONAJE ILUSTRE (FO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21" calcext:value-type="float">
            <text:p>125921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RETRATO DE PERSONAJE ANONIMO (FO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22" calcext:value-type="float">
            <text:p>125922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RETRATO DE JOVEN ANONIMO (FOTOGRAFI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23" calcext:value-type="float">
            <text:p>125923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SIN TITULO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25" calcext:value-type="float">
            <text:p>125925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PROPUESTA PARA UNA BANDERA ANDALUZA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26" calcext:value-type="float">
            <text:p>125926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27" calcext:value-type="float">
            <text:p>125927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28" calcext:value-type="float">
            <text:p>125928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29" calcext:value-type="float">
            <text:p>125929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30" calcext:value-type="float">
            <text:p>125930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31" calcext:value-type="float">
            <text:p>125931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32" calcext:value-type="float">
            <text:p>125932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33" calcext:value-type="float">
            <text:p>125933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34" calcext:value-type="float">
            <text:p>125934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35" calcext:value-type="float">
            <text:p>125935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36" calcext:value-type="float">
            <text:p>125936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37" calcext:value-type="float">
            <text:p>125937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38" calcext:value-type="float">
            <text:p>125938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SERIGRAFIA)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39" calcext:value-type="float">
            <text:p>125939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ANIMICO CLINICO Nº 9 (am 34)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40" calcext:value-type="float">
            <text:p>125940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SEPTIEMBRE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41" calcext:value-type="float">
            <text:p>125941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PAZ (ESCULTURA)</text:p>
          </table:table-cell>
          <table:table-cell table:style-name="ce8" office:value-type="string" calcext:value-type="string">
            <text:p>NAVE DE OGIJARES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42" calcext:value-type="float">
            <text:p>125942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string" calcext:value-type="string">
            <text:p>PINTOR FRENTE A LA TELA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50" calcext:value-type="float">
            <text:p>6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43" calcext:value-type="float">
            <text:p>125943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LA NAVE DE LOS LOCOS (ESCULTURA)</text:p>
          </table:table-cell>
          <table:table-cell table:style-name="ce8" office:value-type="string" calcext:value-type="string">
            <text:p>NAVE DE OGIJARES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58" calcext:value-type="float">
            <text:p>125958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REFUGIO IV (ESCUL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14"/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59" calcext:value-type="float">
            <text:p>125959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2 ARMARIOS BAJOS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60" calcext:value-type="float">
            <text:p>125960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ARMARIO BAJO ISABELINO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61" calcext:value-type="float">
            <text:p>125961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LEONOR DE ARAGON (ESCULTUR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62" calcext:value-type="float">
            <text:p>125962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MESA DE JUNTAS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000" calcext:value-type="float">
            <text:p>3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63" calcext:value-type="float">
            <text:p>125963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string" calcext:value-type="string">
            <text:p>LAMPARA DE CRISTAL (ARAÑA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9000" calcext:value-type="float">
            <text:p>9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64" calcext:value-type="float">
            <text:p>125964</text:p>
          </table:table-cell>
          <table:table-cell table:style-name="ce8" office:value-type="float" office:value="1810" calcext:value-type="float">
            <text:p>1810</text:p>
          </table:table-cell>
          <table:table-cell table:style-name="ce8" office:value-type="string" calcext:value-type="string">
            <text:p>FRONTAL DE CHIMENE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0" calcext:value-type="float">
            <text:p>1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65" calcext:value-type="float">
            <text:p>125965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BUSTO DE CABALLERO (BAJORRELIEVE)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66" calcext:value-type="float">
            <text:p>125966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CANDELERO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67" calcext:value-type="float">
            <text:p>125967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COMODA ISABELIN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68" calcext:value-type="float">
            <text:p>125968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2 BUTACAS ISABELINAS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69" calcext:value-type="float">
            <text:p>125969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string" calcext:value-type="string">
            <text:p>LAMPARA DE CRISTAL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500" calcext:value-type="float">
            <text:p>2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70" calcext:value-type="float">
            <text:p>125970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4 SILLONES FERNANDINOS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71" calcext:value-type="float">
            <text:p>125971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ESCRIBANIA</text:p>
          </table:table-cell>
          <table:table-cell table:style-name="ce8" office:value-type="string" calcext:value-type="string">
            <text:p>PALACIO DE LAS COLUMNAS (FACULTAD DE TRADUCCION E INTERPRETACION)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72" calcext:value-type="float">
            <text:p>125972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MURAL DEL TIEMPO (PINTURA)</text:p>
          </table:table-cell>
          <table:table-cell table:style-name="ce8" office:value-type="string" calcext:value-type="string">
            <text:p>FACULTAD DE PSICOLOGIA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73" calcext:value-type="float">
            <text:p>125973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string" calcext:value-type="string">
            <text:p>MARINA (GRABADO)</text:p>
          </table:table-cell>
          <table:table-cell table:style-name="ce8" office:value-type="string" calcext:value-type="string">
            <text:p>FACULTAD DE PSICOLOGIA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80" calcext:value-type="float">
            <text:p>3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74" calcext:value-type="float">
            <text:p>125974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IGLESIA PARROQUIAL DE SAN JOSE DE CALASANZ (PINTURA)</text:p>
          </table:table-cell>
          <table:table-cell table:style-name="ce8" office:value-type="string" calcext:value-type="string">
            <text:p>FACULTAD DE PSICOLOGIA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75" calcext:value-type="float">
            <text:p>125975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string" calcext:value-type="string">
            <text:p>EL BAILE DE LAS LETRAS (PINTURA)</text:p>
          </table:table-cell>
          <table:table-cell table:style-name="ce8" office:value-type="string" calcext:value-type="string">
            <text:p>FACULTAD DE PSICOLOGIA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76" calcext:value-type="float">
            <text:p>125976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COMPOSICION (PINTURA)</text:p>
          </table:table-cell>
          <table:table-cell table:style-name="ce8" office:value-type="string" calcext:value-type="string">
            <text:p>FACULTAD DE PSICOLOGIA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77" calcext:value-type="float">
            <text:p>125977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RETRATO DE D. FRANCISCO MARTOS PERALES, ILMO. SR. DECANO</text:p>
          </table:table-cell>
          <table:table-cell table:style-name="ce8" office:value-type="string" calcext:value-type="string">
            <text:p>FACULTAD DE PSICOLOGIA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78" calcext:value-type="float">
            <text:p>125978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PIO TUDELA (PINTURA)</text:p>
          </table:table-cell>
          <table:table-cell table:style-name="ce8" office:value-type="string" calcext:value-type="string">
            <text:p>FACULTAD DE PSICOLOGIA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80" calcext:value-type="float">
            <text:p>125980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ABSTRACTO/DOS FIGURAS FEMENINAS  (PINTURA)</text:p>
          </table:table-cell>
          <table:table-cell table:style-name="ce8" office:value-type="string" calcext:value-type="string">
            <text:p>FACULTAD DE PSICOLOGIA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81" calcext:value-type="float">
            <text:p>125981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PAISAJE CON RUINAS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OFICINA DE INFRAESTRUCTURAS Y PATRIMONIO (EDIFICIO Nº6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82" calcext:value-type="float">
            <text:p>125982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string" calcext:value-type="string">
            <text:p>PILAR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ZONAS COMUNES (COMPLEJO ADMINISTRATIVO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83" calcext:value-type="float">
            <text:p>125983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string" calcext:value-type="string">
            <text:p>POZO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ZONAS COMUNES (COMPLEJO ADMINISTRATIVO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OZ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84" calcext:value-type="float">
            <text:p>125984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PLACA "PARQUE DE INTENDENCIA"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ZONAS COMUNES (COMPLEJO ADMINISTRATIVO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85" calcext:value-type="float">
            <text:p>125985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string" calcext:value-type="string">
            <text:p>PLACA DE INAUGURACION DEL "PARQUE DE INTENDENCIA"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ZONAS COMUNES (COMPLEJO ADMINISTRATIVO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86" calcext:value-type="float">
            <text:p>125986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TECNICA MIXTA (PINTUR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87" calcext:value-type="float">
            <text:p>125987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TECNICA MIXTA (PINTUR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89" calcext:value-type="float">
            <text:p>125989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PETRA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90" calcext:value-type="float">
            <text:p>125990</text:p>
          </table:table-cell>
          <table:table-cell table:style-name="ce14"/>
          <table:table-cell table:style-name="ce8" office:value-type="string" calcext:value-type="string">
            <text:p>PAZ Y TOLERANCIA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91" calcext:value-type="float">
            <text:p>125991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PAZ 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92" calcext:value-type="float">
            <text:p>125992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PETALOS (PINTUR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93" calcext:value-type="float">
            <text:p>125993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BODEGON (PINTUR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94" calcext:value-type="float">
            <text:p>125994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string" calcext:value-type="string">
            <text:p>PIRAMIDE Y PRISMA EN AZUL (PINTUR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OFICINA DE INFRAESTRUCTURAS Y PATRIMONIO (EDIFICIO Nº6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50" calcext:value-type="float">
            <text:p>7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95" calcext:value-type="float">
            <text:p>125995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string" calcext:value-type="string">
            <text:p>EMPERADOR CARLOS 1500-2000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OFICINA DE INFRAESTRUCTURAS Y PATRIMONIO (EDIFICIO Nº6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96" calcext:value-type="float">
            <text:p>12599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string" calcext:value-type="string">
            <text:p>RETRATO DE D. CARLOS UREÑA. DIRECTOR DEL CENTRO (PINTURA)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482.35" calcext:value-type="float">
            <text:p>2.482,35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7-03-03" calcext:value-type="date">
            <text:p>03/03/2007</text:p>
          </table:table-cell>
          <table:table-cell table:number-columns-repeated="16371"/>
        </table:table-row>
        <table:table-row table:style-name="ro5">
          <table:table-cell table:style-name="ce8" office:value-type="float" office:value="125997" calcext:value-type="float">
            <text:p>125997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OQUEDADES Y OTROS MOMENTOS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98" calcext:value-type="float">
            <text:p>125998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OLIVO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500" calcext:value-type="float">
            <text:p>4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5999" calcext:value-type="float">
            <text:p>125999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FLOR EN EL AGUA (FOTOGRAFI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00" calcext:value-type="float">
            <text:p>126000</text:p>
          </table:table-cell>
          <table:table-cell table:style-name="ce14"/>
          <table:table-cell table:style-name="ce8" office:value-type="string" calcext:value-type="string">
            <text:p>CUATRO FIGURAS (PINTUR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VICERRECTORADO DE INTERNACIONALIZACION (EDIFICIO Nº5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07" calcext:value-type="float">
            <text:p>126007</text:p>
          </table:table-cell>
          <table:table-cell table:style-name="ce14"/>
          <table:table-cell table:style-name="ce8" office:value-type="string" calcext:value-type="string">
            <text:p>PAISAJE (PINTUR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VICERRECTORADO DE INTERNACIONALIZACION (EDIFICIO Nº5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08" calcext:value-type="float">
            <text:p>126008</text:p>
          </table:table-cell>
          <table:table-cell table:style-name="ce14"/>
          <table:table-cell table:style-name="ce8" office:value-type="string" calcext:value-type="string">
            <text:p>LIME GREEN TRIANGLE (PINTUR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VICERRECTORADO DE INTERNACIONALIZACION (EDIFICIO Nº5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09" calcext:value-type="float">
            <text:p>126009</text:p>
          </table:table-cell>
          <table:table-cell table:style-name="ce14"/>
          <table:table-cell table:style-name="ce8" office:value-type="string" calcext:value-type="string">
            <text:p>SIN TITULO (FOTOGRAFI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11" calcext:value-type="float">
            <text:p>126011</text:p>
          </table:table-cell>
          <table:table-cell table:style-name="ce14"/>
          <table:table-cell table:style-name="ce8" office:value-type="string" calcext:value-type="string">
            <text:p>SIN TITULO (FOTOGRAFIA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12" calcext:value-type="float">
            <text:p>126012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SIN TITULO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ZONAS COMUNES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13" calcext:value-type="float">
            <text:p>126013</text:p>
          </table:table-cell>
          <table:table-cell table:style-name="ce14"/>
          <table:table-cell table:style-name="ce8" office:value-type="string" calcext:value-type="string">
            <text:p>APARATOS VOLADORES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ZONAS COMUNES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14" calcext:value-type="float">
            <text:p>126014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MEMORIA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15" calcext:value-type="float">
            <text:p>126015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CALEIDOSCOPIO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16" calcext:value-type="float">
            <text:p>126016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PAZ A PAZ (GRABADO)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UNIDAD DE CALIDAD, INNOVACION Y PROSPECTIVA (EDIFICIO Nº9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19" calcext:value-type="float">
            <text:p>126019</text:p>
          </table:table-cell>
          <table:table-cell table:style-name="ce8" office:value-type="float" office:value="1776" calcext:value-type="float">
            <text:p>1776</text:p>
          </table:table-cell>
          <table:table-cell table:style-name="ce8" office:value-type="string" calcext:value-type="string">
            <text:p>LAPIDA DE CARLOS III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000" calcext:value-type="float">
            <text:p>3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20" calcext:value-type="float">
            <text:p>126020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string" calcext:value-type="string">
            <text:p>FUENTE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0000" calcext:value-type="float">
            <text:p>3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21" calcext:value-type="float">
            <text:p>126021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LAPIDA POEMA "GINKGO-BILOBA"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BOTANI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22" calcext:value-type="float">
            <text:p>126022</text:p>
          </table:table-cell>
          <table:table-cell table:style-name="ce8" office:value-type="float" office:value="1875" calcext:value-type="float">
            <text:p>1875</text:p>
          </table:table-cell>
          <table:table-cell table:style-name="ce8" office:value-type="string" calcext:value-type="string">
            <text:p>PILAR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23" calcext:value-type="float">
            <text:p>126023</text:p>
          </table:table-cell>
          <table:table-cell table:style-name="ce8" office:value-type="float" office:value="1875" calcext:value-type="float">
            <text:p>1875</text:p>
          </table:table-cell>
          <table:table-cell table:style-name="ce8" office:value-type="string" calcext:value-type="string">
            <text:p>COLUMNA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24" calcext:value-type="float">
            <text:p>126024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LAPIDA HOMENAJE A JOSE REINA RIVA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25" calcext:value-type="float">
            <text:p>126025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string" calcext:value-type="string">
            <text:p>PEDESTAL NEOGOTIC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26" calcext:value-type="float">
            <text:p>126026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string" calcext:value-type="string">
            <text:p>RETRATO DE D. JOSE MANUEL PEREZ-PRENDES Y MUÑOZ DE ARRACO, ILMO. SR. DECAN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27" calcext:value-type="float">
            <text:p>126027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string" calcext:value-type="string">
            <text:p>RETRATO DE D. FERMIN CAMACHO EVANGELISTA, ILMO. SR. DECAN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29" calcext:value-type="float">
            <text:p>126029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string" calcext:value-type="string">
            <text:p>LAPIDA HOMENAJE A D. NATALIO RIVAS SANTIAG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50000" calcext:value-type="float">
            <text:p>5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APID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37" calcext:value-type="float">
            <text:p>126037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string" calcext:value-type="string">
            <text:p>AH! VOUS DIRAI-JE MAMAN...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PARTAMENTO DERECHO PROCESAL Y ECLESIASTIC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39" calcext:value-type="float">
            <text:p>126039</text:p>
          </table:table-cell>
          <table:table-cell table:style-name="ce8" office:value-type="float" office:value="1906" calcext:value-type="float">
            <text:p>1906</text:p>
          </table:table-cell>
          <table:table-cell table:style-name="ce8" office:value-type="string" calcext:value-type="string">
            <text:p>BUSTO DE MARIANO DEL AMO Y MOR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0" calcext:value-type="float">
            <text:p>1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40" calcext:value-type="float">
            <text:p>126040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string" calcext:value-type="string">
            <text:p>ESTANDARTE DE LA SEGUNDA REPUBLICA ESPAÑOL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46" calcext:value-type="float">
            <text:p>126046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SAN PABLO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49" calcext:value-type="float">
            <text:p>126049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string" calcext:value-type="string">
            <text:p>EMBLEMA JESUITICO (COFRADI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50" calcext:value-type="float">
            <text:p>126050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string" calcext:value-type="string">
            <text:p>PINTURAS MURALES (PINTURA)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00" calcext:value-type="float">
            <text:p>15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60" calcext:value-type="float">
            <text:p>126060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LAMPARA DE CRISTAL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61" calcext:value-type="float">
            <text:p>126061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LAMPARA DE CRISTAL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63" calcext:value-type="float">
            <text:p>126063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string" calcext:value-type="string">
            <text:p>LAMPARA DE CRISTAL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64" calcext:value-type="float">
            <text:p>126064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LAMPARA DE CRISTAL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800" calcext:value-type="float">
            <text:p>1.8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82" calcext:value-type="float">
            <text:p>126082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SILLON DE DESPACHO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087" calcext:value-type="float">
            <text:p>126087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string" calcext:value-type="string">
            <text:p>LAMPARA DE PIE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242" calcext:value-type="float">
            <text:p>126242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CALLE DE MONTMARTRE 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6249" calcext:value-type="float">
            <text:p>126249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string" calcext:value-type="string">
            <text:p>RAMA DE LIMONERO (PINTURA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62" calcext:value-type="float">
            <text:p>127362</text:p>
          </table:table-cell>
          <table:table-cell table:style-name="ce14"/>
          <table:table-cell table:style-name="ce8" office:value-type="string" calcext:value-type="string">
            <text:p>1.973 MANUSCRITO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630000" calcext:value-type="float">
            <text:p>15.63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63" calcext:value-type="float">
            <text:p>127363</text:p>
          </table:table-cell>
          <table:table-cell table:style-name="ce14"/>
          <table:table-cell table:style-name="ce8" office:value-type="string" calcext:value-type="string">
            <text:p>4.346 IMPRESOS DEL SIGLO XVI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875000" calcext:value-type="float">
            <text:p>4.875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65" calcext:value-type="float">
            <text:p>127365</text:p>
          </table:table-cell>
          <table:table-cell table:style-name="ce14"/>
          <table:table-cell table:style-name="ce8" office:value-type="string" calcext:value-type="string">
            <text:p>9.191 IMPRESOS DEL SIGLO XVII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5026276" calcext:value-type="float">
            <text:p>5.026.276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77" calcext:value-type="float">
            <text:p>127377</text:p>
          </table:table-cell>
          <table:table-cell table:style-name="ce14"/>
          <table:table-cell table:style-name="ce8" office:value-type="string" calcext:value-type="string">
            <text:p>9.838 IMPRESOS DEL SIGLO XVIII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900000" calcext:value-type="float">
            <text:p>4.90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78" calcext:value-type="float">
            <text:p>127378</text:p>
          </table:table-cell>
          <table:table-cell table:style-name="ce14"/>
          <table:table-cell table:style-name="ce8" office:value-type="string" calcext:value-type="string">
            <text:p>3.154 IMPRESOS DE LOS SIGLOS XVI A XVIII, SIN ESPECIFICAR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25000" calcext:value-type="float">
            <text:p>1.525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79" calcext:value-type="float">
            <text:p>127379</text:p>
          </table:table-cell>
          <table:table-cell table:style-name="ce14"/>
          <table:table-cell table:style-name="ce8" office:value-type="string" calcext:value-type="string">
            <text:p>52 INCUNABL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600000" calcext:value-type="float">
            <text:p>60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80" calcext:value-type="float">
            <text:p>127380</text:p>
          </table:table-cell>
          <table:table-cell table:style-name="ce14"/>
          <table:table-cell table:style-name="ce8" office:value-type="string" calcext:value-type="string">
            <text:p>"CODEX GRANATENSIS" (MANUSCRITO MINIADO SIGLO XV) 1425-1450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6000000" calcext:value-type="float">
            <text:p>6.00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82" calcext:value-type="float">
            <text:p>127382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string" calcext:value-type="string">
            <text:p>RESTIVO, PABLO: "ARTE DE LA LENGUA GUARANI". MANUSCRITO 1696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25000" calcext:value-type="float">
            <text:p>225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83" calcext:value-type="float">
            <text:p>127383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string" calcext:value-type="string">
            <text:p>"BULA DE FUNDACION DE LA UNIVERSIDAD DE GRANADA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00" calcext:value-type="float">
            <text:p>20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84" calcext:value-type="float">
            <text:p>127384</text:p>
          </table:table-cell>
          <table:table-cell table:style-name="ce14"/>
          <table:table-cell table:style-name="ce8" office:value-type="string" calcext:value-type="string">
            <text:p>CARTA NAUTICA DEL MAR MEDITERRANE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00" calcext:value-type="float">
            <text:p>20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85" calcext:value-type="float">
            <text:p>127385</text:p>
          </table:table-cell>
          <table:table-cell table:style-name="ce14"/>
          <table:table-cell table:style-name="ce8" office:value-type="string" calcext:value-type="string">
            <text:p>CARTA NAUTICA DE LAS COSTAS OCCIDENTALES DEL MAR MEDITERRANEO Y...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30000" calcext:value-type="float">
            <text:p>13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87" calcext:value-type="float">
            <text:p>127387</text:p>
          </table:table-cell>
          <table:table-cell table:style-name="ce14"/>
          <table:table-cell table:style-name="ce8" office:value-type="string" calcext:value-type="string">
            <text:p>CARTA NAUTICA DE LAS COSTAS Y PUERTOS DEL MAR EGEO Y MAR DE MARMAR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30000" calcext:value-type="float">
            <text:p>13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89" calcext:value-type="float">
            <text:p>127389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string" calcext:value-type="string">
            <text:p>BLAEU, JAN: "GEOGRAPHIA QUAE EST COSMOGRAPHIE..."  (11 VOLS.) + (OBSERV.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65000" calcext:value-type="float">
            <text:p>65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90" calcext:value-type="float">
            <text:p>127390</text:p>
          </table:table-cell>
          <table:table-cell table:style-name="ce8" office:value-type="float" office:value="1609" calcext:value-type="float">
            <text:p>1609</text:p>
          </table:table-cell>
          <table:table-cell table:style-name="ce8" office:value-type="string" calcext:value-type="string">
            <text:p>MORGAN, ANTONIO DE: "SUCESOS DE LAS ISLAS FILIPINAS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0" calcext:value-type="float">
            <text:p>15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91" calcext:value-type="float">
            <text:p>127391</text:p>
          </table:table-cell>
          <table:table-cell table:style-name="ce8" office:value-type="float" office:value="1751" calcext:value-type="float">
            <text:p>1751</text:p>
          </table:table-cell>
          <table:table-cell table:style-name="ce8" office:value-type="string" calcext:value-type="string">
            <text:p>DIDEROT, DENIS: "ENCYCLOPDIE, OU DICTIONNAIRE RAISONNE DES SCIENCES" 35 VOLS.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00" calcext:value-type="float">
            <text:p>100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394" calcext:value-type="float">
            <text:p>127394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string" calcext:value-type="string">
            <text:p>BIBLIA SACRA HEBRAICE, CHALDAICE, GRAECE ET LATINE..." (8 VOLS.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65000" calcext:value-type="float">
            <text:p>65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06-01-01" calcext:value-type="date">
            <text:p>01/01/2006</text:p>
          </table:table-cell>
          <table:table-cell table:number-columns-repeated="16371"/>
        </table:table-row>
        <table:table-row table:style-name="ro5">
          <table:table-cell table:style-name="ce8" office:value-type="float" office:value="127795" calcext:value-type="float">
            <text:p>127795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string" calcext:value-type="string">
            <text:p>CUADRO DE "D. ANDRES POCIÑA PEREZ"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7-07-24" calcext:value-type="date">
            <text:p>24/07/2007</text:p>
          </table:table-cell>
          <table:table-cell table:number-columns-repeated="16371"/>
        </table:table-row>
        <table:table-row table:style-name="ro5">
          <table:table-cell table:style-name="ce8" office:value-type="float" office:value="128312" calcext:value-type="float">
            <text:p>128312</text:p>
          </table:table-cell>
          <table:table-cell table:style-name="ce14"/>
          <table:table-cell table:style-name="ce8" office:value-type="string" calcext:value-type="string">
            <text:p>ADQUISICION DE MANTON DE MANILA DE SEGUNDA MANO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8" office:value-type="string" calcext:value-type="string">
            <text:p>RESIDENCI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000" calcext:value-type="float">
            <text:p>4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07-07-31" calcext:value-type="date">
            <text:p>31/07/2007</text:p>
          </table:table-cell>
          <table:table-cell table:number-columns-repeated="16371"/>
        </table:table-row>
        <table:table-row table:style-name="ro5">
          <table:table-cell table:style-name="ce8" office:value-type="float" office:value="129786" calcext:value-type="float">
            <text:p>129786</text:p>
          </table:table-cell>
          <table:table-cell table:style-name="ce14"/>
          <table:table-cell table:style-name="ce8" office:value-type="string" calcext:value-type="string">
            <text:p>TAPIZ TERCIOPELO ROJO CON FLECO DORAD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45.84" calcext:value-type="float">
            <text:p>1.245,84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7-06-14" calcext:value-type="date">
            <text:p>14/06/2007</text:p>
          </table:table-cell>
          <table:table-cell table:number-columns-repeated="16371"/>
        </table:table-row>
        <table:table-row table:style-name="ro5">
          <table:table-cell table:style-name="ce8" office:value-type="float" office:value="131102" calcext:value-type="float">
            <text:p>131102</text:p>
          </table:table-cell>
          <table:table-cell table:style-name="ce14"/>
          <table:table-cell table:style-name="ce8" office:value-type="string" calcext:value-type="string">
            <text:p>PINTURA: "CARMEN DE LA VICTORIA" DE TERESA MARTIN-VIVALDI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210" calcext:value-type="float">
            <text:p>3.21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7-11-21" calcext:value-type="date">
            <text:p>21/11/2007</text:p>
          </table:table-cell>
          <table:table-cell table:number-columns-repeated="16371"/>
        </table:table-row>
        <table:table-row table:style-name="ro5">
          <table:table-cell table:style-name="ce8" office:value-type="float" office:value="135447" calcext:value-type="float">
            <text:p>135447</text:p>
          </table:table-cell>
          <table:table-cell table:style-name="ce14"/>
          <table:table-cell table:style-name="ce8" office:value-type="string" calcext:value-type="string">
            <text:p>MARCO P/CUADRO DECANO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5.2" calcext:value-type="float">
            <text:p>255,2</text:p>
          </table:table-cell>
          <table:table-cell table:style-name="ce8" office:value-type="float" office:value="184.84" calcext:value-type="float">
            <text:p>184,84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8-03-18" calcext:value-type="date">
            <text:p>18/03/2008</text:p>
          </table:table-cell>
          <table:table-cell table:number-columns-repeated="16371"/>
        </table:table-row>
        <table:table-row table:style-name="ro5">
          <table:table-cell table:style-name="ce8" office:value-type="float" office:value="135797" calcext:value-type="float">
            <text:p>13579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FOTOGRAFIA DEL DIRECTOR DEL DPTO. D. ANTONIO CHICHARRO CHAMORRO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LINGÜISTICA GENERAL Y TEORIA DE LA LITERATUR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8-05-07" calcext:value-type="date">
            <text:p>07/05/2008</text:p>
          </table:table-cell>
          <table:table-cell table:number-columns-repeated="16371"/>
        </table:table-row>
        <table:table-row table:style-name="ro5">
          <table:table-cell table:style-name="ce8" office:value-type="float" office:value="135798" calcext:value-type="float">
            <text:p>135798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MARCO P/FOTOGRAFIA DEL DIRECTOR DEL DPTO. D. ANTONIO CHICHARRO CHAMORRO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LINGÜISTICA GENERAL Y TEORIA DE LA LITERATUR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4.93" calcext:value-type="float">
            <text:p>204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OLDURA</text:p>
          </table:table-cell>
          <table:table-cell table:number-columns-repeated="2" table:style-name="ce21" office:value-type="date" office:date-value="2008-05-07" calcext:value-type="date">
            <text:p>07/05/2008</text:p>
          </table:table-cell>
          <table:table-cell table:number-columns-repeated="16371"/>
        </table:table-row>
        <table:table-row table:style-name="ro5">
          <table:table-cell table:style-name="ce8" office:value-type="float" office:value="135900" calcext:value-type="float">
            <text:p>135900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FOTOGRAFIA DEL DIRECTOR DEL DPTO. D. ANTONIO SANCHEZ-TRIGUEROS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LINGÜISTICA GENERAL Y TEORIA DE LA LITERATUR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8-05-07" calcext:value-type="date">
            <text:p>07/05/2008</text:p>
          </table:table-cell>
          <table:table-cell table:number-columns-repeated="16371"/>
        </table:table-row>
        <table:table-row table:style-name="ro5">
          <table:table-cell table:style-name="ce8" office:value-type="float" office:value="135913" calcext:value-type="float">
            <text:p>135913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FOTOGRAFIA DEL DIRECTOR DEL DPTO. D. JOSE ANDRES DE MOLINA REDONDO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LINGÜISTICA GENERAL Y TEORIA DE LA LITERATUR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08-05-07" calcext:value-type="date">
            <text:p>07/05/2008</text:p>
          </table:table-cell>
          <table:table-cell table:number-columns-repeated="16371"/>
        </table:table-row>
        <table:table-row table:style-name="ro5">
          <table:table-cell table:style-name="ce8" office:value-type="float" office:value="136306" calcext:value-type="float">
            <text:p>136306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PENDULO DE FOUCAULT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764" calcext:value-type="float">
            <text:p>20.764,00</text:p>
          </table:table-cell>
          <table:table-cell table:style-name="ce18" office:value-type="float" office:value="15102.54" calcext:value-type="float">
            <text:p>15.102,5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08-05-15" calcext:value-type="date">
            <text:p>15/05/2008</text:p>
          </table:table-cell>
          <table:table-cell table:number-columns-repeated="16371"/>
        </table:table-row>
        <table:table-row table:style-name="ro5">
          <table:table-cell table:style-name="ce8" office:value-type="float" office:value="136791" calcext:value-type="float">
            <text:p>136791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MARCO P/FOTOGRAFIA DEL DIRECTOR DEL DPTO. D. ANTONIO SANCHEZ TRIGUEROS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LINGÜISTICA GENERAL Y TEORIA DE LA LITERATUR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4.93" calcext:value-type="float">
            <text:p>204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OLDURA</text:p>
          </table:table-cell>
          <table:table-cell table:number-columns-repeated="2" table:style-name="ce21" office:value-type="date" office:date-value="2008-05-07" calcext:value-type="date">
            <text:p>07/05/2008</text:p>
          </table:table-cell>
          <table:table-cell table:number-columns-repeated="16371"/>
        </table:table-row>
        <table:table-row table:style-name="ro5">
          <table:table-cell table:style-name="ce8" office:value-type="float" office:value="136792" calcext:value-type="float">
            <text:p>136792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MARCO P/FOTOGRAFIA DEL DIRECTOR DEL DPTO. D. JOSE ANDRES DE MOLINA REDONDO</text:p>
          </table:table-cell>
          <table:table-cell table:style-name="ce8" office:value-type="string" calcext:value-type="string">
            <text:p>EDIFICIO DEPARTAMENTAL (FACULTAD DE FILOSOFIA Y LETRAS)</text:p>
          </table:table-cell>
          <table:table-cell table:style-name="ce8" office:value-type="string" calcext:value-type="string">
            <text:p>DEPARTAMENTO LINGÜISTICA GENERAL Y TEORIA DE LA LITERATUR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04.93" calcext:value-type="float">
            <text:p>204,9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OLDURA</text:p>
          </table:table-cell>
          <table:table-cell table:number-columns-repeated="2" table:style-name="ce21" office:value-type="date" office:date-value="2008-05-07" calcext:value-type="date">
            <text:p>07/05/2008</text:p>
          </table:table-cell>
          <table:table-cell table:number-columns-repeated="16371"/>
        </table:table-row>
        <table:table-row table:style-name="ro5">
          <table:table-cell table:style-name="ce8" office:value-type="float" office:value="144494" calcext:value-type="float">
            <text:p>144494</text:p>
          </table:table-cell>
          <table:table-cell table:style-name="ce14"/>
          <table:table-cell table:style-name="ce8" office:value-type="string" calcext:value-type="string">
            <text:p>CUADRO AL OLEO "LA OLA"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60.16" calcext:value-type="float">
            <text:p>460,1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09-03-02" calcext:value-type="date">
            <text:p>02/03/2009</text:p>
          </table:table-cell>
          <table:table-cell table:number-columns-repeated="16371"/>
        </table:table-row>
        <table:table-row table:style-name="ro5">
          <table:table-cell table:style-name="ce8" office:value-type="float" office:value="144495" calcext:value-type="float">
            <text:p>144495</text:p>
          </table:table-cell>
          <table:table-cell table:style-name="ce14"/>
          <table:table-cell table:style-name="ce8" office:value-type="string" calcext:value-type="string">
            <text:p>CUADRO: "EMISARIOS DE NOURA BENNAJAH"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95.03" calcext:value-type="float">
            <text:p>595,03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9-03-04" calcext:value-type="date">
            <text:p>04/03/2009</text:p>
          </table:table-cell>
          <table:table-cell table:number-columns-repeated="16371"/>
        </table:table-row>
        <table:table-row table:style-name="ro5">
          <table:table-cell table:style-name="ce8" office:value-type="float" office:value="144550" calcext:value-type="float">
            <text:p>144550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GRABADO DE GRANADA</text:p>
          </table:table-cell>
          <table:table-cell table:style-name="ce8" office:value-type="string" calcext:value-type="string">
            <text:p>ESCUELA TECNICA SUPERIOR DE INGENIERIA DE LA EDIFICACION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500" calcext:value-type="float">
            <text:p>2.5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09-03-17" calcext:value-type="date">
            <text:p>17/03/2009</text:p>
          </table:table-cell>
          <table:table-cell table:number-columns-repeated="16371"/>
        </table:table-row>
        <table:table-row table:style-name="ro5">
          <table:table-cell table:style-name="ce8" office:value-type="float" office:value="145067" calcext:value-type="float">
            <text:p>145067</text:p>
          </table:table-cell>
          <table:table-cell table:style-name="ce14"/>
          <table:table-cell table:style-name="ce8" office:value-type="string" calcext:value-type="string">
            <text:p>RETRATO AL OLEO SANTIAGO CARBO VALVERDE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5861.9" calcext:value-type="float">
            <text:p>5.861,9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9-04-23" calcext:value-type="date">
            <text:p>23/04/2009</text:p>
          </table:table-cell>
          <table:table-cell table:number-columns-repeated="16371"/>
        </table:table-row>
        <table:table-row table:style-name="ro5">
          <table:table-cell table:style-name="ce8" office:value-type="float" office:value="145221" calcext:value-type="float">
            <text:p>145221</text:p>
          </table:table-cell>
          <table:table-cell table:style-name="ce14"/>
          <table:table-cell table:style-name="ce8" office:value-type="string" calcext:value-type="string">
            <text:p>RESTAURACION LIBRO DE RECEPCIONES O LIBRO AZUL DEL COLEGIO SANTA CRUZ DE LA FE Y SANTA CATALINA MARTIR - SIGNATURA: ES AUG 00024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50.28" calcext:value-type="float">
            <text:p>550,28</text:p>
          </table:table-cell>
          <table:table-cell table:style-name="ce8" office:value-type="float" office:value="523.41" calcext:value-type="float">
            <text:p>523,41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9-07-24" calcext:value-type="date">
            <text:p>24/07/2019</text:p>
          </table:table-cell>
          <table:table-cell table:number-columns-repeated="16371"/>
        </table:table-row>
        <table:table-row table:style-name="ro5">
          <table:table-cell table:style-name="ce8" office:value-type="float" office:value="146351" calcext:value-type="float">
            <text:p>146351</text:p>
          </table:table-cell>
          <table:table-cell table:style-name="ce14"/>
          <table:table-cell table:style-name="ce8" office:value-type="string" calcext:value-type="string">
            <text:p>CUADRO ILMO. SR. DECANO "JESUS LENS TUERO"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9-07-06" calcext:value-type="date">
            <text:p>06/07/2009</text:p>
          </table:table-cell>
          <table:table-cell table:number-columns-repeated="16371"/>
        </table:table-row>
        <table:table-row table:style-name="ro5">
          <table:table-cell table:style-name="ce8" office:value-type="float" office:value="148173" calcext:value-type="float">
            <text:p>148173</text:p>
          </table:table-cell>
          <table:table-cell table:style-name="ce14"/>
          <table:table-cell table:style-name="ce8" office:value-type="string" calcext:value-type="string">
            <text:p>CLUVERII, PHILLIPPI. SICILIA ANTIQUA. LUGDUNI BATAVORUM, 1619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361.82" calcext:value-type="float">
            <text:p>3.361,8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9-10-26" calcext:value-type="date">
            <text:p>26/10/2009</text:p>
          </table:table-cell>
          <table:table-cell table:number-columns-repeated="16371"/>
        </table:table-row>
        <table:table-row table:style-name="ro5">
          <table:table-cell table:style-name="ce8" office:value-type="float" office:value="148174" calcext:value-type="float">
            <text:p>148174</text:p>
          </table:table-cell>
          <table:table-cell table:style-name="ce14"/>
          <table:table-cell table:style-name="ce8" office:value-type="string" calcext:value-type="string">
            <text:p>HERODOTI HALICAENASSEI. HISTORIARUM PATRIS MUSAE...PARIS, 1528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361.82" calcext:value-type="float">
            <text:p>3.361,8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9-10-26" calcext:value-type="date">
            <text:p>26/10/2009</text:p>
          </table:table-cell>
          <table:table-cell table:number-columns-repeated="16371"/>
        </table:table-row>
        <table:table-row table:style-name="ro5">
          <table:table-cell table:style-name="ce8" office:value-type="float" office:value="148175" calcext:value-type="float">
            <text:p>148175</text:p>
          </table:table-cell>
          <table:table-cell table:style-name="ce14"/>
          <table:table-cell table:style-name="ce8" office:value-type="string" calcext:value-type="string">
            <text:p>AESOPI PHRYGIS FABULAE ELEGANTISSIMIS... LUGDUNI: APUD IOAM TORNAESIUM, 1551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334.6" calcext:value-type="float">
            <text:p>2.334,6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9-10-26" calcext:value-type="date">
            <text:p>26/10/2009</text:p>
          </table:table-cell>
          <table:table-cell table:number-columns-repeated="16371"/>
        </table:table-row>
        <table:table-row table:style-name="ro5">
          <table:table-cell table:style-name="ce8" office:value-type="float" office:value="148255" calcext:value-type="float">
            <text:p>148255</text:p>
          </table:table-cell>
          <table:table-cell table:style-name="ce14"/>
          <table:table-cell table:style-name="ce8" office:value-type="string" calcext:value-type="string">
            <text:p>INCUNABLE DEL LIBRO DE LAS SENTENCIAS DE PEDRO LOMBARDO. BASEL, 1488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9338.4" calcext:value-type="float">
            <text:p>9.338,4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09-11-05" calcext:value-type="date">
            <text:p>05/11/2009</text:p>
          </table:table-cell>
          <table:table-cell table:number-columns-repeated="16371"/>
        </table:table-row>
        <table:table-row table:style-name="ro5">
          <table:table-cell table:style-name="ce8" office:value-type="float" office:value="150871" calcext:value-type="float">
            <text:p>150871</text:p>
          </table:table-cell>
          <table:table-cell table:style-name="ce14"/>
          <table:table-cell table:style-name="ce8" office:value-type="string" calcext:value-type="string">
            <text:p>PLACA CONMEMORTIVA A LOS HACEDORES DE LA UNIVERSIDAD DE GRANADA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8120" calcext:value-type="float">
            <text:p>8.12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0-01-22" calcext:value-type="date">
            <text:p>22/01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1194" calcext:value-type="float">
            <text:p>151194</text:p>
          </table:table-cell>
          <table:table-cell table:style-name="ce14"/>
          <table:table-cell table:style-name="ce8" office:value-type="string" calcext:value-type="string">
            <text:p>RETRATO AL OLEO DEL DIRECTOR D. MANUEL PEÑAS MALDONADO</text:p>
          </table:table-cell>
          <table:table-cell table:style-name="ce8" office:value-type="string" calcext:value-type="string">
            <text:p>FACULTAD DE CIENCIAS DE LA SALUD (CAMPUS CC. SALUD)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160" calcext:value-type="float">
            <text:p>1.16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0-02-25" calcext:value-type="date">
            <text:p>25/02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1463" calcext:value-type="float">
            <text:p>151463</text:p>
          </table:table-cell>
          <table:table-cell table:style-name="ce14"/>
          <table:table-cell table:style-name="ce8" office:value-type="string" calcext:value-type="string">
            <text:p>DIBUJO DEL CARMEN DE LA VICTORIA Y EL ALBAICIN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DIRECCION-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93.1" calcext:value-type="float">
            <text:p>493,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10-01-18" calcext:value-type="date">
            <text:p>18/01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1579" calcext:value-type="float">
            <text:p>151579</text:p>
          </table:table-cell>
          <table:table-cell table:style-name="ce8" office:value-type="float" office:value="1812" calcext:value-type="float">
            <text:p>1812</text:p>
          </table:table-cell>
          <table:table-cell table:style-name="ce8" office:value-type="string" calcext:value-type="string">
            <text:p>COLECCION: CARTAS CRITICAS DEL FILOSOFO RANCI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520" calcext:value-type="float">
            <text:p>5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03-25" calcext:value-type="date">
            <text:p>25/03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1580" calcext:value-type="float">
            <text:p>151580</text:p>
          </table:table-cell>
          <table:table-cell table:style-name="ce8" office:value-type="float" office:value="1772" calcext:value-type="float">
            <text:p>1772</text:p>
          </table:table-cell>
          <table:table-cell table:style-name="ce8" office:value-type="string" calcext:value-type="string">
            <text:p>LIBRO:  LA VERDADERA FE TRIUNFANTE EN LA EXPLICACION ....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64" calcext:value-type="float">
            <text:p>36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03-25" calcext:value-type="date">
            <text:p>25/03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1581" calcext:value-type="float">
            <text:p>151581</text:p>
          </table:table-cell>
          <table:table-cell table:style-name="ce8" office:value-type="float" office:value="1924" calcext:value-type="float">
            <text:p>1924</text:p>
          </table:table-cell>
          <table:table-cell table:style-name="ce8" office:value-type="string" calcext:value-type="string">
            <text:p>LIBRO: NUEVAS CANCIONES (ANTONIO MACHADO RUIZ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28" calcext:value-type="float">
            <text:p>72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03-25" calcext:value-type="date">
            <text:p>25/03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1739" calcext:value-type="float">
            <text:p>151739</text:p>
          </table:table-cell>
          <table:table-cell table:style-name="ce14"/>
          <table:table-cell table:style-name="ce8" office:value-type="string" calcext:value-type="string">
            <text:p>LIBRO: ARTE NUEVA DE ESCRIBIR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820" calcext:value-type="float">
            <text:p>1.82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03-13" calcext:value-type="date">
            <text:p>13/03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1740" calcext:value-type="float">
            <text:p>151740</text:p>
          </table:table-cell>
          <table:table-cell table:style-name="ce14"/>
          <table:table-cell table:style-name="ce8" office:value-type="string" calcext:value-type="string">
            <text:p>LIBRO: HISTOIRE NATURELLE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48" calcext:value-type="float">
            <text:p>1.248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03-13" calcext:value-type="date">
            <text:p>13/03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4224" calcext:value-type="float">
            <text:p>154224</text:p>
          </table:table-cell>
          <table:table-cell table:style-name="ce14"/>
          <table:table-cell table:style-name="ce8" office:value-type="string" calcext:value-type="string">
            <text:p>LIBRO: PAPEVER (MICHAELIS FRIEDERICI LOCHNERI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24" calcext:value-type="float">
            <text:p>62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06-07" calcext:value-type="date">
            <text:p>07/06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4226" calcext:value-type="float">
            <text:p>154226</text:p>
          </table:table-cell>
          <table:table-cell table:style-name="ce14"/>
          <table:table-cell table:style-name="ce8" office:value-type="string" calcext:value-type="string">
            <text:p>LIBRO: "EL TEATRO DE INGENIOS Y SINAGOGA DE IGNORANTES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36" calcext:value-type="float">
            <text:p>93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06-07" calcext:value-type="date">
            <text:p>07/06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4227" calcext:value-type="float">
            <text:p>154227</text:p>
          </table:table-cell>
          <table:table-cell table:style-name="ce14"/>
          <table:table-cell table:style-name="ce8" office:value-type="string" calcext:value-type="string">
            <text:p>LIBRO: OBRAS COMPLETAS (ANGEL DE SAAVEDRA, DUQUE DE RIVA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312" calcext:value-type="float">
            <text:p>31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06-07" calcext:value-type="date">
            <text:p>07/06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4250" calcext:value-type="float">
            <text:p>154250</text:p>
          </table:table-cell>
          <table:table-cell table:style-name="ce14"/>
          <table:table-cell table:style-name="ce8" office:value-type="string" calcext:value-type="string">
            <text:p>LIBRO: "RETRATOS DE ANTAÑO" (LUIS COLOM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76" calcext:value-type="float">
            <text:p>67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06-07" calcext:value-type="date">
            <text:p>07/06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4494" calcext:value-type="float">
            <text:p>154494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FUENTE CON MOTOR (EMBALSE OCTOGONAL)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427.57" calcext:value-type="float">
            <text:p>2.427,5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UENTE</text:p>
          </table:table-cell>
          <table:table-cell table:number-columns-repeated="2" table:style-name="ce21" office:value-type="date" office:date-value="2010-06-10" calcext:value-type="date">
            <text:p>10/06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5404" calcext:value-type="float">
            <text:p>155404</text:p>
          </table:table-cell>
          <table:table-cell table:style-name="ce14"/>
          <table:table-cell table:style-name="ce8" office:value-type="string" calcext:value-type="string">
            <text:p>LIBRO: "TEATRO HISTORICO CRITICO DE LA ELOCUENCIA ESPAÑOLA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350.4" calcext:value-type="float">
            <text:p>2.350,4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10-07" calcext:value-type="date">
            <text:p>07/10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7988" calcext:value-type="float">
            <text:p>157988</text:p>
          </table:table-cell>
          <table:table-cell table:style-name="ce8" office:value-type="float" office:value="1494" calcext:value-type="float">
            <text:p>1494</text:p>
          </table:table-cell>
          <table:table-cell table:style-name="ce8" office:value-type="string" calcext:value-type="string">
            <text:p>LIBRO: "DE BELLIS CIVILIBUS". APIANO ALEJANDRIN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2464" calcext:value-type="float">
            <text:p>22.464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12-17" calcext:value-type="date">
            <text:p>17/12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7989" calcext:value-type="float">
            <text:p>157989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string" calcext:value-type="string">
            <text:p>LIBRO: "POEMA AUREUM EJUSDEMQUE EPISTOLAE".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2464" calcext:value-type="float">
            <text:p>22.464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12-17" calcext:value-type="date">
            <text:p>17/12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7990" calcext:value-type="float">
            <text:p>157990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string" calcext:value-type="string">
            <text:p>LIBRO: "NOVELAS EXEMPLARES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7956" calcext:value-type="float">
            <text:p>7.956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12-17" calcext:value-type="date">
            <text:p>17/12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7991" calcext:value-type="float">
            <text:p>157991</text:p>
          </table:table-cell>
          <table:table-cell table:style-name="ce8" office:value-type="float" office:value="1641" calcext:value-type="float">
            <text:p>1641</text:p>
          </table:table-cell>
          <table:table-cell table:style-name="ce8" office:value-type="string" calcext:value-type="string">
            <text:p>LIBRO: "VELOS ANTIGUOS I MODERNOS EN LOS ROSTROS DE LAS MUGERES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210" calcext:value-type="float">
            <text:p>2.21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12-17" calcext:value-type="date">
            <text:p>17/12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7992" calcext:value-type="float">
            <text:p>157992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string" calcext:value-type="string">
            <text:p>LIBRO: "TRAVELS THROGH SPAIN..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917.2" calcext:value-type="float">
            <text:p>2.917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0-12-17" calcext:value-type="date">
            <text:p>17/12/2010</text:p>
          </table:table-cell>
          <table:table-cell table:number-columns-repeated="16371"/>
        </table:table-row>
        <table:table-row table:style-name="ro5">
          <table:table-cell table:style-name="ce8" office:value-type="float" office:value="158585" calcext:value-type="float">
            <text:p>158585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CUADRO AL OLEO PROF. JOSE GONZALEZ VAZQUEZ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14" calcext:value-type="float">
            <text:p>2.714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1-01-24" calcext:value-type="date">
            <text:p>24/01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59358" calcext:value-type="float">
            <text:p>159358</text:p>
          </table:table-cell>
          <table:table-cell table:style-name="ce14"/>
          <table:table-cell table:style-name="ce8" office:value-type="string" calcext:value-type="string">
            <text:p>RESTAURACION LIBRO BHR A/-008-231  "PLATINAE CREMONENSIS DE VITIS...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558.41" calcext:value-type="float">
            <text:p>558,41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6-09" calcext:value-type="date">
            <text:p>09/06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59443" calcext:value-type="float">
            <text:p>159443</text:p>
          </table:table-cell>
          <table:table-cell table:style-name="ce14"/>
          <table:table-cell table:style-name="ce8" office:value-type="string" calcext:value-type="string">
            <text:p>RESTAURACION DE OBRAS: A-1-39 ORDENANZAS DE LOS MUY ILUSTRES(....). 1672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66.4" calcext:value-type="float">
            <text:p>566,4</text:p>
          </table:table-cell>
          <table:table-cell table:style-name="ce8" office:value-type="float" office:value="442.27" calcext:value-type="float">
            <text:p>442,2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1-17" calcext:value-type="date">
            <text:p>17/01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59632" calcext:value-type="float">
            <text:p>159632</text:p>
          </table:table-cell>
          <table:table-cell table:style-name="ce14"/>
          <table:table-cell table:style-name="ce8" office:value-type="string" calcext:value-type="string">
            <text:p>RESTAURACION LIBRO  A-13-112 REPUBLICAS DEL MUNDO ... TOMO I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66.4" calcext:value-type="float">
            <text:p>566,4</text:p>
          </table:table-cell>
          <table:table-cell table:style-name="ce8" office:value-type="float" office:value="442.27" calcext:value-type="float">
            <text:p>442,2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1-17" calcext:value-type="date">
            <text:p>17/01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59633" calcext:value-type="float">
            <text:p>159633</text:p>
          </table:table-cell>
          <table:table-cell table:style-name="ce14"/>
          <table:table-cell table:style-name="ce8" office:value-type="string" calcext:value-type="string">
            <text:p>RESTAURACION LIBRO A-13-113 REPUBLICAS DEL MUNDO ... TOMO II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66.4" calcext:value-type="float">
            <text:p>566,4</text:p>
          </table:table-cell>
          <table:table-cell table:style-name="ce8" office:value-type="float" office:value="442.27" calcext:value-type="float">
            <text:p>442,2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1-17" calcext:value-type="date">
            <text:p>17/01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59894" calcext:value-type="float">
            <text:p>159894</text:p>
          </table:table-cell>
          <table:table-cell table:style-name="ce14"/>
          <table:table-cell table:style-name="ce8" office:value-type="string" calcext:value-type="string">
            <text:p>RESTAURACION LIBRO: A-1-45 ORDENANZAS DE LOS MUY ILUSTRES(...), 1672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416" calcext:value-type="float">
            <text:p>1.416,00</text:p>
          </table:table-cell>
          <table:table-cell table:style-name="ce18" office:value-type="float" office:value="1110.69" calcext:value-type="float">
            <text:p>1.110,6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3-22" calcext:value-type="date">
            <text:p>22/03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0058" calcext:value-type="float">
            <text:p>160058</text:p>
          </table:table-cell>
          <table:table-cell table:style-name="ce14"/>
          <table:table-cell table:style-name="ce8" office:value-type="string" calcext:value-type="string">
            <text:p>LIBRO: HISTORIA DE LAS SOCIEDADES SECRETAS ANTIGUAS (VICENTE DE LA FUENTE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80" calcext:value-type="float">
            <text:p>78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3-21" calcext:value-type="date">
            <text:p>21/03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0059" calcext:value-type="float">
            <text:p>160059</text:p>
          </table:table-cell>
          <table:table-cell table:style-name="ce14"/>
          <table:table-cell table:style-name="ce8" office:value-type="string" calcext:value-type="string">
            <text:p>LIBRO: TRATADO PARA AFINAR EL CAÑAMO (SATURIO XIMENEZ DE BERDONCE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24" calcext:value-type="float">
            <text:p>624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3-21" calcext:value-type="date">
            <text:p>21/03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0209" calcext:value-type="float">
            <text:p>160209</text:p>
          </table:table-cell>
          <table:table-cell table:style-name="ce14"/>
          <table:table-cell table:style-name="ce8" office:value-type="string" calcext:value-type="string">
            <text:p>RESTAURACION EJEMPLAR C-19-36 CUENTA DE LA INVERSION (...)  EJEMPLAR i11808913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8.29" calcext:value-type="float">
            <text:p>138,2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1-25" calcext:value-type="date">
            <text:p>25/01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0210" calcext:value-type="float">
            <text:p>160210</text:p>
          </table:table-cell>
          <table:table-cell table:style-name="ce14"/>
          <table:table-cell table:style-name="ce8" office:value-type="string" calcext:value-type="string">
            <text:p>RESTAURACION LIBRO: C-19-45 LOS TERREMOTOS DE MALAGA Y GRANADA  (EJEMPLAR i17308513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8.29" calcext:value-type="float">
            <text:p>138,2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1-25" calcext:value-type="date">
            <text:p>25/01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1583" calcext:value-type="float">
            <text:p>161583</text:p>
          </table:table-cell>
          <table:table-cell table:style-name="ce14"/>
          <table:table-cell table:style-name="ce8" office:value-type="string" calcext:value-type="string">
            <text:p>LIBRO: PRIMERA EDICION "VOYAGE EN ESPAGNE" DE GUSTAVO DORE Y CH. DAVILLIER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700" calcext:value-type="float">
            <text:p>1.7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4-28" calcext:value-type="date">
            <text:p>28/04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2332" calcext:value-type="float">
            <text:p>162332</text:p>
          </table:table-cell>
          <table:table-cell table:style-name="ce14"/>
          <table:table-cell table:style-name="ce8" office:value-type="string" calcext:value-type="string">
            <text:p>LIBRO: TRATADO DE LA SAGRADA LUMINARIA (JUAN GONZALEZ VILLAR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99.2" calcext:value-type="float">
            <text:p>499,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6-02" calcext:value-type="date">
            <text:p>02/06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3765" calcext:value-type="float">
            <text:p>163765</text:p>
          </table:table-cell>
          <table:table-cell table:style-name="ce14"/>
          <table:table-cell table:style-name="ce8" office:value-type="string" calcext:value-type="string">
            <text:p>LIBRO: TRATTATO DELLA PITTURA DI LEONARDO DA VINCI. 1817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7-20" calcext:value-type="date">
            <text:p>20/07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3766" calcext:value-type="float">
            <text:p>163766</text:p>
          </table:table-cell>
          <table:table-cell table:style-name="ce14"/>
          <table:table-cell table:style-name="ce8" office:value-type="string" calcext:value-type="string">
            <text:p>LIBRO: LE BUFFON (A. DE BERUCHAINAIS, 1870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7-20" calcext:value-type="date">
            <text:p>20/07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4364" calcext:value-type="float">
            <text:p>164364</text:p>
          </table:table-cell>
          <table:table-cell table:style-name="ce14"/>
          <table:table-cell table:style-name="ce8" office:value-type="string" calcext:value-type="string">
            <text:p>LIBRO DE HORAS. HORAE INTEMERATE DEI GENITRICI VIRGINIS MARIE SECUNDUM USUM ROMANORUM.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8500" calcext:value-type="float">
            <text:p>18.5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09-27" calcext:value-type="date">
            <text:p>27/09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5266" calcext:value-type="float">
            <text:p>165266</text:p>
          </table:table-cell>
          <table:table-cell table:style-name="ce14"/>
          <table:table-cell table:style-name="ce8" office:value-type="string" calcext:value-type="string">
            <text:p>RESTAURACION LIBRO 3º DE ACTAS DE CLAUSTRO DE LA UNIVERSIDAD DE GRANADA, 1600 -1612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940" calcext:value-type="float">
            <text:p>2.940,00</text:p>
          </table:table-cell>
          <table:table-cell table:style-name="ce18" office:value-type="float" office:value="2338.15" calcext:value-type="float">
            <text:p>2.338,15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10-07" calcext:value-type="date">
            <text:p>07/10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5268" calcext:value-type="float">
            <text:p>165268</text:p>
          </table:table-cell>
          <table:table-cell table:style-name="ce14"/>
          <table:table-cell table:style-name="ce8" office:value-type="string" calcext:value-type="string">
            <text:p>LIBRO: SERMONES DE TEMPORE, CUADRAGESIMALES Y DE SANTUS /BEATO JACOBI DE VORAGINE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9000" calcext:value-type="float">
            <text:p>9.0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10-13" calcext:value-type="date">
            <text:p>13/10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5271" calcext:value-type="float">
            <text:p>165271</text:p>
          </table:table-cell>
          <table:table-cell table:style-name="ce14"/>
          <table:table-cell table:style-name="ce8" office:value-type="string" calcext:value-type="string">
            <text:p>LIBRO DEL FAMOSO CAVALLERO PALMERIN DE OLIVA (...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0" calcext:value-type="float">
            <text:p>15.0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10-07" calcext:value-type="date">
            <text:p>07/10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5877" calcext:value-type="float">
            <text:p>165877</text:p>
          </table:table-cell>
          <table:table-cell table:style-name="ce14"/>
          <table:table-cell table:style-name="ce8" office:value-type="string" calcext:value-type="string">
            <text:p>RESTAURACION DEL LIBRO DE ACTAS DEL TRIBUNAL DE CENSURA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496.03" calcext:value-type="float">
            <text:p>496,03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1-02" calcext:value-type="date">
            <text:p>02/01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66859" calcext:value-type="float">
            <text:p>166859</text:p>
          </table:table-cell>
          <table:table-cell table:style-name="ce14"/>
          <table:table-cell table:style-name="ce8" office:value-type="string" calcext:value-type="string">
            <text:p>CIVITATES ORBIS TERRARUM, VOL II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363.37" calcext:value-type="float">
            <text:p>1.363,3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11-01" calcext:value-type="date">
            <text:p>01/11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6860" calcext:value-type="float">
            <text:p>166860</text:p>
          </table:table-cell>
          <table:table-cell table:style-name="ce14"/>
          <table:table-cell table:style-name="ce8" office:value-type="string" calcext:value-type="string">
            <text:p>APOCALIPSIS DURERO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11-01" calcext:value-type="date">
            <text:p>01/11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7066" calcext:value-type="float">
            <text:p>167066</text:p>
          </table:table-cell>
          <table:table-cell table:style-name="ce14"/>
          <table:table-cell table:style-name="ce8" office:value-type="string" calcext:value-type="string">
            <text:p>RETRATO AL OLEO DE DÑA. CANDIDA MARTINEZ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14" calcext:value-type="float">
            <text:p>2.714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1-11-23" calcext:value-type="date">
            <text:p>23/11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7701" calcext:value-type="float">
            <text:p>167701</text:p>
          </table:table-cell>
          <table:table-cell table:style-name="ce14"/>
          <table:table-cell table:style-name="ce8" office:value-type="string" calcext:value-type="string">
            <text:p>RESTAURACION LIBRO "OBRAS DE VIRGILIO"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32.2" calcext:value-type="float">
            <text:p>932,2</text:p>
          </table:table-cell>
          <table:table-cell table:style-name="ce8" office:value-type="float" office:value="744.27" calcext:value-type="float">
            <text:p>744,2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12-02" calcext:value-type="date">
            <text:p>02/12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7702" calcext:value-type="float">
            <text:p>167702</text:p>
          </table:table-cell>
          <table:table-cell table:style-name="ce14"/>
          <table:table-cell table:style-name="ce8" office:value-type="string" calcext:value-type="string">
            <text:p>RESTAURACION LIBRO: "RELIQUIA DEL MONTE SANTO DE GRANADA"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82.62" calcext:value-type="float">
            <text:p>282,6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12-02" calcext:value-type="date">
            <text:p>02/12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7703" calcext:value-type="float">
            <text:p>167703</text:p>
          </table:table-cell>
          <table:table-cell table:style-name="ce14"/>
          <table:table-cell table:style-name="ce8" office:value-type="string" calcext:value-type="string">
            <text:p>RESTAURACION LIBRO: TATON LEXICON"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706.55" calcext:value-type="float">
            <text:p>706,55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1-12-02" calcext:value-type="date">
            <text:p>02/12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8645" calcext:value-type="float">
            <text:p>168645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RETRATO AL OLEO DEL PROF. D. JORGE RIEZU MARTÍNEZ</text:p>
          </table:table-cell>
          <table:table-cell table:style-name="ce8" office:value-type="string" calcext:value-type="string">
            <text:p>EDIFICIO SAN JERONIMO.FACULTAD DE RELACIONES LABORALES Y RECURSOS HUMANOS</text:p>
          </table:table-cell>
          <table:table-cell table:style-name="ce8" office:value-type="string" calcext:value-type="string">
            <text:p>FACULTAD DE RELACIONES LABORALES Y RECURSOS HUMAN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50" calcext:value-type="float">
            <text:p>2.75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1-12-19" calcext:value-type="date">
            <text:p>19/12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8661" calcext:value-type="float">
            <text:p>168661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RETRATO AL OLEO DE D. FRANCISCO J. PRADOS REYES.</text:p>
          </table:table-cell>
          <table:table-cell table:style-name="ce8" office:value-type="string" calcext:value-type="string">
            <text:p>EDIFICIO SAN JERONIMO.FACULTAD DE RELACIONES LABORALES Y RECURSOS HUMANOS</text:p>
          </table:table-cell>
          <table:table-cell table:style-name="ce8" office:value-type="string" calcext:value-type="string">
            <text:p>FACULTAD DE RELACIONES LABORALES Y RECURSOS HUMAN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50" calcext:value-type="float">
            <text:p>2.75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1-12-20" calcext:value-type="date">
            <text:p>20/12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68666" calcext:value-type="float">
            <text:p>168666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RETRATO AL OLEO SOBRE LIENZO DE D. FRANCISCO ABAD MONTES</text:p>
          </table:table-cell>
          <table:table-cell table:style-name="ce8" office:value-type="string" calcext:value-type="string">
            <text:p>EDIFICIO SAN JERONIMO.FACULTAD DE RELACIONES LABORALES Y RECURSOS HUMANOS</text:p>
          </table:table-cell>
          <table:table-cell table:style-name="ce8" office:value-type="string" calcext:value-type="string">
            <text:p>FACULTAD DE RELACIONES LABORALES Y RECURSOS HUMAN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50" calcext:value-type="float">
            <text:p>2.75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1-12-20" calcext:value-type="date">
            <text:p>20/12/2011</text:p>
          </table:table-cell>
          <table:table-cell table:number-columns-repeated="16371"/>
        </table:table-row>
        <table:table-row table:style-name="ro5">
          <table:table-cell table:style-name="ce8" office:value-type="float" office:value="175850" calcext:value-type="float">
            <text:p>175850</text:p>
          </table:table-cell>
          <table:table-cell table:style-name="ce14"/>
          <table:table-cell table:style-name="ce8" office:value-type="string" calcext:value-type="string">
            <text:p>LIBRO DE GABRIEL RODRIGUEZ ESCABIAS: DISCURSO APOLOGETICO. GRANADA 1645.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6-29" calcext:value-type="date">
            <text:p>29/06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5851" calcext:value-type="float">
            <text:p>175851</text:p>
          </table:table-cell>
          <table:table-cell table:style-name="ce14"/>
          <table:table-cell table:style-name="ce8" office:value-type="string" calcext:value-type="string">
            <text:p>LIBRO DE MUHAMMAD IDRISI: IMPRESOR DE CAMARA DE S.M. 1799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440" calcext:value-type="float">
            <text:p>1.44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6-29" calcext:value-type="date">
            <text:p>29/06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5853" calcext:value-type="float">
            <text:p>175853</text:p>
          </table:table-cell>
          <table:table-cell table:style-name="ce14"/>
          <table:table-cell table:style-name="ce8" office:value-type="string" calcext:value-type="string">
            <text:p>LIBRO DE FERNANDO PIZARRO Y ORELLANA. EN MADRID 1639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6534.2" calcext:value-type="float">
            <text:p>6.534,2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6-29" calcext:value-type="date">
            <text:p>29/06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5854" calcext:value-type="float">
            <text:p>175854</text:p>
          </table:table-cell>
          <table:table-cell table:style-name="ce14"/>
          <table:table-cell table:style-name="ce8" office:value-type="string" calcext:value-type="string">
            <text:p>LIBRO DE JUAN SANCHEZ VALDES DE LA PLATA. AÑO 1598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800" calcext:value-type="float">
            <text:p>2.8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6-29" calcext:value-type="date">
            <text:p>29/06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5855" calcext:value-type="float">
            <text:p>175855</text:p>
          </table:table-cell>
          <table:table-cell table:style-name="ce14"/>
          <table:table-cell table:style-name="ce8" office:value-type="string" calcext:value-type="string">
            <text:p>LIBRO DE FRANCISCO LUCAS: "ARTE DE ESCREVIR". MADRID 1577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160" calcext:value-type="float">
            <text:p>4.16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6-29" calcext:value-type="date">
            <text:p>29/06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5856" calcext:value-type="float">
            <text:p>175856</text:p>
          </table:table-cell>
          <table:table-cell table:style-name="ce14"/>
          <table:table-cell table:style-name="ce8" office:value-type="string" calcext:value-type="string">
            <text:p>LIBRO DE ANTONFRANCESCO DONI: "LA ZUCA DEL DONI". VENECIA 1551-1552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360" calcext:value-type="float">
            <text:p>1.36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6-29" calcext:value-type="date">
            <text:p>29/06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5857" calcext:value-type="float">
            <text:p>175857</text:p>
          </table:table-cell>
          <table:table-cell table:style-name="ce14"/>
          <table:table-cell table:style-name="ce8" office:value-type="string" calcext:value-type="string">
            <text:p>LIBRO DE BARTOLOME DE LAS CASAS: "DISPUTA O CONTROVERSIA". SEVILLA 1552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8000" calcext:value-type="float">
            <text:p>8.0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6-29" calcext:value-type="date">
            <text:p>29/06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5858" calcext:value-type="float">
            <text:p>175858</text:p>
          </table:table-cell>
          <table:table-cell table:style-name="ce14"/>
          <table:table-cell table:style-name="ce8" office:value-type="string" calcext:value-type="string">
            <text:p>LIBRO DE FRAY LUIS DE ALARCON: "CAMINO DEL CIELO". GRANADA, 1550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200" calcext:value-type="float">
            <text:p>3.2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6-29" calcext:value-type="date">
            <text:p>29/06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5860" calcext:value-type="float">
            <text:p>175860</text:p>
          </table:table-cell>
          <table:table-cell table:style-name="ce14"/>
          <table:table-cell table:style-name="ce8" office:value-type="string" calcext:value-type="string">
            <text:p>LIBRO DE PEDRO BELLON CENOMANO: "BOTANICA. ARBOLES". PARIS 1553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304.8" calcext:value-type="float">
            <text:p>3.304,8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6-29" calcext:value-type="date">
            <text:p>29/06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5861" calcext:value-type="float">
            <text:p>175861</text:p>
          </table:table-cell>
          <table:table-cell table:style-name="ce14"/>
          <table:table-cell table:style-name="ce8" office:value-type="string" calcext:value-type="string">
            <text:p>LIBRO DE JUAN FRANCISCO STRAPAROLA DE CARAVAGGIO: NOVELA LICENCIOS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040" calcext:value-type="float">
            <text:p>3.04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6-29" calcext:value-type="date">
            <text:p>29/06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6122" calcext:value-type="float">
            <text:p>176122</text:p>
          </table:table-cell>
          <table:table-cell table:style-name="ce14"/>
          <table:table-cell table:style-name="ce8" office:value-type="string" calcext:value-type="string">
            <text:p>RESTAURACION DEL LIBRO 2º DE ACTAS DEL CLAUSTRO DE LA UNIVERSIDAD DE GRANADA, 1562-1600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940" calcext:value-type="float">
            <text:p>2.940,00</text:p>
          </table:table-cell>
          <table:table-cell table:style-name="ce18" office:value-type="float" office:value="2382.77" calcext:value-type="float">
            <text:p>2.382,7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07-11" calcext:value-type="date">
            <text:p>11/07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8497" calcext:value-type="float">
            <text:p>178497</text:p>
          </table:table-cell>
          <table:table-cell table:style-name="ce14"/>
          <table:table-cell table:style-name="ce8" office:value-type="string" calcext:value-type="string">
            <text:p>HISTORIA DEL MAS FAMOSO ESCUDERO SANCHO PANZA, DESDE LA GLORIOSA MUERTE DE D. QUIXOTE DE LA MANCHA (...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676" calcext:value-type="float">
            <text:p>676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11-07" calcext:value-type="date">
            <text:p>07/11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8498" calcext:value-type="float">
            <text:p>178498</text:p>
          </table:table-cell>
          <table:table-cell table:style-name="ce14"/>
          <table:table-cell table:style-name="ce8" office:value-type="string" calcext:value-type="string">
            <text:p>HOMERI ILIADOS. LIBER PRIMUS, SECUNDUS, TERTIUS, CUM INTERPRETATIONE LATINA HOMERO/ARISTOTELES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858" calcext:value-type="float">
            <text:p>858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11-07" calcext:value-type="date">
            <text:p>07/11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8499" calcext:value-type="float">
            <text:p>178499</text:p>
          </table:table-cell>
          <table:table-cell table:style-name="ce14"/>
          <table:table-cell table:style-name="ce8" office:value-type="string" calcext:value-type="string">
            <text:p>PUB.OVIDII NASONIS AMATORIA .OVIDI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858" calcext:value-type="float">
            <text:p>858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11-07" calcext:value-type="date">
            <text:p>07/11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8508" calcext:value-type="float">
            <text:p>178508</text:p>
          </table:table-cell>
          <table:table-cell table:style-name="ce14"/>
          <table:table-cell table:style-name="ce8" office:value-type="string" calcext:value-type="string">
            <text:p>ORDEN DE LAS ORACIONES COTIDIANAS(...) CALENDARIO DE ROSHODES FIESTAS Y AYUNOS (...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704" calcext:value-type="float">
            <text:p>2.704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11-08" calcext:value-type="date">
            <text:p>08/11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9240" calcext:value-type="float">
            <text:p>179240</text:p>
          </table:table-cell>
          <table:table-cell table:style-name="ce14"/>
          <table:table-cell table:style-name="ce8" office:value-type="string" calcext:value-type="string">
            <text:p>TRAGICOMEDIA DE CALISTO Y MELIBEA (FERNANDO DE ROJA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5600" calcext:value-type="float">
            <text:p>15.6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11-12" calcext:value-type="date">
            <text:p>12/11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79241" calcext:value-type="float">
            <text:p>179241</text:p>
          </table:table-cell>
          <table:table-cell table:style-name="ce14"/>
          <table:table-cell table:style-name="ce8" office:value-type="string" calcext:value-type="string">
            <text:p>IL DECAMERON DI MESSER (FERNANDO DE ROJAS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976" calcext:value-type="float">
            <text:p>1.976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11-12" calcext:value-type="date">
            <text:p>12/11/2012</text:p>
          </table:table-cell>
          <table:table-cell table:number-columns-repeated="16371"/>
        </table:table-row>
        <table:table-row table:style-name="ro7">
          <table:table-cell table:style-name="ce8" office:value-type="float" office:value="179405" calcext:value-type="float">
            <text:p>179405</text:p>
          </table:table-cell>
          <table:table-cell table:style-name="ce14"/>
          <table:table-cell table:style-name="ce8" office:value-type="string" calcext:value-type="string">
            <text:p>IMPRESIONES Y PAISAJES. (FEDERICO GARCIA LORCA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480" calcext:value-type="float">
            <text:p>12.48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11-21" calcext:value-type="date">
            <text:p>21/11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80285" calcext:value-type="float">
            <text:p>180285</text:p>
          </table:table-cell>
          <table:table-cell table:style-name="ce14"/>
          <table:table-cell table:style-name="ce8" office:value-type="string" calcext:value-type="string">
            <text:p>RESTAURACION OBRA "DESEMPEÑO EL MAS HONROSO"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98.6" calcext:value-type="float">
            <text:p>798,6</text:p>
          </table:table-cell>
          <table:table-cell table:style-name="ce8" office:value-type="float" office:value="653.91" calcext:value-type="float">
            <text:p>653,91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12-10" calcext:value-type="date">
            <text:p>10/12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80286" calcext:value-type="float">
            <text:p>180286</text:p>
          </table:table-cell>
          <table:table-cell table:style-name="ce14"/>
          <table:table-cell table:style-name="ce8" office:value-type="string" calcext:value-type="string">
            <text:p>RESTAURACION DE LA OBRA "BULLA ERECTIONIS"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71.9" calcext:value-type="float">
            <text:p>471,9</text:p>
          </table:table-cell>
          <table:table-cell table:style-name="ce8" office:value-type="float" office:value="386.37" calcext:value-type="float">
            <text:p>386,3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12-10" calcext:value-type="date">
            <text:p>10/12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80287" calcext:value-type="float">
            <text:p>180287</text:p>
          </table:table-cell>
          <table:table-cell table:style-name="ce14"/>
          <table:table-cell table:style-name="ce8" office:value-type="string" calcext:value-type="string">
            <text:p>RESTAURACION DE LA OBRA "CORONA GOTICA"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47.7" calcext:value-type="float">
            <text:p>447,7</text:p>
          </table:table-cell>
          <table:table-cell table:style-name="ce8" office:value-type="float" office:value="366.61" calcext:value-type="float">
            <text:p>366,61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2-12-10" calcext:value-type="date">
            <text:p>10/12/2012</text:p>
          </table:table-cell>
          <table:table-cell table:number-columns-repeated="16371"/>
        </table:table-row>
        <table:table-row table:style-name="ro5">
          <table:table-cell table:style-name="ce8" office:value-type="float" office:value="183911" calcext:value-type="float">
            <text:p>183911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RETRATO AL OLEO DE D. JUAN LOPEZ MARTINEZ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000" calcext:value-type="float">
            <text:p>4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3-02-01" calcext:value-type="date">
            <text:p>01/02/2013</text:p>
          </table:table-cell>
          <table:table-cell table:number-columns-repeated="16371"/>
        </table:table-row>
        <table:table-row table:style-name="ro5">
          <table:table-cell table:style-name="ce8" office:value-type="float" office:value="184155" calcext:value-type="float">
            <text:p>184155</text:p>
          </table:table-cell>
          <table:table-cell table:style-name="ce14"/>
          <table:table-cell table:style-name="ce8" office:value-type="string" calcext:value-type="string">
            <text:p>MARCO DE MADERA P/RETRATO AL OLE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296.45" calcext:value-type="float">
            <text:p>296,45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3-01-24" calcext:value-type="date">
            <text:p>24/01/2013</text:p>
          </table:table-cell>
          <table:table-cell table:number-columns-repeated="16371"/>
        </table:table-row>
        <table:table-row table:style-name="ro5">
          <table:table-cell table:style-name="ce8" office:value-type="float" office:value="185216" calcext:value-type="float">
            <text:p>185216</text:p>
          </table:table-cell>
          <table:table-cell table:style-name="ce14"/>
          <table:table-cell table:style-name="ce8" office:value-type="string" calcext:value-type="string">
            <text:p>VITRUBIO. M. VITRUBIUS PER LOCUNDUM SOLITO CASTIGATOR (1511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1000" calcext:value-type="float">
            <text:p>11.000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3-03-01" calcext:value-type="date">
            <text:p>01/03/2013</text:p>
          </table:table-cell>
          <table:table-cell table:number-columns-repeated="16371"/>
        </table:table-row>
        <table:table-row table:style-name="ro5">
          <table:table-cell table:style-name="ce8" office:value-type="float" office:value="190490" calcext:value-type="float">
            <text:p>190490</text:p>
          </table:table-cell>
          <table:table-cell table:style-name="ce14"/>
          <table:table-cell table:style-name="ce8" office:value-type="string" calcext:value-type="string">
            <text:p>DIODORUS SICULOS - BIBLIOTHECA UNIVERSALIS JEHAN BARBIER, PARIS (POST-INCUNBLE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948.4" calcext:value-type="float">
            <text:p>2.948,4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style-name="ce21" office:value-type="date" office:date-value="2013-03-26" calcext:value-type="date">
            <text:p>26/03/2013</text:p>
          </table:table-cell>
          <table:table-cell table:style-name="ce21" office:value-type="date" office:date-value="2013-04-26" calcext:value-type="date">
            <text:p>26/04/2013</text:p>
          </table:table-cell>
          <table:table-cell table:number-columns-repeated="16371"/>
        </table:table-row>
        <table:table-row table:style-name="ro5">
          <table:table-cell table:style-name="ce8" office:value-type="float" office:value="191812" calcext:value-type="float">
            <text:p>191812</text:p>
          </table:table-cell>
          <table:table-cell table:style-name="ce14"/>
          <table:table-cell table:style-name="ce8" office:value-type="string" calcext:value-type="string">
            <text:p>RESTAURACION LIBRO BHR "IMPRESIONES Y PAISAJES POR FEDERICO GARCIA LORCA, 1918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81.5" calcext:value-type="float">
            <text:p>181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2013-04-16" calcext:value-type="date">
            <text:p>16/04/2013</text:p>
          </table:table-cell>
          <table:table-cell table:number-columns-repeated="16371"/>
        </table:table-row>
        <table:table-row table:style-name="ro5">
          <table:table-cell table:style-name="ce8" office:value-type="float" office:value="191956" calcext:value-type="float">
            <text:p>191956</text:p>
          </table:table-cell>
          <table:table-cell table:style-name="ce14"/>
          <table:table-cell table:style-name="ce8" office:value-type="string" calcext:value-type="string">
            <text:p>RESTAURACION LIBRO BHR "A-30-180 VESALIO. HISTORIA DE LA COMPOSICION (...)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2.5" calcext:value-type="float">
            <text:p>302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2013-04-16" calcext:value-type="date">
            <text:p>16/04/2013</text:p>
          </table:table-cell>
          <table:table-cell table:number-columns-repeated="16371"/>
        </table:table-row>
        <table:table-row table:style-name="ro5">
          <table:table-cell table:style-name="ce8" office:value-type="float" office:value="191971" calcext:value-type="float">
            <text:p>191971</text:p>
          </table:table-cell>
          <table:table-cell table:style-name="ce14"/>
          <table:table-cell table:style-name="ce8" office:value-type="string" calcext:value-type="string">
            <text:p>RESTAURACION LIBROS "GALENI PERGAMENI (...) 5 VOLS"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2.6" calcext:value-type="float">
            <text:p>72,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2013-04-16" calcext:value-type="date">
            <text:p>16/04/2013</text:p>
          </table:table-cell>
          <table:table-cell table:number-columns-repeated="16371"/>
        </table:table-row>
        <table:table-row table:style-name="ro5">
          <table:table-cell table:style-name="ce8" office:value-type="float" office:value="192960" calcext:value-type="float">
            <text:p>192960</text:p>
          </table:table-cell>
          <table:table-cell table:style-name="ce14"/>
          <table:table-cell table:style-name="ce8" office:value-type="string" calcext:value-type="string">
            <text:p>RESTAURACION OBRA (BIBLIA, 1546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29.2" calcext:value-type="float">
            <text:p>629,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2013-05-17" calcext:value-type="date">
            <text:p>17/05/2013</text:p>
          </table:table-cell>
          <table:table-cell table:number-columns-repeated="16371"/>
        </table:table-row>
        <table:table-row table:style-name="ro5">
          <table:table-cell table:style-name="ce8" office:value-type="float" office:value="192961" calcext:value-type="float">
            <text:p>192961</text:p>
          </table:table-cell>
          <table:table-cell table:style-name="ce14"/>
          <table:table-cell table:style-name="ce8" office:value-type="string" calcext:value-type="string">
            <text:p>RESTAURACION OBRA (EL MAESTRO DE ESCRIBIR..., 1696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2013-05-17" calcext:value-type="date">
            <text:p>17/05/2013</text:p>
          </table:table-cell>
          <table:table-cell table:number-columns-repeated="16371"/>
        </table:table-row>
        <table:table-row table:style-name="ro5">
          <table:table-cell table:style-name="ce8" office:value-type="float" office:value="192962" calcext:value-type="float">
            <text:p>192962</text:p>
          </table:table-cell>
          <table:table-cell table:style-name="ce14"/>
          <table:table-cell table:style-name="ce8" office:value-type="string" calcext:value-type="string">
            <text:p>RESTAURACION OBRA (HOMERI OMNIA, 1551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64.8" calcext:value-type="float">
            <text:p>1.064,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2013-05-17" calcext:value-type="date">
            <text:p>17/05/2013</text:p>
          </table:table-cell>
          <table:table-cell table:number-columns-repeated="16371"/>
        </table:table-row>
        <table:table-row table:style-name="ro5">
          <table:table-cell table:style-name="ce8" office:value-type="float" office:value="196270" calcext:value-type="float">
            <text:p>196270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RETRATO DECANO DE LA FACULTAD DE FARMACIA D. LUIS RECALDE MANRIQUE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662" calcext:value-type="float">
            <text:p>2.662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3-10-02" calcext:value-type="date">
            <text:p>02/10/2013</text:p>
          </table:table-cell>
          <table:table-cell table:number-columns-repeated="16371"/>
        </table:table-row>
        <table:table-row table:style-name="ro5">
          <table:table-cell table:style-name="ce8" office:value-type="float" office:value="208376" calcext:value-type="float">
            <text:p>208376</text:p>
          </table:table-cell>
          <table:table-cell table:style-name="ce14"/>
          <table:table-cell table:style-name="ce8" office:value-type="string" calcext:value-type="string">
            <text:p>RETRATO INSTITUCIONAL DECANO D. ANTONIO DELGADO PADIAL</text:p>
          </table:table-cell>
          <table:table-cell table:style-name="ce8" office:value-type="string" calcext:value-type="string">
            <text:p>EDIFICIO SAN JERONIMO.FACULTAD DE RELACIONES LABORALES Y RECURSOS HUMANOS</text:p>
          </table:table-cell>
          <table:table-cell table:style-name="ce8" office:value-type="string" calcext:value-type="string">
            <text:p>FACULTAD DE RELACIONES LABORALES Y RECURSOS HUMAN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662" calcext:value-type="float">
            <text:p>2.662,0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4-05-31" calcext:value-type="date">
            <text:p>31/05/2014</text:p>
          </table:table-cell>
          <table:table-cell table:number-columns-repeated="16371"/>
        </table:table-row>
        <table:table-row table:style-name="ro5">
          <table:table-cell table:style-name="ce8" office:value-type="float" office:value="211738" calcext:value-type="float">
            <text:p>211738</text:p>
          </table:table-cell>
          <table:table-cell table:style-name="ce14"/>
          <table:table-cell table:style-name="ce8" office:value-type="string" calcext:value-type="string">
            <text:p>RESTAURACION OBRA (PLANO DE GRANAD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14.6" calcext:value-type="float">
            <text:p>314,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14"/>
          <table:table-cell table:number-columns-repeated="2" table:style-name="ce21" office:value-type="date" office:date-value="2014-07-28" calcext:value-type="date">
            <text:p>28/07/2014</text:p>
          </table:table-cell>
          <table:table-cell table:number-columns-repeated="16371"/>
        </table:table-row>
        <table:table-row table:style-name="ro5">
          <table:table-cell table:style-name="ce8" office:value-type="float" office:value="228449" calcext:value-type="float">
            <text:p>228449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RETRATO DE S.M. EL REY FELIPE VI. OLEO SOBRE LIENZO (PRIMER PAG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6006" calcext:value-type="float">
            <text:p>6.006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4-11-19" calcext:value-type="date">
            <text:p>19/11/2014</text:p>
          </table:table-cell>
          <table:table-cell table:number-columns-repeated="16371"/>
        </table:table-row>
        <table:table-row table:style-name="ro5">
          <table:table-cell table:style-name="ce8" office:value-type="float" office:value="229860" calcext:value-type="float">
            <text:p>229860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RETRATO DE S.M. EL REY FELIPE VI. OLEO SOBRE LIENZO (SEGUNDO PAGO)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3822" calcext:value-type="float">
            <text:p>3.822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5-01-15" calcext:value-type="date">
            <text:p>15/01/2015</text:p>
          </table:table-cell>
          <table:table-cell table:number-columns-repeated="16371"/>
        </table:table-row>
        <table:table-row table:style-name="ro5">
          <table:table-cell table:style-name="ce8" office:value-type="float" office:value="230591" calcext:value-type="float">
            <text:p>230591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RETRATO DE S.M. EL REY FELIPE VI. OLEO SOBRE LIENZO OVALADO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000" calcext:value-type="float">
            <text:p>4.0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5-02-05" calcext:value-type="date">
            <text:p>05/02/2015</text:p>
          </table:table-cell>
          <table:table-cell table:number-columns-repeated="16371"/>
        </table:table-row>
        <table:table-row table:style-name="ro5">
          <table:table-cell table:style-name="ce8" office:value-type="float" office:value="234967" calcext:value-type="float">
            <text:p>234967</text:p>
          </table:table-cell>
          <table:table-cell table:style-name="ce14"/>
          <table:table-cell table:style-name="ce8" office:value-type="string" calcext:value-type="string">
            <text:p>MARCO COLOR DORADO EN FORMA OVALADA PARA PINTURA DE S.M. EL REY JUAN CARLOS I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52.2" calcext:value-type="float">
            <text:p>752,2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5-05-03" calcext:value-type="date">
            <text:p>03/05/2015</text:p>
          </table:table-cell>
          <table:table-cell table:number-columns-repeated="16371"/>
        </table:table-row>
        <table:table-row table:style-name="ro5">
          <table:table-cell table:style-name="ce8" office:value-type="float" office:value="247808" calcext:value-type="float">
            <text:p>247808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RETRATO DE S.M. EL REY FELIPE VI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5-07-21" calcext:value-type="date">
            <text:p>21/07/2015</text:p>
          </table:table-cell>
          <table:table-cell table:number-columns-repeated="16371"/>
        </table:table-row>
        <table:table-row table:style-name="ro5">
          <table:table-cell table:style-name="ce8" office:value-type="float" office:value="253628" calcext:value-type="float">
            <text:p>253628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string" calcext:value-type="string">
            <text:p>RESTAURACION DE LA OBRA: "CURIA PHILIP..." AÑO 1793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44.5" calcext:value-type="float">
            <text:p>544,5</text:p>
          </table:table-cell>
          <table:table-cell table:style-name="ce8" office:value-type="float" office:value="470.09" calcext:value-type="float">
            <text:p>470,0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5-03-03" calcext:value-type="date">
            <text:p>03/03/2015</text:p>
          </table:table-cell>
          <table:table-cell table:number-columns-repeated="16371"/>
        </table:table-row>
        <table:table-row table:style-name="ro5">
          <table:table-cell table:style-name="ce8" office:value-type="float" office:value="253840" calcext:value-type="float">
            <text:p>253840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string" calcext:value-type="string">
            <text:p>RESTAURACION DE LA OBRA: "ALPHONSI OLEA..." AÑO 1740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80.8" calcext:value-type="float">
            <text:p>580,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5-03-03" calcext:value-type="date">
            <text:p>03/03/2015</text:p>
          </table:table-cell>
          <table:table-cell table:number-columns-repeated="16371"/>
        </table:table-row>
        <table:table-row table:style-name="ro5">
          <table:table-cell table:style-name="ce8" office:value-type="float" office:value="254685" calcext:value-type="float">
            <text:p>254685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string" calcext:value-type="string">
            <text:p>RESTAURACION DE LA OBRA: "THOMAE AQUINATIS..." AÑO 1765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762.3" calcext:value-type="float">
            <text:p>762,3</text:p>
          </table:table-cell>
          <table:table-cell table:style-name="ce8" office:value-type="float" office:value="658.1" calcext:value-type="float">
            <text:p>658,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15-03-03" calcext:value-type="date">
            <text:p>03/03/2015</text:p>
          </table:table-cell>
          <table:table-cell table:number-columns-repeated="16371"/>
        </table:table-row>
        <table:table-row table:style-name="ro5">
          <table:table-cell table:style-name="ce8" office:value-type="float" office:value="256938" calcext:value-type="float">
            <text:p>256938</text:p>
          </table:table-cell>
          <table:table-cell table:style-name="ce14"/>
          <table:table-cell table:style-name="ce8" office:value-type="string" calcext:value-type="string">
            <text:p>MARCO P/GRABADO. MOLDURA NEGRA/PLATA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80.01" calcext:value-type="float">
            <text:p>80,01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6-04-29" calcext:value-type="date">
            <text:p>29/04/2016</text:p>
          </table:table-cell>
          <table:table-cell table:number-columns-repeated="16371"/>
        </table:table-row>
        <table:table-row table:style-name="ro5">
          <table:table-cell table:style-name="ce8" office:value-type="float" office:value="256939" calcext:value-type="float">
            <text:p>256939</text:p>
          </table:table-cell>
          <table:table-cell table:style-name="ce14"/>
          <table:table-cell table:style-name="ce8" office:value-type="string" calcext:value-type="string">
            <text:p>GRABADO "EL TIEMPO" DE J. ANTONIO CARMONA</text:p>
          </table:table-cell>
          <table:table-cell table:style-name="ce8" office:value-type="string" calcext:value-type="string">
            <text:p>FACULTAD DE CIENCIAS POLITICAS Y SOCIOLOG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GRABADO</text:p>
          </table:table-cell>
          <table:table-cell table:number-columns-repeated="2" table:style-name="ce21" office:value-type="date" office:date-value="2016-04-29" calcext:value-type="date">
            <text:p>29/04/2016</text:p>
          </table:table-cell>
          <table:table-cell table:number-columns-repeated="16371"/>
        </table:table-row>
        <table:table-row table:style-name="ro5">
          <table:table-cell table:style-name="ce8" office:value-type="float" office:value="257569" calcext:value-type="float">
            <text:p>257569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"COLLAGE"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VICERRECTORADO DE EXTENSION UNIVERSITARIA (EDIFICIO Nº7)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18" office:value-type="float" office:value="3989.59" calcext:value-type="float">
            <text:p>3.989,5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6-05-01" calcext:value-type="date">
            <text:p>01/05/2016</text:p>
          </table:table-cell>
          <table:table-cell table:number-columns-repeated="16371"/>
        </table:table-row>
        <table:table-row table:style-name="ro5">
          <table:table-cell table:style-name="ce8" office:value-type="float" office:value="257573" calcext:value-type="float">
            <text:p>257573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string" calcext:value-type="string">
            <text:p>PLANO DE LA CIUDAD DE GRANADA</text:p>
          </table:table-cell>
          <table:table-cell table:style-name="ce8" office:value-type="string" calcext:value-type="string">
            <text:p>PALACIO DEL ALMIRANTE ARAGON (CAMPO DEL PRINCIPE) E.T.S.ARQUITECTURA.</text:p>
          </table:table-cell>
          <table:table-cell table:style-name="ce8" office:value-type="string" calcext:value-type="string">
            <text:p>DIREC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654.79" calcext:value-type="float">
            <text:p>2.654,7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BUJO</text:p>
          </table:table-cell>
          <table:table-cell table:number-columns-repeated="2" table:style-name="ce21" office:value-type="date" office:date-value="2016-04-01" calcext:value-type="date">
            <text:p>01/04/2016</text:p>
          </table:table-cell>
          <table:table-cell table:number-columns-repeated="16371"/>
        </table:table-row>
        <table:table-row table:style-name="ro5">
          <table:table-cell table:style-name="ce8" office:value-type="float" office:value="258328" calcext:value-type="float">
            <text:p>258328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INTURA DECANA SLIENTE Dª Mª DEL MAR HOLGADO MOLINA</text:p>
          </table:table-cell>
          <table:table-cell table:style-name="ce8" office:value-type="string" calcext:value-type="string">
            <text:p>FACULTAD DE CIENCIAS ECONOMICAS Y EMPRESARIALE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6710" calcext:value-type="float">
            <text:p>6.71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6-05-11" calcext:value-type="date">
            <text:p>11/05/2016</text:p>
          </table:table-cell>
          <table:table-cell table:number-columns-repeated="16371"/>
        </table:table-row>
        <table:table-row table:style-name="ro5">
          <table:table-cell table:style-name="ce8" office:value-type="float" office:value="264618" calcext:value-type="float">
            <text:p>264618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string" calcext:value-type="string">
            <text:p>RETRATO ACADEMICO DEL ILMO. SR. DECANO D. FRANCISCO MANJON POZAS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10" calcext:value-type="float">
            <text:p>1.21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17-05-22" calcext:value-type="date">
            <text:p>22/05/2017</text:p>
          </table:table-cell>
          <table:table-cell table:number-columns-repeated="16371"/>
        </table:table-row>
        <table:table-row table:style-name="ro5">
          <table:table-cell table:style-name="ce8" office:value-type="float" office:value="264703" calcext:value-type="float">
            <text:p>264703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string" calcext:value-type="string">
            <text:p>REPRODUCCION EN MADERA DE CEDRO DE SAN JUAN EVANGELISTA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DEPARTAMENTO LENGUAJES Y SISTEMAS INFORMATICO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103.71" calcext:value-type="float">
            <text:p>1.103,7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17-05-31" calcext:value-type="date">
            <text:p>31/05/2017</text:p>
          </table:table-cell>
          <table:table-cell table:number-columns-repeated="16371"/>
        </table:table-row>
        <table:table-row table:style-name="ro5">
          <table:table-cell table:style-name="ce8" office:value-type="float" office:value="268809" calcext:value-type="float">
            <text:p>268809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string" calcext:value-type="string">
            <text:p>RETRATO DEL RECTOR D. FRANCISCO GONZALEZ LODEIRO.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5966" calcext:value-type="float">
            <text:p>5.966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17-07-15" calcext:value-type="date">
            <text:p>15/07/2017</text:p>
          </table:table-cell>
          <table:table-cell table:number-columns-repeated="16371"/>
        </table:table-row>
        <table:table-row table:style-name="ro5">
          <table:table-cell table:style-name="ce8" office:value-type="float" office:value="276600" calcext:value-type="float">
            <text:p>276600</text:p>
          </table:table-cell>
          <table:table-cell table:style-name="ce14"/>
          <table:table-cell table:style-name="ce8" office:value-type="string" calcext:value-type="string">
            <text:p>MOBILIARIO Y ENSERES DE LA "FARMACIA ZAMBRANO" PARA LA CREACION DE UN MUSEO FARMACEUTICO - 453 ELEMENTOS (BOTES, ALBARELO, PROBETAS, CAJAS, CAJA REGISTRADORA, LOTE DE ESTANTERIAS...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AREA RESERVA DE PATRIMON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28153.97" calcext:value-type="float">
            <text:p>28.153,97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8-12-04" calcext:value-type="date">
            <text:p>04/12/2018</text:p>
          </table:table-cell>
          <table:table-cell table:number-columns-repeated="16371"/>
        </table:table-row>
        <table:table-row table:style-name="ro5">
          <table:table-cell table:style-name="ce8" office:value-type="float" office:value="278506" calcext:value-type="float">
            <text:p>278506</text:p>
          </table:table-cell>
          <table:table-cell table:style-name="ce14"/>
          <table:table-cell table:style-name="ce8" office:value-type="string" calcext:value-type="string">
            <text:p>Colaboracion restauración libro 12 de Actas de Claustro de la UGR (Fecha 1743/11/15 -1767/05/02) - SIGNATURA : ES AUG A 104 PRINCIPAL CAJA 01420/002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51.39" calcext:value-type="float">
            <text:p>751,3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8-12-18" calcext:value-type="date">
            <text:p>18/12/2018</text:p>
          </table:table-cell>
          <table:table-cell table:number-columns-repeated="16371"/>
        </table:table-row>
        <table:table-row table:style-name="ro6">
          <table:table-cell table:style-name="ce8" office:value-type="float" office:value="278565" calcext:value-type="float" table:number-columns-spanned="1" table:number-rows-spanned="2">
            <text:p>278565</text:p>
          </table:table-cell>
          <table:table-cell table:style-name="ce14" table:number-columns-spanned="1" table:number-rows-spanned="2"/>
          <table:table-cell table:style-name="ce17" office:value-type="string" calcext:value-type="string">
            <text:p>Colaboracion restauración libro 13 de Actas de Claustro dela UGR - FECHA: 1743/11/15 -1767/05/02</text:p>
          </table:table-cell>
          <table:table-cell table:style-name="ce8" office:value-type="string" calcext:value-type="string" table:number-columns-spanned="1" table:number-rows-spanned="2">
            <text:p>CENTRO DE DOCUMENTACION CIENTIFICA</text:p>
          </table:table-cell>
          <table:table-cell table:style-name="ce8" office:value-type="string" calcext:value-type="string" table:number-columns-spanned="1" table:number-rows-spanned="2">
            <text:p>ARCHIVO GENERAL</text:p>
          </table:table-cell>
          <table:table-cell table:style-name="ce8" office:value-type="string" calcext:value-type="string" table:number-columns-spanned="1" table:number-rows-spanned="2">
            <text:p>Bienes del patrimonio histórico.</text:p>
          </table:table-cell>
          <table:table-cell table:style-name="ce8" office:value-type="string" calcext:value-type="string" table:number-columns-spanned="1" table:number-rows-spanned="2">
            <text:p>2.1.3</text:p>
          </table:table-cell>
          <table:table-cell table:style-name="ce8" office:value-type="float" office:value="800" calcext:value-type="float" table:number-columns-spanned="1" table:number-rows-spanned="2">
            <text:p>800</text:p>
          </table:table-cell>
          <table:table-cell table:style-name="ce8" office:value-type="float" office:value="751.39" calcext:value-type="float" table:number-columns-spanned="1" table:number-rows-spanned="2">
            <text:p>751,39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4" table:number-columns-spanned="1" table:number-rows-spanned="2"/>
          <table:table-cell table:style-name="ce21" office:value-type="date" office:date-value="2018-12-18" calcext:value-type="date" table:number-columns-spanned="1" table:number-rows-spanned="2">
            <text:p>18/12/2018</text:p>
          </table:table-cell>
          <table:table-cell table:style-name="ce21" office:value-type="date" office:date-value="2018-12-18" calcext:value-type="date" table:number-columns-spanned="1" table:number-rows-spanned="2">
            <text:p>18/12/2018</text:p>
          </table:table-cell>
          <table:table-cell table:number-columns-repeated="16371"/>
        </table:table-row>
        <table:table-row table:style-name="ro6">
          <table:covered-table-cell table:style-name="ce9"/>
          <table:covered-table-cell table:style-name="ce15"/>
          <table:table-cell table:style-name="ce9" office:value-type="string" calcext:value-type="string">
            <text:p>Signatura: ES AUG A 104 PRINCIPAL CAJA 01420/002</text:p>
          </table:table-cell>
          <table:covered-table-cell table:number-columns-repeated="7" table:style-name="ce9"/>
          <table:covered-table-cell table:style-name="ce15"/>
          <table:covered-table-cell table:number-columns-repeated="2" table:style-name="ce22"/>
          <table:table-cell table:number-columns-repeated="16371"/>
        </table:table-row>
        <table:table-row table:style-name="ro6">
          <table:table-cell table:style-name="ce8" office:value-type="float" office:value="278567" calcext:value-type="float" table:number-columns-spanned="1" table:number-rows-spanned="3">
            <text:p>278567</text:p>
          </table:table-cell>
          <table:table-cell table:style-name="ce14" table:number-columns-spanned="1" table:number-rows-spanned="3"/>
          <table:table-cell table:style-name="ce17" office:value-type="string" calcext:value-type="string">
            <text:p>Colaboración restauración "Bulla erectionis et privilegiorum almae granatensis accdemiae </text:p>
          </table:table-cell>
          <table:table-cell table:style-name="ce8" office:value-type="string" calcext:value-type="string" table:number-columns-spanned="1" table:number-rows-spanned="3">
            <text:p>CENTRO DE DOCUMENTACION CIENTIFICA</text:p>
          </table:table-cell>
          <table:table-cell table:style-name="ce8" office:value-type="string" calcext:value-type="string" table:number-columns-spanned="1" table:number-rows-spanned="3">
            <text:p>ARCHIVO GENERAL</text:p>
          </table:table-cell>
          <table:table-cell table:style-name="ce8" office:value-type="string" calcext:value-type="string" table:number-columns-spanned="1" table:number-rows-spanned="3">
            <text:p>Bienes del patrimonio histórico.</text:p>
          </table:table-cell>
          <table:table-cell table:style-name="ce8" office:value-type="string" calcext:value-type="string" table:number-columns-spanned="1" table:number-rows-spanned="3">
            <text:p>2.1.3</text:p>
          </table:table-cell>
          <table:table-cell table:style-name="ce8" office:value-type="float" office:value="372.23" calcext:value-type="float" table:number-columns-spanned="1" table:number-rows-spanned="3">
            <text:p>372,23</text:p>
          </table:table-cell>
          <table:table-cell table:style-name="ce8" office:value-type="float" office:value="349.62" calcext:value-type="float" table:number-columns-spanned="1" table:number-rows-spanned="3">
            <text:p>349,62</text:p>
          </table:table-cell>
          <table:table-cell table:style-name="ce8" office:value-type="string" calcext:value-type="string" table:number-columns-spanned="1" table:number-rows-spanned="3">
            <text:p>No</text:p>
          </table:table-cell>
          <table:table-cell table:style-name="ce14" table:number-columns-spanned="1" table:number-rows-spanned="3"/>
          <table:table-cell table:style-name="ce21" office:value-type="date" office:date-value="2018-12-18" calcext:value-type="date" table:number-columns-spanned="1" table:number-rows-spanned="3">
            <text:p>18/12/2018</text:p>
          </table:table-cell>
          <table:table-cell table:style-name="ce21" office:value-type="date" office:date-value="2018-12-18" calcext:value-type="date" table:number-columns-spanned="1" table:number-rows-spanned="3">
            <text:p>18/12/2018</text:p>
          </table:table-cell>
          <table:table-cell table:number-columns-repeated="16371"/>
        </table:table-row>
        <table:table-row table:style-name="ro6">
          <table:covered-table-cell table:style-name="ce10"/>
          <table:covered-table-cell table:style-name="ce16"/>
          <table:table-cell table:style-name="ce10" office:value-type="string" calcext:value-type="string">
            <text:p>FECHA: 1727</text:p>
          </table:table-cell>
          <table:covered-table-cell table:number-columns-repeated="7" table:style-name="ce10"/>
          <table:covered-table-cell table:style-name="ce16"/>
          <table:covered-table-cell table:number-columns-repeated="2" table:style-name="ce23"/>
          <table:table-cell table:number-columns-repeated="16371"/>
        </table:table-row>
        <table:table-row table:style-name="ro6">
          <table:covered-table-cell table:style-name="ce9"/>
          <table:covered-table-cell table:style-name="ce15"/>
          <table:table-cell table:style-name="ce9" office:value-type="string" calcext:value-type="string">
            <text:p>SIGNATURA: ES AUG H 105 PRINCIPAL CAJA 01701/002</text:p>
          </table:table-cell>
          <table:covered-table-cell table:number-columns-repeated="7" table:style-name="ce9"/>
          <table:covered-table-cell table:style-name="ce15"/>
          <table:covered-table-cell table:number-columns-repeated="2" table:style-name="ce22"/>
          <table:table-cell table:number-columns-repeated="16371"/>
        </table:table-row>
        <table:table-row table:style-name="ro5">
          <table:table-cell table:style-name="ce8" office:value-type="float" office:value="284430" calcext:value-type="float">
            <text:p>284430</text:p>
          </table:table-cell>
          <table:table-cell table:style-name="ce14"/>
          <table:table-cell table:style-name="ce8" office:value-type="string" calcext:value-type="string">
            <text:p>RESTAURACION DEL 50% DEL LIBRO XV DE ACTAS DE CLAUSTRO - Signatura: ES AUG 01421/002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95.82" calcext:value-type="float">
            <text:p>1.595,82</text:p>
          </table:table-cell>
          <table:table-cell table:style-name="ce18" office:value-type="float" office:value="1529.09" calcext:value-type="float">
            <text:p>1.529,09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9-11-29" calcext:value-type="date">
            <text:p>29/11/2019</text:p>
          </table:table-cell>
          <table:table-cell table:number-columns-repeated="16371"/>
        </table:table-row>
        <table:table-row table:style-name="ro5">
          <table:table-cell table:style-name="ce8" office:value-type="float" office:value="284431" calcext:value-type="float">
            <text:p>284431</text:p>
          </table:table-cell>
          <table:table-cell table:style-name="ce14"/>
          <table:table-cell table:style-name="ce8" office:value-type="string" calcext:value-type="string">
            <text:p>RESTAURACION DEL 50% DEL LIBRO XVI DE ACTAS DE CLAUSTRO  Signatura: ES AUG 01421/003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95.81" calcext:value-type="float">
            <text:p>1.595,81</text:p>
          </table:table-cell>
          <table:table-cell table:style-name="ce18" office:value-type="float" office:value="1529.08" calcext:value-type="float">
            <text:p>1.529,08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19-11-29" calcext:value-type="date">
            <text:p>29/11/2019</text:p>
          </table:table-cell>
          <table:table-cell table:number-columns-repeated="16371"/>
        </table:table-row>
        <table:table-row table:style-name="ro5">
          <table:table-cell table:style-name="ce8" office:value-type="float" office:value="286752" calcext:value-type="float">
            <text:p>286752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RETRATO AL OLEO DE FELIPE VI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200" calcext:value-type="float">
            <text:p>2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0-02-14" calcext:value-type="date">
            <text:p>14/02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7963" calcext:value-type="float">
            <text:p>287963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string" calcext:value-type="string">
            <text:p>TRAJE DE NOVIA  (INDUMENTARIA EN TEJIDO LABRADO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AREA RESERVA DE PATRIMON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800" calcext:value-type="float">
            <text:p>4.8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TEXTIL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8011" calcext:value-type="float">
            <text:p>288011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CUADRO 8ª LECCION DE ANATOMIA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8" office:value-type="string" calcext:value-type="string">
            <text:p>CENTRO DE CULTURA CONTEMPORANE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8" office:value-type="float" office:value="8640" calcext:value-type="float">
            <text:p>8.64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8013" calcext:value-type="float">
            <text:p>288013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YDAÑEZ,  SANTIAGO - SIN TITULO  (PINTURA)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8" office:value-type="string" calcext:value-type="string">
            <text:p>CENTRO DE CULTURA CONTEMPORANE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18" office:value-type="float" office:value="11520" calcext:value-type="float">
            <text:p>11.52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8014" calcext:value-type="float">
            <text:p>288014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YDAÑEZ, SANTIAGO - SIN TITULO  (PINTURA)  </text:p>
          </table:table-cell>
          <table:table-cell table:style-name="ce8" office:value-type="string" calcext:value-type="string">
            <text:p>FACULTAD DE BELLAS ARTES. 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9600" calcext:value-type="float">
            <text:p>9.6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8126" calcext:value-type="float">
            <text:p>28812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string" calcext:value-type="string">
            <text:p>CINETICA TRANSFORMATE-TRAGEDIA 1-16  (PINTU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AREA RESERVA DE PATRIMON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6000" calcext:value-type="float">
            <text:p>16.000,00</text:p>
          </table:table-cell>
          <table:table-cell table:style-name="ce18" office:value-type="float" office:value="15360" calcext:value-type="float">
            <text:p>15.36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8127" calcext:value-type="float">
            <text:p>288127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string" calcext:value-type="string">
            <text:p>SOÑABS  (PINTU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AREA RESERVA DE PATRIMON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8" office:value-type="float" office:value="5760" calcext:value-type="float">
            <text:p>5.76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8141" calcext:value-type="float">
            <text:p>288141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string" calcext:value-type="string">
            <text:p>DE LA SERIE LETANIA (FOTOGRAFIA LAMINADA SOBRE ALUMINIO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AREA RESERVA DE PATRIMON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800" calcext:value-type="float">
            <text:p>4.8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TOGRAFIA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8142" calcext:value-type="float">
            <text:p>288142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string" calcext:value-type="string">
            <text:p>JESUS DEL POZO- SIN TITULO (ACRILICO SOBRE PAPEL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AREA RESERVA DE PATRIMON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800" calcext:value-type="float">
            <text:p>4.8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8155" calcext:value-type="float">
            <text:p>288155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string" calcext:value-type="string">
            <text:p>CABALLEROS XXIV, CABALLEROS CON CASCO (PINTU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AREA RESERVA DE PATRIMON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3840" calcext:value-type="float">
            <text:p>3.84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8156" calcext:value-type="float">
            <text:p>28815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string" calcext:value-type="string">
            <text:p>SIN TITULO -GARCIA SANCHEZ,  SERGIO (PINTURA)</text:p>
          </table:table-cell>
          <table:table-cell table:style-name="ce8" office:value-type="string" calcext:value-type="string">
            <text:p>EDIFICIO ESPACIO V CENTENARIO </text:p>
          </table:table-cell>
          <table:table-cell table:style-name="ce8" office:value-type="string" calcext:value-type="string">
            <text:p>AREA RESERVA DE PATRIMONI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920" calcext:value-type="float">
            <text:p>1.92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8157" calcext:value-type="float">
            <text:p>288157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ISLAS DE LA LAGUNA (PINTURA)  </text:p>
          </table:table-cell>
          <table:table-cell table:style-name="ce8" office:value-type="string" calcext:value-type="string">
            <text:p>EDIFICIO FLORENTINO GARCIA SANTOS. CENTRO DE TRANSFERENCIA TECNOLOGICA</text:p>
          </table:table-cell>
          <table:table-cell table:style-name="ce8" office:value-type="string" calcext:value-type="string">
            <text:p>VICERRECTORADO DE INVESTIGACION Y TRANSFERENCIA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800" calcext:value-type="float">
            <text:p>4.8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88158" calcext:value-type="float">
            <text:p>288158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ESTUDIO PARA ESCULTURA URBANA (ESCULTURA) 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14400" calcext:value-type="float">
            <text:p>14.4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20-01-01" calcext:value-type="date">
            <text:p>01/0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90511" calcext:value-type="float">
            <text:p>290511</text:p>
          </table:table-cell>
          <table:table-cell table:style-name="ce14"/>
          <table:table-cell table:style-name="ce8" office:value-type="string" calcext:value-type="string">
            <text:p>INTERVENCION Y RESTAURACION DE LIBROS DE ACTOS Nº 2 FECHAS EXTREMAS: 03/01/1642 - 19/03/1660 SIGNATURA: ES AUG CAJA 0131/002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45.71" calcext:value-type="float">
            <text:p>2.045,71</text:p>
          </table:table-cell>
          <table:table-cell table:style-name="ce18" office:value-type="float" office:value="1993.81" calcext:value-type="float">
            <text:p>1.993,81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0-09-25" calcext:value-type="date">
            <text:p>25/09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90519" calcext:value-type="float">
            <text:p>290519</text:p>
          </table:table-cell>
          <table:table-cell table:style-name="ce14"/>
          <table:table-cell table:style-name="ce8" office:value-type="string" calcext:value-type="string">
            <text:p>INTERVENCION Y RESTAURACION DE LIBRO DE ACTOS  QUE INCLUYE EL Nº3, 4 Y 5 FECHAS EXTREMAS 21/05/1660 - 09/02/1692 SIGNATURA: ES AUG CAJA 01428/010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401.46" calcext:value-type="float">
            <text:p>2.401,46</text:p>
          </table:table-cell>
          <table:table-cell table:style-name="ce18" office:value-type="float" office:value="2340.53" calcext:value-type="float">
            <text:p>2.340,53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0-09-25" calcext:value-type="date">
            <text:p>25/09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93051" calcext:value-type="float">
            <text:p>293051</text:p>
          </table:table-cell>
          <table:table-cell table:style-name="ce14"/>
          <table:table-cell table:style-name="ce8" office:value-type="string" calcext:value-type="string">
            <text:p>RESTAURACION DEL LIBRO XVII DE ACTAS DE CLAUSTRO DE LA UNIVERSIDAD DE GRANADA, SIGNATURA: XVII ES AUG PRINCIPAL 01421/004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943.67" calcext:value-type="float">
            <text:p>1.943,67</text:p>
          </table:table-cell>
          <table:table-cell table:style-name="ce18" office:value-type="float" office:value="1900.75" calcext:value-type="float">
            <text:p>1.900,75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0-11-24" calcext:value-type="date">
            <text:p>24/1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93053" calcext:value-type="float">
            <text:p>293053</text:p>
          </table:table-cell>
          <table:table-cell table:style-name="ce14"/>
          <table:table-cell table:style-name="ce8" office:value-type="string" calcext:value-type="string">
            <text:p>RESTAURACION DEL LIBRO XVIII DE ACTAS DE CLAUSTRO DE LA UNIVERSIDAD DE GRANADA, SIGNATURA: XVIII ES AUG PRINCIPAL 01422/001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198.51" calcext:value-type="float">
            <text:p>1.198,51</text:p>
          </table:table-cell>
          <table:table-cell table:style-name="ce18" office:value-type="float" office:value="1172.04" calcext:value-type="float">
            <text:p>1.172,04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0-11-24" calcext:value-type="date">
            <text:p>24/1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93055" calcext:value-type="float">
            <text:p>293055</text:p>
          </table:table-cell>
          <table:table-cell table:style-name="ce14"/>
          <table:table-cell table:style-name="ce8" office:value-type="string" calcext:value-type="string">
            <text:p>RESTAURACION DEL LIBRO DEL COLEGIO REAL DE SANTA CRUZ DE LA FE, SIGNATURA: ES AUG PRINCIPAL COL 00025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645.01" calcext:value-type="float">
            <text:p>1.645,01</text:p>
          </table:table-cell>
          <table:table-cell table:style-name="ce18" office:value-type="float" office:value="1608.68" calcext:value-type="float">
            <text:p>1.608,68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0-11-24" calcext:value-type="date">
            <text:p>24/11/2020</text:p>
          </table:table-cell>
          <table:table-cell table:number-columns-repeated="16371"/>
        </table:table-row>
        <table:table-row table:style-name="ro5">
          <table:table-cell table:style-name="ce8" office:value-type="float" office:value="295700" calcext:value-type="float">
            <text:p>29570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REPRODUCCION DEL BUSTO DE CARLOS V EN BRONCE. DESTINADO AL SALON DE RECTORES DE LA UGR. CAMPUS RECTORADO, EDIFICIO HOSPITAL REAL, PLANTA 1, RECTORAD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604.34" calcext:value-type="float">
            <text:p>4.604,34</text:p>
          </table:table-cell>
          <table:table-cell table:style-name="ce18" office:value-type="float" office:value="4596.77" calcext:value-type="float">
            <text:p>4.596,7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21-12-02" calcext:value-type="date">
            <text:p>02/12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299670" calcext:value-type="float">
            <text:p>299670</text:p>
          </table:table-cell>
          <table:table-cell table:style-name="ce14"/>
          <table:table-cell table:style-name="ce8" office:value-type="string" calcext:value-type="string">
            <text:p>RESTAURACION DEL LIBRO DE ACTAS DE CLAUSTRO DE LA UNIVERSIDAD DE GRANADA. SIGNATURA: XIX ES AUG PRINCIPAL 01422/002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619.67" calcext:value-type="float">
            <text:p>1.619,67</text:p>
          </table:table-cell>
          <table:table-cell table:style-name="ce18" office:value-type="float" office:value="1604.05" calcext:value-type="float">
            <text:p>1.604,05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1-07-09" calcext:value-type="date">
            <text:p>09/07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299790" calcext:value-type="float">
            <text:p>299790</text:p>
          </table:table-cell>
          <table:table-cell table:style-name="ce14"/>
          <table:table-cell table:style-name="ce8" office:value-type="string" calcext:value-type="string">
            <text:p>RESTAURACION LIBROS DE  GRADOS: 09/09/1690 - 22/10/1715 SIGNATURA: LIBROS DE GRADO DE LA UNIVERSIDAD DE GRANADA ES AUG PRINCIPAL CAJA 1408/006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195.34" calcext:value-type="float">
            <text:p>2.195,34</text:p>
          </table:table-cell>
          <table:table-cell table:style-name="ce18" office:value-type="float" office:value="2175.73" calcext:value-type="float">
            <text:p>2.175,73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1-07-22" calcext:value-type="date">
            <text:p>22/07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299791" calcext:value-type="float">
            <text:p>299791</text:p>
          </table:table-cell>
          <table:table-cell table:style-name="ce14"/>
          <table:table-cell table:style-name="ce8" office:value-type="string" calcext:value-type="string">
            <text:p>RESTAURACION LIBRO DE GRADOS 26/10/1634 - 15/06/1690 SIGNATURA: LIBRO DE GRADOS DE LA UNIVERSIDAD DE GRANADA ES AUG PRINCIPAL CAJA 1408/001 - 005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7.51" calcext:value-type="float">
            <text:p>1.507,51</text:p>
          </table:table-cell>
          <table:table-cell table:style-name="ce18" office:value-type="float" office:value="1494.05" calcext:value-type="float">
            <text:p>1.494,05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1-07-22" calcext:value-type="date">
            <text:p>22/07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1398" calcext:value-type="float">
            <text:p>301398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RETRATO DE LA DECANA DE LA FACULTAD DE PSICOLOGÍA FRANCISCA EXPOSITO</text:p>
          </table:table-cell>
          <table:table-cell table:style-name="ce8" office:value-type="string" calcext:value-type="string">
            <text:p>FACULTAD DE PSICOLOGIA. 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65" calcext:value-type="float">
            <text:p>1.265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2-01-26" calcext:value-type="date">
            <text:p>26/01/2022</text:p>
          </table:table-cell>
          <table:table-cell table:number-columns-repeated="16371"/>
        </table:table-row>
        <table:table-row table:style-name="ro5">
          <table:table-cell table:style-name="ce8" office:value-type="float" office:value="301671" calcext:value-type="float">
            <text:p>301671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OBELISCO-MONOLITO HOMENAJE A MIEMBROS DE LA COMUNIDAD UNIVERSITARIA FUSILADOS O REPRESALIADOS DURANTE LA GUERRA CIVIL Y LA DICTADURA REALIZADO EN ACERO INOXIDABLE DE 3MM CON INSCRIPCIÓN EN LÁSER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102.58" calcext:value-type="float">
            <text:p>4.102,58</text:p>
          </table:table-cell>
          <table:table-cell table:style-name="ce18" office:value-type="float" office:value="4087.29" calcext:value-type="float">
            <text:p>4.087,2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ESCULTURA</text:p>
          </table:table-cell>
          <table:table-cell table:number-columns-repeated="2" table:style-name="ce21" office:value-type="date" office:date-value="2021-10-25" calcext:value-type="date">
            <text:p>25/10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2830" calcext:value-type="float">
            <text:p>302830</text:p>
          </table:table-cell>
          <table:table-cell table:style-name="ce14"/>
          <table:table-cell table:style-name="ce8" office:value-type="string" calcext:value-type="string">
            <text:p>RESTAURACION LIBRO DE GRADOS: 27/10/1715 - 15/04/1749 (2741,99 €) SIGNATURA: LIBRO DE GRADO DE LA UNIVERSIDAD DE GRANADA ES AUG PRINCIPAL CAJA 1408/007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839.59" calcext:value-type="float">
            <text:p>2.839,59</text:p>
          </table:table-cell>
          <table:table-cell table:style-name="ce18" office:value-type="float" office:value="2834.3" calcext:value-type="float">
            <text:p>2.834,30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1-11-28" calcext:value-type="date">
            <text:p>28/11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332" calcext:value-type="float">
            <text:p>305332</text:p>
          </table:table-cell>
          <table:table-cell table:style-name="ce14"/>
          <table:table-cell table:style-name="ce8" office:value-type="string" calcext:value-type="string">
            <text:p>ARMARIOS, VITRINAS Y ESTANTES DE FARMACIA DE MADERA DE PINO TALLA EN ESTILO NEOGOTICO (S.XIX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18" office:value-type="float" office:value="98400" calcext:value-type="float">
            <text:p>98.4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333" calcext:value-type="float">
            <text:p>305333</text:p>
          </table:table-cell>
          <table:table-cell table:style-name="ce14"/>
          <table:table-cell table:style-name="ce8" office:value-type="string" calcext:value-type="string">
            <text:p>OLEO/LIENZO ATRIBUIDO A MINNOCCI "GALENO EN EL UNIVERSO DE LA FARMACIA"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18" office:value-type="float" office:value="59040" calcext:value-type="float">
            <text:p>59.04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335" calcext:value-type="float">
            <text:p>305335</text:p>
          </table:table-cell>
          <table:table-cell table:style-name="ce14"/>
          <table:table-cell table:style-name="ce8" office:value-type="string" calcext:value-type="string">
            <text:p>MESA DE CENTRO DE MADERA DE PINO TALLA CON TAPA DE MARMOL BLANCO, S. XI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8" office:value-type="float" office:value="8856" calcext:value-type="float">
            <text:p>8.856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336" calcext:value-type="float">
            <text:p>305336</text:p>
          </table:table-cell>
          <table:table-cell table:style-name="ce14"/>
          <table:table-cell table:style-name="ce8" office:value-type="string" calcext:value-type="string">
            <text:p>VITRINA EXPOSITOR DE METAL Y CRISTAL, SX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90.4" calcext:value-type="float">
            <text:p>590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381" calcext:value-type="float">
            <text:p>305381</text:p>
          </table:table-cell>
          <table:table-cell table:style-name="ce14"/>
          <table:table-cell table:style-name="ce8" office:value-type="string" calcext:value-type="string">
            <text:p>MESA DE DESPACHO CON DECORACION TALLADA EPOCA ALFONSIN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460" calcext:value-type="float">
            <text:p>2.46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399" calcext:value-type="float">
            <text:p>305399</text:p>
          </table:table-cell>
          <table:table-cell table:style-name="ce14"/>
          <table:table-cell table:style-name="ce8" office:value-type="string" calcext:value-type="string">
            <text:p>MAQUINA DE ESCRIBIR "SMITH PREMIER"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5.2" calcext:value-type="float">
            <text:p>295,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01" calcext:value-type="float">
            <text:p>305401</text:p>
          </table:table-cell>
          <table:table-cell table:style-name="ce14"/>
          <table:table-cell table:style-name="ce8" office:value-type="string" calcext:value-type="string">
            <text:p>BASCULA INFANTIL AÑOS 60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5.2" calcext:value-type="float">
            <text:p>295,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03" calcext:value-type="float">
            <text:p>305403</text:p>
          </table:table-cell>
          <table:table-cell table:style-name="ce14"/>
          <table:table-cell table:style-name="ce8" office:value-type="string" calcext:value-type="string">
            <text:p>RECIPIENTE CON TAPA DE METAL ESMALTADO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7.6" calcext:value-type="float">
            <text:p>147,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04" calcext:value-type="float">
            <text:p>305404</text:p>
          </table:table-cell>
          <table:table-cell table:style-name="ce14"/>
          <table:table-cell table:style-name="ce8" office:value-type="string" calcext:value-type="string">
            <text:p>TELEFONO AÑOS 50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05" calcext:value-type="float">
            <text:p>305405</text:p>
          </table:table-cell>
          <table:table-cell table:style-name="ce14"/>
          <table:table-cell table:style-name="ce8" office:value-type="string" calcext:value-type="string">
            <text:p>BASCULA  DE HIERRO PINTADO AÑOS 20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885.6" calcext:value-type="float">
            <text:p>885,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06" calcext:value-type="float">
            <text:p>305406</text:p>
          </table:table-cell>
          <table:table-cell table:style-name="ce14"/>
          <table:table-cell table:style-name="ce8" office:value-type="string" calcext:value-type="string">
            <text:p>BASCULA  INFANTIL DE METAL ESMALTADO AÑOS 30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4.4" calcext:value-type="float">
            <text:p>344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08" calcext:value-type="float">
            <text:p>305408</text:p>
          </table:table-cell>
          <table:table-cell table:style-name="ce14"/>
          <table:table-cell table:style-name="ce8" office:value-type="string" calcext:value-type="string">
            <text:p>DOS BANQUETAS DE MADERA AÑOS 20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5.2" calcext:value-type="float">
            <text:p>295,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09" calcext:value-type="float">
            <text:p>305409</text:p>
          </table:table-cell>
          <table:table-cell table:style-name="ce14"/>
          <table:table-cell table:style-name="ce8" office:value-type="string" calcext:value-type="string">
            <text:p>CAJA FUERTE DE DOBLE HOJA CON TIRADORES DE BRONCE AÑOS 30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952" calcext:value-type="float">
            <text:p>2.952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10" calcext:value-type="float">
            <text:p>305410</text:p>
          </table:table-cell>
          <table:table-cell table:style-name="ce14"/>
          <table:table-cell table:style-name="ce8" office:value-type="string" calcext:value-type="string">
            <text:p>35 BOTES DE FARMACIA DE PORCELANA ESMALTADA DE LIMOGES, S.XIX. FALTA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9840" calcext:value-type="float">
            <text:p>9.84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11" calcext:value-type="float">
            <text:p>305411</text:p>
          </table:table-cell>
          <table:table-cell table:style-name="ce14"/>
          <table:table-cell table:style-name="ce8" office:value-type="string" calcext:value-type="string">
            <text:p>"OJO DEL BOTICARIO" COMPUESTO POR 108 TARROS Y FRASCOS, S.XIX-S.X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19680" calcext:value-type="float">
            <text:p>19.68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12" calcext:value-type="float">
            <text:p>305412</text:p>
          </table:table-cell>
          <table:table-cell table:style-name="ce14"/>
          <table:table-cell table:style-name="ce8" office:value-type="string" calcext:value-type="string">
            <text:p>55 FRASCOS DE CRISTAL CON DIFERENTES PRODUCTOS Y SUS ETIQUETAS, (LATERALES OJO DEL BOTICARIO). S.XI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8" office:value-type="float" office:value="5904" calcext:value-type="float">
            <text:p>5.904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13" calcext:value-type="float">
            <text:p>305413</text:p>
          </table:table-cell>
          <table:table-cell table:style-name="ce14"/>
          <table:table-cell table:style-name="ce8" office:value-type="string" calcext:value-type="string">
            <text:p>6 TARROS DE PORCELANA S.XI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5.2" calcext:value-type="float">
            <text:p>295,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14" calcext:value-type="float">
            <text:p>305414</text:p>
          </table:table-cell>
          <table:table-cell table:style-name="ce14"/>
          <table:table-cell table:style-name="ce8" office:value-type="string" calcext:value-type="string">
            <text:p>3 BOTES DE FARMACIA DE PORCELANA- S.XIX. FALTA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15" calcext:value-type="float">
            <text:p>305415</text:p>
          </table:table-cell>
          <table:table-cell table:style-name="ce14"/>
          <table:table-cell table:style-name="ce8" office:value-type="string" calcext:value-type="string">
            <text:p>3 BOTES DE FARMACIA DE PORCELANA- S.XIX. FALTA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16" calcext:value-type="float">
            <text:p>305416</text:p>
          </table:table-cell>
          <table:table-cell table:style-name="ce14"/>
          <table:table-cell table:style-name="ce8" office:value-type="string" calcext:value-type="string">
            <text:p>2 BOTES DE FARMACIA DE PORCELANA- S.XIX. UNO SIN TAP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6.8" calcext:value-type="float">
            <text:p>196,8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17" calcext:value-type="float">
            <text:p>305417</text:p>
          </table:table-cell>
          <table:table-cell table:style-name="ce14"/>
          <table:table-cell table:style-name="ce8" office:value-type="string" calcext:value-type="string">
            <text:p>LOTE DE CAJAS DE ESTUPEFACIENTES AÑOS 20-60. DENTRO DE LA CAJA FUERTE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5.2" calcext:value-type="float">
            <text:p>295,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18" calcext:value-type="float">
            <text:p>305418</text:p>
          </table:table-cell>
          <table:table-cell table:style-name="ce14"/>
          <table:table-cell table:style-name="ce8" office:value-type="string" calcext:value-type="string">
            <text:p>RETORTAS DE VIDRIO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19" calcext:value-type="float">
            <text:p>305419</text:p>
          </table:table-cell>
          <table:table-cell table:style-name="ce14"/>
          <table:table-cell table:style-name="ce8" office:value-type="string" calcext:value-type="string">
            <text:p>LOTE DE CAJAS DE GRANULOS DOSIMETRICOS AÑOS 20-30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476" calcext:value-type="float">
            <text:p>1.476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20" calcext:value-type="float">
            <text:p>305420</text:p>
          </table:table-cell>
          <table:table-cell table:style-name="ce14"/>
          <table:table-cell table:style-name="ce8" office:value-type="string" calcext:value-type="string">
            <text:p>TRES FRASCOS DE CRISTAL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7.6" calcext:value-type="float">
            <text:p>147,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21" calcext:value-type="float">
            <text:p>305421</text:p>
          </table:table-cell>
          <table:table-cell table:style-name="ce14"/>
          <table:table-cell table:style-name="ce8" office:value-type="string" calcext:value-type="string">
            <text:p>BALANZA CON TAPA DE MARMOL Y SUS PESAS, S.XI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22" calcext:value-type="float">
            <text:p>305422</text:p>
          </table:table-cell>
          <table:table-cell table:style-name="ce14"/>
          <table:table-cell table:style-name="ce8" office:value-type="string" calcext:value-type="string">
            <text:p>LOTE DE MEDICAMENTOS E INYECTABLES FARMACIA MILITAR. SUEROS DE CAMPAÑ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476" calcext:value-type="float">
            <text:p>1.476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24" calcext:value-type="float">
            <text:p>305424</text:p>
          </table:table-cell>
          <table:table-cell table:style-name="ce14"/>
          <table:table-cell table:style-name="ce8" office:value-type="string" calcext:value-type="string">
            <text:p>44 LIBROS DE TEMA FARMACEUTICO. S.XIX-X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968" calcext:value-type="float">
            <text:p>1.968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FONDOS BIBLIOGRAFICOS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30" calcext:value-type="float">
            <text:p>305430</text:p>
          </table:table-cell>
          <table:table-cell table:style-name="ce14"/>
          <table:table-cell table:style-name="ce8" office:value-type="string" calcext:value-type="string">
            <text:p>3 BOTES DE FARMACIA DE PORCELANA. S.XI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5.2" calcext:value-type="float">
            <text:p>295,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31" calcext:value-type="float">
            <text:p>305431</text:p>
          </table:table-cell>
          <table:table-cell table:style-name="ce14"/>
          <table:table-cell table:style-name="ce8" office:value-type="string" calcext:value-type="string">
            <text:p>GRAN RECIPIENTE CON TAPA DE CRISTAL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33" calcext:value-type="float">
            <text:p>305433</text:p>
          </table:table-cell>
          <table:table-cell table:style-name="ce14"/>
          <table:table-cell table:style-name="ce8" office:value-type="string" calcext:value-type="string">
            <text:p>FRASCO DE VIDRIO VERDE CON TAPON DE CORCHO. S XI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.52" calcext:value-type="float">
            <text:p>29,5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35" calcext:value-type="float">
            <text:p>305435</text:p>
          </table:table-cell>
          <table:table-cell table:style-name="ce14"/>
          <table:table-cell table:style-name="ce8" office:value-type="string" calcext:value-type="string">
            <text:p>TRES MORTEROS, BOL DE CRISTAL Y DOS CEDAZO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87.2" calcext:value-type="float">
            <text:p>787,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38" calcext:value-type="float">
            <text:p>305438</text:p>
          </table:table-cell>
          <table:table-cell table:style-name="ce14"/>
          <table:table-cell table:style-name="ce8" office:value-type="string" calcext:value-type="string">
            <text:p>TENSIOMETRO AÑOS 60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41" calcext:value-type="float">
            <text:p>305441</text:p>
          </table:table-cell>
          <table:table-cell table:style-name="ce14"/>
          <table:table-cell table:style-name="ce8" office:value-type="string" calcext:value-type="string">
            <text:p>BALANZA EN SU VITRINA DE MADERA Y CRISTAL. S.X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90.4" calcext:value-type="float">
            <text:p>590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45" calcext:value-type="float">
            <text:p>305445</text:p>
          </table:table-cell>
          <table:table-cell table:style-name="ce14"/>
          <table:table-cell table:style-name="ce8" office:value-type="string" calcext:value-type="string">
            <text:p>DOS BOTES DE FARMACIA DE PORCELANA. S.XIX-X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5.2" calcext:value-type="float">
            <text:p>295,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47" calcext:value-type="float">
            <text:p>305447</text:p>
          </table:table-cell>
          <table:table-cell table:style-name="ce14"/>
          <table:table-cell table:style-name="ce8" office:value-type="string" calcext:value-type="string">
            <text:p>BOTE DE FARMACIA CON PIE "PEUMUS"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.4" calcext:value-type="float">
            <text:p>98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48" calcext:value-type="float">
            <text:p>305448</text:p>
          </table:table-cell>
          <table:table-cell table:style-name="ce14"/>
          <table:table-cell table:style-name="ce8" office:value-type="string" calcext:value-type="string">
            <text:p>PRENSACORCHOS EN FORMA DE LAGARTO. S.XI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5.2" calcext:value-type="float">
            <text:p>295,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49" calcext:value-type="float">
            <text:p>305449</text:p>
          </table:table-cell>
          <table:table-cell table:style-name="ce14"/>
          <table:table-cell table:style-name="ce8" office:value-type="string" calcext:value-type="string">
            <text:p>BOTE DE FARMACIA CON PIE DE PORCELANA "PEONIAE"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.2" calcext:value-type="float">
            <text:p>49,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50" calcext:value-type="float">
            <text:p>305450</text:p>
          </table:table-cell>
          <table:table-cell table:style-name="ce14"/>
          <table:table-cell table:style-name="ce8" office:value-type="string" calcext:value-type="string">
            <text:p>CAJA REGISTRADORA AÑOS 40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90.4" calcext:value-type="float">
            <text:p>590,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51" calcext:value-type="float">
            <text:p>305451</text:p>
          </table:table-cell>
          <table:table-cell table:style-name="ce14"/>
          <table:table-cell table:style-name="ce8" office:value-type="string" calcext:value-type="string">
            <text:p>42 FRASCOS DE MEDICAMENTOS S.XIX-X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460" calcext:value-type="float">
            <text:p>2.46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52" calcext:value-type="float">
            <text:p>305452</text:p>
          </table:table-cell>
          <table:table-cell table:style-name="ce14"/>
          <table:table-cell table:style-name="ce8" office:value-type="string" calcext:value-type="string">
            <text:p>87 FRASCOS DE MEDICAMENTOS. S.XX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18" office:value-type="float" office:value="4428" calcext:value-type="float">
            <text:p>4.428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5453" calcext:value-type="float">
            <text:p>305453</text:p>
          </table:table-cell>
          <table:table-cell table:style-name="ce14"/>
          <table:table-cell table:style-name="ce8" office:value-type="string" calcext:value-type="string">
            <text:p>LOTE DE CAJAS CON MEDICAMENTOS Y PRODUCTOS FARMACEUTICOS DESDE PPS. XX HASTA AÑOS 60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18" office:value-type="float" office:value="18000" calcext:value-type="float">
            <text:p>18.000,00</text:p>
          </table:table-cell>
          <table:table-cell table:style-name="ce18" office:value-type="float" office:value="17712" calcext:value-type="float">
            <text:p>17.712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DIVERSO</text:p>
          </table:table-cell>
          <table:table-cell table:number-columns-repeated="2" table:style-name="ce21" office:value-type="date" office:date-value="2021-03-15" calcext:value-type="date">
            <text:p>15/03/2021</text:p>
          </table:table-cell>
          <table:table-cell table:number-columns-repeated="16371"/>
        </table:table-row>
        <table:table-row table:style-name="ro5">
          <table:table-cell table:style-name="ce8" office:value-type="float" office:value="307923" calcext:value-type="float">
            <text:p>307923</text:p>
          </table:table-cell>
          <table:table-cell table:style-name="ce14"/>
          <table:table-cell table:style-name="ce8" office:value-type="string" calcext:value-type="string">
            <text:p>RESTAURACION DEL LIBRO XX DE ACTAS DE CLAUSTRO DE LA UNIVERSIDAD DE GRANADA (1125 €) SIGNATURA XX ES AUG PRINCIPAL 07340/001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169.21" calcext:value-type="float">
            <text:p>1.169,21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2-04-21" calcext:value-type="date">
            <text:p>21/04/2022</text:p>
          </table:table-cell>
          <table:table-cell table:number-columns-repeated="16371"/>
        </table:table-row>
        <table:table-row table:style-name="ro5">
          <table:table-cell table:style-name="ce8" office:value-type="float" office:value="309059" calcext:value-type="float">
            <text:p>309059</text:p>
          </table:table-cell>
          <table:table-cell table:style-name="ce14"/>
          <table:table-cell table:style-name="ce8" office:value-type="string" calcext:value-type="string">
            <text:p>RESTAURACION DEL LIBRO 79 DE GRADOS DE LA UNIVERSIDAD DE GRANADA (2.748,64 €) SIGNATURA: ES AUG PRINCIPAL 01411/001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544.21" calcext:value-type="float">
            <text:p>2.544,21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2-06-13" calcext:value-type="date">
            <text:p>13/06/2022</text:p>
          </table:table-cell>
          <table:table-cell table:number-columns-repeated="16371"/>
        </table:table-row>
        <table:table-row table:style-name="ro5">
          <table:table-cell table:style-name="ce8" office:value-type="float" office:value="309896" calcext:value-type="float">
            <text:p>309896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string" calcext:value-type="string">
            <text:p>COMPOSICION (PINTURA)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202.02" calcext:value-type="float">
            <text:p>1.202,0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2-07-26" calcext:value-type="date">
            <text:p>26/07/2022</text:p>
          </table:table-cell>
          <table:table-cell table:number-columns-repeated="16371"/>
        </table:table-row>
        <table:table-row table:style-name="ro5">
          <table:table-cell table:style-name="ce8" office:value-type="float" office:value="310575" calcext:value-type="float">
            <text:p>310575</text:p>
          </table:table-cell>
          <table:table-cell table:style-name="ce14"/>
          <table:table-cell table:style-name="ce8" office:value-type="string" calcext:value-type="string">
            <text:p>RESTAURACION LIBRO DE CATEDRAS CORRESPONDIENTES A LA DONACION DE CRESPO MARMOLEJO: 14/03/1627-04/08/1694 (679 €) SIGNATURA: LIBROS DE GRADO DE LA UNIVERSIDAD DE GRANADA ES AUG PRINCIPAL CAJA 07342/001 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8" office:value-type="float" office:value="705.68" calcext:value-type="float">
            <text:p>705,68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2-09-20" calcext:value-type="date">
            <text:p>20/09/2022</text:p>
          </table:table-cell>
          <table:table-cell table:number-columns-repeated="16371"/>
        </table:table-row>
        <table:table-row table:style-name="ro5">
          <table:table-cell table:style-name="ce8" office:value-type="float" office:value="310576" calcext:value-type="float">
            <text:p>310576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CUADRO DIPTICO "EL PASO DEL TIEMPO" FIRMADO POR SIREN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ADMINISTRACIO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2-09-01" calcext:value-type="date">
            <text:p>01/09/2022</text:p>
          </table:table-cell>
          <table:table-cell table:number-columns-repeated="16371"/>
        </table:table-row>
        <table:table-row table:style-name="ro5">
          <table:table-cell table:style-name="ce8" office:value-type="float" office:value="310604" calcext:value-type="float">
            <text:p>310604</text:p>
          </table:table-cell>
          <table:table-cell table:style-name="ce14"/>
          <table:table-cell table:style-name="ce8" office:value-type="string" calcext:value-type="string">
            <text:p>CUADRO PAISAJE CASTILLO Y ARBOLES ACUARELA ENMARCADA JAVIER CUESTA DONADO POR PROMOCION FARMACIA 65-70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2-05-23" calcext:value-type="date">
            <text:p>23/05/2022</text:p>
          </table:table-cell>
          <table:table-cell table:number-columns-repeated="16371"/>
        </table:table-row>
        <table:table-row table:style-name="ro5">
          <table:table-cell table:style-name="ce8" office:value-type="float" office:value="310764" calcext:value-type="float">
            <text:p>310764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RETRATO AL OLEO DE ANA ISABEL DEL MORAL GARCIA, DECANA DE LA FACULTAD DE FARMACIA (2013-2021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2200" calcext:value-type="float">
            <text:p>2.200,0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INTURA</text:p>
          </table:table-cell>
          <table:table-cell table:number-columns-repeated="2" table:style-name="ce21" office:value-type="date" office:date-value="2022-09-22" calcext:value-type="date">
            <text:p>22/09/2022</text:p>
          </table:table-cell>
          <table:table-cell table:number-columns-repeated="16371"/>
        </table:table-row>
        <table:table-row table:style-name="ro5">
          <table:table-cell table:style-name="ce8" office:value-type="float" office:value="312021" calcext:value-type="float">
            <text:p>312021</text:p>
          </table:table-cell>
          <table:table-cell table:style-name="ce14"/>
          <table:table-cell table:style-name="ce8" office:value-type="string" calcext:value-type="string">
            <text:p>RESTAURACION DEL LIBRO DE ACTAS DE CLAUSTRO Nº 21 (18/10/1830-14/03/1833) (1.680 €) Signatura: ES AUG PRINCIPAL 07340/002</text:p>
          </table:table-cell>
          <table:table-cell table:style-name="ce8" office:value-type="string" calcext:value-type="string">
            <text:p>CENTRO DE DOCUMENTACION CIENTIFICA</text:p>
          </table:table-cell>
          <table:table-cell table:style-name="ce8" office:value-type="string" calcext:value-type="string">
            <text:p>ARCHIVO GENERAL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1746.01" calcext:value-type="float">
            <text:p>1.746,01</text:p>
          </table:table-cell>
          <table:table-cell table:style-name="ce8" office:value-type="string" calcext:value-type="string">
            <text:p>No</text:p>
          </table:table-cell>
          <table:table-cell table:style-name="ce14"/>
          <table:table-cell table:number-columns-repeated="2" table:style-name="ce21" office:value-type="date" office:date-value="2022-11-17" calcext:value-type="date">
            <text:p>17/11/2022</text:p>
          </table:table-cell>
          <table:table-cell table:number-columns-repeated="16371"/>
        </table:table-row>
        <table:table-row table:style-name="ro5">
          <table:table-cell table:style-name="ce8" office:value-type="float" office:value="313568" calcext:value-type="float">
            <text:p>313568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MAQUETA (1:100) DEL CARMEN DE LA VICTORIA SIGLO XIX, URNA DE CRISTAL Y MUEBLE BASE</text:p>
          </table:table-cell>
          <table:table-cell table:style-name="ce8" office:value-type="string" calcext:value-type="string">
            <text:p>CARMEN DE LA VICTORIA. RESIDENCIA DE INVITADOS</text:p>
          </table:table-cell>
          <table:table-cell table:style-name="ce8" office:value-type="string" calcext:value-type="string">
            <text:p>CASA CARMEN</text:p>
          </table:table-cell>
          <table:table-cell table:style-name="ce8" office:value-type="string" calcext:value-type="string">
            <text:p>Bienes del patrimonio histórico.</text:p>
          </table:table-cell>
          <table:table-cell table:style-name="ce8" office:value-type="string" calcext:value-type="string">
            <text:p>2.1.3</text:p>
          </table:table-cell>
          <table:table-cell table:number-columns-repeated="2" table:style-name="ce18" office:value-type="float" office:value="4739.2" calcext:value-type="float">
            <text:p>4.739,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UEBLE</text:p>
          </table:table-cell>
          <table:table-cell table:number-columns-repeated="2" table:style-name="ce21" office:value-type="date" office:date-value="2022-12-15" calcext:value-type="date">
            <text:p>15/12/202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style-name="ce11" table:number-columns-repeated="7"/>
          <table:table-cell table:style-name="ce20" office:value-type="float" office:value="46036071.24" calcext:value-type="float">
            <text:p>46.036.071,24</text:p>
          </table:table-cell>
          <table:table-cell table:style-name="ce20" office:value-type="float" office:value="45143159.06" calcext:value-type="float">
            <text:p>45.143.159,06</text:p>
          </table:table-cell>
          <table:table-cell table:style-name="ce11" table:number-columns-repeated="4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" office:value-type="string" calcext:value-type="string">
            <text:p>06/06/2023 10:48 AMPágina <text:span text:style-name="T2">1</text:span><text:span text:style-name="T3"> de </text:span><text:span text:style-name="T4">1</text:span></text:p>
          </table:table-cell>
          <table:table-cell table:number-columns-repeated="16383"/>
        </table:table-row>
        <table:table-row table:style-name="ro1" table:number-rows-repeated="10469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e_5f_tabular-4" style:display-name="PageStyle_Informe_tabular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TF Template</dc:title>
    <meta:initial-creator>Maria Cristina De la Rosa Romero</meta:initial-creator>
    <meta:creation-date>2023-06-06T09:03:07</meta:creation-date>
    <dc:date>2023-06-21T14:07:59.771000000</dc:date>
    <meta:generator>LibreOffice/7.5.4.2$Windows_X86_64 LibreOffice_project/36ccfdc35048b057fd9854c757a8b67ec53977b6</meta:generator>
    <meta:editing-duration>PT16S</meta:editing-duration>
    <meta:editing-cycles>1</meta:editing-cycles>
    <meta:document-statistic meta:table-count="1" meta:cell-count="20268" meta:object-count="0"/>
    <meta:user-defined meta:name="AppVersion">16.0300</meta:user-defined>
  </office:meta>
</office:document-meta>
</file>