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Informe_5f_tabula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7f7f7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rotation-align="none"/>
    </style:style>
    <style:style style:name="ce18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7f7f7f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_tabula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UNIVERSIDAD DE GRANADA</text:p>
          </table:table-cell>
          <table:covered-table-cell table:number-columns-repeated="13" table:style-name="ce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Muebles mayor 50.000 €</text:p>
          </table:table-cell>
          <table:covered-table-cell table:number-columns-repeated="13" table:style-name="ce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14" table:number-rows-spanned="1">
            <text:p>Parámetros de filtro:<text:span text:style-name="T1"> 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3">
          <table:table-cell table:style-name="ce4" office:value-type="string" calcext:value-type="string">
            <text:p>Datos del elemento/Número etiqueta</text:p>
          </table:table-cell>
          <table:table-cell table:style-name="ce4" office:value-type="string" calcext:value-type="string">
            <text:p>Datos del elemento/Fecha puesta en funcionamiento</text:p>
          </table:table-cell>
          <table:table-cell table:style-name="ce4" office:value-type="string" calcext:value-type="string">
            <text:p>Valoración/Código justificante del gasto</text:p>
          </table:table-cell>
          <table:table-cell table:style-name="ce4" office:value-type="string" calcext:value-type="string">
            <text:p>Valoración/Fecha factura</text:p>
          </table:table-cell>
          <table:table-cell table:style-name="ce4" office:value-type="string" calcext:value-type="string">
            <text:p>Valoración/Importe valor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Igual a: </text:p>
          </table:table-cell>
          <table:table-cell table:style-name="ce5" office:value-type="string" calcext:value-type="string">
            <text:p>Menor igual que: 31/12/2022</text:p>
          </table:table-cell>
          <table:table-cell table:style-name="ce5" office:value-type="string" calcext:value-type="string">
            <text:p>Igual a: null</text:p>
          </table:table-cell>
          <table:table-cell table:style-name="ce5" office:value-type="string" calcext:value-type="string">
            <text:p>Entre:  - </text:p>
          </table:table-cell>
          <table:table-cell table:style-name="ce5" office:value-type="string" calcext:value-type="string">
            <text:p>Mayor igual que: 50.000,00</text:p>
          </table:table-cell>
          <table:table-cell table:number-columns-repeated="16379"/>
        </table:table-row>
        <table:table-row table:style-name="ro1" table:number-rows-repeated="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Número etiqueta</text:p>
          </table:table-cell>
          <table:table-cell table:style-name="ce7" office:value-type="string" calcext:value-type="string">
            <text:p>Descripción dependencia económica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. valor</text:p>
          </table:table-cell>
          <table:table-cell table:style-name="ce7" office:value-type="string" calcext:value-type="string">
            <text:p>Valor inicial tot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situación jurídica</text:p>
          </table:table-cell>
          <table:table-cell table:style-name="ce7" office:value-type="string" calcext:value-type="string">
            <text:p>Finalizada amortización</text:p>
          </table:table-cell>
          <table:table-cell table:style-name="ce7" office:value-type="string" calcext:value-type="string">
            <text:p>Fecha inicio de amortización del sistema</text:p>
          </table:table-cell>
          <table:table-cell table:style-name="ce7" office:value-type="string" calcext:value-type="string">
            <text:p>Descripción local</text:p>
          </table:table-cell>
          <table:table-cell table:style-name="ce7" office:value-type="string" calcext:value-type="string">
            <text:p>Descripción edificio</text:p>
          </table:table-cell>
          <table:table-cell table:style-name="ce7" office:value-type="string" calcext:value-type="string">
            <text:p>Dado de baja</text:p>
          </table:table-cell>
          <table:table-cell table:style-name="ce7" office:value-type="string" calcext:value-type="string">
            <text:p>Fecha factura</text:p>
          </table:table-cell>
          <table:table-cell table:style-name="ce7" office:value-type="string" calcext:value-type="string">
            <text:p>Código justificante del gasto</text:p>
          </table:table-cell>
          <table:table-cell table:number-columns-repeated="16370"/>
        </table:table-row>
        <table:table-row table:style-name="ro5">
          <table:table-cell table:style-name="ce8" office:value-type="float" office:value="137" calcext:value-type="float">
            <text:p>137</text:p>
          </table:table-cell>
          <table:table-cell table:style-name="ce13" table:number-columns-repeated="2"/>
          <table:table-cell table:number-columns-repeated="2" table:style-name="ce15" office:value-type="float" office:value="72121.45" calcext:value-type="float">
            <text:p>72.121,45</text:p>
          </table:table-cell>
          <table:table-cell table:style-name="ce8" office:value-type="string" calcext:value-type="string">
            <text:p>3 EQUIPOS DE ANALISIS TERM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1-01-01" calcext:value-type="date">
            <text:p>01/01/1981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1-01-01" calcext:value-type="date">
            <text:p>01/01/1981</text:p>
          </table:table-cell>
          <table:table-cell table:style-name="ce8" office:value-type="string" calcext:value-type="string">
            <text:p>81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266" calcext:value-type="float">
            <text:p>2266</text:p>
          </table:table-cell>
          <table:table-cell table:style-name="ce13" table:number-columns-repeated="2"/>
          <table:table-cell table:number-columns-repeated="2" table:style-name="ce15" office:value-type="float" office:value="129685.21" calcext:value-type="float">
            <text:p>129.685,21</text:p>
          </table:table-cell>
          <table:table-cell table:style-name="ce8" office:value-type="string" calcext:value-type="string">
            <text:p>ESPECTROMETRO INFRARO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3-30" calcext:value-type="date">
            <text:p>30/03/1986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6-03-30" calcext:value-type="date">
            <text:p>30/03/1986</text:p>
          </table:table-cell>
          <table:table-cell table:style-name="ce8" office:value-type="string" calcext:value-type="string">
            <text:p>1996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62" calcext:value-type="float">
            <text:p>2562</text:p>
          </table:table-cell>
          <table:table-cell table:style-name="ce13" table:number-columns-repeated="2"/>
          <table:table-cell table:number-columns-repeated="2" table:style-name="ce15" office:value-type="float" office:value="112069.28" calcext:value-type="float">
            <text:p>112.069,28</text:p>
          </table:table-cell>
          <table:table-cell table:style-name="ce8" office:value-type="string" calcext:value-type="string">
            <text:p>MICROSCOPIO ELECTR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63" calcext:value-type="float">
            <text:p>2563</text:p>
          </table:table-cell>
          <table:table-cell table:style-name="ce13" table:number-columns-repeated="2"/>
          <table:table-cell table:number-columns-repeated="2" table:style-name="ce15" office:value-type="float" office:value="147858.53" calcext:value-type="float">
            <text:p>147.858,53</text:p>
          </table:table-cell>
          <table:table-cell table:style-name="ce8" office:value-type="string" calcext:value-type="string">
            <text:p>MICROSCOPIO ELECTR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69" calcext:value-type="float">
            <text:p>2569</text:p>
          </table:table-cell>
          <table:table-cell table:style-name="ce13" table:number-columns-repeated="2"/>
          <table:table-cell table:number-columns-repeated="2" table:style-name="ce15" office:value-type="float" office:value="140981.39" calcext:value-type="float">
            <text:p>140.981,39</text:p>
          </table:table-cell>
          <table:table-cell table:style-name="ce8" office:value-type="string" calcext:value-type="string">
            <text:p>MICROSCOPIO ELECTR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70" calcext:value-type="float">
            <text:p>2570</text:p>
          </table:table-cell>
          <table:table-cell table:style-name="ce13" table:number-columns-repeated="2"/>
          <table:table-cell table:number-columns-repeated="2" table:style-name="ce15" office:value-type="float" office:value="93426.36" calcext:value-type="float">
            <text:p>93.426,36</text:p>
          </table:table-cell>
          <table:table-cell table:style-name="ce8" office:value-type="string" calcext:value-type="string">
            <text:p>Espectrometro analisis (BAJA 24/04/95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11-30" calcext:value-type="date">
            <text:p>30/11/1986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11-30" calcext:value-type="date">
            <text:p>30/11/1986</text:p>
          </table:table-cell>
          <table:table-cell table:style-name="ce8" office:value-type="string" calcext:value-type="string">
            <text:p>F3905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71" calcext:value-type="float">
            <text:p>2571</text:p>
          </table:table-cell>
          <table:table-cell table:style-name="ce13" table:number-columns-repeated="2"/>
          <table:table-cell table:number-columns-repeated="2" table:style-name="ce15" office:value-type="float" office:value="55390.89" calcext:value-type="float">
            <text:p>55.390,89</text:p>
          </table:table-cell>
          <table:table-cell table:style-name="ce8" office:value-type="string" calcext:value-type="string">
            <text:p>ANALIZADOR ELEMENT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4-30" calcext:value-type="date">
            <text:p>30/04/1986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6-04-30" calcext:value-type="date">
            <text:p>30/04/1986</text:p>
          </table:table-cell>
          <table:table-cell table:style-name="ce8" office:value-type="string" calcext:value-type="string">
            <text:p>1986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72" calcext:value-type="float">
            <text:p>2572</text:p>
          </table:table-cell>
          <table:table-cell table:style-name="ce13" table:number-columns-repeated="2"/>
          <table:table-cell table:number-columns-repeated="2" table:style-name="ce15" office:value-type="float" office:value="228769.87" calcext:value-type="float">
            <text:p>228.769,87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4-30" calcext:value-type="date">
            <text:p>30/04/1986</text:p>
          </table:table-cell>
          <table:table-cell table:style-name="ce8" office:value-type="string" calcext:value-type="string">
            <text:p>BAJA INVENTARIO</text:p>
          </table:table-cell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4-30" calcext:value-type="date">
            <text:p>30/04/1986</text:p>
          </table:table-cell>
          <table:table-cell table:style-name="ce8" office:value-type="string" calcext:value-type="string">
            <text:p>F22424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73" calcext:value-type="float">
            <text:p>2573</text:p>
          </table:table-cell>
          <table:table-cell table:style-name="ce13" table:number-columns-repeated="2"/>
          <table:table-cell table:number-columns-repeated="2" table:style-name="ce15" office:value-type="float" office:value="383136.53" calcext:value-type="float">
            <text:p>383.136,53</text:p>
          </table:table-cell>
          <table:table-cell table:style-name="ce8" office:value-type="string" calcext:value-type="string">
            <text:p>ESPECTROMETRO R.M.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5-30" calcext:value-type="date">
            <text:p>30/05/1986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5-30" calcext:value-type="date">
            <text:p>30/05/1986</text:p>
          </table:table-cell>
          <table:table-cell table:style-name="ce8" office:value-type="string" calcext:value-type="string">
            <text:p>1986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79" calcext:value-type="float">
            <text:p>2579</text:p>
          </table:table-cell>
          <table:table-cell table:style-name="ce13" table:number-columns-repeated="2"/>
          <table:table-cell table:number-columns-repeated="2" table:style-name="ce15" office:value-type="float" office:value="68771.41" calcext:value-type="float">
            <text:p>68.771,41</text:p>
          </table:table-cell>
          <table:table-cell table:style-name="ce8" office:value-type="string" calcext:value-type="string">
            <text:p>Sistema medicion magnitudes (BAJA 24/04/95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SERVICIO DE TRATAMIENTO DE LA IMAGEN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5-12-30" calcext:value-type="date">
            <text:p>30/12/1985</text:p>
          </table:table-cell>
          <table:table-cell table:style-name="ce8" office:value-type="string" calcext:value-type="string">
            <text:p>F7467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84" calcext:value-type="float">
            <text:p>2584</text:p>
          </table:table-cell>
          <table:table-cell table:style-name="ce13" table:number-columns-repeated="2"/>
          <table:table-cell table:number-columns-repeated="2" table:style-name="ce15" office:value-type="float" office:value="318024.86" calcext:value-type="float">
            <text:p>318.024,86</text:p>
          </table:table-cell>
          <table:table-cell table:style-name="ce8" office:value-type="string" calcext:value-type="string">
            <text:p>MICROSCOPIO ELECTRONICO (MICROSONDA ELECTRONE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5-04-30" calcext:value-type="date">
            <text:p>30/04/1985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5-04-30" calcext:value-type="date">
            <text:p>30/04/1985</text:p>
          </table:table-cell>
          <table:table-cell table:style-name="ce8"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051" calcext:value-type="float">
            <text:p>4051</text:p>
          </table:table-cell>
          <table:table-cell table:style-name="ce13" table:number-columns-repeated="2"/>
          <table:table-cell table:number-columns-repeated="2" table:style-name="ce15" office:value-type="float" office:value="109424.81" calcext:value-type="float">
            <text:p>109.424,81</text:p>
          </table:table-cell>
          <table:table-cell table:style-name="ce8" office:value-type="string" calcext:value-type="string">
            <text:p>M quina Impresi¢n Offse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11-15" calcext:value-type="date">
            <text:p>15/11/1986</text:p>
          </table:table-cell>
          <table:table-cell table:style-name="ce13"/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11-15" calcext:value-type="date">
            <text:p>15/11/1986</text:p>
          </table:table-cell>
          <table:table-cell table:style-name="ce8" office:value-type="string" calcext:value-type="string">
            <text:p>F7790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404" calcext:value-type="float">
            <text:p>4404</text:p>
          </table:table-cell>
          <table:table-cell table:style-name="ce13" table:number-columns-repeated="2"/>
          <table:table-cell table:number-columns-repeated="2" table:style-name="ce15" office:value-type="float" office:value="54208.79" calcext:value-type="float">
            <text:p>54.208,79</text:p>
          </table:table-cell>
          <table:table-cell table:style-name="ce8" office:value-type="string" calcext:value-type="string">
            <text:p>4 PLACAS AMPLIACION MEMORIA 2MB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6-11" calcext:value-type="date">
            <text:p>11/06/1986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6-06-11" calcext:value-type="date">
            <text:p>11/06/1986</text:p>
          </table:table-cell>
          <table:table-cell table:style-name="ce8" office:value-type="string" calcext:value-type="string">
            <text:p>1986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5432" calcext:value-type="float">
            <text:p>5432</text:p>
          </table:table-cell>
          <table:table-cell table:style-name="ce13" table:number-columns-repeated="2"/>
          <table:table-cell table:number-columns-repeated="2" table:style-name="ce15" office:value-type="float" office:value="72121.45" calcext:value-type="float">
            <text:p>72.121,45</text:p>
          </table:table-cell>
          <table:table-cell table:style-name="ce8" office:value-type="string" calcext:value-type="string">
            <text:p>BOMBARDEO I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05-04" calcext:value-type="date">
            <text:p>04/05/1987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1987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6198" calcext:value-type="float">
            <text:p>6198</text:p>
          </table:table-cell>
          <table:table-cell table:style-name="ce13" table:number-columns-repeated="2"/>
          <table:table-cell table:number-columns-repeated="2" table:style-name="ce15" office:value-type="float" office:value="167946.82" calcext:value-type="float">
            <text:p>167.946,82</text:p>
          </table:table-cell>
          <table:table-cell table:style-name="ce8" office:value-type="string" calcext:value-type="string">
            <text:p>Espectrometro de fulorescencia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01-17" calcext:value-type="date">
            <text:p>17/01/1987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01-17" calcext:value-type="date">
            <text:p>17/01/1987</text:p>
          </table:table-cell>
          <table:table-cell table:style-name="ce8" office:value-type="string" calcext:value-type="string">
            <text:p>F11730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229" calcext:value-type="float">
            <text:p>7229</text:p>
          </table:table-cell>
          <table:table-cell table:style-name="ce13" table:number-columns-repeated="2"/>
          <table:table-cell table:number-columns-repeated="2" table:style-name="ce15" office:value-type="float" office:value="68131.89" calcext:value-type="float">
            <text:p>68.131,89</text:p>
          </table:table-cell>
          <table:table-cell table:style-name="ce8" office:value-type="string" calcext:value-type="string">
            <text:p>Aula modular desmonta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10-01" calcext:value-type="date">
            <text:p>01/10/1987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10-01" calcext:value-type="date">
            <text:p>01/10/1987</text:p>
          </table:table-cell>
          <table:table-cell table:style-name="ce8" office:value-type="string" calcext:value-type="string">
            <text:p>F19023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272" calcext:value-type="float">
            <text:p>7272</text:p>
          </table:table-cell>
          <table:table-cell table:style-name="ce13" table:number-columns-repeated="2"/>
          <table:table-cell table:number-columns-repeated="2" table:style-name="ce15" office:value-type="float" office:value="69844.41" calcext:value-type="float">
            <text:p>69.844,41</text:p>
          </table:table-cell>
          <table:table-cell table:style-name="ce8" office:value-type="string" calcext:value-type="string">
            <text:p>2 DISC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08-12" calcext:value-type="date">
            <text:p>12/08/1987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7-08-12" calcext:value-type="date">
            <text:p>12/08/1987</text:p>
          </table:table-cell>
          <table:table-cell table:style-name="ce8" office:value-type="string" calcext:value-type="string">
            <text:p>1987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820" calcext:value-type="float">
            <text:p>7820</text:p>
          </table:table-cell>
          <table:table-cell table:style-name="ce13" table:number-columns-repeated="2"/>
          <table:table-cell table:number-columns-repeated="2" table:style-name="ce15" office:value-type="float" office:value="75022.9" calcext:value-type="float">
            <text:p>75.022,90</text:p>
          </table:table-cell>
          <table:table-cell table:style-name="ce8" office:value-type="string" calcext:value-type="string">
            <text:p>136 MESAS DESPACHO CON ALA EN MADERA NOG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13"/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8" office:value-type="string" calcext:value-type="string">
            <text:p>88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854" calcext:value-type="float">
            <text:p>7854</text:p>
          </table:table-cell>
          <table:table-cell table:style-name="ce13" table:number-columns-repeated="2"/>
          <table:table-cell table:number-columns-repeated="2" table:style-name="ce15" office:value-type="float" office:value="64200.83" calcext:value-type="float">
            <text:p>64.200,83</text:p>
          </table:table-cell>
          <table:table-cell table:style-name="ce8" office:value-type="string" calcext:value-type="string">
            <text:p>136 MUEBLES LIBRERIA DE DOS MODULOS EN MADERA DE NOG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13"/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8" office:value-type="string" calcext:value-type="string">
            <text:p>88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8403" calcext:value-type="float">
            <text:p>8403</text:p>
          </table:table-cell>
          <table:table-cell table:style-name="ce13" table:number-columns-repeated="2"/>
          <table:table-cell table:number-columns-repeated="2" table:style-name="ce15" office:value-type="float" office:value="69056.1" calcext:value-type="float">
            <text:p>69.056,10</text:p>
          </table:table-cell>
          <table:table-cell table:style-name="ce8" office:value-type="string" calcext:value-type="string">
            <text:p>Ordenador IBM 9370 PROCESSOR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8-03-04" calcext:value-type="date">
            <text:p>04/03/1988</text:p>
          </table:table-cell>
          <table:table-cell table:style-name="ce13"/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8-03-04" calcext:value-type="date">
            <text:p>04/03/1988</text:p>
          </table:table-cell>
          <table:table-cell table:style-name="ce8" office:value-type="string" calcext:value-type="string">
            <text:p>F15389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9353" calcext:value-type="float">
            <text:p>9353</text:p>
          </table:table-cell>
          <table:table-cell table:style-name="ce13" table:number-columns-repeated="2"/>
          <table:table-cell table:number-columns-repeated="2" table:style-name="ce15" office:value-type="float" office:value="127230.18" calcext:value-type="float">
            <text:p>127.230,18</text:p>
          </table:table-cell>
          <table:table-cell table:style-name="ce8" office:value-type="string" calcext:value-type="string">
            <text:p>2680 PUPITRES UNIVERSITARIOS CON RESPALDO ANATOM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8-08-24" calcext:value-type="date">
            <text:p>24/08/1988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8-08-24" calcext:value-type="date">
            <text:p>24/08/1988</text:p>
          </table:table-cell>
          <table:table-cell table:style-name="ce8" office:value-type="string" calcext:value-type="string">
            <text:p>88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0169" calcext:value-type="float">
            <text:p>10169</text:p>
          </table:table-cell>
          <table:table-cell table:style-name="ce13" table:number-columns-repeated="2"/>
          <table:table-cell table:number-columns-repeated="2" table:style-name="ce15" office:value-type="float" office:value="57986.55" calcext:value-type="float">
            <text:p>57.986,55</text:p>
          </table:table-cell>
          <table:table-cell table:style-name="ce8" office:value-type="string" calcext:value-type="string">
            <text:p>982 PUESTOS DE PUPITRE C/RESPALDO ANATOMICO Y ASIENTO ABATI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11-09" calcext:value-type="date">
            <text:p>09/11/1989</text:p>
          </table:table-cell>
          <table:table-cell table:style-name="ce8" office:value-type="string" calcext:value-type="string">
            <text:p>ZONAS COMUNES (BIOLOGICAS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9-11-09" calcext:value-type="date">
            <text:p>09/11/1989</text:p>
          </table:table-cell>
          <table:table-cell table:style-name="ce8" office:value-type="string" calcext:value-type="string">
            <text:p>1989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0380" calcext:value-type="float">
            <text:p>10380</text:p>
          </table:table-cell>
          <table:table-cell table:style-name="ce13" table:number-columns-repeated="2"/>
          <table:table-cell table:number-columns-repeated="2" table:style-name="ce15" office:value-type="float" office:value="89154.37" calcext:value-type="float">
            <text:p>89.154,37</text:p>
          </table:table-cell>
          <table:table-cell table:style-name="ce8" office:value-type="string" calcext:value-type="string">
            <text:p>ORDENADOR Y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5-30" calcext:value-type="date">
            <text:p>30/05/1989</text:p>
          </table:table-cell>
          <table:table-cell table:style-name="ce8" office:value-type="string" calcext:value-type="string">
            <text:p>BAJA INVENTARIO</text:p>
          </table:table-cell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5-30" calcext:value-type="date">
            <text:p>30/05/1989</text:p>
          </table:table-cell>
          <table:table-cell table:style-name="ce8" office:value-type="string" calcext:value-type="string">
            <text:p>1989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1225" calcext:value-type="float">
            <text:p>11225</text:p>
          </table:table-cell>
          <table:table-cell table:style-name="ce13" table:number-columns-repeated="2"/>
          <table:table-cell table:number-columns-repeated="2" table:style-name="ce15" office:value-type="float" office:value="434927.3" calcext:value-type="float">
            <text:p>434.927,30</text:p>
          </table:table-cell>
          <table:table-cell table:style-name="ce8" office:value-type="string" calcext:value-type="string">
            <text:p>Orden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3-17" calcext:value-type="date">
            <text:p>17/03/1989</text:p>
          </table:table-cell>
          <table:table-cell table:style-name="ce13"/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3-17" calcext:value-type="date">
            <text:p>17/03/1989</text:p>
          </table:table-cell>
          <table:table-cell table:style-name="ce8" office:value-type="string" calcext:value-type="string">
            <text:p>F19058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1422" calcext:value-type="float">
            <text:p>11422</text:p>
          </table:table-cell>
          <table:table-cell table:style-name="ce13" table:number-columns-repeated="2"/>
          <table:table-cell table:number-columns-repeated="2" table:style-name="ce15" office:value-type="float" office:value="57637.06" calcext:value-type="float">
            <text:p>57.637,06</text:p>
          </table:table-cell>
          <table:table-cell table:style-name="ce8" office:value-type="string" calcext:value-type="string">
            <text:p>Ordenador multipuesto -BAJA 24/04/95-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2-28" calcext:value-type="date">
            <text:p>28/02/1989</text:p>
          </table:table-cell>
          <table:table-cell table:style-name="ce13"/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2-28" calcext:value-type="date">
            <text:p>28/02/1989</text:p>
          </table:table-cell>
          <table:table-cell table:style-name="ce8" office:value-type="string" calcext:value-type="string">
            <text:p>F18921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2182" calcext:value-type="float">
            <text:p>12182</text:p>
          </table:table-cell>
          <table:table-cell table:style-name="ce13" table:number-columns-repeated="2"/>
          <table:table-cell table:number-columns-repeated="2" table:style-name="ce15" office:value-type="float" office:value="57216.35" calcext:value-type="float">
            <text:p>57.216,35</text:p>
          </table:table-cell>
          <table:table-cell table:style-name="ce8" office:value-type="string" calcext:value-type="string">
            <text:p>Maquina de impresion offset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3-10" calcext:value-type="date">
            <text:p>10/03/1989</text:p>
          </table:table-cell>
          <table:table-cell table:style-name="ce13"/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3-10" calcext:value-type="date">
            <text:p>10/03/1989</text:p>
          </table:table-cell>
          <table:table-cell table:style-name="ce8" office:value-type="string" calcext:value-type="string">
            <text:p>F22815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2877" calcext:value-type="float">
            <text:p>12877</text:p>
          </table:table-cell>
          <table:table-cell table:style-name="ce13" table:number-columns-repeated="2"/>
          <table:table-cell table:number-columns-repeated="2" table:style-name="ce15" office:value-type="float" office:value="78812.06" calcext:value-type="float">
            <text:p>78.812,06</text:p>
          </table:table-cell>
          <table:table-cell table:style-name="ce8" office:value-type="string" calcext:value-type="string">
            <text:p>PROCESADOR VAX 3400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12-30" calcext:value-type="date">
            <text:p>30/12/1989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9-12-30" calcext:value-type="date">
            <text:p>30/12/1989</text:p>
          </table:table-cell>
          <table:table-cell table:style-name="ce8" office:value-type="string" calcext:value-type="string">
            <text:p>1989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3005" calcext:value-type="float">
            <text:p>13005</text:p>
          </table:table-cell>
          <table:table-cell table:style-name="ce13" table:number-columns-repeated="2"/>
          <table:table-cell table:number-columns-repeated="2" table:style-name="ce15" office:value-type="float" office:value="53877.61" calcext:value-type="float">
            <text:p>53.877,61</text:p>
          </table:table-cell>
          <table:table-cell table:style-name="ce8" office:value-type="string" calcext:value-type="string">
            <text:p>667 BUTA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6-08" calcext:value-type="date">
            <text:p>08/06/1989</text:p>
          </table:table-cell>
          <table:table-cell table:style-name="ce13"/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06-08" calcext:value-type="date">
            <text:p>08/06/1989</text:p>
          </table:table-cell>
          <table:table-cell table:style-name="ce8" office:value-type="string" calcext:value-type="string">
            <text:p>89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4885" calcext:value-type="float">
            <text:p>14885</text:p>
          </table:table-cell>
          <table:table-cell table:style-name="ce13" table:number-columns-repeated="2"/>
          <table:table-cell table:number-columns-repeated="2" table:style-name="ce15" office:value-type="float" office:value="68201.45" calcext:value-type="float">
            <text:p>68.201,45</text:p>
          </table:table-cell>
          <table:table-cell table:style-name="ce8" office:value-type="string" calcext:value-type="string">
            <text:p>Espectometro ICP reg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06-29" calcext:value-type="date">
            <text:p>29/06/1990</text:p>
          </table:table-cell>
          <table:table-cell table:style-name="ce13"/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06-29" calcext:value-type="date">
            <text:p>29/06/1990</text:p>
          </table:table-cell>
          <table:table-cell table:style-name="ce8" office:value-type="string" calcext:value-type="string">
            <text:p>F26785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5073" calcext:value-type="float">
            <text:p>15073</text:p>
          </table:table-cell>
          <table:table-cell table:style-name="ce13" table:number-columns-repeated="2"/>
          <table:table-cell table:number-columns-repeated="2" table:style-name="ce15" office:value-type="float" office:value="162272.31" calcext:value-type="float">
            <text:p>162.272,31</text:p>
          </table:table-cell>
          <table:table-cell table:style-name="ce8" office:value-type="string" calcext:value-type="string">
            <text:p>DIFRACTOMETRO AED-2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06-12" calcext:value-type="date">
            <text:p>12/06/1990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0-06-12" calcext:value-type="date">
            <text:p>12/06/1990</text:p>
          </table:table-cell>
          <table:table-cell table:style-name="ce8"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5351" calcext:value-type="float">
            <text:p>15351</text:p>
          </table:table-cell>
          <table:table-cell table:style-name="ce13" table:number-columns-repeated="2"/>
          <table:table-cell table:number-columns-repeated="2" table:style-name="ce15" office:value-type="float" office:value="162272.31" calcext:value-type="float">
            <text:p>162.272,31</text:p>
          </table:table-cell>
          <table:table-cell table:style-name="ce8" office:value-type="string" calcext:value-type="string">
            <text:p>DIFRACTOMETRO AED-2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06-12" calcext:value-type="date">
            <text:p>12/06/1990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0-06-12" calcext:value-type="date">
            <text:p>12/06/1990</text:p>
          </table:table-cell>
          <table:table-cell table:style-name="ce8"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5979" calcext:value-type="float">
            <text:p>15979</text:p>
          </table:table-cell>
          <table:table-cell table:style-name="ce13" table:number-columns-repeated="2"/>
          <table:table-cell table:number-columns-repeated="2" table:style-name="ce15" office:value-type="float" office:value="52132.17" calcext:value-type="float">
            <text:p>52.132,17</text:p>
          </table:table-cell>
          <table:table-cell table:style-name="ce8" office:value-type="string" calcext:value-type="string">
            <text:p>EQUIPO DE ESPECTROFOTOMETRO DE ABSORCION ATOMICA CON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10-31" calcext:value-type="date">
            <text:p>31/10/1990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10-31" calcext:value-type="date">
            <text:p>31/10/1990</text:p>
          </table:table-cell>
          <table:table-cell table:style-name="ce8"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6237" calcext:value-type="float">
            <text:p>16237</text:p>
          </table:table-cell>
          <table:table-cell table:style-name="ce13" table:number-columns-repeated="2"/>
          <table:table-cell table:number-columns-repeated="2" table:style-name="ce15" office:value-type="float" office:value="81818.98" calcext:value-type="float">
            <text:p>81.818,98</text:p>
          </table:table-cell>
          <table:table-cell table:style-name="ce8" office:value-type="string" calcext:value-type="string">
            <text:p>Orden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89-10-19" calcext:value-type="date">
            <text:p>19/10/1989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89-10-19" calcext:value-type="date">
            <text:p>19/10/1989</text:p>
          </table:table-cell>
          <table:table-cell table:style-name="ce8" office:value-type="string" calcext:value-type="string">
            <text:p>89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7233" calcext:value-type="float">
            <text:p>17233</text:p>
          </table:table-cell>
          <table:table-cell table:style-name="ce13" table:number-columns-repeated="2"/>
          <table:table-cell table:number-columns-repeated="2" table:style-name="ce15" office:value-type="float" office:value="57096.15" calcext:value-type="float">
            <text:p>57.096,15</text:p>
          </table:table-cell>
          <table:table-cell table:style-name="ce8" office:value-type="string" calcext:value-type="string">
            <text:p>POROSIMETRO DE MERCU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03-15" calcext:value-type="date">
            <text:p>15/03/1990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0-03-15" calcext:value-type="date">
            <text:p>15/03/1990</text:p>
          </table:table-cell>
          <table:table-cell table:style-name="ce8"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17395" calcext:value-type="float">
            <text:p>17395</text:p>
          </table:table-cell>
          <table:table-cell table:style-name="ce13" table:number-columns-repeated="2"/>
          <table:table-cell table:number-columns-repeated="2" table:style-name="ce15" office:value-type="float" office:value="102172.06" calcext:value-type="float">
            <text:p>102.172,06</text:p>
          </table:table-cell>
          <table:table-cell table:style-name="ce8" office:value-type="string" calcext:value-type="string">
            <text:p>MICROSCOPIO CON EQUIPO DE FOTO MICROGRAF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6-12" calcext:value-type="date">
            <text:p>12/06/1991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1-06-12" calcext:value-type="date">
            <text:p>12/06/1991</text:p>
          </table:table-cell>
          <table:table-cell table:style-name="ce8" office:value-type="string" calcext:value-type="string">
            <text:p>991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0767" calcext:value-type="float">
            <text:p>20767</text:p>
          </table:table-cell>
          <table:table-cell table:style-name="ce13" table:number-columns-repeated="2"/>
          <table:table-cell table:number-columns-repeated="2" table:style-name="ce15" office:value-type="float" office:value="66111.33" calcext:value-type="float">
            <text:p>66.111,33</text:p>
          </table:table-cell>
          <table:table-cell table:style-name="ce8" office:value-type="string" calcext:value-type="string">
            <text:p>SINTETIZADOR AUTOMATICO DE PEPTI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12-31" calcext:value-type="date">
            <text:p>31/12/1990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0-12-31" calcext:value-type="date">
            <text:p>31/12/1990</text:p>
          </table:table-cell>
          <table:table-cell table:style-name="ce8"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0890" calcext:value-type="float">
            <text:p>20890</text:p>
          </table:table-cell>
          <table:table-cell table:style-name="ce13" table:number-columns-repeated="2"/>
          <table:table-cell table:number-columns-repeated="2" table:style-name="ce15" office:value-type="float" office:value="90151.82" calcext:value-type="float">
            <text:p>90.151,82</text:p>
          </table:table-cell>
          <table:table-cell table:style-name="ce8" office:value-type="string" calcext:value-type="string">
            <text:p>SECUENCIADOR AUTOMATICO DE DNA POR FLUORESC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0-11-20" calcext:value-type="date">
            <text:p>20/11/1990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0-11-20" calcext:value-type="date">
            <text:p>20/11/1990</text:p>
          </table:table-cell>
          <table:table-cell table:style-name="ce8"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0897" calcext:value-type="float">
            <text:p>20897</text:p>
          </table:table-cell>
          <table:table-cell table:style-name="ce13" table:number-columns-repeated="2"/>
          <table:table-cell table:number-columns-repeated="2" table:style-name="ce15" office:value-type="float" office:value="57999.72" calcext:value-type="float">
            <text:p>57.999,72</text:p>
          </table:table-cell>
          <table:table-cell table:style-name="ce8" office:value-type="string" calcext:value-type="string">
            <text:p>ESTACION GRAF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6-10" calcext:value-type="date">
            <text:p>10/06/1991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6-10" calcext:value-type="date">
            <text:p>10/06/1991</text:p>
          </table:table-cell>
          <table:table-cell table:style-name="ce8" office:value-type="string" calcext:value-type="string">
            <text:p>1991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0898" calcext:value-type="float">
            <text:p>20898</text:p>
          </table:table-cell>
          <table:table-cell table:style-name="ce13" table:number-columns-repeated="2"/>
          <table:table-cell table:number-columns-repeated="2" table:style-name="ce15" office:value-type="float" office:value="74184.62" calcext:value-type="float">
            <text:p>74.184,62</text:p>
          </table:table-cell>
          <table:table-cell table:style-name="ce8" office:value-type="string" calcext:value-type="string">
            <text:p>ORDENADOR 32MB 18GB IP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4-10" calcext:value-type="date">
            <text:p>10/04/1991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4-10" calcext:value-type="date">
            <text:p>10/04/1991</text:p>
          </table:table-cell>
          <table:table-cell table:style-name="ce8" office:value-type="string" calcext:value-type="string">
            <text:p>1991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0906" calcext:value-type="float">
            <text:p>20906</text:p>
          </table:table-cell>
          <table:table-cell table:style-name="ce13" table:number-columns-repeated="2"/>
          <table:table-cell table:number-columns-repeated="2" table:style-name="ce15" office:value-type="float" office:value="54091.09" calcext:value-type="float">
            <text:p>54.091,09</text:p>
          </table:table-cell>
          <table:table-cell table:style-name="ce8" office:value-type="string" calcext:value-type="string">
            <text:p>ESTACION GRAF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6-10" calcext:value-type="date">
            <text:p>10/06/1991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6-10" calcext:value-type="date">
            <text:p>10/06/1991</text:p>
          </table:table-cell>
          <table:table-cell table:style-name="ce8" office:value-type="string" calcext:value-type="string">
            <text:p>1991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1184" calcext:value-type="float">
            <text:p>21184</text:p>
          </table:table-cell>
          <table:table-cell table:style-name="ce13" table:number-columns-repeated="2"/>
          <table:table-cell table:number-columns-repeated="2" table:style-name="ce15" office:value-type="float" office:value="57690.6" calcext:value-type="float">
            <text:p>57.690,60</text:p>
          </table:table-cell>
          <table:table-cell table:style-name="ce8" office:value-type="string" calcext:value-type="string">
            <text:p>Microanalizador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12-19" calcext:value-type="date">
            <text:p>19/12/199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12-19" calcext:value-type="date">
            <text:p>19/12/1991</text:p>
          </table:table-cell>
          <table:table-cell table:style-name="ce8" office:value-type="string" calcext:value-type="string">
            <text:p>F26828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2995" calcext:value-type="float">
            <text:p>22995</text:p>
          </table:table-cell>
          <table:table-cell table:style-name="ce13" table:number-columns-repeated="2"/>
          <table:table-cell table:number-columns-repeated="2" table:style-name="ce15" office:value-type="float" office:value="54091.09" calcext:value-type="float">
            <text:p>54.091,09</text:p>
          </table:table-cell>
          <table:table-cell table:style-name="ce8" office:value-type="string" calcext:value-type="string">
            <text:p>CYTORON, ABS 3 COL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07-22" calcext:value-type="date">
            <text:p>22/07/1992</text:p>
          </table:table-cell>
          <table:table-cell table:style-name="ce8" office:value-type="string" calcext:value-type="string">
            <text:p>DEPARTAMENTO ANATOMIA PATOLOGICA E HISTORIA DE LA CIENC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2-07-22" calcext:value-type="date">
            <text:p>22/07/1992</text:p>
          </table:table-cell>
          <table:table-cell table:style-name="ce8" office:value-type="string" calcext:value-type="string">
            <text:p>F27815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3376" calcext:value-type="float">
            <text:p>23376</text:p>
          </table:table-cell>
          <table:table-cell table:style-name="ce13" table:number-columns-repeated="2"/>
          <table:table-cell table:number-columns-repeated="2" table:style-name="ce15" office:value-type="float" office:value="334974.1" calcext:value-type="float">
            <text:p>334.974,10</text:p>
          </table:table-cell>
          <table:table-cell table:style-name="ce8" office:value-type="string" calcext:value-type="string">
            <text:p>MICROSCOPIO ELECTRONICO DE TRANSMI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07-27" calcext:value-type="date">
            <text:p>27/07/199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2-07-27" calcext:value-type="date">
            <text:p>27/07/1992</text:p>
          </table:table-cell>
          <table:table-cell table:style-name="ce8" office:value-type="string" calcext:value-type="string">
            <text:p>F26893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3517" calcext:value-type="float">
            <text:p>23517</text:p>
          </table:table-cell>
          <table:table-cell table:style-name="ce13" table:number-columns-repeated="2"/>
          <table:table-cell table:number-columns-repeated="2" table:style-name="ce15" office:value-type="float" office:value="57727.21" calcext:value-type="float">
            <text:p>57.727,21</text:p>
          </table:table-cell>
          <table:table-cell table:style-name="ce8" office:value-type="string" calcext:value-type="string">
            <text:p>TORNO CN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04-22" calcext:value-type="date">
            <text:p>22/04/1992</text:p>
          </table:table-cell>
          <table:table-cell table:style-name="ce8" office:value-type="string" calcext:value-type="string">
            <text:p>SERVICIO DE TALLERE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2-04-22" calcext:value-type="date">
            <text:p>22/04/1992</text:p>
          </table:table-cell>
          <table:table-cell table:style-name="ce8" office:value-type="string" calcext:value-type="string">
            <text:p>F15674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4149" calcext:value-type="float">
            <text:p>24149</text:p>
          </table:table-cell>
          <table:table-cell table:style-name="ce13" table:number-columns-repeated="2"/>
          <table:table-cell table:number-columns-repeated="2" table:style-name="ce15" office:value-type="float" office:value="54331.49" calcext:value-type="float">
            <text:p>54.331,49</text:p>
          </table:table-cell>
          <table:table-cell table:style-name="ce8" office:value-type="string" calcext:value-type="string">
            <text:p>ESPECTROFOTOMETRO DE ABSORCION ATO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07-22" calcext:value-type="date">
            <text:p>22/07/199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07-22" calcext:value-type="date">
            <text:p>22/07/1992</text:p>
          </table:table-cell>
          <table:table-cell table:style-name="ce8" office:value-type="string" calcext:value-type="string">
            <text:p>92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4625" calcext:value-type="float">
            <text:p>24625</text:p>
          </table:table-cell>
          <table:table-cell table:style-name="ce13" table:number-columns-repeated="2"/>
          <table:table-cell table:number-columns-repeated="2" table:style-name="ce15" office:value-type="float" office:value="50734.65" calcext:value-type="float">
            <text:p>50.734,65</text:p>
          </table:table-cell>
          <table:table-cell table:style-name="ce8" office:value-type="string" calcext:value-type="string">
            <text:p>32 ORDENADORES Y TECLA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01-09" calcext:value-type="date">
            <text:p>09/01/1992</text:p>
          </table:table-cell>
          <table:table-cell table:style-name="ce8" office:value-type="string" calcext:value-type="string">
            <text:p>DEPARTAMENTO MATEMATICA APLICAD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2-01-09" calcext:value-type="date">
            <text:p>09/01/1992</text:p>
          </table:table-cell>
          <table:table-cell table:style-name="ce8" office:value-type="string" calcext:value-type="string">
            <text:p>1992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873" calcext:value-type="float">
            <text:p>25873</text:p>
          </table:table-cell>
          <table:table-cell table:style-name="ce13" table:number-columns-repeated="2"/>
          <table:table-cell table:number-columns-repeated="2" table:style-name="ce15" office:value-type="float" office:value="66058.14" calcext:value-type="float">
            <text:p>66.058,14</text:p>
          </table:table-cell>
          <table:table-cell table:style-name="ce8" office:value-type="string" calcext:value-type="string">
            <text:p>FERMENTADOR B-ED 20 L. DE CAPAC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13"/>
          <table:table-cell table:style-name="ce8" office:value-type="string" calcext:value-type="string">
            <text:p>FRAY LUIS DE GRANADA.INSTITUTO DEL AGU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8" office:value-type="string" calcext:value-type="string">
            <text:p>F27076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5926" calcext:value-type="float">
            <text:p>25926</text:p>
          </table:table-cell>
          <table:table-cell table:style-name="ce13" table:number-columns-repeated="2"/>
          <table:table-cell table:number-columns-repeated="2" table:style-name="ce15" office:value-type="float" office:value="148115.83" calcext:value-type="float">
            <text:p>148.115,83</text:p>
          </table:table-cell>
          <table:table-cell table:style-name="ce8" office:value-type="string" calcext:value-type="string">
            <text:p>1867 PUPITRES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11-14" calcext:value-type="date">
            <text:p>14/11/1993</text:p>
          </table:table-cell>
          <table:table-cell table:style-name="ce8" office:value-type="string" calcext:value-type="string">
            <text:p>FACULTAD DE TRABAJO SOCIAL</text:p>
          </table:table-cell>
          <table:table-cell table:style-name="ce8" office:value-type="string" calcext:value-type="string">
            <text:p>EDIFICIO SAN JERONIMO.FACULTAD DE RELACIONES LABORALES Y RECURSOS HUMAN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3-11-14" calcext:value-type="date">
            <text:p>14/11/1993</text:p>
          </table:table-cell>
          <table:table-cell table:style-name="ce8"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6746" calcext:value-type="float">
            <text:p>26746</text:p>
          </table:table-cell>
          <table:table-cell table:style-name="ce13" table:number-columns-repeated="2"/>
          <table:table-cell table:number-columns-repeated="2" table:style-name="ce15" office:value-type="float" office:value="50981.86" calcext:value-type="float">
            <text:p>50.981,86</text:p>
          </table:table-cell>
          <table:table-cell table:style-name="ce8" office:value-type="string" calcext:value-type="string">
            <text:p>ESPECTR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8" office:value-type="string" calcext:value-type="string">
            <text:p>F23591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6747" calcext:value-type="float">
            <text:p>26747</text:p>
          </table:table-cell>
          <table:table-cell table:style-name="ce13" table:number-columns-repeated="2"/>
          <table:table-cell table:number-columns-repeated="2" table:style-name="ce15" office:value-type="float" office:value="68115" calcext:value-type="float">
            <text:p>68.115,00</text:p>
          </table:table-cell>
          <table:table-cell table:style-name="ce8" office:value-type="string" calcext:value-type="string">
            <text:p>3 ZETA SIZER IV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9-13" calcext:value-type="date">
            <text:p>13/09/1993</text:p>
          </table:table-cell>
          <table:table-cell table:style-name="ce8" office:value-type="string" calcext:value-type="string">
            <text:p>BAJA INVENTARIO</text:p>
          </table:table-cell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9-13" calcext:value-type="date">
            <text:p>13/09/1993</text:p>
          </table:table-cell>
          <table:table-cell table:style-name="ce8" office:value-type="string" calcext:value-type="string">
            <text:p>1993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6764" calcext:value-type="float">
            <text:p>26764</text:p>
          </table:table-cell>
          <table:table-cell table:style-name="ce13" table:number-columns-repeated="2"/>
          <table:table-cell table:number-columns-repeated="2" table:style-name="ce15" office:value-type="float" office:value="80020.97" calcext:value-type="float">
            <text:p>80.020,97</text:p>
          </table:table-cell>
          <table:table-cell table:style-name="ce8" office:value-type="string" calcext:value-type="string">
            <text:p>ESTACION DE TRABAJO SUN SPARCSTAT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9-20" calcext:value-type="date">
            <text:p>20/09/1993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3-09-20" calcext:value-type="date">
            <text:p>20/09/1993</text:p>
          </table:table-cell>
          <table:table-cell table:style-name="ce8" office:value-type="string" calcext:value-type="string">
            <text:p>F8756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7309" calcext:value-type="float">
            <text:p>27309</text:p>
          </table:table-cell>
          <table:table-cell table:style-name="ce13" table:number-columns-repeated="2"/>
          <table:table-cell table:number-columns-repeated="2" table:style-name="ce15" office:value-type="float" office:value="61002.13" calcext:value-type="float">
            <text:p>61.002,13</text:p>
          </table:table-cell>
          <table:table-cell table:style-name="ce8" office:value-type="string" calcext:value-type="string">
            <text:p>CENTELLE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1-27" calcext:value-type="date">
            <text:p>27/01/1993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3-01-27" calcext:value-type="date">
            <text:p>27/01/1993</text:p>
          </table:table-cell>
          <table:table-cell table:style-name="ce8" office:value-type="string" calcext:value-type="string">
            <text:p>F8527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7334" calcext:value-type="float">
            <text:p>27334</text:p>
          </table:table-cell>
          <table:table-cell table:style-name="ce13" table:number-columns-repeated="2"/>
          <table:table-cell table:number-columns-repeated="2" table:style-name="ce15" office:value-type="float" office:value="60101.21" calcext:value-type="float">
            <text:p>60.101,21</text:p>
          </table:table-cell>
          <table:table-cell table:style-name="ce8" office:value-type="string" calcext:value-type="string">
            <text:p>IMPRESO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8"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7915" calcext:value-type="float">
            <text:p>27915</text:p>
          </table:table-cell>
          <table:table-cell table:style-name="ce13" table:number-columns-repeated="2"/>
          <table:table-cell table:number-columns-repeated="2" table:style-name="ce15" office:value-type="float" office:value="64167.38" calcext:value-type="float">
            <text:p>64.167,38</text:p>
          </table:table-cell>
          <table:table-cell table:style-name="ce8" office:value-type="string" calcext:value-type="string">
            <text:p>71 ORDENADORES 386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5-13" calcext:value-type="date">
            <text:p>13/05/1993</text:p>
          </table:table-cell>
          <table:table-cell table:style-name="ce8" office:value-type="string" calcext:value-type="string">
            <text:p>BAJA INVENTARIO</text:p>
          </table:table-cell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5-13" calcext:value-type="date">
            <text:p>13/05/1993</text:p>
          </table:table-cell>
          <table:table-cell table:style-name="ce8" office:value-type="string" calcext:value-type="string">
            <text:p>1993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7931" calcext:value-type="float">
            <text:p>27931</text:p>
          </table:table-cell>
          <table:table-cell table:style-name="ce13" table:number-columns-repeated="2"/>
          <table:table-cell table:number-columns-repeated="2" table:style-name="ce15" office:value-type="float" office:value="198333.99" calcext:value-type="float">
            <text:p>198.333,99</text:p>
          </table:table-cell>
          <table:table-cell table:style-name="ce8" office:value-type="string" calcext:value-type="string">
            <text:p>ESPECTROMETRO DE ICP-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8-26" calcext:value-type="date">
            <text:p>26/08/1993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3-08-26" calcext:value-type="date">
            <text:p>26/08/1993</text:p>
          </table:table-cell>
          <table:table-cell table:style-name="ce8" office:value-type="string" calcext:value-type="string">
            <text:p>F16055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8288" calcext:value-type="float">
            <text:p>28288</text:p>
          </table:table-cell>
          <table:table-cell table:style-name="ce13" table:number-columns-repeated="2"/>
          <table:table-cell table:number-columns-repeated="2" table:style-name="ce15" office:value-type="float" office:value="307913.53" calcext:value-type="float">
            <text:p>307.913,53</text:p>
          </table:table-cell>
          <table:table-cell table:style-name="ce8" office:value-type="string" calcext:value-type="string">
            <text:p>ESPECTROMETRO 400/52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6-07" calcext:value-type="date">
            <text:p>07/06/1993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6-07" calcext:value-type="date">
            <text:p>07/06/1993</text:p>
          </table:table-cell>
          <table:table-cell table:style-name="ce8" office:value-type="string" calcext:value-type="string">
            <text:p>F8467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8300" calcext:value-type="float">
            <text:p>28300</text:p>
          </table:table-cell>
          <table:table-cell table:style-name="ce13" table:number-columns-repeated="2"/>
          <table:table-cell table:number-columns-repeated="2" table:style-name="ce15" office:value-type="float" office:value="256594.61" calcext:value-type="float">
            <text:p>256.594,61</text:p>
          </table:table-cell>
          <table:table-cell table:style-name="ce8" office:value-type="string" calcext:value-type="string">
            <text:p>ESPECTROMETRO 300/52LL FT-RM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6-07" calcext:value-type="date">
            <text:p>07/06/199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6-07" calcext:value-type="date">
            <text:p>07/06/1993</text:p>
          </table:table-cell>
          <table:table-cell table:style-name="ce8"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8301" calcext:value-type="float">
            <text:p>28301</text:p>
          </table:table-cell>
          <table:table-cell table:style-name="ce13" table:number-columns-repeated="2"/>
          <table:table-cell table:number-columns-repeated="2" table:style-name="ce15" office:value-type="float" office:value="461870.29" calcext:value-type="float">
            <text:p>461.870,29</text:p>
          </table:table-cell>
          <table:table-cell table:style-name="ce8" office:value-type="string" calcext:value-type="string">
            <text:p>ESPECTROMETRO 500/51L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6-07" calcext:value-type="date">
            <text:p>07/06/199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6-07" calcext:value-type="date">
            <text:p>07/06/1993</text:p>
          </table:table-cell>
          <table:table-cell table:style-name="ce8"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9037" calcext:value-type="float">
            <text:p>29037</text:p>
          </table:table-cell>
          <table:table-cell table:style-name="ce13" table:number-columns-repeated="2"/>
          <table:table-cell table:number-columns-repeated="2" table:style-name="ce15" office:value-type="float" office:value="80869.39" calcext:value-type="float">
            <text:p>80.869,39</text:p>
          </table:table-cell>
          <table:table-cell table:style-name="ce8" office:value-type="string" calcext:value-type="string">
            <text:p>969 PUPIT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2-16" calcext:value-type="date">
            <text:p>16/02/1994</text:p>
          </table:table-cell>
          <table:table-cell table:style-name="ce13"/>
          <table:table-cell table:style-name="ce8" office:value-type="string" calcext:value-type="string">
            <text:p>AULAS PREFABRICADAS (EDIFICIO RESTAURAC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2-16" calcext:value-type="date">
            <text:p>16/02/1994</text:p>
          </table:table-cell>
          <table:table-cell table:style-name="ce8" office:value-type="string" calcext:value-type="string">
            <text:p>94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29360" calcext:value-type="float">
            <text:p>29360</text:p>
          </table:table-cell>
          <table:table-cell table:style-name="ce13" table:number-columns-repeated="2"/>
          <table:table-cell table:number-columns-repeated="2" table:style-name="ce15" office:value-type="float" office:value="414698.35" calcext:value-type="float">
            <text:p>414.698,35</text:p>
          </table:table-cell>
          <table:table-cell table:style-name="ce8" office:value-type="string" calcext:value-type="string">
            <text:p>ESPECTROMETRO DE MASAS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8" office:value-type="string" calcext:value-type="string">
            <text:p>33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0074" calcext:value-type="float">
            <text:p>30074</text:p>
          </table:table-cell>
          <table:table-cell table:style-name="ce13" table:number-columns-repeated="2"/>
          <table:table-cell table:number-columns-repeated="2" table:style-name="ce15" office:value-type="float" office:value="78397.14" calcext:value-type="float">
            <text:p>78.397,14</text:p>
          </table:table-cell>
          <table:table-cell table:style-name="ce8" office:value-type="string" calcext:value-type="string">
            <text:p>MAGNETO/SUCEPT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3-05-04" calcext:value-type="date">
            <text:p>04/05/1993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3-05-04" calcext:value-type="date">
            <text:p>04/05/1993</text:p>
          </table:table-cell>
          <table:table-cell table:style-name="ce8" office:value-type="string" calcext:value-type="string">
            <text:p>F23886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0236" calcext:value-type="float">
            <text:p>30236</text:p>
          </table:table-cell>
          <table:table-cell table:style-name="ce13" table:number-columns-repeated="2"/>
          <table:table-cell table:number-columns-repeated="2" table:style-name="ce15" office:value-type="float" office:value="119175.65" calcext:value-type="float">
            <text:p>119.175,65</text:p>
          </table:table-cell>
          <table:table-cell table:style-name="ce8" office:value-type="string" calcext:value-type="string">
            <text:p>DIFRACTOMETRO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6-23" calcext:value-type="date">
            <text:p>23/06/1994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6-23" calcext:value-type="date">
            <text:p>23/06/1994</text:p>
          </table:table-cell>
          <table:table-cell table:style-name="ce8" office:value-type="string" calcext:value-type="string">
            <text:p>F1785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0765" calcext:value-type="float">
            <text:p>30765</text:p>
          </table:table-cell>
          <table:table-cell table:style-name="ce13" table:number-columns-repeated="2"/>
          <table:table-cell table:number-columns-repeated="2" table:style-name="ce15" office:value-type="float" office:value="58748.93" calcext:value-type="float">
            <text:p>58.748,93</text:p>
          </table:table-cell>
          <table:table-cell table:style-name="ce8" office:value-type="string" calcext:value-type="string">
            <text:p>ESPECTROFOTOMETRO UV/VIS/NI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5-04" calcext:value-type="date">
            <text:p>04/05/1994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5-04" calcext:value-type="date">
            <text:p>04/05/1994</text:p>
          </table:table-cell>
          <table:table-cell table:style-name="ce8" office:value-type="string" calcext:value-type="string">
            <text:p>1994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1208" calcext:value-type="float">
            <text:p>31208</text:p>
          </table:table-cell>
          <table:table-cell table:style-name="ce13" table:number-columns-repeated="2"/>
          <table:table-cell table:number-columns-repeated="2" table:style-name="ce15" office:value-type="float" office:value="58598.68" calcext:value-type="float">
            <text:p>58.598,68</text:p>
          </table:table-cell>
          <table:table-cell table:style-name="ce8" office:value-type="string" calcext:value-type="string">
            <text:p>FUENTE DE LUZ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5-01" calcext:value-type="date">
            <text:p>01/05/1994</text:p>
          </table:table-cell>
          <table:table-cell table:style-name="ce8" office:value-type="string" calcext:value-type="string">
            <text:p>DEPARTAMENTO OPTICA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5-01" calcext:value-type="date">
            <text:p>01/05/1994</text:p>
          </table:table-cell>
          <table:table-cell table:style-name="ce8" office:value-type="string" calcext:value-type="string">
            <text:p>1994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1271" calcext:value-type="float">
            <text:p>31271</text:p>
          </table:table-cell>
          <table:table-cell table:style-name="ce13" table:number-columns-repeated="2"/>
          <table:table-cell table:number-columns-repeated="2" table:style-name="ce15" office:value-type="float" office:value="53015.28" calcext:value-type="float">
            <text:p>53.015,28</text:p>
          </table:table-cell>
          <table:table-cell table:style-name="ce8" office:value-type="string" calcext:value-type="string">
            <text:p>SISTEMA NICOLE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2-24" calcext:value-type="date">
            <text:p>24/02/1994</text:p>
          </table:table-cell>
          <table:table-cell table:style-name="ce13"/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2-24" calcext:value-type="date">
            <text:p>24/02/1994</text:p>
          </table:table-cell>
          <table:table-cell table:style-name="ce8" office:value-type="string" calcext:value-type="string">
            <text:p>F5397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1301" calcext:value-type="float">
            <text:p>31301</text:p>
          </table:table-cell>
          <table:table-cell table:style-name="ce13" table:number-columns-repeated="2"/>
          <table:table-cell table:number-columns-repeated="2" table:style-name="ce15" office:value-type="float" office:value="53568.21" calcext:value-type="float">
            <text:p>53.568,21</text:p>
          </table:table-cell>
          <table:table-cell table:style-name="ce8" office:value-type="string" calcext:value-type="string">
            <text:p>CALORIMETRO DE BARR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2-24" calcext:value-type="date">
            <text:p>24/02/1994</text:p>
          </table:table-cell>
          <table:table-cell table:style-name="ce13"/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2-24" calcext:value-type="date">
            <text:p>24/02/1994</text:p>
          </table:table-cell>
          <table:table-cell table:style-name="ce8" office:value-type="string" calcext:value-type="string">
            <text:p>F27933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1325" calcext:value-type="float">
            <text:p>31325</text:p>
          </table:table-cell>
          <table:table-cell table:style-name="ce13" table:number-columns-repeated="2"/>
          <table:table-cell table:number-columns-repeated="2" table:style-name="ce15" office:value-type="float" office:value="118699.89" calcext:value-type="float">
            <text:p>118.699,89</text:p>
          </table:table-cell>
          <table:table-cell table:style-name="ce8" office:value-type="string" calcext:value-type="string">
            <text:p>CITOMETRO DE FLU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5-01" calcext:value-type="date">
            <text:p>01/05/1994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5-01" calcext:value-type="date">
            <text:p>01/05/1994</text:p>
          </table:table-cell>
          <table:table-cell table:style-name="ce8" office:value-type="string" calcext:value-type="string">
            <text:p>F5703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1588" calcext:value-type="float">
            <text:p>31588</text:p>
          </table:table-cell>
          <table:table-cell table:style-name="ce13" table:number-columns-repeated="2"/>
          <table:table-cell table:number-columns-repeated="2" table:style-name="ce15" office:value-type="float" office:value="146208.21" calcext:value-type="float">
            <text:p>146.208,21</text:p>
          </table:table-cell>
          <table:table-cell table:style-name="ce8" office:value-type="string" calcext:value-type="string">
            <text:p>ESPECTROMETRO DE RESONANCIA ESPIN ELECTR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2-12-02" calcext:value-type="date">
            <text:p>02/12/199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2-12-02" calcext:value-type="date">
            <text:p>02/12/1992</text:p>
          </table:table-cell>
          <table:table-cell table:style-name="ce8" office:value-type="string" calcext:value-type="string">
            <text:p>F12767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1766" calcext:value-type="float">
            <text:p>31766</text:p>
          </table:table-cell>
          <table:table-cell table:style-name="ce13" table:number-columns-repeated="2"/>
          <table:table-cell table:number-columns-repeated="2" table:style-name="ce15" office:value-type="float" office:value="62805.76" calcext:value-type="float">
            <text:p>62.805,76</text:p>
          </table:table-cell>
          <table:table-cell table:style-name="ce8" office:value-type="string" calcext:value-type="string">
            <text:p>SISTEMA ANALISIS DE GASES 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2-24" calcext:value-type="date">
            <text:p>24/02/1994</text:p>
          </table:table-cell>
          <table:table-cell table:style-name="ce13"/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2-24" calcext:value-type="date">
            <text:p>24/02/1994</text:p>
          </table:table-cell>
          <table:table-cell table:style-name="ce8" office:value-type="string" calcext:value-type="string">
            <text:p>F5308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2576" calcext:value-type="float">
            <text:p>32576</text:p>
          </table:table-cell>
          <table:table-cell table:style-name="ce13" table:number-columns-repeated="2"/>
          <table:table-cell table:number-columns-repeated="2" table:style-name="ce15" office:value-type="float" office:value="390657.87" calcext:value-type="float">
            <text:p>390.657,87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4-07-22" calcext:value-type="date">
            <text:p>22/07/1994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4-07-22" calcext:value-type="date">
            <text:p>22/07/1994</text:p>
          </table:table-cell>
          <table:table-cell table:style-name="ce8" office:value-type="string" calcext:value-type="string">
            <text:p>F1398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3548" calcext:value-type="float">
            <text:p>33548</text:p>
          </table:table-cell>
          <table:table-cell table:style-name="ce13" table:number-columns-repeated="2"/>
          <table:table-cell table:number-columns-repeated="2" table:style-name="ce15" office:value-type="float" office:value="96149.92" calcext:value-type="float">
            <text:p>96.149,92</text:p>
          </table:table-cell>
          <table:table-cell table:style-name="ce8" office:value-type="string" calcext:value-type="string">
            <text:p>ESPECTROFOTOMETRO DE ABSORCION ATO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8-25" calcext:value-type="date">
            <text:p>25/08/1995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08-25" calcext:value-type="date">
            <text:p>25/08/1995</text:p>
          </table:table-cell>
          <table:table-cell table:style-name="ce8" office:value-type="string" calcext:value-type="string">
            <text:p>1995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3861" calcext:value-type="float">
            <text:p>33861</text:p>
          </table:table-cell>
          <table:table-cell table:style-name="ce13" table:number-columns-repeated="2"/>
          <table:table-cell table:number-columns-repeated="2" table:style-name="ce15" office:value-type="float" office:value="59821.42" calcext:value-type="float">
            <text:p>59.821,42</text:p>
          </table:table-cell>
          <table:table-cell table:style-name="ce8" office:value-type="string" calcext:value-type="string">
            <text:p>79 MUEBLES AGLOMERADO EN PIN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11-09" calcext:value-type="date">
            <text:p>09/11/1995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11-09" calcext:value-type="date">
            <text:p>09/11/1995</text:p>
          </table:table-cell>
          <table:table-cell table:style-name="ce8" office:value-type="string" calcext:value-type="string">
            <text:p>1995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3874" calcext:value-type="float">
            <text:p>33874</text:p>
          </table:table-cell>
          <table:table-cell table:style-name="ce13" table:number-columns-repeated="2"/>
          <table:table-cell table:number-columns-repeated="2" table:style-name="ce15" office:value-type="float" office:value="58771.47" calcext:value-type="float">
            <text:p>58.771,47</text:p>
          </table:table-cell>
          <table:table-cell table:style-name="ce8" office:value-type="string" calcext:value-type="string">
            <text:p>250 BUTACAS CON PALA ESCRITO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9-29" calcext:value-type="date">
            <text:p>29/09/1995</text:p>
          </table:table-cell>
          <table:table-cell table:style-name="ce13"/>
          <table:table-cell table:style-name="ce8" office:value-type="string" calcext:value-type="string">
            <text:p>FACULTAD DE PSICOLOGIA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09-29" calcext:value-type="date">
            <text:p>29/09/1995</text:p>
          </table:table-cell>
          <table:table-cell table:style-name="ce8" office:value-type="string" calcext:value-type="string">
            <text:p>95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4276" calcext:value-type="float">
            <text:p>34276</text:p>
          </table:table-cell>
          <table:table-cell table:style-name="ce13" table:number-columns-repeated="2"/>
          <table:table-cell table:number-columns-repeated="2" table:style-name="ce15" office:value-type="float" office:value="87960.86" calcext:value-type="float">
            <text:p>87.960,86</text:p>
          </table:table-cell>
          <table:table-cell table:style-name="ce8" office:value-type="string" calcext:value-type="string">
            <text:p>PLAZAS DE PUPIT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9-05" calcext:value-type="date">
            <text:p>05/09/1995</text:p>
          </table:table-cell>
          <table:table-cell table:style-name="ce8" office:value-type="string" calcext:value-type="string">
            <text:p>FACULTAD DE COMUNICACION Y DOCUMENTACION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09-05" calcext:value-type="date">
            <text:p>05/09/1995</text:p>
          </table:table-cell>
          <table:table-cell table:style-name="ce8" office:value-type="string" calcext:value-type="string">
            <text:p>F24210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4351" calcext:value-type="float">
            <text:p>34351</text:p>
          </table:table-cell>
          <table:table-cell table:style-name="ce13" table:number-columns-repeated="2"/>
          <table:table-cell table:number-columns-repeated="2" table:style-name="ce15" office:value-type="float" office:value="320033.58" calcext:value-type="float">
            <text:p>320.033,58</text:p>
          </table:table-cell>
          <table:table-cell table:style-name="ce8" office:value-type="string" calcext:value-type="string">
            <text:p>ORDEN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6-30" calcext:value-type="date">
            <text:p>30/06/199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06-30" calcext:value-type="date">
            <text:p>30/06/1995</text:p>
          </table:table-cell>
          <table:table-cell table:style-name="ce8" office:value-type="string" calcext:value-type="string">
            <text:p>F5216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4640" calcext:value-type="float">
            <text:p>34640</text:p>
          </table:table-cell>
          <table:table-cell table:style-name="ce13" table:number-columns-repeated="2"/>
          <table:table-cell table:number-columns-repeated="2" table:style-name="ce15" office:value-type="float" office:value="142740.37" calcext:value-type="float">
            <text:p>142.740,37</text:p>
          </table:table-cell>
          <table:table-cell table:style-name="ce8" office:value-type="string" calcext:value-type="string">
            <text:p>ESPECTROMETRO DE MASAS BAJ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6-21" calcext:value-type="date">
            <text:p>21/06/1995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6-21" calcext:value-type="date">
            <text:p>21/06/1995</text:p>
          </table:table-cell>
          <table:table-cell table:style-name="ce8" office:value-type="string" calcext:value-type="string">
            <text:p>95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4701" calcext:value-type="float">
            <text:p>34701</text:p>
          </table:table-cell>
          <table:table-cell table:style-name="ce13" table:number-columns-repeated="2"/>
          <table:table-cell table:number-columns-repeated="2" table:style-name="ce15" office:value-type="float" office:value="204344.12" calcext:value-type="float">
            <text:p>204.344,12</text:p>
          </table:table-cell>
          <table:table-cell table:style-name="ce8" office:value-type="string" calcext:value-type="string">
            <text:p>MOBILIARIO DE LABORATORIO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12-27" calcext:value-type="date">
            <text:p>27/12/1995</text:p>
          </table:table-cell>
          <table:table-cell table:style-name="ce8" office:value-type="string" calcext:value-type="string">
            <text:p>DEPARTAMENTO BIOLOGIA CELULAR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12-27" calcext:value-type="date">
            <text:p>27/12/1995</text:p>
          </table:table-cell>
          <table:table-cell table:style-name="ce8" office:value-type="string" calcext:value-type="string">
            <text:p>F5658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35348" calcext:value-type="float">
            <text:p>35348</text:p>
          </table:table-cell>
          <table:table-cell table:style-name="ce13" table:number-columns-repeated="2"/>
          <table:table-cell table:number-columns-repeated="2" table:style-name="ce15" office:value-type="float" office:value="138172.68" calcext:value-type="float">
            <text:p>138.172,68</text:p>
          </table:table-cell>
          <table:table-cell table:style-name="ce8" office:value-type="string" calcext:value-type="string">
            <text:p>MICROSCOPIO DE BARR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5-04-05" calcext:value-type="date">
            <text:p>05/04/1995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5-04-05" calcext:value-type="date">
            <text:p>05/04/1995</text:p>
          </table:table-cell>
          <table:table-cell table:style-name="ce8" office:value-type="string" calcext:value-type="string">
            <text:p>F1552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0193" calcext:value-type="float">
            <text:p>40193</text:p>
          </table:table-cell>
          <table:table-cell table:style-name="ce13" table:number-columns-repeated="2"/>
          <table:table-cell table:number-columns-repeated="2" table:style-name="ce15" office:value-type="float" office:value="55773.92" calcext:value-type="float">
            <text:p>55.773,92</text:p>
          </table:table-cell>
          <table:table-cell table:style-name="ce8" office:value-type="string" calcext:value-type="string">
            <text:p>SISTEMA DE COMPUTACION CON 16 PROCESADORES T900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6-03-08" calcext:value-type="date">
            <text:p>08/03/1996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6-03-08" calcext:value-type="date">
            <text:p>08/03/1996</text:p>
          </table:table-cell>
          <table:table-cell table:style-name="ce8" office:value-type="string" calcext:value-type="string">
            <text:p>1996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4072" calcext:value-type="float">
            <text:p>44072</text:p>
          </table:table-cell>
          <table:table-cell table:style-name="ce13" table:number-columns-repeated="2"/>
          <table:table-cell table:number-columns-repeated="2" table:style-name="ce15" office:value-type="float" office:value="57204" calcext:value-type="float">
            <text:p>57.204,00</text:p>
          </table:table-cell>
          <table:table-cell table:style-name="ce8" office:value-type="string" calcext:value-type="string">
            <text:p>12 JAULAS DE METABOLISMO Y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7-01-08" calcext:value-type="date">
            <text:p>08/01/1997</text:p>
          </table:table-cell>
          <table:table-cell table:style-name="ce8" office:value-type="string" calcext:value-type="string">
            <text:p>DEPARTAMENTO FISIOLOGIA I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7-01-08" calcext:value-type="date">
            <text:p>08/01/1997</text:p>
          </table:table-cell>
          <table:table-cell table:style-name="ce8" office:value-type="string" calcext:value-type="string">
            <text:p>1997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5400" calcext:value-type="float">
            <text:p>45400</text:p>
          </table:table-cell>
          <table:table-cell table:style-name="ce13" table:number-columns-repeated="2"/>
          <table:table-cell table:number-columns-repeated="2" table:style-name="ce15" office:value-type="float" office:value="72121.45" calcext:value-type="float">
            <text:p>72.121,45</text:p>
          </table:table-cell>
          <table:table-cell table:style-name="ce8" office:value-type="string" calcext:value-type="string">
            <text:p>CROMATOGRAFO DE GASES/ESPECT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7-09-04" calcext:value-type="date">
            <text:p>04/09/1997</text:p>
          </table:table-cell>
          <table:table-cell table:style-name="ce8" office:value-type="string" calcext:value-type="string">
            <text:p>INSTITUTO DEL AGUA</text:p>
          </table:table-cell>
          <table:table-cell table:style-name="ce8" office:value-type="string" calcext:value-type="string">
            <text:p>FRAY LUIS DE GRANADA.INSTITUTO DEL AGU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7-09-04" calcext:value-type="date">
            <text:p>04/09/1997</text:p>
          </table:table-cell>
          <table:table-cell table:style-name="ce8" office:value-type="string" calcext:value-type="string">
            <text:p>1997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5828" calcext:value-type="float">
            <text:p>45828</text:p>
          </table:table-cell>
          <table:table-cell table:style-name="ce13" table:number-columns-repeated="2"/>
          <table:table-cell table:number-columns-repeated="2" table:style-name="ce15" office:value-type="float" office:value="288107.17" calcext:value-type="float">
            <text:p>288.107,17</text:p>
          </table:table-cell>
          <table:table-cell table:style-name="ce8" office:value-type="string" calcext:value-type="string">
            <text:p>CINTA DAT 4-BGB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7-09-05" calcext:value-type="date">
            <text:p>05/09/1997</text:p>
          </table:table-cell>
          <table:table-cell table:style-name="ce13"/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7-09-05" calcext:value-type="date">
            <text:p>05/09/1997</text:p>
          </table:table-cell>
          <table:table-cell table:style-name="ce8" office:value-type="string" calcext:value-type="string">
            <text:p>F18025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6853" calcext:value-type="float">
            <text:p>46853</text:p>
          </table:table-cell>
          <table:table-cell table:style-name="ce13" table:number-columns-repeated="2"/>
          <table:table-cell table:number-columns-repeated="2" table:style-name="ce15" office:value-type="float" office:value="3307005.66" calcext:value-type="float">
            <text:p>3.307.005,66</text:p>
          </table:table-cell>
          <table:table-cell table:style-name="ce8" office:value-type="string" calcext:value-type="string">
            <text:p>IMPRESO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8-07-22" calcext:value-type="date">
            <text:p>22/07/1998</text:p>
          </table:table-cell>
          <table:table-cell table:style-name="ce8" office:value-type="string" calcext:value-type="string">
            <text:p>DEPARTAMENTO PSICOLOGIA EVOLUTIVA Y DE LA EDUCACION</text:p>
          </table:table-cell>
          <table:table-cell table:style-name="ce8" office:value-type="string" calcext:value-type="string">
            <text:p>FACULTAD DE CIENCIAS DE LA EDUCACION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8-07-22" calcext:value-type="date">
            <text:p>22/07/1998</text:p>
          </table:table-cell>
          <table:table-cell table:style-name="ce8" office:value-type="string" calcext:value-type="string">
            <text:p>1998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48386" calcext:value-type="float">
            <text:p>48386</text:p>
          </table:table-cell>
          <table:table-cell table:style-name="ce13" table:number-columns-repeated="2"/>
          <table:table-cell table:number-columns-repeated="2" table:style-name="ce15" office:value-type="float" office:value="86693.59" calcext:value-type="float">
            <text:p>86.693,59</text:p>
          </table:table-cell>
          <table:table-cell table:style-name="ce8" office:value-type="string" calcext:value-type="string">
            <text:p>ESPECTROPOLARI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8" office:value-type="string" calcext:value-type="string">
            <text:p>F10235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52173" calcext:value-type="float">
            <text:p>52173</text:p>
          </table:table-cell>
          <table:table-cell table:style-name="ce13" table:number-columns-repeated="2"/>
          <table:table-cell table:number-columns-repeated="2" table:style-name="ce15" office:value-type="float" office:value="128806.13" calcext:value-type="float">
            <text:p>128.806,13</text:p>
          </table:table-cell>
          <table:table-cell table:style-name="ce8" office:value-type="string" calcext:value-type="string">
            <text:p>AMPLIACION MODULO ORDEN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1991-04-04" calcext:value-type="date">
            <text:p>04/04/1991</text:p>
          </table:table-cell>
          <table:table-cell table:style-name="ce8" office:value-type="string" calcext:value-type="string">
            <text:p>ANTIGUO CENTRO DE INFORMATICA</text:p>
          </table:table-cell>
          <table:table-cell table:style-name="ce8" office:value-type="string" calcext:value-type="string">
            <text:p>COMPLEJO ADMINISTRATIVO TRIUNFO. CENTRO ADMINISTRATIVO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1991-04-04" calcext:value-type="date">
            <text:p>04/04/1991</text:p>
          </table:table-cell>
          <table:table-cell table:style-name="ce8" office:value-type="string" calcext:value-type="string">
            <text:p>91 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57536" calcext:value-type="float">
            <text:p>57536</text:p>
          </table:table-cell>
          <table:table-cell table:style-name="ce8" office:value-type="string" calcext:value-type="string">
            <text:p>VICERRECTORADO DE INFRAESTRUCTURA Y CAMPUS 3020520000</text:p>
          </table:table-cell>
          <table:table-cell table:style-name="ce8" office:value-type="string" calcext:value-type="string">
            <text:p>EQUIPAMIENTO PARA PROYECTO DE INVESTIGACION DE D. MIGUEL CABRERIZO VILCHEZ</text:p>
          </table:table-cell>
          <table:table-cell table:number-columns-repeated="2" table:style-name="ce15" office:value-type="float" office:value="50745.74" calcext:value-type="float">
            <text:p>50.745,74</text:p>
          </table:table-cell>
          <table:table-cell table:style-name="ce8" office:value-type="string" calcext:value-type="string">
            <text:p>EQUIPO DE MEDIDA DE POTENCIAL ELECTROCINETICO POR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0-07-05" calcext:value-type="date">
            <text:p>05/07/2000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0-05-31" calcext:value-type="date">
            <text:p>31/05/2000</text:p>
          </table:table-cell>
          <table:table-cell table:style-name="ce8" office:value-type="string" calcext:value-type="string">
            <text:p>6573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61669" calcext:value-type="float">
            <text:p>61669</text:p>
          </table:table-cell>
          <table:table-cell table:style-name="ce8" office:value-type="string" calcext:value-type="string">
            <text:p>VICERRECTORADO DE INFRAESTRUCTURA Y CAMPUS 3020520000</text:p>
          </table:table-cell>
          <table:table-cell table:style-name="ce8" office:value-type="string" calcext:value-type="string">
            <text:p>MOBILIARIO DIVERSO PARA LA E.T.S. DE INGEIEROS DE CAMINOS</text:p>
          </table:table-cell>
          <table:table-cell table:number-columns-repeated="2" table:style-name="ce15" office:value-type="float" office:value="81828.96" calcext:value-type="float">
            <text:p>81.828,96</text:p>
          </table:table-cell>
          <table:table-cell table:style-name="ce8" office:value-type="string" calcext:value-type="string">
            <text:p>354 BUTACAS CON PALA SALON DE AC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0-07-24" calcext:value-type="date">
            <text:p>24/07/200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0-06-09" calcext:value-type="date">
            <text:p>09/06/2000</text:p>
          </table:table-cell>
          <table:table-cell table:style-name="ce8" office:value-type="string" calcext:value-type="string">
            <text:p>369   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62827" calcext:value-type="float">
            <text:p>62827</text:p>
          </table:table-cell>
          <table:table-cell table:style-name="ce8" office:value-type="string" calcext:value-type="string">
            <text:p>VICERRECTORADO DE INFRAESTRUCTURA Y CAMPUS 3020520000</text:p>
          </table:table-cell>
          <table:table-cell table:style-name="ce8" office:value-type="string" calcext:value-type="string">
            <text:p>SERVIDOR DE ACCESO REMOTO A LA RED INFORMATICA</text:p>
          </table:table-cell>
          <table:table-cell table:number-columns-repeated="2" table:style-name="ce15" office:value-type="float" office:value="131965.29" calcext:value-type="float">
            <text:p>131.965,29</text:p>
          </table:table-cell>
          <table:table-cell table:style-name="ce8" office:value-type="string" calcext:value-type="string">
            <text:p>SERVIDOR DE ACCESO REMOTO A LA RED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0-09-21" calcext:value-type="date">
            <text:p>21/09/2000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0-08-09" calcext:value-type="date">
            <text:p>09/08/2000</text:p>
          </table:table-cell>
          <table:table-cell table:style-name="ce8" office:value-type="string" calcext:value-type="string">
            <text:p>41HOCA800022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62837" calcext:value-type="float">
            <text:p>62837</text:p>
          </table:table-cell>
          <table:table-cell table:style-name="ce8" office:value-type="string" calcext:value-type="string">
            <text:p>SERVICIOS CENTRALES 3020000000</text:p>
          </table:table-cell>
          <table:table-cell table:style-name="ce13"/>
          <table:table-cell table:number-columns-repeated="2" table:style-name="ce15" office:value-type="float" office:value="54091.09" calcext:value-type="float">
            <text:p>54.091,09</text:p>
          </table:table-cell>
          <table:table-cell table:style-name="ce8" office:value-type="string" calcext:value-type="string">
            <text:p>PASO DE UNA PROCESION (CLAUSTRO S.J. DE LOS REYES DE TOLEDO) (PINTURA)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0-01-01" calcext:value-type="date">
            <text:p>01/01/2000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62952" calcext:value-type="float">
            <text:p>62952</text:p>
          </table:table-cell>
          <table:table-cell table:style-name="ce8" office:value-type="string" calcext:value-type="string">
            <text:p>SERVICIOS CENTRALES 3020000000</text:p>
          </table:table-cell>
          <table:table-cell table:style-name="ce13"/>
          <table:table-cell table:number-columns-repeated="2" table:style-name="ce15" office:value-type="float" office:value="150253.03" calcext:value-type="float">
            <text:p>150.253,03</text:p>
          </table:table-cell>
          <table:table-cell table:style-name="ce8" office:value-type="string" calcext:value-type="string">
            <text:p>CARLOS V Y FELIPE II</text:p>
          </table:table-cell>
          <table:table-cell table:style-name="ce8" office:value-type="string" calcext:value-type="string">
            <text:p>DESCONOCID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0-01-01" calcext:value-type="date">
            <text:p>01/01/2000</text:p>
          </table:table-cell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64515" calcext:value-type="float">
            <text:p>64515</text:p>
          </table:table-cell>
          <table:table-cell table:style-name="ce8" office:value-type="string" calcext:value-type="string">
            <text:p>VICERRECTORADO DE INFRAESTRUCTURA Y CAMPUS 3020520000</text:p>
          </table:table-cell>
          <table:table-cell table:style-name="ce8" office:value-type="string" calcext:value-type="string">
            <text:p>Mobiliario para la Facultad de Ciencias de la Actividad Física y  del Deporte</text:p>
          </table:table-cell>
          <table:table-cell table:number-columns-repeated="2" table:style-name="ce15" office:value-type="float" office:value="54314.22" calcext:value-type="float">
            <text:p>54.314,22</text:p>
          </table:table-cell>
          <table:table-cell table:style-name="ce8" office:value-type="string" calcext:value-type="string">
            <text:p>277 BUTACAS C/PALA (SALON DE ACTO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0-11-07" calcext:value-type="date">
            <text:p>07/11/200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ABELLON B (FACULTAD DE CIENCIAS DEL DEPORTE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0-07-21" calcext:value-type="date">
            <text:p>21/07/2000</text:p>
          </table:table-cell>
          <table:table-cell table:style-name="ce8" office:value-type="string" calcext:value-type="string">
            <text:p>90243396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68750" calcext:value-type="float">
            <text:p>68750</text:p>
          </table:table-cell>
          <table:table-cell table:style-name="ce8" office:value-type="string" calcext:value-type="string">
            <text:p>DPTO. MEDICINA LEGAL Y PSIQUIATRIA 3050600000</text:p>
          </table:table-cell>
          <table:table-cell table:style-name="ce8" office:value-type="string" calcext:value-type="string">
            <text:p>EQUIPAMIENTO PARA EL DPTO. DE MEDICINA LEGAL, TOXICOLOGÍA Y PSIQUIATRÍA</text:p>
          </table:table-cell>
          <table:table-cell table:number-columns-repeated="2" table:style-name="ce15" office:value-type="float" office:value="51086.03" calcext:value-type="float">
            <text:p>51.086,03</text:p>
          </table:table-cell>
          <table:table-cell table:style-name="ce8" office:value-type="string" calcext:value-type="string">
            <text:p>ESPECTROFOTOMETRO DE ABSOCION ATO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03-20" calcext:value-type="date">
            <text:p>20/03/2001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1-03-05" calcext:value-type="date">
            <text:p>05/03/2001</text:p>
          </table:table-cell>
          <table:table-cell table:style-name="ce8" office:value-type="string" calcext:value-type="string">
            <text:p>2801500608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4286" calcext:value-type="float">
            <text:p>74286</text:p>
          </table:table-cell>
          <table:table-cell table:style-name="ce8" office:value-type="string" calcext:value-type="string">
            <text:p>VICERRECTORADO DE INFRAESTRUCTURA Y CAMPUS 3020520000</text:p>
          </table:table-cell>
          <table:table-cell table:style-name="ce8" office:value-type="string" calcext:value-type="string">
            <text:p>EQUIPO DE MICROANÁLISIS PARA ACOPLARLO A UN MICROSCOPIO ELECTRÓNICO DE BARRIDO S-510</text:p>
          </table:table-cell>
          <table:table-cell table:number-columns-repeated="2" table:style-name="ce15" office:value-type="float" office:value="53910.79" calcext:value-type="float">
            <text:p>53.910,79</text:p>
          </table:table-cell>
          <table:table-cell table:style-name="ce8" office:value-type="string" calcext:value-type="string">
            <text:p>SISTEMA DE MICROANALISIS DE RAYOS X POR DISPERSION DE ENERGIAS RÖNTE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11-05" calcext:value-type="date">
            <text:p>05/11/2001</text:p>
          </table:table-cell>
          <table:table-cell table:style-name="ce8" office:value-type="string" calcext:value-type="string">
            <text:p>SERVICIO MICROSCOPIA (CENTRO DE INSTRUMENTACION CIENTIFIC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1-10-15" calcext:value-type="date">
            <text:p>15/10/2001</text:p>
          </table:table-cell>
          <table:table-cell table:style-name="ce8" office:value-type="string" calcext:value-type="string">
            <text:p>162/01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4342" calcext:value-type="float">
            <text:p>74342</text:p>
          </table:table-cell>
          <table:table-cell table:style-name="ce8" office:value-type="string" calcext:value-type="string">
            <text:p>VICERRECTORADO DE INFRAESTRUCTURA Y CAMPUS 3020520000</text:p>
          </table:table-cell>
          <table:table-cell table:style-name="ce8" office:value-type="string" calcext:value-type="string">
            <text:p>AMPLIACIÓN DE LA RED INFORMÁTICA DE LA UNIVERSIDAD.</text:p>
          </table:table-cell>
          <table:table-cell table:number-columns-repeated="2" table:style-name="ce15" office:value-type="float" office:value="403279.13" calcext:value-type="float">
            <text:p>403.279,13</text:p>
          </table:table-cell>
          <table:table-cell table:style-name="ce8" office:value-type="string" calcext:value-type="string">
            <text:p>CONCENTRADORES PARA SERVICIO DE REDES Y COMUNICACIONES (CONFIGURACIÓN, INSTALACIÓN Y PUESTA EN MARCHA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11-08" calcext:value-type="date">
            <text:p>08/11/200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1-09-18" calcext:value-type="date">
            <text:p>18/09/2001</text:p>
          </table:table-cell>
          <table:table-cell table:style-name="ce8" office:value-type="string" calcext:value-type="string">
            <text:p>2020862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4600" calcext:value-type="float">
            <text:p>7460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ATERIAL PARA MEJORA DE RED DE INFORMATICA</text:p>
          </table:table-cell>
          <table:table-cell table:number-columns-repeated="2" table:style-name="ce15" office:value-type="float" office:value="67911.6" calcext:value-type="float">
            <text:p>67.911,60</text:p>
          </table:table-cell>
          <table:table-cell table:style-name="ce8" office:value-type="string" calcext:value-type="string">
            <text:p>MATERIAL PARA MEJORA DE RED DE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11-12" calcext:value-type="date">
            <text:p>12/11/200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1-11-12" calcext:value-type="date">
            <text:p>12/11/2001</text:p>
          </table:table-cell>
          <table:table-cell table:style-name="ce8" office:value-type="string" calcext:value-type="string">
            <text:p>230348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5570" calcext:value-type="float">
            <text:p>7557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MPLIACIÓN DE LA RED INFORMÁTICA</text:p>
          </table:table-cell>
          <table:table-cell table:number-columns-repeated="2" table:style-name="ce15" office:value-type="float" office:value="88461.05" calcext:value-type="float">
            <text:p>88.461,05</text:p>
          </table:table-cell>
          <table:table-cell table:style-name="ce8" office:value-type="string" calcext:value-type="string">
            <text:p>AMPLIACIÓN DE LA RED INFORMÁ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12-12" calcext:value-type="date">
            <text:p>12/12/200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1-10-31" calcext:value-type="date">
            <text:p>31/10/2001</text:p>
          </table:table-cell>
          <table:table-cell table:style-name="ce8" office:value-type="string" calcext:value-type="string">
            <text:p>2021158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6090" calcext:value-type="float">
            <text:p>76090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INVERSIONES BIBLIOGRAFICAS. RETENCION 325/01</text:p>
          </table:table-cell>
          <table:table-cell table:number-columns-repeated="2" table:style-name="ce15" office:value-type="float" office:value="530479.36" calcext:value-type="float">
            <text:p>530.479,36</text:p>
          </table:table-cell>
          <table:table-cell table:style-name="ce8" office:value-type="string" calcext:value-type="string">
            <text:p>REVISTAS CONCURS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12-18" calcext:value-type="date">
            <text:p>18/12/2001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1-12-14" calcext:value-type="date">
            <text:p>14/12/2001</text:p>
          </table:table-cell>
          <table:table-cell table:style-name="ce8" office:value-type="string" calcext:value-type="string">
            <text:p>102454           </text:p>
          </table:table-cell>
          <table:table-cell table:number-columns-repeated="16370"/>
        </table:table-row>
        <table:table-row table:style-name="ro5">
          <table:table-cell table:style-name="ce8" office:value-type="float" office:value="76785" calcext:value-type="float">
            <text:p>7678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OBILIARIO PARA LA BIBLIOTECA DE LA FTAD. DE PSICOLOGÍA</text:p>
          </table:table-cell>
          <table:table-cell table:number-columns-repeated="2" table:style-name="ce15" office:value-type="float" office:value="83660.88" calcext:value-type="float">
            <text:p>83.660,88</text:p>
          </table:table-cell>
          <table:table-cell table:style-name="ce8" office:value-type="string" calcext:value-type="string">
            <text:p>CONJUNTO DE ESTANTERÍAS: 406 MODULOS DE 210X90X30. 14 MODULOS DE 210X50X30 Y 37 MODULOS DE 110X90X30 CM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BLIOTECA DE LIBRE ACCESO (FACULTAD DE PSICOLOGI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2-04" calcext:value-type="date">
            <text:p>04/02/2002</text:p>
          </table:table-cell>
          <table:table-cell table:style-name="ce8" office:value-type="string" calcext:value-type="string">
            <text:p>2002/000000003207</text:p>
          </table:table-cell>
          <table:table-cell table:number-columns-repeated="16370"/>
        </table:table-row>
        <table:table-row table:style-name="ro5">
          <table:table-cell table:style-name="ce8" office:value-type="float" office:value="77064" calcext:value-type="float">
            <text:p>7706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OBILIARIO PARA LA NUEVA SEDE DE LA E.T.S. DE INGENIERÍA INFORMÁTICA</text:p>
          </table:table-cell>
          <table:table-cell table:number-columns-repeated="2" table:style-name="ce15" office:value-type="float" office:value="129076" calcext:value-type="float">
            <text:p>129.076,00</text:p>
          </table:table-cell>
          <table:table-cell table:style-name="ce8" office:value-type="string" calcext:value-type="string">
            <text:p>575 PUESTOS DE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2-27" calcext:value-type="date">
            <text:p>27/02/200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1-30" calcext:value-type="date">
            <text:p>30/01/2002</text:p>
          </table:table-cell>
          <table:table-cell table:style-name="ce8" office:value-type="string" calcext:value-type="string">
            <text:p>2002/000000007058</text:p>
          </table:table-cell>
          <table:table-cell table:number-columns-repeated="16370"/>
        </table:table-row>
        <table:table-row table:style-name="ro5">
          <table:table-cell table:style-name="ce8" office:value-type="float" office:value="77198" calcext:value-type="float">
            <text:p>77198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INVERSIONES BIBLIOGRAFICAS</text:p>
          </table:table-cell>
          <table:table-cell table:number-columns-repeated="2" table:style-name="ce15" office:value-type="float" office:value="404576.93" calcext:value-type="float">
            <text:p>404.576,93</text:p>
          </table:table-cell>
          <table:table-cell table:style-name="ce8" office:value-type="string" calcext:value-type="string">
            <text:p>REVISTAS CIENTIFICAS (2º PAGO DEL CONTRATO PARA SUMINISTRO DE REVISTA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3-06" calcext:value-type="date">
            <text:p>06/03/200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3-01" calcext:value-type="date">
            <text:p>01/03/2002</text:p>
          </table:table-cell>
          <table:table-cell table:style-name="ce8" office:value-type="string" calcext:value-type="string">
            <text:p>2002/000000008000</text:p>
          </table:table-cell>
          <table:table-cell table:number-columns-repeated="16370"/>
        </table:table-row>
        <table:table-row table:style-name="ro5">
          <table:table-cell table:style-name="ce8" office:value-type="float" office:value="77650" calcext:value-type="float">
            <text:p>7765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GEO-RADAR PARA EL INSTITUTO ANDALUZ DE GEOFÍSICA</text:p>
          </table:table-cell>
          <table:table-cell table:number-columns-repeated="2" table:style-name="ce15" office:value-type="float" office:value="120137.03" calcext:value-type="float">
            <text:p>120.137,03</text:p>
          </table:table-cell>
          <table:table-cell table:style-name="ce8" office:value-type="string" calcext:value-type="string">
            <text:p>SISTEMA RADAR PARA PROSPECCIONES ARQUEOLOG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3-21" calcext:value-type="date">
            <text:p>21/03/2002</text:p>
          </table:table-cell>
          <table:table-cell table:style-name="ce8" office:value-type="string" calcext:value-type="string">
            <text:p>INSTITUTO ANDALUZ GEOFISICA Y PREVENCION DESASTRES SISMICOS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3-01" calcext:value-type="date">
            <text:p>01/03/2002</text:p>
          </table:table-cell>
          <table:table-cell table:style-name="ce8" office:value-type="string" calcext:value-type="string">
            <text:p>2002/000000011206</text:p>
          </table:table-cell>
          <table:table-cell table:number-columns-repeated="16370"/>
        </table:table-row>
        <table:table-row table:style-name="ro5">
          <table:table-cell table:style-name="ce8" office:value-type="float" office:value="79201" calcext:value-type="float">
            <text:p>7920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ESPECTRÓMETRO ICP-MASAS PARA EL CENTRO DE INSTRUMENTACIÓN CIENTÍFICA</text:p>
          </table:table-cell>
          <table:table-cell table:number-columns-repeated="2" table:style-name="ce15" office:value-type="float" office:value="209452.71" calcext:value-type="float">
            <text:p>209.452,71</text:p>
          </table:table-cell>
          <table:table-cell table:style-name="ce8" office:value-type="string" calcext:value-type="string">
            <text:p>ESPECTROMETRO ICP-MASAS C/ABLACION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5-09" calcext:value-type="date">
            <text:p>09/05/2002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4-19" calcext:value-type="date">
            <text:p>19/04/2002</text:p>
          </table:table-cell>
          <table:table-cell table:style-name="ce8" office:value-type="string" calcext:value-type="string">
            <text:p>2002/000000019539</text:p>
          </table:table-cell>
          <table:table-cell table:number-columns-repeated="16370"/>
        </table:table-row>
        <table:table-row table:style-name="ro5">
          <table:table-cell table:style-name="ce8" office:value-type="float" office:value="79203" calcext:value-type="float">
            <text:p>7920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PROSPECCIÓN SÍSMICA DE ALTA RESOLUCIÓN PARA EL INSTITUTO ANDALUZ DE GEOFÍSICA</text:p>
          </table:table-cell>
          <table:table-cell table:number-columns-repeated="2" table:style-name="ce15" office:value-type="float" office:value="103983.5" calcext:value-type="float">
            <text:p>103.983,50</text:p>
          </table:table-cell>
          <table:table-cell table:style-name="ce8" office:value-type="string" calcext:value-type="string">
            <text:p>EQUIPO DE PROSPECCION SISMICA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5-09" calcext:value-type="date">
            <text:p>09/05/200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4-19" calcext:value-type="date">
            <text:p>19/04/2002</text:p>
          </table:table-cell>
          <table:table-cell table:style-name="ce8" office:value-type="string" calcext:value-type="string">
            <text:p>2002/000000019553</text:p>
          </table:table-cell>
          <table:table-cell table:number-columns-repeated="16370"/>
        </table:table-row>
        <table:table-row table:style-name="ro5">
          <table:table-cell table:style-name="ce8" office:value-type="float" office:value="81434" calcext:value-type="float">
            <text:p>8143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ABLACIÓN LÁSER PARA EL CENTRO DE INSTRUMENTACIÓN CIENTÍFICA</text:p>
          </table:table-cell>
          <table:table-cell table:number-columns-repeated="2" table:style-name="ce15" office:value-type="float" office:value="78131.57" calcext:value-type="float">
            <text:p>78.131,57</text:p>
          </table:table-cell>
          <table:table-cell table:style-name="ce8" office:value-type="string" calcext:value-type="string">
            <text:p>ESPECTROMETRO ICP-MASAS C/ABLACION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6-18" calcext:value-type="date">
            <text:p>18/06/2002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4-19" calcext:value-type="date">
            <text:p>19/04/2002</text:p>
          </table:table-cell>
          <table:table-cell table:style-name="ce8" office:value-type="string" calcext:value-type="string">
            <text:p>2002/000000026517</text:p>
          </table:table-cell>
          <table:table-cell table:number-columns-repeated="16370"/>
        </table:table-row>
        <table:table-row table:style-name="ro5">
          <table:table-cell table:style-name="ce8" office:value-type="float" office:value="81778" calcext:value-type="float">
            <text:p>8177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OBILIARIO PARA LA E.T.S. DE INGENIERÍA INFORMÁTICA</text:p>
          </table:table-cell>
          <table:table-cell table:number-columns-repeated="2" table:style-name="ce15" office:value-type="float" office:value="78403.44" calcext:value-type="float">
            <text:p>78.403,44</text:p>
          </table:table-cell>
          <table:table-cell table:style-name="ce8" office:value-type="string" calcext:value-type="string">
            <text:p>198 SILLON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6-26" calcext:value-type="date">
            <text:p>26/06/200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1-31" calcext:value-type="date">
            <text:p>31/01/2002</text:p>
          </table:table-cell>
          <table:table-cell table:style-name="ce8" office:value-type="string" calcext:value-type="string">
            <text:p>2002/000000028203</text:p>
          </table:table-cell>
          <table:table-cell table:number-columns-repeated="16370"/>
        </table:table-row>
        <table:table-row table:style-name="ro5">
          <table:table-cell table:style-name="ce8" office:value-type="float" office:value="81790" calcext:value-type="float">
            <text:p>8179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UN ESPECTRORRADIÓMETRO PARA LA MEDIDA DIRECTA DE RADIACIÓN SOLAR PARA EL DPTO DE FÍSICA APLICADA EN LA FTAD. DE CIENCIAS</text:p>
          </table:table-cell>
          <table:table-cell table:number-columns-repeated="2" table:style-name="ce15" office:value-type="float" office:value="56870.5" calcext:value-type="float">
            <text:p>56.870,50</text:p>
          </table:table-cell>
          <table:table-cell table:style-name="ce8" office:value-type="string" calcext:value-type="string">
            <text:p>ESPECTRORRADIÓ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6-26" calcext:value-type="date">
            <text:p>26/06/2002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6-03" calcext:value-type="date">
            <text:p>03/06/2002</text:p>
          </table:table-cell>
          <table:table-cell table:style-name="ce8" office:value-type="string" calcext:value-type="string">
            <text:p>2002/000000028086</text:p>
          </table:table-cell>
          <table:table-cell table:number-columns-repeated="16370"/>
        </table:table-row>
        <table:table-row table:style-name="ro5">
          <table:table-cell table:style-name="ce8" office:value-type="float" office:value="81990" calcext:value-type="float">
            <text:p>8199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ANDALUZ DE MEDIO AMBIENTE</text:p>
          </table:table-cell>
          <table:table-cell table:number-columns-repeated="2" table:style-name="ce15" office:value-type="float" office:value="288485" calcext:value-type="float">
            <text:p>288.485,00</text:p>
          </table:table-cell>
          <table:table-cell table:style-name="ce8" office:value-type="string" calcext:value-type="string">
            <text:p>MICROSCOPIO ELECTRONICO DE BARRIDO AMBIENT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27" calcext:value-type="date">
            <text:p>27/12/200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27" calcext:value-type="date">
            <text:p>27/12/2002</text:p>
          </table:table-cell>
          <table:table-cell table:style-name="ce8" office:value-type="string" calcext:value-type="string">
            <text:p>2002/000000043706</text:p>
          </table:table-cell>
          <table:table-cell table:number-columns-repeated="16370"/>
        </table:table-row>
        <table:table-row table:style-name="ro5">
          <table:table-cell table:style-name="ce8" office:value-type="float" office:value="81991" calcext:value-type="float">
            <text:p>81991</text:p>
          </table:table-cell>
          <table:table-cell table:style-name="ce8" office:value-type="string" calcext:value-type="string">
            <text:p>AYUDA INFRAEST. RUIZ MOYA, ANTONIO 30AI000400</text:p>
          </table:table-cell>
          <table:table-cell table:style-name="ce8" office:value-type="string" calcext:value-type="string">
            <text:p>MATERIAL PARA MEJORA DE RED DE INFORMATICA PARA CENTRO DE SEVICIOS DE INFORMATICA Y REDES DE COMUNICACIONES.</text:p>
          </table:table-cell>
          <table:table-cell table:number-columns-repeated="2" table:style-name="ce15" office:value-type="float" office:value="599436.25" calcext:value-type="float">
            <text:p>599.436,25</text:p>
          </table:table-cell>
          <table:table-cell table:style-name="ce8" office:value-type="string" calcext:value-type="string">
            <text:p>MATERIAL PARA MEJORA DE RED DE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6-18" calcext:value-type="date">
            <text:p>18/06/200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6-18" calcext:value-type="date">
            <text:p>18/06/2002</text:p>
          </table:table-cell>
          <table:table-cell table:style-name="ce8" office:value-type="string" calcext:value-type="string">
            <text:p>2002/000000029030</text:p>
          </table:table-cell>
          <table:table-cell table:number-columns-repeated="16370"/>
        </table:table-row>
        <table:table-row table:style-name="ro5">
          <table:table-cell table:style-name="ce8" office:value-type="float" office:value="81992" calcext:value-type="float">
            <text:p>8199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ATERIAL PARA MEJORA DE RED DE INFORMATICA PARA CENTRO DE SERVICIOS DE INFORMATICA Y REDES DE COMUNICACIONES</text:p>
          </table:table-cell>
          <table:table-cell table:number-columns-repeated="2" table:style-name="ce15" office:value-type="float" office:value="103054.52" calcext:value-type="float">
            <text:p>103.054,52</text:p>
          </table:table-cell>
          <table:table-cell table:style-name="ce8" office:value-type="string" calcext:value-type="string">
            <text:p>MATERIAL PARA MEJORA DE RED DE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6-18" calcext:value-type="date">
            <text:p>18/06/200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6-18" calcext:value-type="date">
            <text:p>18/06/2002</text:p>
          </table:table-cell>
          <table:table-cell table:style-name="ce8" office:value-type="string" calcext:value-type="string">
            <text:p>2002/000000029044</text:p>
          </table:table-cell>
          <table:table-cell table:number-columns-repeated="16370"/>
        </table:table-row>
        <table:table-row table:style-name="ro5">
          <table:table-cell table:style-name="ce8" office:value-type="float" office:value="82310" calcext:value-type="float">
            <text:p>8231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ATERIAL PARA MEJORA DE RED DE INFORMATICA PARA CENTRO DE SERVICIOS DE INFORMATICA Y REDES DE COMUNICACIONES.</text:p>
          </table:table-cell>
          <table:table-cell table:number-columns-repeated="2" table:style-name="ce15" office:value-type="float" office:value="206796.17" calcext:value-type="float">
            <text:p>206.796,17</text:p>
          </table:table-cell>
          <table:table-cell table:style-name="ce8" office:value-type="string" calcext:value-type="string">
            <text:p>MATERIAL PARA MEJORA DE RED DE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1-16" calcext:value-type="date">
            <text:p>16/01/200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1-16" calcext:value-type="date">
            <text:p>16/01/2002</text:p>
          </table:table-cell>
          <table:table-cell table:style-name="ce8" office:value-type="string" calcext:value-type="string">
            <text:p>2002/000000036602</text:p>
          </table:table-cell>
          <table:table-cell table:number-columns-repeated="16370"/>
        </table:table-row>
        <table:table-row table:style-name="ro5">
          <table:table-cell table:style-name="ce8" office:value-type="float" office:value="83103" calcext:value-type="float">
            <text:p>8310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SECUENCIACIÓN DE PÉPTIDOS PARA EL CENTRO DE INSTRUMENTACIÓN CIENTÍFICA</text:p>
          </table:table-cell>
          <table:table-cell table:number-columns-repeated="2" table:style-name="ce15" office:value-type="float" office:value="218768.4" calcext:value-type="float">
            <text:p>218.768,40</text:p>
          </table:table-cell>
          <table:table-cell table:style-name="ce8" office:value-type="string" calcext:value-type="string">
            <text:p>EQUIPO DE SECUENCIACIÓN DE PÉPTI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9-12" calcext:value-type="date">
            <text:p>12/09/2002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4-01" calcext:value-type="date">
            <text:p>01/04/2002</text:p>
          </table:table-cell>
          <table:table-cell table:style-name="ce8" office:value-type="string" calcext:value-type="string">
            <text:p>2002/000000036915</text:p>
          </table:table-cell>
          <table:table-cell table:number-columns-repeated="16370"/>
        </table:table-row>
        <table:table-row table:style-name="ro5">
          <table:table-cell table:style-name="ce8" office:value-type="float" office:value="83203" calcext:value-type="float">
            <text:p>8320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FLOURESCENCIA DE RAYOS X PARA EL CENTRO DE INSTRUMENTACIÓN CIENTÍFICA</text:p>
          </table:table-cell>
          <table:table-cell table:number-columns-repeated="2" table:style-name="ce15" office:value-type="float" office:value="189919.82" calcext:value-type="float">
            <text:p>189.919,82</text:p>
          </table:table-cell>
          <table:table-cell table:style-name="ce8" office:value-type="string" calcext:value-type="string">
            <text:p>EQUIPO DE FLUORESCENCIA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7-30" calcext:value-type="date">
            <text:p>30/07/200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7-08" calcext:value-type="date">
            <text:p>08/07/2002</text:p>
          </table:table-cell>
          <table:table-cell table:style-name="ce8" office:value-type="string" calcext:value-type="string">
            <text:p>2002/000000033789</text:p>
          </table:table-cell>
          <table:table-cell table:number-columns-repeated="16370"/>
        </table:table-row>
        <table:table-row table:style-name="ro5">
          <table:table-cell table:style-name="ce8" office:value-type="float" office:value="83741" calcext:value-type="float">
            <text:p>83741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PARA AMPLIACIÓN DE LA RED DE BIBLIOTECA Y AULAS DE DOCENCIA</text:p>
          </table:table-cell>
          <table:table-cell table:number-columns-repeated="2" table:style-name="ce15" office:value-type="float" office:value="234684.47" calcext:value-type="float">
            <text:p>234.684,47</text:p>
          </table:table-cell>
          <table:table-cell table:style-name="ce8" office:value-type="string" calcext:value-type="string">
            <text:p>EQUIPO DE REDES PARA AMPLIACION BIBLIOTECAS Y AULAS DOC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9-09" calcext:value-type="date">
            <text:p>09/09/200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6-24" calcext:value-type="date">
            <text:p>24/06/2002</text:p>
          </table:table-cell>
          <table:table-cell table:style-name="ce8" office:value-type="string" calcext:value-type="string">
            <text:p>2002/000000035836</text:p>
          </table:table-cell>
          <table:table-cell table:number-columns-repeated="16370"/>
        </table:table-row>
        <table:table-row table:style-name="ro5">
          <table:table-cell table:style-name="ce8" office:value-type="float" office:value="83755" calcext:value-type="float">
            <text:p>83755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MATERIAL PARA MEJORA DE RED DE INFORMATICA PARA CENTRO DE SERVICIOS DE INFORMATICA Y REDES DE COMUNICACIONES.</text:p>
          </table:table-cell>
          <table:table-cell table:number-columns-repeated="2" table:style-name="ce15" office:value-type="float" office:value="194048.74" calcext:value-type="float">
            <text:p>194.048,74</text:p>
          </table:table-cell>
          <table:table-cell table:style-name="ce8" office:value-type="string" calcext:value-type="string">
            <text:p>MATERIAL PARA MEJORA DE RED DE INFORMA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3-04" calcext:value-type="date">
            <text:p>04/03/200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3-04" calcext:value-type="date">
            <text:p>04/03/2002</text:p>
          </table:table-cell>
          <table:table-cell table:style-name="ce8" office:value-type="string" calcext:value-type="string">
            <text:p>2002/000000036623</text:p>
          </table:table-cell>
          <table:table-cell table:number-columns-repeated="16370"/>
        </table:table-row>
        <table:table-row table:style-name="ro5">
          <table:table-cell table:style-name="ce8" office:value-type="float" office:value="83777" calcext:value-type="float">
            <text:p>83777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REVISTAS ELECTRONICAS. CONSORCIO ANDALUCIA</text:p>
          </table:table-cell>
          <table:table-cell table:number-columns-repeated="2" table:style-name="ce15" office:value-type="float" office:value="77100.76" calcext:value-type="float">
            <text:p>77.100,76</text:p>
          </table:table-cell>
          <table:table-cell table:style-name="ce8" office:value-type="string" calcext:value-type="string">
            <text:p>REVISTAS ELECTRONICAS "SCIENCE DIRECT COLLECTIONS CONTENT"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9-11" calcext:value-type="date">
            <text:p>11/09/200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1-15" calcext:value-type="date">
            <text:p>15/01/2002</text:p>
          </table:table-cell>
          <table:table-cell table:style-name="ce8" office:value-type="string" calcext:value-type="string">
            <text:p>2002/000000036666</text:p>
          </table:table-cell>
          <table:table-cell table:number-columns-repeated="16370"/>
        </table:table-row>
        <table:table-row table:style-name="ro5">
          <table:table-cell table:style-name="ce8" office:value-type="float" office:value="84500" calcext:value-type="float">
            <text:p>84500</text:p>
          </table:table-cell>
          <table:table-cell table:style-name="ce8" office:value-type="string" calcext:value-type="string">
            <text:p>DPTO. MEDICINA LEGAL Y PSIQUIATRIA 3050600000</text:p>
          </table:table-cell>
          <table:table-cell table:style-name="ce13"/>
          <table:table-cell table:number-columns-repeated="2" table:style-name="ce15" office:value-type="float" office:value="165000" calcext:value-type="float">
            <text:p>165.000,00</text:p>
          </table:table-cell>
          <table:table-cell table:style-name="ce8" office:value-type="string" calcext:value-type="string">
            <text:p>CAMARA FOTOGRAFICA DIGIT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01-01" calcext:value-type="date">
            <text:p>01/01/200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86422" calcext:value-type="float">
            <text:p>8642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COPIO ELECTRÓNICO DE BARRIDO DE PRESIÓN VARIABLE PARA EL CENTRO DE INSTRUMENTACIÓN CIENTÍFICA (PROYECTO FEDER UNGR-0023-015)</text:p>
          </table:table-cell>
          <table:table-cell table:number-columns-repeated="2" table:style-name="ce15" office:value-type="float" office:value="182706.99" calcext:value-type="float">
            <text:p>182.706,99</text:p>
          </table:table-cell>
          <table:table-cell table:style-name="ce8" office:value-type="string" calcext:value-type="string">
            <text:p>MICROSCOPIO ELECTRONICO DE PRESION VARIA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1-18" calcext:value-type="date">
            <text:p>18/11/200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9-25" calcext:value-type="date">
            <text:p>25/09/2002</text:p>
          </table:table-cell>
          <table:table-cell table:style-name="ce8" office:value-type="string" calcext:value-type="string">
            <text:p>2002/000000048600</text:p>
          </table:table-cell>
          <table:table-cell table:number-columns-repeated="16370"/>
        </table:table-row>
        <table:table-row table:style-name="ro5">
          <table:table-cell table:style-name="ce8" office:value-type="float" office:value="86423" calcext:value-type="float">
            <text:p>8642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COPIO ELECTRÓNICO DE BARRIDO POR EMISIÓN DE CAMPO PARA EL CENTRO DE INSTRUMENTACIÓN CIENTÍFICA (PROYECTO FEDER UNGR-0023-005)</text:p>
          </table:table-cell>
          <table:table-cell table:number-columns-repeated="2" table:style-name="ce15" office:value-type="float" office:value="273460" calcext:value-type="float">
            <text:p>273.460,00</text:p>
          </table:table-cell>
          <table:table-cell table:style-name="ce8" office:value-type="string" calcext:value-type="string">
            <text:p>MICROSCOPIO ELECTRÓNICO DE EMISIÓN DE CAMP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1-18" calcext:value-type="date">
            <text:p>18/11/200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6-28" calcext:value-type="date">
            <text:p>28/06/2002</text:p>
          </table:table-cell>
          <table:table-cell table:style-name="ce8" office:value-type="string" calcext:value-type="string">
            <text:p>2002/000000048572</text:p>
          </table:table-cell>
          <table:table-cell table:number-columns-repeated="16370"/>
        </table:table-row>
        <table:table-row table:style-name="ro5">
          <table:table-cell table:style-name="ce8" office:value-type="float" office:value="86424" calcext:value-type="float">
            <text:p>8642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SISTEMA DE CRIOPREPARACIÓN DE MUESTRAS PARA EL CENTRO DE INSTRUMENTACIÓN CIENTÍFICA (PROYECTO FEDER UNGR-0023-010)</text:p>
          </table:table-cell>
          <table:table-cell table:number-columns-repeated="2" table:style-name="ce15" office:value-type="float" office:value="146346.79" calcext:value-type="float">
            <text:p>146.346,79</text:p>
          </table:table-cell>
          <table:table-cell table:style-name="ce8" office:value-type="string" calcext:value-type="string">
            <text:p>EQUIPO DE SISTEMA DE CRIOPREPARACION DE MUESTR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1-18" calcext:value-type="date">
            <text:p>18/11/200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06-27" calcext:value-type="date">
            <text:p>27/06/2002</text:p>
          </table:table-cell>
          <table:table-cell table:style-name="ce8" office:value-type="string" calcext:value-type="string">
            <text:p>2002/000000048590</text:p>
          </table:table-cell>
          <table:table-cell table:number-columns-repeated="16370"/>
        </table:table-row>
        <table:table-row table:style-name="ro5">
          <table:table-cell table:style-name="ce8" office:value-type="float" office:value="86429" calcext:value-type="float">
            <text:p>8642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PROSPECCIÓN MAGNETO-TELÚRICA PARA EL INSTITUTO ANDALUZ DE GEOFÍSICA (PROYECTO FEDER UNGR0023/25)</text:p>
          </table:table-cell>
          <table:table-cell table:number-columns-repeated="2" table:style-name="ce15" office:value-type="float" office:value="120164" calcext:value-type="float">
            <text:p>120.164,00</text:p>
          </table:table-cell>
          <table:table-cell table:style-name="ce8" office:value-type="string" calcext:value-type="string">
            <text:p>EQUIPO DE PROSPECCION MAGNETO-TELUR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1-18" calcext:value-type="date">
            <text:p>18/11/2002</text:p>
          </table:table-cell>
          <table:table-cell table:style-name="ce8" office:value-type="string" calcext:value-type="string">
            <text:p>DEPARTAMENTO GEODINAM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10-25" calcext:value-type="date">
            <text:p>25/10/2002</text:p>
          </table:table-cell>
          <table:table-cell table:style-name="ce8" office:value-type="string" calcext:value-type="string">
            <text:p>2002/000000048564</text:p>
          </table:table-cell>
          <table:table-cell table:number-columns-repeated="16370"/>
        </table:table-row>
        <table:table-row table:style-name="ro5">
          <table:table-cell table:style-name="ce8" office:value-type="float" office:value="87557" calcext:value-type="float">
            <text:p>8755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DPTO. DE FÍSICA APLICADA EN LA FTAD. DE CIENCIAS (PROYECTO FEDER UGR-0023-23)</text:p>
          </table:table-cell>
          <table:table-cell table:number-columns-repeated="2" table:style-name="ce15" office:value-type="float" office:value="63104" calcext:value-type="float">
            <text:p>63.104,00</text:p>
          </table:table-cell>
          <table:table-cell table:style-name="ce8" office:value-type="string" calcext:value-type="string">
            <text:p>ESTACION PORTATIL  CARACTERIZACION DE AEROSOLES ATMOSFERIC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04" calcext:value-type="date">
            <text:p>04/12/2002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11-13" calcext:value-type="date">
            <text:p>13/11/2002</text:p>
          </table:table-cell>
          <table:table-cell table:style-name="ce8" office:value-type="string" calcext:value-type="string">
            <text:p>2002/000000053270</text:p>
          </table:table-cell>
          <table:table-cell table:number-columns-repeated="16370"/>
        </table:table-row>
        <table:table-row table:style-name="ro5">
          <table:table-cell table:style-name="ce8" office:value-type="float" office:value="88194" calcext:value-type="float">
            <text:p>88194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PROGRAMA INFORMATICO</text:p>
          </table:table-cell>
          <table:table-cell table:number-columns-repeated="2" table:style-name="ce15" office:value-type="float" office:value="104576.11" calcext:value-type="float">
            <text:p>104.576,11</text:p>
          </table:table-cell>
          <table:table-cell table:style-name="ce8" office:value-type="string" calcext:value-type="string">
            <text:p>PROGRAMA INFORMATICO: INN REACH CENTR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11" calcext:value-type="date">
            <text:p>11/12/200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09" calcext:value-type="date">
            <text:p>09/12/2002</text:p>
          </table:table-cell>
          <table:table-cell table:style-name="ce8" office:value-type="string" calcext:value-type="string">
            <text:p>2002/000000055587</text:p>
          </table:table-cell>
          <table:table-cell table:number-columns-repeated="16370"/>
        </table:table-row>
        <table:table-row table:style-name="ro5">
          <table:table-cell table:style-name="ce8" office:value-type="float" office:value="88338" calcext:value-type="float">
            <text:p>8833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DE INSTRUMENTACIÓN CIENTÍFICA (PROYECTO UNGR-0023-003)</text:p>
          </table:table-cell>
          <table:table-cell table:number-columns-repeated="2" table:style-name="ce15" office:value-type="float" office:value="120202.42" calcext:value-type="float">
            <text:p>120.202,42</text:p>
          </table:table-cell>
          <table:table-cell table:style-name="ce8" office:value-type="string" calcext:value-type="string">
            <text:p>ACTUALIZACION AMX 30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11" calcext:value-type="date">
            <text:p>11/12/200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1-19" calcext:value-type="date">
            <text:p>19/11/2002</text:p>
          </table:table-cell>
          <table:table-cell table:style-name="ce8" office:value-type="string" calcext:value-type="string">
            <text:p>2002/000000055978</text:p>
          </table:table-cell>
          <table:table-cell table:number-columns-repeated="16370"/>
        </table:table-row>
        <table:table-row table:style-name="ro5">
          <table:table-cell table:style-name="ce8" office:value-type="float" office:value="88659" calcext:value-type="float">
            <text:p>8865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DE INSTRUMENTACIÓN CIENTÍFICA (PROYECTO FEDER UNGR-0023 - 013)</text:p>
          </table:table-cell>
          <table:table-cell table:number-columns-repeated="2" table:style-name="ce15" office:value-type="float" office:value="228263.8" calcext:value-type="float">
            <text:p>228.263,80</text:p>
          </table:table-cell>
          <table:table-cell table:style-name="ce8" office:value-type="string" calcext:value-type="string">
            <text:p>ESPECTROMETRO DE MASAS DE TIEMPO DE VUE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12" calcext:value-type="date">
            <text:p>12/12/200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11-21" calcext:value-type="date">
            <text:p>21/11/2002</text:p>
          </table:table-cell>
          <table:table-cell table:style-name="ce8" office:value-type="string" calcext:value-type="string">
            <text:p>2002/000000057286</text:p>
          </table:table-cell>
          <table:table-cell table:number-columns-repeated="16370"/>
        </table:table-row>
        <table:table-row table:style-name="ro5">
          <table:table-cell table:style-name="ce8" office:value-type="float" office:value="88672" calcext:value-type="float">
            <text:p>8867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DE INSTRUMENTACIÓN CIENTÍFICA (PROYECTO FEDER UNGR-0023 - 007)</text:p>
          </table:table-cell>
          <table:table-cell table:number-columns-repeated="2" table:style-name="ce15" office:value-type="float" office:value="180303.63" calcext:value-type="float">
            <text:p>180.303,63</text:p>
          </table:table-cell>
          <table:table-cell table:style-name="ce8" office:value-type="string" calcext:value-type="string">
            <text:p>DIFRACTOMETRO DE RAYOS X P/ANALISIS DE POL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12" calcext:value-type="date">
            <text:p>12/12/200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2-11-29" calcext:value-type="date">
            <text:p>29/11/2002</text:p>
          </table:table-cell>
          <table:table-cell table:style-name="ce8" office:value-type="string" calcext:value-type="string">
            <text:p>2002/000000057273</text:p>
          </table:table-cell>
          <table:table-cell table:number-columns-repeated="16370"/>
        </table:table-row>
        <table:table-row table:style-name="ro5">
          <table:table-cell table:style-name="ce8" office:value-type="float" office:value="88869" calcext:value-type="float">
            <text:p>88869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INVERSIONES BIBLIOGRAFICAS</text:p>
          </table:table-cell>
          <table:table-cell table:number-columns-repeated="2" table:style-name="ce15" office:value-type="float" office:value="458608.16" calcext:value-type="float">
            <text:p>458.608,16</text:p>
          </table:table-cell>
          <table:table-cell table:style-name="ce8" office:value-type="string" calcext:value-type="string">
            <text:p>REVISTAS DE CONCURS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13" calcext:value-type="date">
            <text:p>13/12/200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12" calcext:value-type="date">
            <text:p>12/12/2002</text:p>
          </table:table-cell>
          <table:table-cell table:style-name="ce8" office:value-type="string" calcext:value-type="string">
            <text:p>2002/000000058413</text:p>
          </table:table-cell>
          <table:table-cell table:number-columns-repeated="16370"/>
        </table:table-row>
        <table:table-row table:style-name="ro5">
          <table:table-cell table:style-name="ce8" office:value-type="float" office:value="90903" calcext:value-type="float">
            <text:p>90903</text:p>
          </table:table-cell>
          <table:table-cell table:style-name="ce8" office:value-type="string" calcext:value-type="string">
            <text:p>DPTO. MEDICINA LEGAL Y PSIQUIATRIA 3050600000</text:p>
          </table:table-cell>
          <table:table-cell table:style-name="ce8" office:value-type="string" calcext:value-type="string">
            <text:p>EQUIPAMIENTO PARA EL DPTO. DE MEDICINA LEGAL Y TOXICOLOGÍA EN LA FTAD. DE MEDICINA</text:p>
          </table:table-cell>
          <table:table-cell table:number-columns-repeated="2" table:style-name="ce15" office:value-type="float" office:value="54093.12" calcext:value-type="float">
            <text:p>54.093,12</text:p>
          </table:table-cell>
          <table:table-cell table:style-name="ce8" office:value-type="string" calcext:value-type="string">
            <text:p>EQUIPO DE ESPECTROMETRIA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2-17" calcext:value-type="date">
            <text:p>17/02/2003</text:p>
          </table:table-cell>
          <table:table-cell table:style-name="ce8" office:value-type="string" calcext:value-type="string">
            <text:p>2003/000000009580</text:p>
          </table:table-cell>
          <table:table-cell table:number-columns-repeated="16370"/>
        </table:table-row>
        <table:table-row table:style-name="ro5">
          <table:table-cell table:style-name="ce8" office:value-type="float" office:value="91904" calcext:value-type="float">
            <text:p>9190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TUNEL DE VIENTO AERODINÁMICO Y CANAL DE GENERACIÓN DE OLA CORRIENTE EN EL CENTRO ANDALUZ DE MEDIOAMBIENTE</text:p>
          </table:table-cell>
          <table:table-cell table:number-columns-repeated="2" table:style-name="ce15" office:value-type="float" office:value="285480.74" calcext:value-type="float">
            <text:p>285.480,74</text:p>
          </table:table-cell>
          <table:table-cell table:style-name="ce8" office:value-type="string" calcext:value-type="string">
            <text:p>TUNEL DE AERODINAMICO DE BAJA VELOC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4-03" calcext:value-type="date">
            <text:p>03/04/2003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2-25" calcext:value-type="date">
            <text:p>25/02/2003</text:p>
          </table:table-cell>
          <table:table-cell table:style-name="ce8" office:value-type="string" calcext:value-type="string">
            <text:p>2003/000000014181</text:p>
          </table:table-cell>
          <table:table-cell table:number-columns-repeated="16370"/>
        </table:table-row>
        <table:table-row table:style-name="ro5">
          <table:table-cell table:style-name="ce8" office:value-type="float" office:value="91905" calcext:value-type="float">
            <text:p>9190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TUNEL DE VIENTO AERODINÁMICO Y CANAL DE GENERACIÓN DE OLA CORRIENTE EN EL CENTRO ANDALUZ DE MEDIOAMBIENTE</text:p>
          </table:table-cell>
          <table:table-cell table:number-columns-repeated="2" table:style-name="ce15" office:value-type="float" office:value="255430.14" calcext:value-type="float">
            <text:p>255.430,14</text:p>
          </table:table-cell>
          <table:table-cell table:style-name="ce8" office:value-type="string" calcext:value-type="string">
            <text:p>CANAL DE GENERACION DE OLA CORRIE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4-03" calcext:value-type="date">
            <text:p>03/04/2003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2-25" calcext:value-type="date">
            <text:p>25/02/2003</text:p>
          </table:table-cell>
          <table:table-cell table:style-name="ce8" office:value-type="string" calcext:value-type="string">
            <text:p>2003/000000014181</text:p>
          </table:table-cell>
          <table:table-cell table:number-columns-repeated="16370"/>
        </table:table-row>
        <table:table-row table:style-name="ro5">
          <table:table-cell table:style-name="ce8" office:value-type="float" office:value="94237" calcext:value-type="float">
            <text:p>94237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MATERIAL DE INFORMATICA PARA MEJORA DE RED</text:p>
          </table:table-cell>
          <table:table-cell table:number-columns-repeated="2" table:style-name="ce15" office:value-type="float" office:value="436989.3" calcext:value-type="float">
            <text:p>436.989,30</text:p>
          </table:table-cell>
          <table:table-cell table:style-name="ce8" office:value-type="string" calcext:value-type="string">
            <text:p>MATERIAL DE INFORMATICA PARA MEJORA DE RE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4-04" calcext:value-type="date">
            <text:p>04/04/200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4-04" calcext:value-type="date">
            <text:p>04/04/2003</text:p>
          </table:table-cell>
          <table:table-cell table:style-name="ce8" office:value-type="string" calcext:value-type="string">
            <text:p>2003/000000021165</text:p>
          </table:table-cell>
          <table:table-cell table:number-columns-repeated="16370"/>
        </table:table-row>
        <table:table-row table:style-name="ro5">
          <table:table-cell table:style-name="ce8" office:value-type="float" office:value="94863" calcext:value-type="float">
            <text:p>94863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AMPLIACIÓN DE LA RED INFORMÁTICA DE LA UNIVERSIDAD DE GRANADA</text:p>
          </table:table-cell>
          <table:table-cell table:number-columns-repeated="2" table:style-name="ce15" office:value-type="float" office:value="106802.22" calcext:value-type="float">
            <text:p>106.802,22</text:p>
          </table:table-cell>
          <table:table-cell table:style-name="ce8" office:value-type="string" calcext:value-type="string">
            <text:p>CONMUTADOR Y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5-29" calcext:value-type="date">
            <text:p>29/05/200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4-14" calcext:value-type="date">
            <text:p>14/04/2003</text:p>
          </table:table-cell>
          <table:table-cell table:style-name="ce8" office:value-type="string" calcext:value-type="string">
            <text:p>2003/000000025097</text:p>
          </table:table-cell>
          <table:table-cell table:number-columns-repeated="16370"/>
        </table:table-row>
        <table:table-row table:style-name="ro5">
          <table:table-cell table:style-name="ce8" office:value-type="float" office:value="95019" calcext:value-type="float">
            <text:p>95019</text:p>
          </table:table-cell>
          <table:table-cell table:style-name="ce8" office:value-type="string" calcext:value-type="string">
            <text:p>AYUDA INFRAEST. CENTRO INSTRUMENTACION CIENTIFICA 30AI200200</text:p>
          </table:table-cell>
          <table:table-cell table:style-name="ce8" office:value-type="string" calcext:value-type="string">
            <text:p>EQUIPAMIENTO PARA EL CENTRO DE INSTRUMENTACIÓN CIENTÍFICA</text:p>
          </table:table-cell>
          <table:table-cell table:number-columns-repeated="2" table:style-name="ce15" office:value-type="float" office:value="52288.05" calcext:value-type="float">
            <text:p>52.288,05</text:p>
          </table:table-cell>
          <table:table-cell table:style-name="ce8" office:value-type="string" calcext:value-type="string">
            <text:p>EQUIPAMIENTO COMPLEMENTARIO P/CITOMETRO DE FLU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6-04" calcext:value-type="date">
            <text:p>04/06/2003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5-19" calcext:value-type="date">
            <text:p>19/05/2003</text:p>
          </table:table-cell>
          <table:table-cell table:style-name="ce8" office:value-type="string" calcext:value-type="string">
            <text:p>2003/000000026079</text:p>
          </table:table-cell>
          <table:table-cell table:number-columns-repeated="16370"/>
        </table:table-row>
        <table:table-row table:style-name="ro5">
          <table:table-cell table:style-name="ce8" office:value-type="float" office:value="95509" calcext:value-type="float">
            <text:p>95509</text:p>
          </table:table-cell>
          <table:table-cell table:style-name="ce8" office:value-type="string" calcext:value-type="string">
            <text:p>AYUDA INFRAEST. GARCIA DEL MORAL GARRIDO, R. 30AI002600</text:p>
          </table:table-cell>
          <table:table-cell table:style-name="ce8" office:value-type="string" calcext:value-type="string">
            <text:p>EQUIPAMIENTO PARA EL DPTO. DE ANATOMÍA PATOLÓGICA EN LA FTAD. DE MEDICINA</text:p>
          </table:table-cell>
          <table:table-cell table:number-columns-repeated="2" table:style-name="ce15" office:value-type="float" office:value="57096.15" calcext:value-type="float">
            <text:p>57.096,15</text:p>
          </table:table-cell>
          <table:table-cell table:style-name="ce8" office:value-type="string" calcext:value-type="string">
            <text:p>ABI PRISM 310 GENETIC ANALYZER (SECUENCIADOR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6-24" calcext:value-type="date">
            <text:p>24/06/2003</text:p>
          </table:table-cell>
          <table:table-cell table:style-name="ce8" office:value-type="string" calcext:value-type="string">
            <text:p>DEPARTAMENTO ANATOMIA PATOLOGICA E HISTORIA DE LA CIENC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1-09" calcext:value-type="date">
            <text:p>09/01/2003</text:p>
          </table:table-cell>
          <table:table-cell table:style-name="ce8" office:value-type="string" calcext:value-type="string">
            <text:p>2003/000000028571</text:p>
          </table:table-cell>
          <table:table-cell table:number-columns-repeated="16370"/>
        </table:table-row>
        <table:table-row table:style-name="ro5">
          <table:table-cell table:style-name="ce8" office:value-type="float" office:value="95715" calcext:value-type="float">
            <text:p>95715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INVERSIONES BIBLIOGRAFICAS</text:p>
          </table:table-cell>
          <table:table-cell table:number-columns-repeated="2" table:style-name="ce15" office:value-type="float" office:value="458608.16" calcext:value-type="float">
            <text:p>458.608,16</text:p>
          </table:table-cell>
          <table:table-cell table:style-name="ce8" office:value-type="string" calcext:value-type="string">
            <text:p>REVISTAS DE CONCURS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6-30" calcext:value-type="date">
            <text:p>30/06/200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8" office:value-type="string" calcext:value-type="string">
            <text:p>2003/000000029595</text:p>
          </table:table-cell>
          <table:table-cell table:number-columns-repeated="16370"/>
        </table:table-row>
        <table:table-row table:style-name="ro5">
          <table:table-cell table:style-name="ce8" office:value-type="float" office:value="96162" calcext:value-type="float">
            <text:p>9616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DE INSTRUMENTACIÓN CIENTÍFICA</text:p>
          </table:table-cell>
          <table:table-cell table:number-columns-repeated="2" table:style-name="ce15" office:value-type="float" office:value="272859.5" calcext:value-type="float">
            <text:p>272.859,50</text:p>
          </table:table-cell>
          <table:table-cell table:style-name="ce8" office:value-type="string" calcext:value-type="string">
            <text:p>DIFRACTOMETRO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7-17" calcext:value-type="date">
            <text:p>17/07/2003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2-28" calcext:value-type="date">
            <text:p>28/02/2003</text:p>
          </table:table-cell>
          <table:table-cell table:style-name="ce8" office:value-type="string" calcext:value-type="string">
            <text:p>2003/000000033041</text:p>
          </table:table-cell>
          <table:table-cell table:number-columns-repeated="16370"/>
        </table:table-row>
        <table:table-row table:style-name="ro5">
          <table:table-cell table:style-name="ce8" office:value-type="float" office:value="96195" calcext:value-type="float">
            <text:p>9619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ANDALUZ DE MEDIO AMBIENTE</text:p>
          </table:table-cell>
          <table:table-cell table:number-columns-repeated="2" table:style-name="ce15" office:value-type="float" office:value="288485" calcext:value-type="float">
            <text:p>288.485,00</text:p>
          </table:table-cell>
          <table:table-cell table:style-name="ce8" office:value-type="string" calcext:value-type="string">
            <text:p>MICROSCOPIO ELECTRONICO DE BARR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7-17" calcext:value-type="date">
            <text:p>17/07/200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2-12-27" calcext:value-type="date">
            <text:p>27/12/2002</text:p>
          </table:table-cell>
          <table:table-cell table:style-name="ce8" office:value-type="string" calcext:value-type="string">
            <text:p>2002/000000043706</text:p>
          </table:table-cell>
          <table:table-cell table:number-columns-repeated="16370"/>
        </table:table-row>
        <table:table-row table:style-name="ro5">
          <table:table-cell table:style-name="ce8" office:value-type="float" office:value="96364" calcext:value-type="float">
            <text:p>96364</text:p>
          </table:table-cell>
          <table:table-cell table:style-name="ce8" office:value-type="string" calcext:value-type="string">
            <text:p>2022 AREA DE ANTROPOLOGIA FISICA 3021410000</text:p>
          </table:table-cell>
          <table:table-cell table:style-name="ce8" office:value-type="string" calcext:value-type="string">
            <text:p>EQUIPAMIENTO PARA EL DPTO. DE ANTROPOLOGÍA EN LA FTAD. DE MEDICINA</text:p>
          </table:table-cell>
          <table:table-cell table:number-columns-repeated="2" table:style-name="ce15" office:value-type="float" office:value="64380" calcext:value-type="float">
            <text:p>64.380,00</text:p>
          </table:table-cell>
          <table:table-cell table:style-name="ce8" office:value-type="string" calcext:value-type="string">
            <text:p>ESCANER VIVID900 NON CONTACT 3D DIGITALIZ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7-22" calcext:value-type="date">
            <text:p>22/07/200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5-20" calcext:value-type="date">
            <text:p>20/05/2003</text:p>
          </table:table-cell>
          <table:table-cell table:style-name="ce8" office:value-type="string" calcext:value-type="string">
            <text:p>2003/000000033336</text:p>
          </table:table-cell>
          <table:table-cell table:number-columns-repeated="16370"/>
        </table:table-row>
        <table:table-row table:style-name="ro5">
          <table:table-cell table:style-name="ce8" office:value-type="float" office:value="96370" calcext:value-type="float">
            <text:p>9637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DE INSTRUMENTACIÓN CIENTÍFICA</text:p>
          </table:table-cell>
          <table:table-cell table:number-columns-repeated="2" table:style-name="ce15" office:value-type="float" office:value="60099.64" calcext:value-type="float">
            <text:p>60.099,64</text:p>
          </table:table-cell>
          <table:table-cell table:style-name="ce8" office:value-type="string" calcext:value-type="string">
            <text:p>INTERFASE API PARA PLATTFORM I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7-22" calcext:value-type="date">
            <text:p>22/07/2003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6-20" calcext:value-type="date">
            <text:p>20/06/2003</text:p>
          </table:table-cell>
          <table:table-cell table:style-name="ce8" office:value-type="string" calcext:value-type="string">
            <text:p>2003/000000033832</text:p>
          </table:table-cell>
          <table:table-cell table:number-columns-repeated="16370"/>
        </table:table-row>
        <table:table-row table:style-name="ro5">
          <table:table-cell table:style-name="ce8" office:value-type="float" office:value="96598" calcext:value-type="float">
            <text:p>9659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ANDALUZ DE MEDIO AMBIENTE</text:p>
          </table:table-cell>
          <table:table-cell table:number-columns-repeated="2" table:style-name="ce15" office:value-type="float" office:value="306500" calcext:value-type="float">
            <text:p>306.500,00</text:p>
          </table:table-cell>
          <table:table-cell table:style-name="ce8" office:value-type="string" calcext:value-type="string">
            <text:p>EQUIPO COMPLEMENTARIO TUNEL DE V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7-28" calcext:value-type="date">
            <text:p>28/07/2003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8" office:value-type="string" calcext:value-type="string">
            <text:p>2003/000000034828</text:p>
          </table:table-cell>
          <table:table-cell table:number-columns-repeated="16370"/>
        </table:table-row>
        <table:table-row table:style-name="ro5">
          <table:table-cell table:style-name="ce8" office:value-type="float" office:value="97168" calcext:value-type="float">
            <text:p>97168</text:p>
          </table:table-cell>
          <table:table-cell table:style-name="ce8" office:value-type="string" calcext:value-type="string">
            <text:p>GRUPO. GARRIDO TORRES-PUCHOL, FEDERICO 30G0140002</text:p>
          </table:table-cell>
          <table:table-cell table:style-name="ce8" office:value-type="string" calcext:value-type="string">
            <text:p>EQUIPAMIENTO PARA EL DPTO. DE BIOQUÍMICA Y BIOLOGÍA MOLECULAR DE LA FTAD. DE MEDICINA</text:p>
          </table:table-cell>
          <table:table-cell table:number-columns-repeated="2" table:style-name="ce15" office:value-type="float" office:value="60000" calcext:value-type="float">
            <text:p>60.000,00</text:p>
          </table:table-cell>
          <table:table-cell table:style-name="ce8" office:value-type="string" calcext:value-type="string">
            <text:p>EQUIPO DE MICRODISECCION TISULAR POR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09-16" calcext:value-type="date">
            <text:p>16/09/2003</text:p>
          </table:table-cell>
          <table:table-cell table:style-name="ce8" office:value-type="string" calcext:value-type="string">
            <text:p>DEPARTAMENTO BIOQUIMICA Y BIOLOGIA MOLECULAR III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08-01" calcext:value-type="date">
            <text:p>01/08/2003</text:p>
          </table:table-cell>
          <table:table-cell table:style-name="ce8" office:value-type="string" calcext:value-type="string">
            <text:p>2003/000000038967</text:p>
          </table:table-cell>
          <table:table-cell table:number-columns-repeated="16370"/>
        </table:table-row>
        <table:table-row table:style-name="ro5">
          <table:table-cell table:style-name="ce8" office:value-type="float" office:value="98927" calcext:value-type="float">
            <text:p>9892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COMPLEMENTARIO PARA MICROSCOPIO ELECTRÓNICO CM-20 EN EL CENTRO DE INSTRUMENTACIÓN CIENTÍFICA</text:p>
          </table:table-cell>
          <table:table-cell table:number-columns-repeated="2" table:style-name="ce15" office:value-type="float" office:value="130208.99" calcext:value-type="float">
            <text:p>130.208,99</text:p>
          </table:table-cell>
          <table:table-cell table:style-name="ce8" office:value-type="string" calcext:value-type="string">
            <text:p>SISTEMA DE AUTOMATIZACION DE MOVIMIEN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11-04" calcext:value-type="date">
            <text:p>04/11/2003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10-23" calcext:value-type="date">
            <text:p>23/10/2003</text:p>
          </table:table-cell>
          <table:table-cell table:style-name="ce8" office:value-type="string" calcext:value-type="string">
            <text:p>2003/000000047918</text:p>
          </table:table-cell>
          <table:table-cell table:number-columns-repeated="16370"/>
        </table:table-row>
        <table:table-row table:style-name="ro5">
          <table:table-cell table:style-name="ce8" office:value-type="float" office:value="102396" calcext:value-type="float">
            <text:p>102396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272 BUTACAS PARA VICERRECTORADO DE INFRAESTRUCTURA</text:p>
          </table:table-cell>
          <table:table-cell table:number-columns-repeated="2" table:style-name="ce15" office:value-type="float" office:value="119337.28" calcext:value-type="float">
            <text:p>119.337,28</text:p>
          </table:table-cell>
          <table:table-cell table:style-name="ce8" office:value-type="string" calcext:value-type="string">
            <text:p>272 BUTACAS PARA SALON DE AC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3-12-12" calcext:value-type="date">
            <text:p>12/12/2003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SCUELA TECNICA SUPERIOR DE INGENIERIA DE LA EDIFICACION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3-12-12" calcext:value-type="date">
            <text:p>12/12/2003</text:p>
          </table:table-cell>
          <table:table-cell table:style-name="ce8" office:value-type="string" calcext:value-type="string">
            <text:p>2003/000000061237</text:p>
          </table:table-cell>
          <table:table-cell table:number-columns-repeated="16370"/>
        </table:table-row>
        <table:table-row table:style-name="ro5">
          <table:table-cell table:style-name="ce8" office:value-type="float" office:value="103993" calcext:value-type="float">
            <text:p>103993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INVERSIONES BIBLIOGRÁFICAS</text:p>
          </table:table-cell>
          <table:table-cell table:number-columns-repeated="2" table:style-name="ce15" office:value-type="float" office:value="419093.46" calcext:value-type="float">
            <text:p>419.093,46</text:p>
          </table:table-cell>
          <table:table-cell table:style-name="ce8" office:value-type="string" calcext:value-type="string">
            <text:p>INVERSIONES BIBLIOGRÁF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3-23" calcext:value-type="date">
            <text:p>23/03/2004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3-02" calcext:value-type="date">
            <text:p>02/03/2004</text:p>
          </table:table-cell>
          <table:table-cell table:style-name="ce8" office:value-type="string" calcext:value-type="string">
            <text:p>2004/000000012103</text:p>
          </table:table-cell>
          <table:table-cell table:number-columns-repeated="16370"/>
        </table:table-row>
        <table:table-row table:style-name="ro5">
          <table:table-cell table:style-name="ce8" office:value-type="float" office:value="104334" calcext:value-type="float">
            <text:p>10433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COPIO ELECTRÓNICO DE TRANSMISIÓN PARA EL DPTO. DE ANATOMÍA PATOLÓGICA EN LA FTAD. DE MEDICINA (PROYECTO FEDER UNGR03-23-034)</text:p>
          </table:table-cell>
          <table:table-cell table:number-columns-repeated="2" table:style-name="ce15" office:value-type="float" office:value="224000" calcext:value-type="float">
            <text:p>224.000,00</text:p>
          </table:table-cell>
          <table:table-cell table:style-name="ce8" office:value-type="string" calcext:value-type="string">
            <text:p>MICROSCOPIO ELECTRONICO DE TRANSMI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4-07" calcext:value-type="date">
            <text:p>07/04/2004</text:p>
          </table:table-cell>
          <table:table-cell table:style-name="ce8" office:value-type="string" calcext:value-type="string">
            <text:p>LABORATORIO MICROSCOP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3-26" calcext:value-type="date">
            <text:p>26/03/2004</text:p>
          </table:table-cell>
          <table:table-cell table:style-name="ce8" office:value-type="string" calcext:value-type="string">
            <text:p>2004/000000015011</text:p>
          </table:table-cell>
          <table:table-cell table:number-columns-repeated="16370"/>
        </table:table-row>
        <table:table-row table:style-name="ro5">
          <table:table-cell table:style-name="ce8" office:value-type="float" office:value="104361" calcext:value-type="float">
            <text:p>104361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INVERSIONES BIBLIOGRÁFICAS</text:p>
          </table:table-cell>
          <table:table-cell table:number-columns-repeated="2" table:style-name="ce15" office:value-type="float" office:value="419093.45" calcext:value-type="float">
            <text:p>419.093,45</text:p>
          </table:table-cell>
          <table:table-cell table:style-name="ce8" office:value-type="string" calcext:value-type="string">
            <text:p>RENOVACION PUBLICACIONES PERIOD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4-01" calcext:value-type="date">
            <text:p>01/04/2004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4-01" calcext:value-type="date">
            <text:p>01/04/2004</text:p>
          </table:table-cell>
          <table:table-cell table:style-name="ce8" office:value-type="string" calcext:value-type="string">
            <text:p>2004/000000015298</text:p>
          </table:table-cell>
          <table:table-cell table:number-columns-repeated="16370"/>
        </table:table-row>
        <table:table-row table:style-name="ro5">
          <table:table-cell table:style-name="ce8" office:value-type="float" office:value="104535" calcext:value-type="float">
            <text:p>10453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UN ABERRÓMETRO PARA EL DPTO. DE ÓPTICA EN LA FTAD. DE CIENCIAS (PROYECTO FEDER UNGR03-23-031)</text:p>
          </table:table-cell>
          <table:table-cell table:number-columns-repeated="2" table:style-name="ce15" office:value-type="float" office:value="80250" calcext:value-type="float">
            <text:p>80.250,00</text:p>
          </table:table-cell>
          <table:table-cell table:style-name="ce8" office:value-type="string" calcext:value-type="string">
            <text:p>ABERR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1-28" calcext:value-type="date">
            <text:p>28/01/2004</text:p>
          </table:table-cell>
          <table:table-cell table:style-name="ce8" office:value-type="string" calcext:value-type="string">
            <text:p>DEPARTAMENTO OPTICA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1-28" calcext:value-type="date">
            <text:p>28/01/2004</text:p>
          </table:table-cell>
          <table:table-cell table:style-name="ce8" office:value-type="string" calcext:value-type="string">
            <text:p>2004/000000017907</text:p>
          </table:table-cell>
          <table:table-cell table:number-columns-repeated="16370"/>
        </table:table-row>
        <table:table-row table:style-name="ro5">
          <table:table-cell table:style-name="ce8" office:value-type="float" office:value="105365" calcext:value-type="float">
            <text:p>105365</text:p>
          </table:table-cell>
          <table:table-cell table:style-name="ce8" office:value-type="string" calcext:value-type="string">
            <text:p>AYUDA INFRAEST. FERNANDEZ GUTIERREZ, ALBERTO 30AI030300</text:p>
          </table:table-cell>
          <table:table-cell table:style-name="ce8" office:value-type="string" calcext:value-type="string">
            <text:p>ESPECTRÓMETRO DE MASAS PARA EL DPTO. DE QUÍMICA ANALÍTICA EN LA FTAD. DE CIENCIAS</text:p>
          </table:table-cell>
          <table:table-cell table:number-columns-repeated="2" table:style-name="ce15" office:value-type="float" office:value="76000" calcext:value-type="float">
            <text:p>76.000,00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5-03" calcext:value-type="date">
            <text:p>03/05/2004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5-03" calcext:value-type="date">
            <text:p>03/05/2004</text:p>
          </table:table-cell>
          <table:table-cell table:style-name="ce8" office:value-type="string" calcext:value-type="string">
            <text:p>2004/000000026340</text:p>
          </table:table-cell>
          <table:table-cell table:number-columns-repeated="16370"/>
        </table:table-row>
        <table:table-row table:style-name="ro5">
          <table:table-cell table:style-name="ce8" office:value-type="float" office:value="105887" calcext:value-type="float">
            <text:p>10588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ROMATÓGRAFO DE GASES PARA EL DPTO. DE QUÍMICA ANALÍTICA EN LA FTAD. DE CIENCIAS (PROYECTO FEDER UNGR03-23-033)</text:p>
          </table:table-cell>
          <table:table-cell table:number-columns-repeated="2" table:style-name="ce15" office:value-type="float" office:value="83000" calcext:value-type="float">
            <text:p>83.000,00</text:p>
          </table:table-cell>
          <table:table-cell table:style-name="ce8" office:value-type="string" calcext:value-type="string">
            <text:p>CROMATOGRAFO DE GAS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3-24" calcext:value-type="date">
            <text:p>24/03/2004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3-24" calcext:value-type="date">
            <text:p>24/03/2004</text:p>
          </table:table-cell>
          <table:table-cell table:style-name="ce8" office:value-type="string" calcext:value-type="string">
            <text:p>2004/000000030998</text:p>
          </table:table-cell>
          <table:table-cell table:number-columns-repeated="16370"/>
        </table:table-row>
        <table:table-row table:style-name="ro5">
          <table:table-cell table:style-name="ce8" office:value-type="float" office:value="106930" calcext:value-type="float">
            <text:p>106930</text:p>
          </table:table-cell>
          <table:table-cell table:style-name="ce8" office:value-type="string" calcext:value-type="string">
            <text:p>CONTRATO. GIL HERNANDEZ, ANGEL 30C0197400</text:p>
          </table:table-cell>
          <table:table-cell table:style-name="ce8" office:value-type="string" calcext:value-type="string">
            <text:p>79,365% CORRESPONDIENTE A CABINA DE FLUJO ANAERÓBICO PARA EL DPTO. DE BIOQUÍMICA Y BIOLOGÍA MOLECULAR EN LA FTAD. DE FARMACIA</text:p>
          </table:table-cell>
          <table:table-cell table:number-columns-repeated="2" table:style-name="ce15" office:value-type="float" office:value="65772" calcext:value-type="float">
            <text:p>65.772,00</text:p>
          </table:table-cell>
          <table:table-cell table:style-name="ce8" office:value-type="string" calcext:value-type="string">
            <text:p>CABINA DE FLUJO ANAEROB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1-20" calcext:value-type="date">
            <text:p>20/01/2004</text:p>
          </table:table-cell>
          <table:table-cell table:style-name="ce8" office:value-type="string" calcext:value-type="string">
            <text:p>DEPARTAMENTO BIOQUIMICA Y BIOLOGIA MOLECULAR II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1-20" calcext:value-type="date">
            <text:p>20/01/2004</text:p>
          </table:table-cell>
          <table:table-cell table:style-name="ce8" office:value-type="string" calcext:value-type="string">
            <text:p>2004/000000036497</text:p>
          </table:table-cell>
          <table:table-cell table:number-columns-repeated="16370"/>
        </table:table-row>
        <table:table-row table:style-name="ro5">
          <table:table-cell table:style-name="ce8" office:value-type="float" office:value="106949" calcext:value-type="float">
            <text:p>10694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SPECTRÓMETRO DE MASAS CON TRAMPA IÓNICA PARA EL DPTO. DE QUÍMICA ANALÍTICA (PROYECTO FEDER UNGR03-23-028)</text:p>
          </table:table-cell>
          <table:table-cell table:number-columns-repeated="2" table:style-name="ce15" office:value-type="float" office:value="149999.99" calcext:value-type="float">
            <text:p>149.999,99</text:p>
          </table:table-cell>
          <table:table-cell table:style-name="ce8" office:value-type="string" calcext:value-type="string">
            <text:p>ESPECTROMETRO DE MASAS CON TRAMPA IO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7-01" calcext:value-type="date">
            <text:p>01/07/2004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7-01" calcext:value-type="date">
            <text:p>01/07/2004</text:p>
          </table:table-cell>
          <table:table-cell table:style-name="ce8" office:value-type="string" calcext:value-type="string">
            <text:p>2004/000000036618</text:p>
          </table:table-cell>
          <table:table-cell table:number-columns-repeated="16370"/>
        </table:table-row>
        <table:table-row table:style-name="ro5">
          <table:table-cell table:style-name="ce8" office:value-type="float" office:value="106958" calcext:value-type="float">
            <text:p>10695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ROMATÓGRAFO DE LÍQUIDOS PARA EL DPTO. DE QUÍMICA INORGÁNICA DE LA FTAD. DE CIENCIAS (PROYECTO FEDER UNGR03-23-033)</text:p>
          </table:table-cell>
          <table:table-cell table:number-columns-repeated="2" table:style-name="ce15" office:value-type="float" office:value="60000" calcext:value-type="float">
            <text:p>60.000,00</text:p>
          </table:table-cell>
          <table:table-cell table:style-name="ce8" office:value-type="string" calcext:value-type="string">
            <text:p>CROMATOGRAFO DE LIQUI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3-26" calcext:value-type="date">
            <text:p>26/03/2004</text:p>
          </table:table-cell>
          <table:table-cell table:style-name="ce8" office:value-type="string" calcext:value-type="string">
            <text:p>DEPARTAMENTO QUIMICA 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3-26" calcext:value-type="date">
            <text:p>26/03/2004</text:p>
          </table:table-cell>
          <table:table-cell table:style-name="ce8" office:value-type="string" calcext:value-type="string">
            <text:p>2004/000000036711</text:p>
          </table:table-cell>
          <table:table-cell table:number-columns-repeated="16370"/>
        </table:table-row>
        <table:table-row table:style-name="ro5">
          <table:table-cell table:style-name="ce8" office:value-type="float" office:value="107110" calcext:value-type="float">
            <text:p>107110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MATERIAL INFORMATICO PARA MEJORA DE RED PARA CENTRO DE SERVICIOS DE INFORMATICA Y REDES DE COMUNICACIONES.</text:p>
          </table:table-cell>
          <table:table-cell table:number-columns-repeated="2" table:style-name="ce15" office:value-type="float" office:value="75614.55" calcext:value-type="float">
            <text:p>75.614,55</text:p>
          </table:table-cell>
          <table:table-cell table:style-name="ce8" office:value-type="string" calcext:value-type="string">
            <text:p>MATERIAL INFORMATICO PARA MEJORA DE RE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6-30" calcext:value-type="date">
            <text:p>30/06/2004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6-30" calcext:value-type="date">
            <text:p>30/06/2004</text:p>
          </table:table-cell>
          <table:table-cell table:style-name="ce8" office:value-type="string" calcext:value-type="string">
            <text:p>2004/000000039188</text:p>
          </table:table-cell>
          <table:table-cell table:number-columns-repeated="16370"/>
        </table:table-row>
        <table:table-row table:style-name="ro5">
          <table:table-cell table:style-name="ce8" office:value-type="float" office:value="107563" calcext:value-type="float">
            <text:p>10756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PROSPECCIÓN MAGNÉTICA Y DE POSICIONAMIENTO PARA EL INSTITUTO ANDALUZ DE GEOFÍSICA (PROYECTO FEDER UNGR03-23-030)</text:p>
          </table:table-cell>
          <table:table-cell table:number-columns-repeated="2" table:style-name="ce15" office:value-type="float" office:value="73607" calcext:value-type="float">
            <text:p>73.607,00</text:p>
          </table:table-cell>
          <table:table-cell table:style-name="ce8" office:value-type="string" calcext:value-type="string">
            <text:p>EQUIPO PROSPECCION MAGNETICA Y POSICIONAM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9-15" calcext:value-type="date">
            <text:p>15/09/2004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9-15" calcext:value-type="date">
            <text:p>15/09/2004</text:p>
          </table:table-cell>
          <table:table-cell table:style-name="ce8" office:value-type="string" calcext:value-type="string">
            <text:p>2004/000000045541</text:p>
          </table:table-cell>
          <table:table-cell table:number-columns-repeated="16370"/>
        </table:table-row>
        <table:table-row table:style-name="ro5">
          <table:table-cell table:style-name="ce8" office:value-type="float" office:value="107939" calcext:value-type="float">
            <text:p>10793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SPECTROFLUORÍMETRO PARA EL DPTO. DE QUÍMICA ANALÍTICA DE LA FTAD. DE CIENCIAS (PROYECTO FEDER UNGR03-23-033)</text:p>
          </table:table-cell>
          <table:table-cell table:number-columns-repeated="2" table:style-name="ce15" office:value-type="float" office:value="79924" calcext:value-type="float">
            <text:p>79.924,00</text:p>
          </table:table-cell>
          <table:table-cell table:style-name="ce8" office:value-type="string" calcext:value-type="string">
            <text:p>ESPECTROFLUORIMETRO DE TIEMPOS DE VI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8-31" calcext:value-type="date">
            <text:p>31/08/2004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8-31" calcext:value-type="date">
            <text:p>31/08/2004</text:p>
          </table:table-cell>
          <table:table-cell table:style-name="ce8" office:value-type="string" calcext:value-type="string">
            <text:p>2004/000000048954</text:p>
          </table:table-cell>
          <table:table-cell table:number-columns-repeated="16370"/>
        </table:table-row>
        <table:table-row table:style-name="ro5">
          <table:table-cell table:style-name="ce8" office:value-type="float" office:value="107940" calcext:value-type="float">
            <text:p>10794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COPIO DE FUERZAS ATÓMICAS PARA EL DPTO. DE FÍSICA APLICADA EN LA FTAD. DE CIENCIAS (PROYECTO FEDER UNGR03-23-31)</text:p>
          </table:table-cell>
          <table:table-cell table:number-columns-repeated="2" table:style-name="ce15" office:value-type="float" office:value="278980" calcext:value-type="float">
            <text:p>278.980,00</text:p>
          </table:table-cell>
          <table:table-cell table:style-name="ce8" office:value-type="string" calcext:value-type="string">
            <text:p>MICROSCOPIO DE FUERZAS ATOM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10-14" calcext:value-type="date">
            <text:p>14/10/2004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10-14" calcext:value-type="date">
            <text:p>14/10/2004</text:p>
          </table:table-cell>
          <table:table-cell table:style-name="ce8" office:value-type="string" calcext:value-type="string">
            <text:p>2004/000000048999</text:p>
          </table:table-cell>
          <table:table-cell table:number-columns-repeated="16370"/>
        </table:table-row>
        <table:table-row table:style-name="ro5">
          <table:table-cell table:style-name="ce8" office:value-type="float" office:value="108281" calcext:value-type="float">
            <text:p>10828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DE UN CROMATÓGRAFO IÓNICO MODULAR PARA EL DPTO. DE INGENIERÍA CIVIL (PROYECTO FEDER UNGR03-23-036)</text:p>
          </table:table-cell>
          <table:table-cell table:number-columns-repeated="2" table:style-name="ce15" office:value-type="float" office:value="69920" calcext:value-type="float">
            <text:p>69.920,00</text:p>
          </table:table-cell>
          <table:table-cell table:style-name="ce8" office:value-type="string" calcext:value-type="string">
            <text:p>CROMATOGRAFO IONICO MODUL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09-23" calcext:value-type="date">
            <text:p>23/09/2004</text:p>
          </table:table-cell>
          <table:table-cell table:style-name="ce8" office:value-type="string" calcext:value-type="string">
            <text:p>DEPARTAMENTO INGENIERIA CIVIL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09-23" calcext:value-type="date">
            <text:p>23/09/2004</text:p>
          </table:table-cell>
          <table:table-cell table:style-name="ce8" office:value-type="string" calcext:value-type="string">
            <text:p>2004/000000061964</text:p>
          </table:table-cell>
          <table:table-cell table:number-columns-repeated="16370"/>
        </table:table-row>
        <table:table-row table:style-name="ro5">
          <table:table-cell table:style-name="ce8" office:value-type="float" office:value="108489" calcext:value-type="float">
            <text:p>10848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AEROSOLES TRANSPORTABLES PARA EL DPTO. DE FÍSICA APLICADA (CEAMA) EN LA FTAD. DE CIENCIAS (PROYECTO FEDER UNGR03-23-032)</text:p>
          </table:table-cell>
          <table:table-cell table:number-columns-repeated="2" table:style-name="ce15" office:value-type="float" office:value="313896" calcext:value-type="float">
            <text:p>313.896,00</text:p>
          </table:table-cell>
          <table:table-cell table:style-name="ce8" office:value-type="string" calcext:value-type="string">
            <text:p>EQUIPO LIDAR PARA  MEDIDA DE AEROSOL ATMOSFER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10-29" calcext:value-type="date">
            <text:p>29/10/2004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10-29" calcext:value-type="date">
            <text:p>29/10/2004</text:p>
          </table:table-cell>
          <table:table-cell table:style-name="ce8" office:value-type="string" calcext:value-type="string">
            <text:p>2004/000000053807</text:p>
          </table:table-cell>
          <table:table-cell table:number-columns-repeated="16370"/>
        </table:table-row>
        <table:table-row table:style-name="ro5">
          <table:table-cell table:style-name="ce8" office:value-type="float" office:value="108957" calcext:value-type="float">
            <text:p>10895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EQUIPAMIENTO COMPLEMENTARIO AL EQUIPO FESEM, EXISTENTE EN EL CENTRO DE INSTRUMENTACIÓN CIENTÍFICA (PROYECTO FEDER UNGR03-23-028)</text:p>
          </table:table-cell>
          <table:table-cell table:number-columns-repeated="2" table:style-name="ce15" office:value-type="float" office:value="123461.87" calcext:value-type="float">
            <text:p>123.461,87</text:p>
          </table:table-cell>
          <table:table-cell table:style-name="ce8" office:value-type="string" calcext:value-type="string">
            <text:p>CAMARA INCA CRIST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10-13" calcext:value-type="date">
            <text:p>13/10/2004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10-13" calcext:value-type="date">
            <text:p>13/10/2004</text:p>
          </table:table-cell>
          <table:table-cell table:style-name="ce8" office:value-type="string" calcext:value-type="string">
            <text:p>2004/000000057292</text:p>
          </table:table-cell>
          <table:table-cell table:number-columns-repeated="16370"/>
        </table:table-row>
        <table:table-row table:style-name="ro5">
          <table:table-cell table:style-name="ce8" office:value-type="float" office:value="109404" calcext:value-type="float">
            <text:p>10940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ECUENCIADOR AUTOMÁTICO DE ADN PARA EL DPTO. DE GENÉTICA DE LA FTAD. DE CIENCIAS</text:p>
          </table:table-cell>
          <table:table-cell table:number-columns-repeated="2" table:style-name="ce15" office:value-type="float" office:value="110210" calcext:value-type="float">
            <text:p>110.210,00</text:p>
          </table:table-cell>
          <table:table-cell table:style-name="ce8" office:value-type="string" calcext:value-type="string">
            <text:p>SECUENCIADOR AUTOMATICO DE AD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4-12-09" calcext:value-type="date">
            <text:p>09/12/2004</text:p>
          </table:table-cell>
          <table:table-cell table:style-name="ce8" office:value-type="string" calcext:value-type="string">
            <text:p>DEPARTAMENTO GENETIC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4-12-09" calcext:value-type="date">
            <text:p>09/12/2004</text:p>
          </table:table-cell>
          <table:table-cell table:style-name="ce8" office:value-type="string" calcext:value-type="string">
            <text:p>2004/000000060882</text:p>
          </table:table-cell>
          <table:table-cell table:number-columns-repeated="16370"/>
        </table:table-row>
        <table:table-row table:style-name="ro5">
          <table:table-cell table:style-name="ce8" office:value-type="float" office:value="110754" calcext:value-type="float">
            <text:p>11075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ATERIALES DE PROSPECCIÓN GEOFÍSICA PARA EL INSTITUTO ANDALUZ DE GEOFÍSICA (PROYECTO FEDER UNGR-03-23-030)</text:p>
          </table:table-cell>
          <table:table-cell table:number-columns-repeated="2" table:style-name="ce15" office:value-type="float" office:value="55150" calcext:value-type="float">
            <text:p>55.150,00</text:p>
          </table:table-cell>
          <table:table-cell table:style-name="ce8" office:value-type="string" calcext:value-type="string">
            <text:p>MATERIAL DE PROSPECCION GEOFIS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1-17" calcext:value-type="date">
            <text:p>17/01/2005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1-17" calcext:value-type="date">
            <text:p>17/01/2005</text:p>
          </table:table-cell>
          <table:table-cell table:style-name="ce8" office:value-type="string" calcext:value-type="string">
            <text:p>2005/000000008711</text:p>
          </table:table-cell>
          <table:table-cell table:number-columns-repeated="16370"/>
        </table:table-row>
        <table:table-row table:style-name="ro5">
          <table:table-cell table:style-name="ce8" office:value-type="float" office:value="110916" calcext:value-type="float">
            <text:p>11091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MATERIAL INFORMATICO PARA MEJORA DE RED PARA CENTRO DE SERVICIOS DE INFORMATICA Y REDES DE COMUNICACIONES.</text:p>
          </table:table-cell>
          <table:table-cell table:number-columns-repeated="2" table:style-name="ce15" office:value-type="float" office:value="750391" calcext:value-type="float">
            <text:p>750.391,00</text:p>
          </table:table-cell>
          <table:table-cell table:style-name="ce8" office:value-type="string" calcext:value-type="string">
            <text:p>MATERIAL INFORMATICO PARA MEJORA DE RE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1-10" calcext:value-type="date">
            <text:p>10/01/200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1-10" calcext:value-type="date">
            <text:p>10/01/2005</text:p>
          </table:table-cell>
          <table:table-cell table:style-name="ce8" office:value-type="string" calcext:value-type="string">
            <text:p>2005/000000010912</text:p>
          </table:table-cell>
          <table:table-cell table:number-columns-repeated="16370"/>
        </table:table-row>
        <table:table-row table:style-name="ro5">
          <table:table-cell table:style-name="ce8" office:value-type="float" office:value="111213" calcext:value-type="float">
            <text:p>111213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MATERIAL PARA MEJORA DE LA RED PARA CENTRO DE SERVICIOS DE INFORMATICA.</text:p>
          </table:table-cell>
          <table:table-cell table:number-columns-repeated="2" table:style-name="ce15" office:value-type="float" office:value="203605.66" calcext:value-type="float">
            <text:p>203.605,66</text:p>
          </table:table-cell>
          <table:table-cell table:style-name="ce8" office:value-type="string" calcext:value-type="string">
            <text:p>MATERIAL INFORMATICO PARA MEJORA DE LA RE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1-10" calcext:value-type="date">
            <text:p>10/01/200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1-10" calcext:value-type="date">
            <text:p>10/01/2005</text:p>
          </table:table-cell>
          <table:table-cell table:style-name="ce8" office:value-type="string" calcext:value-type="string">
            <text:p>2005/000000013603</text:p>
          </table:table-cell>
          <table:table-cell table:number-columns-repeated="16370"/>
        </table:table-row>
        <table:table-row table:style-name="ro5">
          <table:table-cell table:style-name="ce8" office:value-type="float" office:value="111275" calcext:value-type="float">
            <text:p>11127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CENTRO DE INSTRUMENTACIÓN CIENTÍFICA (PROYECTO FEDER UNGR03-23-028)</text:p>
          </table:table-cell>
          <table:table-cell table:number-columns-repeated="2" table:style-name="ce15" office:value-type="float" office:value="337000" calcext:value-type="float">
            <text:p>337.000,00</text:p>
          </table:table-cell>
          <table:table-cell table:style-name="ce8" office:value-type="string" calcext:value-type="string">
            <text:p>MAGNETOMETRO  5 TESLAS C/ IMAN SUPERCONDUCT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1-28" calcext:value-type="date">
            <text:p>28/01/2005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1-28" calcext:value-type="date">
            <text:p>28/01/2005</text:p>
          </table:table-cell>
          <table:table-cell table:style-name="ce8" office:value-type="string" calcext:value-type="string">
            <text:p>2005/000000014249</text:p>
          </table:table-cell>
          <table:table-cell table:number-columns-repeated="16370"/>
        </table:table-row>
        <table:table-row table:style-name="ro5">
          <table:table-cell table:style-name="ce8" office:value-type="float" office:value="111360" calcext:value-type="float">
            <text:p>11136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SPECTRÓMETRO DE MASAS PARA EL CENTRO ANDALUZ DE MEDIO AMBIENTE (PROYECTO FEDER UNGR03-23-032)</text:p>
          </table:table-cell>
          <table:table-cell table:number-columns-repeated="2" table:style-name="ce15" office:value-type="float" office:value="195377.99" calcext:value-type="float">
            <text:p>195.377,99</text:p>
          </table:table-cell>
          <table:table-cell table:style-name="ce8" office:value-type="string" calcext:value-type="string">
            <text:p>ESPECTROMETRO DE MASAS C/ DVALINLET SYSTEM Y MULTIPREP SYSTEM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06" calcext:value-type="date">
            <text:p>06/04/2005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06" calcext:value-type="date">
            <text:p>06/04/2005</text:p>
          </table:table-cell>
          <table:table-cell table:style-name="ce8" office:value-type="string" calcext:value-type="string">
            <text:p>2005/000000015171</text:p>
          </table:table-cell>
          <table:table-cell table:number-columns-repeated="16370"/>
        </table:table-row>
        <table:table-row table:style-name="ro5">
          <table:table-cell table:style-name="ce8" office:value-type="float" office:value="111535" calcext:value-type="float">
            <text:p>11153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INSTITUTO DE NEUROCIENCIAS (PROYECTO FEDER UNGR03-23-037)</text:p>
          </table:table-cell>
          <table:table-cell table:number-columns-repeated="2" table:style-name="ce15" office:value-type="float" office:value="56923.34" calcext:value-type="float">
            <text:p>56.923,34</text:p>
          </table:table-cell>
          <table:table-cell table:style-name="ce8" office:value-type="string" calcext:value-type="string">
            <text:p>EQUIPO DE POTENCIALES VISU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06" calcext:value-type="date">
            <text:p>06/04/2005</text:p>
          </table:table-cell>
          <table:table-cell table:style-name="ce8" office:value-type="string" calcext:value-type="string">
            <text:p>DEPARTAMENTO FISIOLOGIA II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4-11" calcext:value-type="date">
            <text:p>11/04/2005</text:p>
          </table:table-cell>
          <table:table-cell table:style-name="ce8" office:value-type="string" calcext:value-type="string">
            <text:p>2005/000000019592</text:p>
          </table:table-cell>
          <table:table-cell table:number-columns-repeated="16370"/>
        </table:table-row>
        <table:table-row table:style-name="ro5">
          <table:table-cell table:style-name="ce8" office:value-type="float" office:value="111805" calcext:value-type="float">
            <text:p>11180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SPECTRÓMETRO DE MASAS PRAR EL CENTRO ANDALÚZ DE MEDIO AMBIENTE (PROYECTO FEDER UNGR03-23-032)</text:p>
          </table:table-cell>
          <table:table-cell table:number-columns-repeated="2" table:style-name="ce15" office:value-type="float" office:value="195377.99" calcext:value-type="float">
            <text:p>195.377,99</text:p>
          </table:table-cell>
          <table:table-cell table:style-name="ce8" office:value-type="string" calcext:value-type="string">
            <text:p>ESPECTROMETRO DE MASAS C/ELEMENTAL ANALYZER EUROVECT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18" calcext:value-type="date">
            <text:p>18/04/2005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18" calcext:value-type="date">
            <text:p>18/04/2005</text:p>
          </table:table-cell>
          <table:table-cell table:style-name="ce8" office:value-type="string" calcext:value-type="string">
            <text:p>2005/000000018715</text:p>
          </table:table-cell>
          <table:table-cell table:number-columns-repeated="16370"/>
        </table:table-row>
        <table:table-row table:style-name="ro5">
          <table:table-cell table:style-name="ce8" office:value-type="float" office:value="112135" calcext:value-type="float">
            <text:p>112135</text:p>
          </table:table-cell>
          <table:table-cell table:style-name="ce8" office:value-type="string" calcext:value-type="string">
            <text:p>GRUPO. SALINAS MARTINEZ DE LECEA, JOSE Mª 30G3060000</text:p>
          </table:table-cell>
          <table:table-cell table:style-name="ce8" office:value-type="string" calcext:value-type="string">
            <text:p>EQUIPAMIENTO DIVERSO PARA EL DPTO. DE INGENIERÍA CIVIL EN LA E.T.S. DE INGENIEROS DE CAMINOS, CANALES Y PUERTOS (PROYECTO FEDER UNGR03-23-036)</text:p>
          </table:table-cell>
          <table:table-cell table:number-columns-repeated="2" table:style-name="ce15" office:value-type="float" office:value="287783" calcext:value-type="float">
            <text:p>287.783,00</text:p>
          </table:table-cell>
          <table:table-cell table:style-name="ce8" office:value-type="string" calcext:value-type="string">
            <text:p>CADENA DE TRITURACION Y CLASIFICACION DE RO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12" calcext:value-type="date">
            <text:p>12/04/2005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4-12" calcext:value-type="date">
            <text:p>12/04/2005</text:p>
          </table:table-cell>
          <table:table-cell table:style-name="ce8" office:value-type="string" calcext:value-type="string">
            <text:p>2005/000000017554</text:p>
          </table:table-cell>
          <table:table-cell table:number-columns-repeated="16370"/>
        </table:table-row>
        <table:table-row table:style-name="ro5">
          <table:table-cell table:style-name="ce8" office:value-type="float" office:value="112822" calcext:value-type="float">
            <text:p>112822</text:p>
          </table:table-cell>
          <table:table-cell table:style-name="ce8" office:value-type="string" calcext:value-type="string">
            <text:p>PROYECTO. GARCIA LOPEZ, JOSE MANUEL 30P0420900</text:p>
          </table:table-cell>
          <table:table-cell table:style-name="ce8" office:value-type="string" calcext:value-type="string">
            <text:p>ADQUISICIÓN DE UN MICROSCOPIO DE BARRIDO AMBIENTAL PARA EL DPTO. DE HISTOLOGÍA EN LA FTAD. DE MEDICINA</text:p>
          </table:table-cell>
          <table:table-cell table:number-columns-repeated="2" table:style-name="ce15" office:value-type="float" office:value="179999.52" calcext:value-type="float">
            <text:p>179.999,52</text:p>
          </table:table-cell>
          <table:table-cell table:style-name="ce8" office:value-type="string" calcext:value-type="string">
            <text:p>MICROSCOPIO ELECTRONICO DE BARRIDO AMBIENT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8" office:value-type="string" calcext:value-type="string">
            <text:p>2005/000000030301</text:p>
          </table:table-cell>
          <table:table-cell table:number-columns-repeated="16370"/>
        </table:table-row>
        <table:table-row table:style-name="ro5">
          <table:table-cell table:style-name="ce8" office:value-type="float" office:value="113147" calcext:value-type="float">
            <text:p>11314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ESPECTROMETRÍA INFRARROJA PARA EL INSTITUTO DE BIOTECNOLOGÍA (PROYECTO FEDER UNGR03-23-038)</text:p>
          </table:table-cell>
          <table:table-cell table:number-columns-repeated="2" table:style-name="ce15" office:value-type="float" office:value="64844" calcext:value-type="float">
            <text:p>64.844,00</text:p>
          </table:table-cell>
          <table:table-cell table:style-name="ce8" office:value-type="string" calcext:value-type="string">
            <text:p>EQUIPO DE ESPECTROSCOPIA INFRARROJ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6-01" calcext:value-type="date">
            <text:p>01/06/2005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6-01" calcext:value-type="date">
            <text:p>01/06/2005</text:p>
          </table:table-cell>
          <table:table-cell table:style-name="ce8" office:value-type="string" calcext:value-type="string">
            <text:p>2005/000000034280</text:p>
          </table:table-cell>
          <table:table-cell table:number-columns-repeated="16370"/>
        </table:table-row>
        <table:table-row table:style-name="ro5">
          <table:table-cell table:style-name="ce8" office:value-type="float" office:value="114680" calcext:value-type="float">
            <text:p>11468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MICRODISECCIÓN MEDIANTE LÁSER PARA EL DPTO. DE ANATOMÍA PATOLÓGICA DE LA FTAD. DE MEDICINA (PROYECTO FEDER UNGR-05-23-052)</text:p>
          </table:table-cell>
          <table:table-cell table:number-columns-repeated="2" table:style-name="ce15" office:value-type="float" office:value="177771.78" calcext:value-type="float">
            <text:p>177.771,78</text:p>
          </table:table-cell>
          <table:table-cell table:style-name="ce8" office:value-type="string" calcext:value-type="string">
            <text:p>SISTEMA MICRODISECCION LASER C/ RECOLECCION MOTOR. MUESTR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07-28" calcext:value-type="date">
            <text:p>28/07/2005</text:p>
          </table:table-cell>
          <table:table-cell table:style-name="ce8" office:value-type="string" calcext:value-type="string">
            <text:p>DEPARTAMENTO ANATOMIA PATOLOGICA E HISTORIA DE LA CIENC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07-28" calcext:value-type="date">
            <text:p>28/07/2005</text:p>
          </table:table-cell>
          <table:table-cell table:style-name="ce8" office:value-type="string" calcext:value-type="string">
            <text:p>2005/000000051148</text:p>
          </table:table-cell>
          <table:table-cell table:number-columns-repeated="16370"/>
        </table:table-row>
        <table:table-row table:style-name="ro5">
          <table:table-cell table:style-name="ce8" office:value-type="float" office:value="114723" calcext:value-type="float">
            <text:p>11472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ALORÍMETRO DE BARRIDO CAPILAR PARA EL DPTO. DE QUÍMICA FÍSICA DE LA FTAD. DE CIENCIAS (PROYECTO FEDER UNGR05-23-015)</text:p>
          </table:table-cell>
          <table:table-cell table:number-columns-repeated="2" table:style-name="ce15" office:value-type="float" office:value="118493.56" calcext:value-type="float">
            <text:p>118.493,56</text:p>
          </table:table-cell>
          <table:table-cell table:style-name="ce8" office:value-type="string" calcext:value-type="string">
            <text:p>MICROCALORI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10-12" calcext:value-type="date">
            <text:p>12/10/2005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10-12" calcext:value-type="date">
            <text:p>12/10/2005</text:p>
          </table:table-cell>
          <table:table-cell table:style-name="ce8" office:value-type="string" calcext:value-type="string">
            <text:p>2005/000000052441</text:p>
          </table:table-cell>
          <table:table-cell table:number-columns-repeated="16370"/>
        </table:table-row>
        <table:table-row table:style-name="ro5">
          <table:table-cell table:style-name="ce8" office:value-type="float" office:value="115257" calcext:value-type="float">
            <text:p>115257</text:p>
          </table:table-cell>
          <table:table-cell table:style-name="ce8" office:value-type="string" calcext:value-type="string">
            <text:p>PROYECTO. NAVASCUES MARTINEZ, JULIO 30P1120900</text:p>
          </table:table-cell>
          <table:table-cell table:style-name="ce8" office:value-type="string" calcext:value-type="string">
            <text:p>MICROSCOPIO INVERTIDO PARA EL DPTO. DE BIOLOGÍA CELULAR EN LA FTAD. DE CIENCIAS</text:p>
          </table:table-cell>
          <table:table-cell table:number-columns-repeated="2" table:style-name="ce15" office:value-type="float" office:value="50000" calcext:value-type="float">
            <text:p>50.000,00</text:p>
          </table:table-cell>
          <table:table-cell table:style-name="ce8" office:value-type="string" calcext:value-type="string">
            <text:p>MICROSCOPIO INVERT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5-11-08" calcext:value-type="date">
            <text:p>08/11/2005</text:p>
          </table:table-cell>
          <table:table-cell table:style-name="ce8" office:value-type="string" calcext:value-type="string">
            <text:p>DEPARTAMENTO BIOLOGIA CELULAR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5-11-08" calcext:value-type="date">
            <text:p>08/11/2005</text:p>
          </table:table-cell>
          <table:table-cell table:style-name="ce8" office:value-type="string" calcext:value-type="string">
            <text:p>2005/000000055624</text:p>
          </table:table-cell>
          <table:table-cell table:number-columns-repeated="16370"/>
        </table:table-row>
        <table:table-row table:style-name="ro5">
          <table:table-cell table:style-name="ce8" office:value-type="float" office:value="118386" calcext:value-type="float">
            <text:p>118386</text:p>
          </table:table-cell>
          <table:table-cell table:style-name="ce8" office:value-type="string" calcext:value-type="string">
            <text:p>INFRAESTRUCTURA INV. SERVICIOS CENTRALES 30I2000000</text:p>
          </table:table-cell>
          <table:table-cell table:style-name="ce8" office:value-type="string" calcext:value-type="string">
            <text:p>SISTEMA DE PURIFICACION POR CROMATOGRAFIA LIQUIDA PARA EL DPTO. DE MICROBIOLOGIA DE LA FACULTAD DE FARMACIA (PROYECTO  FEDER UNGR-05-23-025)</text:p>
          </table:table-cell>
          <table:table-cell table:number-columns-repeated="2" table:style-name="ce15" office:value-type="float" office:value="69925" calcext:value-type="float">
            <text:p>69.925,00</text:p>
          </table:table-cell>
          <table:table-cell table:style-name="ce8" office:value-type="string" calcext:value-type="string">
            <text:p>SISTEMA PURIFICACION POR CROMATOGRAFIA LIQUIDA PREPARATIV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3-16" calcext:value-type="date">
            <text:p>16/03/2006</text:p>
          </table:table-cell>
          <table:table-cell table:style-name="ce8" office:value-type="string" calcext:value-type="string">
            <text:p>DEPARTAMENTO MICROBIOLOGI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3-31" calcext:value-type="date">
            <text:p>31/03/2006</text:p>
          </table:table-cell>
          <table:table-cell table:style-name="ce8" office:value-type="string" calcext:value-type="string">
            <text:p>2006/000000012756</text:p>
          </table:table-cell>
          <table:table-cell table:number-columns-repeated="16370"/>
        </table:table-row>
        <table:table-row table:style-name="ro5">
          <table:table-cell table:style-name="ce8" office:value-type="float" office:value="119380" calcext:value-type="float">
            <text:p>119380</text:p>
          </table:table-cell>
          <table:table-cell table:style-name="ce8" office:value-type="string" calcext:value-type="string">
            <text:p>GRUPO. MORENO CASTILLA, CARLOS 30G1090004</text:p>
          </table:table-cell>
          <table:table-cell table:style-name="ce8" office:value-type="string" calcext:value-type="string">
            <text:p>ADQUISICION DE UN CALORIMETRO PARA EL DEPARTAMENTO DE QUIMICA INORGANICA EN LA FACULTAD DE CIENCIAS</text:p>
          </table:table-cell>
          <table:table-cell table:number-columns-repeated="2" table:style-name="ce15" office:value-type="float" office:value="62295.29" calcext:value-type="float">
            <text:p>62.295,29</text:p>
          </table:table-cell>
          <table:table-cell table:style-name="ce8" office:value-type="string" calcext:value-type="string">
            <text:p>CALORIMETRO TIPO CALVE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8" office:value-type="string" calcext:value-type="string">
            <text:p>2006/000000022638</text:p>
          </table:table-cell>
          <table:table-cell table:number-columns-repeated="16370"/>
        </table:table-row>
        <table:table-row table:style-name="ro5">
          <table:table-cell table:style-name="ce8" office:value-type="float" office:value="119630" calcext:value-type="float">
            <text:p>11963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EL DPTO. DE FISIOLOGÍA VEGETAL DE LA FACULTAD DE CIENCIAS (UNGR05 23-036)</text:p>
          </table:table-cell>
          <table:table-cell table:number-columns-repeated="2" table:style-name="ce15" office:value-type="float" office:value="64527.27" calcext:value-type="float">
            <text:p>64.527,27</text:p>
          </table:table-cell>
          <table:table-cell table:style-name="ce8" office:value-type="string" calcext:value-type="string">
            <text:p>ESPECTRORADIOMETRO DE CAMPO PORTATI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1-18" calcext:value-type="date">
            <text:p>18/01/2006</text:p>
          </table:table-cell>
          <table:table-cell table:style-name="ce8" office:value-type="string" calcext:value-type="string">
            <text:p>DEPARTAMENTO FISIOLOGIA VEGETAL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1-18" calcext:value-type="date">
            <text:p>18/01/2006</text:p>
          </table:table-cell>
          <table:table-cell table:style-name="ce8" office:value-type="string" calcext:value-type="string">
            <text:p>2006/000000025643</text:p>
          </table:table-cell>
          <table:table-cell table:number-columns-repeated="16370"/>
        </table:table-row>
        <table:table-row table:style-name="ro5">
          <table:table-cell table:style-name="ce8" office:value-type="float" office:value="120942" calcext:value-type="float">
            <text:p>12094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ROMATÓGRAFO DE ALTA PRESIÓN PARA EL DEPARTAMENTO DE FISIOLOGÍA DE LA FACULTAD DE MEDICINA (FEDER UNGR05-23-019)</text:p>
          </table:table-cell>
          <table:table-cell table:number-columns-repeated="2" table:style-name="ce15" office:value-type="float" office:value="65050" calcext:value-type="float">
            <text:p>65.050,00</text:p>
          </table:table-cell>
          <table:table-cell table:style-name="ce8" office:value-type="string" calcext:value-type="string">
            <text:p>CROMATOGRAFO DE ALTA PRE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6-19" calcext:value-type="date">
            <text:p>19/06/2006</text:p>
          </table:table-cell>
          <table:table-cell table:style-name="ce8" office:value-type="string" calcext:value-type="string">
            <text:p>INSTITUTO DE BIOTECNOLOG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6-19" calcext:value-type="date">
            <text:p>19/06/2006</text:p>
          </table:table-cell>
          <table:table-cell table:style-name="ce8" office:value-type="string" calcext:value-type="string">
            <text:p>2006/000000041963</text:p>
          </table:table-cell>
          <table:table-cell table:number-columns-repeated="16370"/>
        </table:table-row>
        <table:table-row table:style-name="ro5">
          <table:table-cell table:style-name="ce8" office:value-type="float" office:value="121036" calcext:value-type="float">
            <text:p>121036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ACCESORIOS DEL MICROSCOPIO LEO 1430 VPSEM YÁ EXISTENTES EN EL CENTRO DE INSTRUMENTACIÓN CIENTÍFICA</text:p>
          </table:table-cell>
          <table:table-cell table:number-columns-repeated="2" table:style-name="ce15" office:value-type="float" office:value="110400" calcext:value-type="float">
            <text:p>110.400,00</text:p>
          </table:table-cell>
          <table:table-cell table:style-name="ce8" office:value-type="string" calcext:value-type="string">
            <text:p>SISTEMA DE MICROANALISIS PARA EL MICROSCOPIO LEO 1430 VP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2-06" calcext:value-type="date">
            <text:p>06/02/2006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2-06" calcext:value-type="date">
            <text:p>06/02/2006</text:p>
          </table:table-cell>
          <table:table-cell table:style-name="ce8" office:value-type="string" calcext:value-type="string">
            <text:p>2006/000000043105</text:p>
          </table:table-cell>
          <table:table-cell table:number-columns-repeated="16370"/>
        </table:table-row>
        <table:table-row table:style-name="ro5">
          <table:table-cell table:style-name="ce8" office:value-type="float" office:value="121137" calcext:value-type="float">
            <text:p>12113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BUTACAS P/SALON DE ACTOS DE LA E.T.S. DE ING. DE CAMINOS, CANALES Y PUERTOS</text:p>
          </table:table-cell>
          <table:table-cell table:number-columns-repeated="2" table:style-name="ce15" office:value-type="float" office:value="82482" calcext:value-type="float">
            <text:p>82.482,00</text:p>
          </table:table-cell>
          <table:table-cell table:style-name="ce8" office:value-type="string" calcext:value-type="string">
            <text:p>233 BUTA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4-30" calcext:value-type="date">
            <text:p>30/04/2006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4-30" calcext:value-type="date">
            <text:p>30/04/2006</text:p>
          </table:table-cell>
          <table:table-cell table:style-name="ce8" office:value-type="string" calcext:value-type="string">
            <text:p>2006/000000044657</text:p>
          </table:table-cell>
          <table:table-cell table:number-columns-repeated="16370"/>
        </table:table-row>
        <table:table-row table:style-name="ro5">
          <table:table-cell table:style-name="ce8" office:value-type="float" office:value="121173" calcext:value-type="float">
            <text:p>12117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COPIO DE BARRIDO LÁSER PARA EL CENTRO DE INSTRUMENTACIÓN CIENTÍFICA (FEDER UNGR05-23-032)</text:p>
          </table:table-cell>
          <table:table-cell table:number-columns-repeated="2" table:style-name="ce15" office:value-type="float" office:value="300000" calcext:value-type="float">
            <text:p>300.000,00</text:p>
          </table:table-cell>
          <table:table-cell table:style-name="ce8" office:value-type="string" calcext:value-type="string">
            <text:p>MICROSCOPIO DE BARRIDO LASER CONFOC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14" calcext:value-type="date">
            <text:p>14/09/2006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9-14" calcext:value-type="date">
            <text:p>14/09/2006</text:p>
          </table:table-cell>
          <table:table-cell table:style-name="ce8" office:value-type="string" calcext:value-type="string">
            <text:p>2006/000000045442</text:p>
          </table:table-cell>
          <table:table-cell table:number-columns-repeated="16370"/>
        </table:table-row>
        <table:table-row table:style-name="ro5">
          <table:table-cell table:style-name="ce8" office:value-type="float" office:value="121701" calcext:value-type="float">
            <text:p>12170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UN MICROANÁLISIS POR SONDA DE ELECTRONES PARA EL CENTRO DE INSTRUMENTACIÓN CIENTÍFICA (FEDER UNGR05-23-044)</text:p>
          </table:table-cell>
          <table:table-cell table:number-columns-repeated="2" table:style-name="ce15" office:value-type="float" office:value="983129" calcext:value-type="float">
            <text:p>983.129,00</text:p>
          </table:table-cell>
          <table:table-cell table:style-name="ce8" office:value-type="string" calcext:value-type="string">
            <text:p>EPM UNIDAD DE MICROSONDA DE ELECTRON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11-02" calcext:value-type="date">
            <text:p>02/11/2006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11-02" calcext:value-type="date">
            <text:p>02/11/2006</text:p>
          </table:table-cell>
          <table:table-cell table:style-name="ce8" office:value-type="string" calcext:value-type="string">
            <text:p>2006/000000052816</text:p>
          </table:table-cell>
          <table:table-cell table:number-columns-repeated="16370"/>
        </table:table-row>
        <table:table-row table:style-name="ro5">
          <table:table-cell table:style-name="ce8" office:value-type="float" office:value="121782" calcext:value-type="float">
            <text:p>12178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COPIO PETROGRÁFICO Y ACCESORIOS PARA EL DEPARTAMENTO DE MINERALOGÍA Y PETROLOGÍA DE LA FACULTAD DE CIENCIAS (FEDER UNGR05-23-027)</text:p>
          </table:table-cell>
          <table:table-cell table:number-columns-repeated="2" table:style-name="ce15" office:value-type="float" office:value="56911.46" calcext:value-type="float">
            <text:p>56.911,46</text:p>
          </table:table-cell>
          <table:table-cell table:style-name="ce8" office:value-type="string" calcext:value-type="string">
            <text:p>MICROSCOPIO PETROGRAF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2006/000000053360</text:p>
          </table:table-cell>
          <table:table-cell table:number-columns-repeated="16370"/>
        </table:table-row>
        <table:table-row table:style-name="ro5">
          <table:table-cell table:style-name="ce8" office:value-type="float" office:value="121851" calcext:value-type="float">
            <text:p>12185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MEDIDA DE RUGOSIDAD Y ESTUDIO TRIDIMENSIONAL DE ALTA RESOLUCIÓN (ANTICIPO REEMBOLSABLES 5/06)</text:p>
          </table:table-cell>
          <table:table-cell table:number-columns-repeated="2" table:style-name="ce15" office:value-type="float" office:value="113637.6" calcext:value-type="float">
            <text:p>113.637,60</text:p>
          </table:table-cell>
          <table:table-cell table:style-name="ce8" office:value-type="string" calcext:value-type="string">
            <text:p>SISTEMA DE MEDIDA DE RUGOSIDAD Y ESTUDIO TRIDIMENSIONAL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28" calcext:value-type="date">
            <text:p>28/09/2006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9-28" calcext:value-type="date">
            <text:p>28/09/2006</text:p>
          </table:table-cell>
          <table:table-cell table:style-name="ce8" office:value-type="string" calcext:value-type="string">
            <text:p>2006/000000054231</text:p>
          </table:table-cell>
          <table:table-cell table:number-columns-repeated="16370"/>
        </table:table-row>
        <table:table-row table:style-name="ro5">
          <table:table-cell table:style-name="ce8" office:value-type="float" office:value="122022" calcext:value-type="float">
            <text:p>12202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GRAVÍMETRO PARA EL DEPARTAMENTO DE GEODINÁMICA DE LA FACULTAD DE CIENCIAS (FEDER UNGR05-23-017)</text:p>
          </table:table-cell>
          <table:table-cell table:number-columns-repeated="2" table:style-name="ce15" office:value-type="float" office:value="87000" calcext:value-type="float">
            <text:p>87.000,00</text:p>
          </table:table-cell>
          <table:table-cell table:style-name="ce8" office:value-type="string" calcext:value-type="string">
            <text:p>GRAVI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01" calcext:value-type="date">
            <text:p>01/09/2006</text:p>
          </table:table-cell>
          <table:table-cell table:style-name="ce8" office:value-type="string" calcext:value-type="string">
            <text:p>DEPARTAMENTO GEODINAM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9-01" calcext:value-type="date">
            <text:p>01/09/2006</text:p>
          </table:table-cell>
          <table:table-cell table:style-name="ce8" office:value-type="string" calcext:value-type="string">
            <text:p>2006/000000051652</text:p>
          </table:table-cell>
          <table:table-cell table:number-columns-repeated="16370"/>
        </table:table-row>
        <table:table-row table:style-name="ro5">
          <table:table-cell table:style-name="ce8" office:value-type="float" office:value="122246" calcext:value-type="float">
            <text:p>122246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VARIOS EQUIPOS DE RESONANCIA MAGNÉTICA PARA EL CENTRO DE INSTRUMENTACIÓN CIENTÍFICA (FEDER UNGR05-23-024/10)</text:p>
          </table:table-cell>
          <table:table-cell table:number-columns-repeated="2" table:style-name="ce15" office:value-type="float" office:value="557960" calcext:value-type="float">
            <text:p>557.960,00</text:p>
          </table:table-cell>
          <table:table-cell table:style-name="ce8" office:value-type="string" calcext:value-type="string">
            <text:p>EQUIPO RESONANCIA MAGNETICA NUCLE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29" calcext:value-type="date">
            <text:p>29/09/2006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29" calcext:value-type="date">
            <text:p>29/09/2006</text:p>
          </table:table-cell>
          <table:table-cell table:style-name="ce8" office:value-type="string" calcext:value-type="string">
            <text:p>2006/000000057405</text:p>
          </table:table-cell>
          <table:table-cell table:number-columns-repeated="16370"/>
        </table:table-row>
        <table:table-row table:style-name="ro5">
          <table:table-cell table:style-name="ce8" office:value-type="float" office:value="122247" calcext:value-type="float">
            <text:p>12224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VARIOS EQUIPOS DE RESONANCIA MAGNÉTICA PARA EL CENTRO DE INSTRUMENTACIÓN CIENTÍFICA (FEDER UNGR05-23-024/10)</text:p>
          </table:table-cell>
          <table:table-cell table:number-columns-repeated="2" table:style-name="ce15" office:value-type="float" office:value="218660" calcext:value-type="float">
            <text:p>218.660,00</text:p>
          </table:table-cell>
          <table:table-cell table:style-name="ce8" office:value-type="string" calcext:value-type="string">
            <text:p>CONSOLA P/ RESONANCIA MAGNETICA NUCLE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29" calcext:value-type="date">
            <text:p>29/09/2006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09-29" calcext:value-type="date">
            <text:p>29/09/2006</text:p>
          </table:table-cell>
          <table:table-cell table:style-name="ce8" office:value-type="string" calcext:value-type="string">
            <text:p>2006/000000057405</text:p>
          </table:table-cell>
          <table:table-cell table:number-columns-repeated="16370"/>
        </table:table-row>
        <table:table-row table:style-name="ro5">
          <table:table-cell table:style-name="ce8" office:value-type="float" office:value="122248" calcext:value-type="float">
            <text:p>12224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VARIOS EQUIPOS DE RESONANCIA MAGNÉTICA PARA EL CENTRO DE INSTRUMENTACIÓN CIENTÍFICA (FEDER UNGR05-23-024/10)</text:p>
          </table:table-cell>
          <table:table-cell table:number-columns-repeated="2" table:style-name="ce15" office:value-type="float" office:value="179220" calcext:value-type="float">
            <text:p>179.220,00</text:p>
          </table:table-cell>
          <table:table-cell table:style-name="ce8" office:value-type="string" calcext:value-type="string">
            <text:p>CONSOLA P/RESONANCIA MAGNETICA NUCLE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29" calcext:value-type="date">
            <text:p>29/09/2006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09-29" calcext:value-type="date">
            <text:p>29/09/2006</text:p>
          </table:table-cell>
          <table:table-cell table:style-name="ce8" office:value-type="string" calcext:value-type="string">
            <text:p>2006/000000057405</text:p>
          </table:table-cell>
          <table:table-cell table:number-columns-repeated="16370"/>
        </table:table-row>
        <table:table-row table:style-name="ro5">
          <table:table-cell table:style-name="ce8" office:value-type="float" office:value="122824" calcext:value-type="float">
            <text:p>12282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SCÁNER LÁSER 3D PARA CAPTACIÓN DE MODELOS EN EXTERIORES PARA EL CENTRO DE INSTRUMENTACIÓN CIENTÍFICA (FEDER UNGR05-23-014/18)</text:p>
          </table:table-cell>
          <table:table-cell table:number-columns-repeated="2" table:style-name="ce15" office:value-type="float" office:value="100928.3" calcext:value-type="float">
            <text:p>100.928,30</text:p>
          </table:table-cell>
          <table:table-cell table:style-name="ce8" office:value-type="string" calcext:value-type="string">
            <text:p>ESCANER LASER 3D P/CAPTACION MODELOS EXTERIO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10-19" calcext:value-type="date">
            <text:p>19/10/2006</text:p>
          </table:table-cell>
          <table:table-cell table:style-name="ce8" office:value-type="string" calcext:value-type="string">
            <text:p>SERVICIO DE TRATAMIENTO DE LA IMAGEN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10-19" calcext:value-type="date">
            <text:p>19/10/2006</text:p>
          </table:table-cell>
          <table:table-cell table:style-name="ce8" office:value-type="string" calcext:value-type="string">
            <text:p>2006/000000061386</text:p>
          </table:table-cell>
          <table:table-cell table:number-columns-repeated="16370"/>
        </table:table-row>
        <table:table-row table:style-name="ro5">
          <table:table-cell table:style-name="ce8" office:value-type="float" office:value="123692" calcext:value-type="float">
            <text:p>12369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MICROCROMATOGRAFÍA CAPILAR P/ DPTO. DE QUÍMICA ANALÍTICA DE LA FTAD. DE CIENCIAS (ANT. REEMB. UNGR05-23-055)</text:p>
          </table:table-cell>
          <table:table-cell table:number-columns-repeated="2" table:style-name="ce15" office:value-type="float" office:value="97048.82" calcext:value-type="float">
            <text:p>97.048,82</text:p>
          </table:table-cell>
          <table:table-cell table:style-name="ce8" office:value-type="string" calcext:value-type="string">
            <text:p>EQUIPO MICROCROMATOGRAFIA CAPILAR LC 120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1-23" calcext:value-type="date">
            <text:p>23/01/2007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1-23" calcext:value-type="date">
            <text:p>23/01/2007</text:p>
          </table:table-cell>
          <table:table-cell table:style-name="ce8" office:value-type="string" calcext:value-type="string">
            <text:p>2007/000000003065</text:p>
          </table:table-cell>
          <table:table-cell table:number-columns-repeated="16370"/>
        </table:table-row>
        <table:table-row table:style-name="ro5">
          <table:table-cell table:style-name="ce8" office:value-type="float" office:value="123820" calcext:value-type="float">
            <text:p>12382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ROMATÓGRAFO PARA EL DPTO. DE FISIOLOGÍA VEGETAL DE LA FTAD. DE CIENCIAS (ANT. REEMB. UNGR05-23-042)</text:p>
          </table:table-cell>
          <table:table-cell table:number-columns-repeated="2" table:style-name="ce15" office:value-type="float" office:value="59977.8" calcext:value-type="float">
            <text:p>59.977,80</text:p>
          </table:table-cell>
          <table:table-cell table:style-name="ce8" office:value-type="string" calcext:value-type="string">
            <text:p>CROMATOGRAFO DE GASES CON COMPLEMEN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1-18" calcext:value-type="date">
            <text:p>18/01/2007</text:p>
          </table:table-cell>
          <table:table-cell table:style-name="ce8" office:value-type="string" calcext:value-type="string">
            <text:p>DEPARTAMENTO FISIOLOGIA VEGETAL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1-18" calcext:value-type="date">
            <text:p>18/01/2007</text:p>
          </table:table-cell>
          <table:table-cell table:style-name="ce8" office:value-type="string" calcext:value-type="string">
            <text:p>2007/000000004988</text:p>
          </table:table-cell>
          <table:table-cell table:number-columns-repeated="16370"/>
        </table:table-row>
        <table:table-row table:style-name="ro5">
          <table:table-cell table:style-name="ce8" office:value-type="float" office:value="123834" calcext:value-type="float">
            <text:p>12383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ERTIFICACIÓN Nº 1 DE LA OBRA DE INSTALACIÓN DE VIDEO PORFESIONAL EN EL SALÓN DE ACTOS DEL EDIFICIO POLITÉCNICO</text:p>
          </table:table-cell>
          <table:table-cell table:number-columns-repeated="2" table:style-name="ce15" office:value-type="float" office:value="59887.67" calcext:value-type="float">
            <text:p>59.887,67</text:p>
          </table:table-cell>
          <table:table-cell table:style-name="ce8" office:value-type="string" calcext:value-type="string">
            <text:p>SISTEMA DE VIDEO PROFESION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1-26" calcext:value-type="date">
            <text:p>26/01/2007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1-26" calcext:value-type="date">
            <text:p>26/01/2007</text:p>
          </table:table-cell>
          <table:table-cell table:style-name="ce8" office:value-type="string" calcext:value-type="string">
            <text:p>2007/000000005236</text:p>
          </table:table-cell>
          <table:table-cell table:number-columns-repeated="16370"/>
        </table:table-row>
        <table:table-row table:style-name="ro5">
          <table:table-cell table:style-name="ce8" office:value-type="float" office:value="123985" calcext:value-type="float">
            <text:p>123985</text:p>
          </table:table-cell>
          <table:table-cell table:style-name="ce8" office:value-type="string" calcext:value-type="string">
            <text:p>GRUPO. FERNANDEZ GUTIERREZ, ALBERTO 30G3950002</text:p>
          </table:table-cell>
          <table:table-cell table:style-name="ce8" office:value-type="string" calcext:value-type="string">
            <text:p>SISTEMA DE ESPECTROMETRÍA DE MASAS EXACTAS P/ DPTO. DE QUÍMICA ANALÍTICA DE LA FTAD. DE CIENCIAS</text:p>
          </table:table-cell>
          <table:table-cell table:number-columns-repeated="2" table:style-name="ce15" office:value-type="float" office:value="109997" calcext:value-type="float">
            <text:p>109.997,00</text:p>
          </table:table-cell>
          <table:table-cell table:style-name="ce8" office:value-type="string" calcext:value-type="string">
            <text:p>SISTEMA DE ESPECTROMETRIA DE MASAS EXACT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1-31" calcext:value-type="date">
            <text:p>31/01/2007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1-31" calcext:value-type="date">
            <text:p>31/01/2007</text:p>
          </table:table-cell>
          <table:table-cell table:style-name="ce8" office:value-type="string" calcext:value-type="string">
            <text:p>2007/000000007211</text:p>
          </table:table-cell>
          <table:table-cell table:number-columns-repeated="16370"/>
        </table:table-row>
        <table:table-row table:style-name="ro5">
          <table:table-cell table:style-name="ce8" office:value-type="float" office:value="125097" calcext:value-type="float">
            <text:p>12509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OBILIARIO PARA EL LABORATORIO DE TELECOMUNICACIONES DE LA E.T.S. DE INFORMÁTICA</text:p>
          </table:table-cell>
          <table:table-cell table:number-columns-repeated="2" table:style-name="ce15" office:value-type="float" office:value="51272" calcext:value-type="float">
            <text:p>51.272,00</text:p>
          </table:table-cell>
          <table:table-cell table:style-name="ce8" office:value-type="string" calcext:value-type="string">
            <text:p>EQUIPO MEDIDOR DE RADIACION ELECTROMAGNETICA Y ANALIZADOR VECTORIAL DE RED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6-11-22" calcext:value-type="date">
            <text:p>22/11/2006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11-22" calcext:value-type="date">
            <text:p>22/11/2006</text:p>
          </table:table-cell>
          <table:table-cell table:style-name="ce8" office:value-type="string" calcext:value-type="string">
            <text:p>2006/000000065692</text:p>
          </table:table-cell>
          <table:table-cell table:number-columns-repeated="16370"/>
        </table:table-row>
        <table:table-row table:style-name="ro5">
          <table:table-cell table:style-name="ce8" office:value-type="float" office:value="125197" calcext:value-type="float">
            <text:p>12519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PUERTAS DE ORATORIO (SIGLO XVI) DECORADAS CON PINTURA Y RELIEVES PARA EL PALACIO DE LA MADRAZA.</text:p>
          </table:table-cell>
          <table:table-cell table:number-columns-repeated="2" table:style-name="ce15" office:value-type="float" office:value="96162" calcext:value-type="float">
            <text:p>96.162,00</text:p>
          </table:table-cell>
          <table:table-cell table:style-name="ce8" office:value-type="string" calcext:value-type="string">
            <text:p>GRUPO DE 2 PUERTAS ENTRADA ORATORIO LA MADRAZ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13"/>
          <table:table-cell table:style-name="ce8" office:value-type="string" calcext:value-type="string">
            <text:p>PALACIO DE LA MADRAZA. CENTRO CULTURAL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6-12-15" calcext:value-type="date">
            <text:p>15/12/2006</text:p>
          </table:table-cell>
          <table:table-cell table:style-name="ce8" office:value-type="string" calcext:value-type="string">
            <text:p>2006/000000065121</text:p>
          </table:table-cell>
          <table:table-cell table:number-columns-repeated="16370"/>
        </table:table-row>
        <table:table-row table:style-name="ro5">
          <table:table-cell table:style-name="ce8" office:value-type="float" office:value="125348" calcext:value-type="float">
            <text:p>125348</text:p>
          </table:table-cell>
          <table:table-cell table:style-name="ce13" table:number-columns-repeated="2"/>
          <table:table-cell table:number-columns-repeated="2" table:style-name="ce15" office:value-type="float" office:value="50000" calcext:value-type="float">
            <text:p>50.000,00</text:p>
          </table:table-cell>
          <table:table-cell table:style-name="ce8" office:value-type="string" calcext:value-type="string">
            <text:p>VIDRIERA DE LA CAPILL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5846" calcext:value-type="float">
            <text:p>125846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UN GEO-RADAR (GPR) PARAEL DPTO. DE INGENIERIA CIVIL  EN  LA E.T.S. DE INGENIEROS DE CAMINOS, CALANES Y PUERTOS (UNGR05-23-028)</text:p>
          </table:table-cell>
          <table:table-cell table:number-columns-repeated="2" table:style-name="ce15" office:value-type="float" office:value="68706.8" calcext:value-type="float">
            <text:p>68.706,80</text:p>
          </table:table-cell>
          <table:table-cell table:style-name="ce8" office:value-type="string" calcext:value-type="string">
            <text:p>GROUND PENETRATING RADAR (GPR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3-29" calcext:value-type="date">
            <text:p>29/03/2007</text:p>
          </table:table-cell>
          <table:table-cell table:style-name="ce8" office:value-type="string" calcext:value-type="string">
            <text:p>DEPARTAMENTO INGENIERIA CIVIL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3-29" calcext:value-type="date">
            <text:p>29/03/2007</text:p>
          </table:table-cell>
          <table:table-cell table:style-name="ce8" office:value-type="string" calcext:value-type="string">
            <text:p>2007/000000021621</text:p>
          </table:table-cell>
          <table:table-cell table:number-columns-repeated="16370"/>
        </table:table-row>
        <table:table-row table:style-name="ro5">
          <table:table-cell table:style-name="ce8" office:value-type="float" office:value="126029" calcext:value-type="float">
            <text:p>126029</text:p>
          </table:table-cell>
          <table:table-cell table:style-name="ce13" table:number-columns-repeated="2"/>
          <table:table-cell table:number-columns-repeated="2" table:style-name="ce15" office:value-type="float" office:value="50000" calcext:value-type="float">
            <text:p>50.000,00</text:p>
          </table:table-cell>
          <table:table-cell table:style-name="ce8" office:value-type="string" calcext:value-type="string">
            <text:p>LAPIDA HOMENAJE A D. NATALIO RIVAS SANTIAG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6050" calcext:value-type="float">
            <text:p>126050</text:p>
          </table:table-cell>
          <table:table-cell table:style-name="ce13" table:number-columns-repeated="2"/>
          <table:table-cell table:number-columns-repeated="2" table:style-name="ce15" office:value-type="float" office:value="150000" calcext:value-type="float">
            <text:p>150.000,00</text:p>
          </table:table-cell>
          <table:table-cell table:style-name="ce8" office:value-type="string" calcext:value-type="string">
            <text:p>PINTURAS MURALES (PINTURA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SAN PABLO -FACULTAD DE DERECHO Y JARDIN BOTANICO. 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6581" calcext:value-type="float">
            <text:p>12658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DE FLUORESCENCIA PARA EL DPTO. DE QUIMICA FISICA DE LA FACULTAD DE FARMACIA (ANT. REEMB. UNGR05-23-011)</text:p>
          </table:table-cell>
          <table:table-cell table:number-columns-repeated="2" table:style-name="ce15" office:value-type="float" office:value="362760.39" calcext:value-type="float">
            <text:p>362.760,39</text:p>
          </table:table-cell>
          <table:table-cell table:style-name="ce8" office:value-type="string" calcext:value-type="string">
            <text:p>EQUIPO DE FLUORESCENCIA CON RESOLUTION TEMPORAL DE PICOSEGUN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4-11" calcext:value-type="date">
            <text:p>11/04/2007</text:p>
          </table:table-cell>
          <table:table-cell table:style-name="ce8" office:value-type="string" calcext:value-type="string">
            <text:p>DEPARTAMENTO FISICOQUIM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4-11" calcext:value-type="date">
            <text:p>11/04/2007</text:p>
          </table:table-cell>
          <table:table-cell table:style-name="ce8" office:value-type="string" calcext:value-type="string">
            <text:p>2007/000000026125</text:p>
          </table:table-cell>
          <table:table-cell table:number-columns-repeated="16370"/>
        </table:table-row>
        <table:table-row table:style-name="ro5">
          <table:table-cell table:style-name="ce8" office:value-type="float" office:value="126720" calcext:value-type="float">
            <text:p>12672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CROMATÓGRAFO LÍQUIDO PARA EL DPTO. DE INGENIERÍA QUÍMICA DE LA FACULTAD DE CIENCIAS (FEDER UNGR 05-23-004)</text:p>
          </table:table-cell>
          <table:table-cell table:number-columns-repeated="2" table:style-name="ce15" office:value-type="float" office:value="64100" calcext:value-type="float">
            <text:p>64.100,00</text:p>
          </table:table-cell>
          <table:table-cell table:style-name="ce8" office:value-type="string" calcext:value-type="string">
            <text:p>CROMATOGRAF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5-22" calcext:value-type="date">
            <text:p>22/05/2007</text:p>
          </table:table-cell>
          <table:table-cell table:style-name="ce8" office:value-type="string" calcext:value-type="string">
            <text:p>DEPARTAMENTO INGENIERIA QUIM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5-22" calcext:value-type="date">
            <text:p>22/05/2007</text:p>
          </table:table-cell>
          <table:table-cell table:style-name="ce8" office:value-type="string" calcext:value-type="string">
            <text:p>2007/000000027177</text:p>
          </table:table-cell>
          <table:table-cell table:number-columns-repeated="16370"/>
        </table:table-row>
        <table:table-row table:style-name="ro5">
          <table:table-cell table:style-name="ce8" office:value-type="float" office:value="126969" calcext:value-type="float">
            <text:p>12696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DISPOSITIVO DE DISPERSION DE LUZ PARA EL DPTO. DE FISICA APLICADA DE LA FACULTAD DE CIENCIAS (ANT.REEMB.UNGR 05-23-030)</text:p>
          </table:table-cell>
          <table:table-cell table:number-columns-repeated="2" table:style-name="ce15" office:value-type="float" office:value="68600" calcext:value-type="float">
            <text:p>68.600,00</text:p>
          </table:table-cell>
          <table:table-cell table:style-name="ce8" office:value-type="string" calcext:value-type="string">
            <text:p>DISPOSITIVO DE DISPERSION DE LUZ PARA MUESTRAS TURBI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5-17" calcext:value-type="date">
            <text:p>17/05/2007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5-17" calcext:value-type="date">
            <text:p>17/05/2007</text:p>
          </table:table-cell>
          <table:table-cell table:style-name="ce8" office:value-type="string" calcext:value-type="string">
            <text:p>2007/000000030218</text:p>
          </table:table-cell>
          <table:table-cell table:number-columns-repeated="16370"/>
        </table:table-row>
        <table:table-row table:style-name="ro5">
          <table:table-cell table:style-name="ce8" office:value-type="float" office:value="127125" calcext:value-type="float">
            <text:p>12712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SISTEMA DE ALMACENAMIENTO DE DATOS PARA EL SERVICIO DE INFROMATICA Y REDES DE COMUNICACION</text:p>
          </table:table-cell>
          <table:table-cell table:number-columns-repeated="2" table:style-name="ce15" office:value-type="float" office:value="50006.82" calcext:value-type="float">
            <text:p>50.006,82</text:p>
          </table:table-cell>
          <table:table-cell table:style-name="ce8" office:value-type="string" calcext:value-type="string">
            <text:p>SISTEMA DE ALMACENAMIENTO STORAGETE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5-24" calcext:value-type="date">
            <text:p>24/05/2007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5-24" calcext:value-type="date">
            <text:p>24/05/2007</text:p>
          </table:table-cell>
          <table:table-cell table:style-name="ce8" office:value-type="string" calcext:value-type="string">
            <text:p>2007/000000031113</text:p>
          </table:table-cell>
          <table:table-cell table:number-columns-repeated="16370"/>
        </table:table-row>
        <table:table-row table:style-name="ro5">
          <table:table-cell table:style-name="ce8" office:value-type="float" office:value="127171" calcext:value-type="float">
            <text:p>12717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CATOLUMINISCENCIA Y EVAPORADOR DE CARBONO PARA EL CENTRO ANDALUZ DE MEDIO AMBIENTE</text:p>
          </table:table-cell>
          <table:table-cell table:number-columns-repeated="2" table:style-name="ce15" office:value-type="float" office:value="156800" calcext:value-type="float">
            <text:p>156.800,00</text:p>
          </table:table-cell>
          <table:table-cell table:style-name="ce8" office:value-type="string" calcext:value-type="string">
            <text:p>SISTEMA DE CATOLUMINISCENCIA Y EVAPORADOR DE CARBON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6-07" calcext:value-type="date">
            <text:p>07/06/2007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6-07" calcext:value-type="date">
            <text:p>07/06/2007</text:p>
          </table:table-cell>
          <table:table-cell table:style-name="ce8" office:value-type="string" calcext:value-type="string">
            <text:p>2007/000000032341</text:p>
          </table:table-cell>
          <table:table-cell table:number-columns-repeated="16370"/>
        </table:table-row>
        <table:table-row table:style-name="ro5">
          <table:table-cell table:style-name="ce8" office:value-type="float" office:value="127362" calcext:value-type="float">
            <text:p>127362</text:p>
          </table:table-cell>
          <table:table-cell table:style-name="ce13" table:number-columns-repeated="2"/>
          <table:table-cell table:number-columns-repeated="2" table:style-name="ce15" office:value-type="float" office:value="15630000" calcext:value-type="float">
            <text:p>15.630.000,00</text:p>
          </table:table-cell>
          <table:table-cell table:style-name="ce8" office:value-type="string" calcext:value-type="string">
            <text:p>1.973 MANUSCRI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63" calcext:value-type="float">
            <text:p>127363</text:p>
          </table:table-cell>
          <table:table-cell table:style-name="ce13" table:number-columns-repeated="2"/>
          <table:table-cell table:number-columns-repeated="2" table:style-name="ce15" office:value-type="float" office:value="4875000" calcext:value-type="float">
            <text:p>4.875.000,00</text:p>
          </table:table-cell>
          <table:table-cell table:style-name="ce8" office:value-type="string" calcext:value-type="string">
            <text:p>4.346 IMPRESOS DEL SIGLO XV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65" calcext:value-type="float">
            <text:p>127365</text:p>
          </table:table-cell>
          <table:table-cell table:style-name="ce13" table:number-columns-repeated="2"/>
          <table:table-cell table:style-name="ce15" office:value-type="float" office:value="5025000" calcext:value-type="float">
            <text:p>5.025.000,00</text:p>
          </table:table-cell>
          <table:table-cell table:style-name="ce15" office:value-type="float" office:value="5026276" calcext:value-type="float">
            <text:p>5.026.276,00</text:p>
          </table:table-cell>
          <table:table-cell table:style-name="ce8" office:value-type="string" calcext:value-type="string">
            <text:p>9.191 IMPRESOS DEL SIGLO XVI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77" calcext:value-type="float">
            <text:p>127377</text:p>
          </table:table-cell>
          <table:table-cell table:style-name="ce13" table:number-columns-repeated="2"/>
          <table:table-cell table:number-columns-repeated="2" table:style-name="ce15" office:value-type="float" office:value="4900000" calcext:value-type="float">
            <text:p>4.900.000,00</text:p>
          </table:table-cell>
          <table:table-cell table:style-name="ce8" office:value-type="string" calcext:value-type="string">
            <text:p>9.838 IMPRESOS DEL SIGLO XVII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78" calcext:value-type="float">
            <text:p>127378</text:p>
          </table:table-cell>
          <table:table-cell table:style-name="ce13" table:number-columns-repeated="2"/>
          <table:table-cell table:number-columns-repeated="2" table:style-name="ce15" office:value-type="float" office:value="1525000" calcext:value-type="float">
            <text:p>1.525.000,00</text:p>
          </table:table-cell>
          <table:table-cell table:style-name="ce8" office:value-type="string" calcext:value-type="string">
            <text:p>3.154 IMPRESOS DE LOS SIGLOS XVI A XVIII, SIN ESPECIFIC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79" calcext:value-type="float">
            <text:p>127379</text:p>
          </table:table-cell>
          <table:table-cell table:style-name="ce13" table:number-columns-repeated="2"/>
          <table:table-cell table:number-columns-repeated="2" table:style-name="ce15" office:value-type="float" office:value="600000" calcext:value-type="float">
            <text:p>600.000,00</text:p>
          </table:table-cell>
          <table:table-cell table:style-name="ce8" office:value-type="string" calcext:value-type="string">
            <text:p>52 INCUNAB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0" calcext:value-type="float">
            <text:p>127380</text:p>
          </table:table-cell>
          <table:table-cell table:style-name="ce13" table:number-columns-repeated="2"/>
          <table:table-cell table:number-columns-repeated="2" table:style-name="ce15" office:value-type="float" office:value="6000000" calcext:value-type="float">
            <text:p>6.000.000,00</text:p>
          </table:table-cell>
          <table:table-cell table:style-name="ce8" office:value-type="string" calcext:value-type="string">
            <text:p>"CODEX GRANATENSIS" (MANUSCRITO MINIADO SIGLO XV) 1425-145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2" calcext:value-type="float">
            <text:p>127382</text:p>
          </table:table-cell>
          <table:table-cell table:style-name="ce13" table:number-columns-repeated="2"/>
          <table:table-cell table:number-columns-repeated="2" table:style-name="ce15" office:value-type="float" office:value="225000" calcext:value-type="float">
            <text:p>225.000,00</text:p>
          </table:table-cell>
          <table:table-cell table:style-name="ce8" office:value-type="string" calcext:value-type="string">
            <text:p>RESTIVO, PABLO: "ARTE DE LA LENGUA GUARANI". MANUSCRITO 1696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3" calcext:value-type="float">
            <text:p>127383</text:p>
          </table:table-cell>
          <table:table-cell table:style-name="ce13" table:number-columns-repeated="2"/>
          <table:table-cell table:number-columns-repeated="2" table:style-name="ce15" office:value-type="float" office:value="200000" calcext:value-type="float">
            <text:p>200.000,00</text:p>
          </table:table-cell>
          <table:table-cell table:style-name="ce8" office:value-type="string" calcext:value-type="string">
            <text:p>"BULA DE FUNDACION DE LA UNIVERSIDAD DE GRANADA"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4" calcext:value-type="float">
            <text:p>127384</text:p>
          </table:table-cell>
          <table:table-cell table:style-name="ce13" table:number-columns-repeated="2"/>
          <table:table-cell table:number-columns-repeated="2" table:style-name="ce15" office:value-type="float" office:value="200000" calcext:value-type="float">
            <text:p>200.000,00</text:p>
          </table:table-cell>
          <table:table-cell table:style-name="ce8" office:value-type="string" calcext:value-type="string">
            <text:p>CARTA NAUTICA DEL MAR MEDITERRANE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5" calcext:value-type="float">
            <text:p>127385</text:p>
          </table:table-cell>
          <table:table-cell table:style-name="ce13" table:number-columns-repeated="2"/>
          <table:table-cell table:number-columns-repeated="2" table:style-name="ce15" office:value-type="float" office:value="130000" calcext:value-type="float">
            <text:p>130.000,00</text:p>
          </table:table-cell>
          <table:table-cell table:style-name="ce8" office:value-type="string" calcext:value-type="string">
            <text:p>CARTA NAUTICA DE LAS COSTAS OCCIDENTALES DEL MAR MEDITERRANEO Y..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7" calcext:value-type="float">
            <text:p>127387</text:p>
          </table:table-cell>
          <table:table-cell table:style-name="ce13" table:number-columns-repeated="2"/>
          <table:table-cell table:number-columns-repeated="2" table:style-name="ce15" office:value-type="float" office:value="130000" calcext:value-type="float">
            <text:p>130.000,00</text:p>
          </table:table-cell>
          <table:table-cell table:style-name="ce8" office:value-type="string" calcext:value-type="string">
            <text:p>CARTA NAUTICA DE LAS COSTAS Y PUERTOS DEL MAR EGEO Y MAR DE MARMA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89" calcext:value-type="float">
            <text:p>127389</text:p>
          </table:table-cell>
          <table:table-cell table:style-name="ce13" table:number-columns-repeated="2"/>
          <table:table-cell table:number-columns-repeated="2" table:style-name="ce15" office:value-type="float" office:value="65000" calcext:value-type="float">
            <text:p>65.000,00</text:p>
          </table:table-cell>
          <table:table-cell table:style-name="ce8" office:value-type="string" calcext:value-type="string">
            <text:p>BLAEU, JAN: "GEOGRAPHIA QUAE EST COSMOGRAPHIE..."  (11 VOLS.) + (OBSERV.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91" calcext:value-type="float">
            <text:p>127391</text:p>
          </table:table-cell>
          <table:table-cell table:style-name="ce13" table:number-columns-repeated="2"/>
          <table:table-cell table:number-columns-repeated="2" table:style-name="ce15" office:value-type="float" office:value="100000" calcext:value-type="float">
            <text:p>100.000,00</text:p>
          </table:table-cell>
          <table:table-cell table:style-name="ce8" office:value-type="string" calcext:value-type="string">
            <text:p>DIDEROT, DENIS: "ENCYCLOPDIE, OU DICTIONNAIRE RAISONNE DES SCIENCES" 35 VOLS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394" calcext:value-type="float">
            <text:p>127394</text:p>
          </table:table-cell>
          <table:table-cell table:style-name="ce13" table:number-columns-repeated="2"/>
          <table:table-cell table:number-columns-repeated="2" table:style-name="ce15" office:value-type="float" office:value="65000" calcext:value-type="float">
            <text:p>65.000,00</text:p>
          </table:table-cell>
          <table:table-cell table:style-name="ce8" office:value-type="string" calcext:value-type="string">
            <text:p>BIBLIA SACRA HEBRAICE, CHALDAICE, GRAECE ET LATINE..." (8 VOLS.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27765" calcext:value-type="float">
            <text:p>12776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ESAS P/SALON DE ACTOS DE LA E.T.S. DE ING. DE CAMINOS</text:p>
          </table:table-cell>
          <table:table-cell table:number-columns-repeated="2" table:style-name="ce15" office:value-type="float" office:value="62909.99" calcext:value-type="float">
            <text:p>62.909,99</text:p>
          </table:table-cell>
          <table:table-cell table:style-name="ce8" office:value-type="string" calcext:value-type="string">
            <text:p>233 ME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8" office:value-type="string" calcext:value-type="string">
            <text:p>2007/000000036941</text:p>
          </table:table-cell>
          <table:table-cell table:number-columns-repeated="16370"/>
        </table:table-row>
        <table:table-row table:style-name="ro5">
          <table:table-cell table:style-name="ce8" office:value-type="float" office:value="128072" calcext:value-type="float">
            <text:p>12807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EQUIPAMIENTO ELÉCTRICO AUDIOVISUAL PARA LAS ENSEÑANZAS DE COMUNICACIÓN AUDIOVISUAL DEL COLEGIIO MÁXIMO DE CARTUJA</text:p>
          </table:table-cell>
          <table:table-cell table:number-columns-repeated="2" table:style-name="ce15" office:value-type="float" office:value="150283.43" calcext:value-type="float">
            <text:p>150.283,43</text:p>
          </table:table-cell>
          <table:table-cell table:style-name="ce8" office:value-type="string" calcext:value-type="string">
            <text:p>ALTAVOZ ESCUCH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3-13" calcext:value-type="date">
            <text:p>13/03/2007</text:p>
          </table:table-cell>
          <table:table-cell table:style-name="ce8" office:value-type="string" calcext:value-type="string">
            <text:p>FACULTAD DE COMUNICACION Y DOCUMENTACION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3-13" calcext:value-type="date">
            <text:p>13/03/2007</text:p>
          </table:table-cell>
          <table:table-cell table:style-name="ce8" office:value-type="string" calcext:value-type="string">
            <text:p>2007/000000027118</text:p>
          </table:table-cell>
          <table:table-cell table:number-columns-repeated="16370"/>
        </table:table-row>
        <table:table-row table:style-name="ro5">
          <table:table-cell table:style-name="ce8" office:value-type="float" office:value="128545" calcext:value-type="float">
            <text:p>12854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AUTOMÁTICO DE QUIMISORCIÓN Y ADSORCIÓN FISICA DE GASES Y VAPORES. (ANTICIPOS REEMBOLSABLES). UNGR05-23-048</text:p>
          </table:table-cell>
          <table:table-cell table:number-columns-repeated="2" table:style-name="ce15" office:value-type="float" office:value="151145.68" calcext:value-type="float">
            <text:p>151.145,68</text:p>
          </table:table-cell>
          <table:table-cell table:style-name="ce8" office:value-type="string" calcext:value-type="string">
            <text:p>EQUIPO AUTOMATICO DE QUIMISORCIÓN Y ADSORCIÓN FISICA DE GASES Y VAPORES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3-08" calcext:value-type="date">
            <text:p>08/03/2007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3-08" calcext:value-type="date">
            <text:p>08/03/2007</text:p>
          </table:table-cell>
          <table:table-cell table:style-name="ce8" office:value-type="string" calcext:value-type="string">
            <text:p>2007/000000043024</text:p>
          </table:table-cell>
          <table:table-cell table:number-columns-repeated="16370"/>
        </table:table-row>
        <table:table-row table:style-name="ro5">
          <table:table-cell table:style-name="ce8" office:value-type="float" office:value="129684" calcext:value-type="float">
            <text:p>129684</text:p>
          </table:table-cell>
          <table:table-cell table:style-name="ce8" office:value-type="string" calcext:value-type="string">
            <text:p>PROYECTO. CATENA MARTINEZ, ANDRES 30B1600301</text:p>
          </table:table-cell>
          <table:table-cell table:style-name="ce8" office:value-type="string" calcext:value-type="string">
            <text:p>EQUIPO DE MEDICIÓN DE POTENCIALES EVOCADOS CEREBRALES Y ACCESORIOS PARA EL DPTO. DE PSICOLOGÍA EXPERIMENTAL Y FISIOLOGÍA DEL COMPORTAMIENTO</text:p>
          </table:table-cell>
          <table:table-cell table:number-columns-repeated="2" table:style-name="ce15" office:value-type="float" office:value="53500" calcext:value-type="float">
            <text:p>53.500,00</text:p>
          </table:table-cell>
          <table:table-cell table:style-name="ce8" office:value-type="string" calcext:value-type="string">
            <text:p>EQUIPO DE MEDICION DE POTENCIALES EVOCADOS CEREBRALES Y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0-01" calcext:value-type="date">
            <text:p>01/10/2007</text:p>
          </table:table-cell>
          <table:table-cell table:style-name="ce8" office:value-type="string" calcext:value-type="string">
            <text:p>LABORATORIO Nº11 (P.109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0-01" calcext:value-type="date">
            <text:p>01/10/2007</text:p>
          </table:table-cell>
          <table:table-cell table:style-name="ce8" office:value-type="string" calcext:value-type="string">
            <text:p>2007/000000049767</text:p>
          </table:table-cell>
          <table:table-cell table:number-columns-repeated="16370"/>
        </table:table-row>
        <table:table-row table:style-name="ro5">
          <table:table-cell table:style-name="ce8" office:value-type="float" office:value="129700" calcext:value-type="float">
            <text:p>12970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SCANER PARA EL DPTO. DE BIOLOGÍA ANIMAL Y ECOLOGÍA (FONDOS FEDER UNGR05-23-045)</text:p>
          </table:table-cell>
          <table:table-cell table:number-columns-repeated="2" table:style-name="ce15" office:value-type="float" office:value="150000" calcext:value-type="float">
            <text:p>150.000,00</text:p>
          </table:table-cell>
          <table:table-cell table:style-name="ce8" office:value-type="string" calcext:value-type="string">
            <text:p>ESCANER (MICROTOMOGRAFO DE RAYOS X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4-27" calcext:value-type="date">
            <text:p>27/04/2007</text:p>
          </table:table-cell>
          <table:table-cell table:style-name="ce8" office:value-type="string" calcext:value-type="string">
            <text:p>DEPARTAMENTO ZO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4-27" calcext:value-type="date">
            <text:p>27/04/2007</text:p>
          </table:table-cell>
          <table:table-cell table:style-name="ce8" office:value-type="string" calcext:value-type="string">
            <text:p>2007/000000049968</text:p>
          </table:table-cell>
          <table:table-cell table:number-columns-repeated="16370"/>
        </table:table-row>
        <table:table-row table:style-name="ro5">
          <table:table-cell table:style-name="ce8" office:value-type="float" office:value="130480" calcext:value-type="float">
            <text:p>13048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ADQUISICIÓN DE CITÓMETRO DE FLUJO PARA EL INSTITUTO DE BIOPATOLOGÍA Y MEDICINA REGENERATIVA (FEDER UNGR05-23-031)</text:p>
          </table:table-cell>
          <table:table-cell table:number-columns-repeated="2" table:style-name="ce15" office:value-type="float" office:value="128400" calcext:value-type="float">
            <text:p>128.400,00</text:p>
          </table:table-cell>
          <table:table-cell table:style-name="ce8" office:value-type="string" calcext:value-type="string">
            <text:p>CITROMETRO DE FLUJO ANALIZADOR B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1-08" calcext:value-type="date">
            <text:p>08/11/2007</text:p>
          </table:table-cell>
          <table:table-cell table:style-name="ce8" office:value-type="string" calcext:value-type="string">
            <text:p>INSTITUTO DE BIOPATOLOGIA Y MEDICINA REGENERATIVA (IBIMER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1-08" calcext:value-type="date">
            <text:p>08/11/2007</text:p>
          </table:table-cell>
          <table:table-cell table:style-name="ce8" office:value-type="string" calcext:value-type="string">
            <text:p>2007/000000057651</text:p>
          </table:table-cell>
          <table:table-cell table:number-columns-repeated="16370"/>
        </table:table-row>
        <table:table-row table:style-name="ro5">
          <table:table-cell table:style-name="ce8" office:value-type="float" office:value="130977" calcext:value-type="float">
            <text:p>13097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ENSAYOS SERVOHIDRAULICOS (FEDER UNGR05-23-046)</text:p>
          </table:table-cell>
          <table:table-cell table:number-columns-repeated="2" table:style-name="ce15" office:value-type="float" office:value="190000" calcext:value-type="float">
            <text:p>190.000,00</text:p>
          </table:table-cell>
          <table:table-cell table:style-name="ce8" office:value-type="string" calcext:value-type="string">
            <text:p>SISTEMA DE ENSAYOS SERVOHIDRAULICOS. MESA SISMICA (PAGO 1º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1-21" calcext:value-type="date">
            <text:p>21/11/2007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1-21" calcext:value-type="date">
            <text:p>21/11/2007</text:p>
          </table:table-cell>
          <table:table-cell table:style-name="ce8" office:value-type="string" calcext:value-type="string">
            <text:p>2007/000000062014</text:p>
          </table:table-cell>
          <table:table-cell table:number-columns-repeated="16370"/>
        </table:table-row>
        <table:table-row table:style-name="ro5">
          <table:table-cell table:style-name="ce8" office:value-type="float" office:value="131007" calcext:value-type="float">
            <text:p>13100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AQUINA UNIVERSAL DE ENSAYOS, ELECTROMECANICA (FEDER UNGR05-23-028)</text:p>
          </table:table-cell>
          <table:table-cell table:number-columns-repeated="2" table:style-name="ce15" office:value-type="float" office:value="63400" calcext:value-type="float">
            <text:p>63.400,00</text:p>
          </table:table-cell>
          <table:table-cell table:style-name="ce8" office:value-type="string" calcext:value-type="string">
            <text:p>MAQUINA UNIVERSAL DE ENSAYOS ELECTROMECA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1-26" calcext:value-type="date">
            <text:p>26/11/2007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1-26" calcext:value-type="date">
            <text:p>26/11/2007</text:p>
          </table:table-cell>
          <table:table-cell table:style-name="ce8" office:value-type="string" calcext:value-type="string">
            <text:p>2007/000000062101</text:p>
          </table:table-cell>
          <table:table-cell table:number-columns-repeated="16370"/>
        </table:table-row>
        <table:table-row table:style-name="ro6">
          <table:table-cell table:style-name="ce8" office:value-type="float" office:value="131053" calcext:value-type="float" table:number-columns-spanned="1" table:number-rows-spanned="2">
            <text:p>131053</text:p>
          </table:table-cell>
          <table:table-cell table:style-name="ce8" office:value-type="string" calcext:value-type="string" table:number-columns-spanned="1" table:number-rows-spanned="2">
            <text:p>BIBLIOTECAS 3020170000</text:p>
          </table:table-cell>
          <table:table-cell table:style-name="ce8" office:value-type="string" calcext:value-type="string" table:number-columns-spanned="1" table:number-rows-spanned="2">
            <text:p>REVISTAS PAPEL EBSCO 50% (1ER. PLAZO 08)</text:p>
          </table:table-cell>
          <table:table-cell table:style-name="ce15" office:value-type="float" office:value="376125.62" calcext:value-type="float" table:number-columns-spanned="1" table:number-rows-spanned="2">
            <text:p>376.125,62</text:p>
          </table:table-cell>
          <table:table-cell table:style-name="ce15" office:value-type="float" office:value="376125.62" calcext:value-type="float" table:number-columns-spanned="1" table:number-rows-spanned="2">
            <text:p>376.125,62</text:p>
          </table:table-cell>
          <table:table-cell table:style-name="ce14" office:value-type="string" calcext:value-type="string">
            <text:p>REVISTAS PAPEL EBSCO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07-11-26" calcext:value-type="date" table:number-columns-spanned="1" table:number-rows-spanned="2">
            <text:p>26/11/2007</text:p>
          </table:table-cell>
          <table:table-cell table:style-name="ce13" table:number-columns-spanned="1" table:number-rows-spanned="2"/>
          <table:table-cell table:style-name="ce8" office:value-type="string" calcext:value-type="string" table:number-columns-spanned="1" table:number-rows-spanned="2">
            <text:p>BAJAS INVENTARIO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07-11-26" calcext:value-type="date" table:number-columns-spanned="1" table:number-rows-spanned="2">
            <text:p>26/11/2007</text:p>
          </table:table-cell>
          <table:table-cell table:style-name="ce8" office:value-type="string" calcext:value-type="string" table:number-columns-spanned="1" table:number-rows-spanned="2">
            <text:p>2007/000000062196</text:p>
          </table:table-cell>
          <table:table-cell table:number-columns-repeated="16370"/>
        </table:table-row>
        <table:table-row table:style-name="ro6">
          <table:covered-table-cell table:number-columns-repeated="3" table:style-name="ce9"/>
          <table:covered-table-cell table:number-columns-repeated="2" table:style-name="ce16"/>
          <table:table-cell table:style-name="ce9" office:value-type="string" calcext:value-type="string">
            <text:p>1ER. PLAZO  08</text:p>
          </table:table-cell>
          <table:covered-table-cell table:number-columns-repeated="2" table:style-name="ce9"/>
          <table:covered-table-cell table:style-name="ce20"/>
          <table:covered-table-cell table:style-name="ce21"/>
          <table:covered-table-cell table:number-columns-repeated="2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31245" calcext:value-type="float">
            <text:p>131245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ACONDICIONAMIENTO TERMICO DEL CENTRO DE SUPERCOMPUTACION DEL EDIFICIO MECENAS</text:p>
          </table:table-cell>
          <table:table-cell table:number-columns-repeated="2" table:style-name="ce15" office:value-type="float" office:value="52161.93" calcext:value-type="float">
            <text:p>52.161,93</text:p>
          </table:table-cell>
          <table:table-cell table:style-name="ce8" office:value-type="string" calcext:value-type="string">
            <text:p>EQUIPO TIPO MAGISTER CON CONTROL DE HUMEDAD Y TEMPERATU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1-29" calcext:value-type="date">
            <text:p>29/11/2007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1-29" calcext:value-type="date">
            <text:p>29/11/2007</text:p>
          </table:table-cell>
          <table:table-cell table:style-name="ce8" office:value-type="string" calcext:value-type="string">
            <text:p>2007/000000064112</text:p>
          </table:table-cell>
          <table:table-cell table:number-columns-repeated="16370"/>
        </table:table-row>
        <table:table-row table:style-name="ro5">
          <table:table-cell table:style-name="ce8" office:value-type="float" office:value="131259" calcext:value-type="float">
            <text:p>131259</text:p>
          </table:table-cell>
          <table:table-cell table:style-name="ce8" office:value-type="string" calcext:value-type="string">
            <text:p>PROYECTO. CUADROS RODRIGUEZ, LUIS 30B0320601</text:p>
          </table:table-cell>
          <table:table-cell table:style-name="ce8" office:value-type="string" calcext:value-type="string">
            <text:p>CROMATOGRAFO DE GASES ACOPLADO A DETECTOR DE MASAS Y PC PARA DPTO. QUIMICA ANALITICA</text:p>
          </table:table-cell>
          <table:table-cell table:number-columns-repeated="2" table:style-name="ce15" office:value-type="float" office:value="109252.99" calcext:value-type="float">
            <text:p>109.252,99</text:p>
          </table:table-cell>
          <table:table-cell table:style-name="ce8" office:value-type="string" calcext:value-type="string">
            <text:p>CROMATOGRAFO DE GASES ACOPLADO A DETECTOR DE MASAS Y P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0-23" calcext:value-type="date">
            <text:p>23/10/2007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0-23" calcext:value-type="date">
            <text:p>23/10/2007</text:p>
          </table:table-cell>
          <table:table-cell table:style-name="ce8" office:value-type="string" calcext:value-type="string">
            <text:p>2007/000000064195</text:p>
          </table:table-cell>
          <table:table-cell table:number-columns-repeated="16370"/>
        </table:table-row>
        <table:table-row table:style-name="ro5">
          <table:table-cell table:style-name="ce8" office:value-type="float" office:value="131549" calcext:value-type="float">
            <text:p>13154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EXPRESION GENETICA Y GENOTIPADO DE ACIDOS NUCLEICOS PARA INSTITUTO DE NUTRICION (ANTICIPOS REEMBOLSABLES UNGR05-23-020)</text:p>
          </table:table-cell>
          <table:table-cell table:number-columns-repeated="2" table:style-name="ce15" office:value-type="float" office:value="118399.46" calcext:value-type="float">
            <text:p>118.399,46</text:p>
          </table:table-cell>
          <table:table-cell table:style-name="ce8" office:value-type="string" calcext:value-type="string">
            <text:p>SISTEMA DE EXPRESION GENETICA Y GENOTIPADO DE ACIDOS NUCLEI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09-27" calcext:value-type="date">
            <text:p>27/09/2007</text:p>
          </table:table-cell>
          <table:table-cell table:style-name="ce8" office:value-type="string" calcext:value-type="string">
            <text:p>SERVICIO DE ANALISIS Y DETERMINACION DE ESTRUCTURAS (CIC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09-27" calcext:value-type="date">
            <text:p>27/09/2007</text:p>
          </table:table-cell>
          <table:table-cell table:style-name="ce8" office:value-type="string" calcext:value-type="string">
            <text:p>2007/000000066374</text:p>
          </table:table-cell>
          <table:table-cell table:number-columns-repeated="16370"/>
        </table:table-row>
        <table:table-row table:style-name="ro5">
          <table:table-cell table:style-name="ce8" office:value-type="float" office:value="131563" calcext:value-type="float">
            <text:p>131563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UN DIFRACTOMETRO DE RAYOS X PARA EL INSTITUTO ANDALUZ DE CIENCIAS DE LA TIERRA. (ANTICIPOS REEMBOLSABLES UNGR05-23-012)</text:p>
          </table:table-cell>
          <table:table-cell table:number-columns-repeated="2" table:style-name="ce15" office:value-type="float" office:value="147900" calcext:value-type="float">
            <text:p>147.900,00</text:p>
          </table:table-cell>
          <table:table-cell table:style-name="ce8" office:value-type="string" calcext:value-type="string">
            <text:p>DIFRACTOMETRO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1-27" calcext:value-type="date">
            <text:p>27/11/2007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1-27" calcext:value-type="date">
            <text:p>27/11/2007</text:p>
          </table:table-cell>
          <table:table-cell table:style-name="ce8" office:value-type="string" calcext:value-type="string">
            <text:p>2007/000000066462</text:p>
          </table:table-cell>
          <table:table-cell table:number-columns-repeated="16370"/>
        </table:table-row>
        <table:table-row table:style-name="ro5">
          <table:table-cell table:style-name="ce8" office:value-type="float" office:value="131625" calcext:value-type="float">
            <text:p>131625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PARA LA CUENTIFICACION DE FLUJOS Y DEPOSITOS DE CARBONO EN ECOSISTEMAS. (ANTICIPO REEMBOLSABLE UNGR05-23-038)</text:p>
          </table:table-cell>
          <table:table-cell table:number-columns-repeated="2" table:style-name="ce15" office:value-type="float" office:value="95990" calcext:value-type="float">
            <text:p>95.990,00</text:p>
          </table:table-cell>
          <table:table-cell table:style-name="ce8" office:value-type="string" calcext:value-type="string">
            <text:p>ANALIZADOR ELEMENTAL MACROMUESTRA Y TERMOBALANZ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0-22" calcext:value-type="date">
            <text:p>22/10/2007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7-10-22" calcext:value-type="date">
            <text:p>22/10/2007</text:p>
          </table:table-cell>
          <table:table-cell table:style-name="ce8" office:value-type="string" calcext:value-type="string">
            <text:p>2007/000000066754</text:p>
          </table:table-cell>
          <table:table-cell table:number-columns-repeated="16370"/>
        </table:table-row>
        <table:table-row table:style-name="ro5">
          <table:table-cell table:style-name="ce8" office:value-type="float" office:value="134277" calcext:value-type="float">
            <text:p>134277</text:p>
          </table:table-cell>
          <table:table-cell table:style-name="ce8" office:value-type="string" calcext:value-type="string">
            <text:p>DESARROLLO TARJETA UNIVERSITARIA 3021910000</text:p>
          </table:table-cell>
          <table:table-cell table:style-name="ce8" office:value-type="string" calcext:value-type="string">
            <text:p>ORDENADOR GALAXY CON 20 PLACAS P/AUMENTO DE POTENCIA EN LOS SAI (SERVICIO DE INFORMATICA)</text:p>
          </table:table-cell>
          <table:table-cell table:number-columns-repeated="2" table:style-name="ce15" office:value-type="float" office:value="66735" calcext:value-type="float">
            <text:p>66.735,00</text:p>
          </table:table-cell>
          <table:table-cell table:style-name="ce8" office:value-type="string" calcext:value-type="string">
            <text:p>ORDENADOR GALAXY CON 20 MODULOS DE +10KVA P/AUMENTO DE POTENCIA EN LOS SA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8" office:value-type="string" calcext:value-type="string">
            <text:p>2008/000000009994</text:p>
          </table:table-cell>
          <table:table-cell table:number-columns-repeated="16370"/>
        </table:table-row>
        <table:table-row table:style-name="ro5">
          <table:table-cell table:style-name="ce8" office:value-type="float" office:value="135082" calcext:value-type="float">
            <text:p>135082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26" calcext:value-type="float">
            <text:p>13512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PARA EL CENTRO DE SUPERCOMPUTACIÓN DE LA UNIVERSIDAD</text:p>
          </table:table-cell>
          <table:table-cell table:number-columns-repeated="2" table:style-name="ce15" office:value-type="float" office:value="194853.73" calcext:value-type="float">
            <text:p>194.853,73</text:p>
          </table:table-cell>
          <table:table-cell table:style-name="ce8" office:value-type="string" calcext:value-type="string">
            <text:p>EQUIPO DE ALMACENAM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6176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0" calcext:value-type="float">
            <text:p>135140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1" calcext:value-type="float">
            <text:p>135141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2" calcext:value-type="float">
            <text:p>135142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3" calcext:value-type="float">
            <text:p>135143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4" calcext:value-type="float">
            <text:p>135144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5" calcext:value-type="float">
            <text:p>135145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6" calcext:value-type="float">
            <text:p>13514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7" calcext:value-type="float">
            <text:p>135147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8" calcext:value-type="float">
            <text:p>135148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49" calcext:value-type="float">
            <text:p>135149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50" calcext:value-type="float">
            <text:p>135150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51" calcext:value-type="float">
            <text:p>135151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152" calcext:value-type="float">
            <text:p>135152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EQUIPAMIENTO DE CENTRO DE SUPERCOMPUTACIOHN PARA LA UNIVERSIDAD DE GRANADA</text:p>
          </table:table-cell>
          <table:table-cell table:number-columns-repeated="2" table:style-name="ce15" office:value-type="float" office:value="128378.21" calcext:value-type="float">
            <text:p>128.378,21</text:p>
          </table:table-cell>
          <table:table-cell table:style-name="ce8" office:value-type="string" calcext:value-type="string">
            <text:p>ARMARIO RACK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2-26" calcext:value-type="date">
            <text:p>26/02/2008</text:p>
          </table:table-cell>
          <table:table-cell table:style-name="ce8"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table:style-name="ce8" office:value-type="float" office:value="135596" calcext:value-type="float">
            <text:p>13559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DE ACONDICIONAMIENTO TERMICO DEL CENTRO DE SUPERCOMPUTACION</text:p>
          </table:table-cell>
          <table:table-cell table:number-columns-repeated="2" table:style-name="ce15" office:value-type="float" office:value="73295.88" calcext:value-type="float">
            <text:p>73.295,88</text:p>
          </table:table-cell>
          <table:table-cell table:style-name="ce8" office:value-type="string" calcext:value-type="string">
            <text:p>ACONDICIONAMIENTO TERM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3-25" calcext:value-type="date">
            <text:p>25/03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3-25" calcext:value-type="date">
            <text:p>25/03/2008</text:p>
          </table:table-cell>
          <table:table-cell table:style-name="ce8" office:value-type="string" calcext:value-type="string">
            <text:p>2008/000000020456</text:p>
          </table:table-cell>
          <table:table-cell table:number-columns-repeated="16370"/>
        </table:table-row>
        <table:table-row table:style-name="ro5">
          <table:table-cell table:style-name="ce8" office:value-type="float" office:value="135946" calcext:value-type="float">
            <text:p>135946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O COMPACTADOR DE SEGMENTO PARA LA ETS DE INGENIERIA DE CAMINOS, CANALES Y PUERTOS (FEDER UNGRO5-23-028)</text:p>
          </table:table-cell>
          <table:table-cell table:number-columns-repeated="2" table:style-name="ce15" office:value-type="float" office:value="59989.88" calcext:value-type="float">
            <text:p>59.989,88</text:p>
          </table:table-cell>
          <table:table-cell table:style-name="ce8" office:value-type="string" calcext:value-type="string">
            <text:p>COMPACTADOR DE PLACAS DE SEGM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4-28" calcext:value-type="date">
            <text:p>28/04/2008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4-28" calcext:value-type="date">
            <text:p>28/04/2008</text:p>
          </table:table-cell>
          <table:table-cell table:style-name="ce8" office:value-type="string" calcext:value-type="string">
            <text:p>2008/000000023591</text:p>
          </table:table-cell>
          <table:table-cell table:number-columns-repeated="16370"/>
        </table:table-row>
        <table:table-row table:style-name="ro5">
          <table:table-cell table:style-name="ce8" office:value-type="float" office:value="136979" calcext:value-type="float">
            <text:p>13697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OBILIARIO P/SALA DE CONFERENCIAS EN CENTRO DE INVESTIGACIÓN BIOMEDICA (FEDER UNGR05-24-061)</text:p>
          </table:table-cell>
          <table:table-cell table:number-columns-repeated="2" table:style-name="ce15" office:value-type="float" office:value="52909.92" calcext:value-type="float">
            <text:p>52.909,92</text:p>
          </table:table-cell>
          <table:table-cell table:style-name="ce8" office:value-type="string" calcext:value-type="string">
            <text:p>84 BUTACAS CON ATRIL DE ANCLAJE MOVI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5-20" calcext:value-type="date">
            <text:p>20/05/2008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5-20" calcext:value-type="date">
            <text:p>20/05/2008</text:p>
          </table:table-cell>
          <table:table-cell table:style-name="ce8" office:value-type="string" calcext:value-type="string">
            <text:p>2008/000000030700</text:p>
          </table:table-cell>
          <table:table-cell table:number-columns-repeated="16370"/>
        </table:table-row>
        <table:table-row table:style-name="ro5">
          <table:table-cell table:style-name="ce8" office:value-type="float" office:value="137293" calcext:value-type="float">
            <text:p>137293</text:p>
          </table:table-cell>
          <table:table-cell table:style-name="ce8" office:value-type="string" calcext:value-type="string">
            <text:p>DESARROLLO TARJETA UNIVERSITARIA 3021910000</text:p>
          </table:table-cell>
          <table:table-cell table:style-name="ce8" office:value-type="string" calcext:value-type="string">
            <text:p>SUMINISTRO E INSTALACION DE EQUIPAMIENTO INFORMATICO PARA EL SISTEMA DE CONTROL DE ACCESO A AULAS DE INFORMATICA PARA EL CENTRO DE SERVICIOS DE INFROMATICA Y REDES DE COMUNICACIONES</text:p>
          </table:table-cell>
          <table:table-cell table:number-columns-repeated="2" table:style-name="ce15" office:value-type="float" office:value="132360.78" calcext:value-type="float">
            <text:p>132.360,78</text:p>
          </table:table-cell>
          <table:table-cell table:style-name="ce8" office:value-type="string" calcext:value-type="string">
            <text:p>SISTEMA GENERAL DE CONTROL DE CERRADURAS DE SEGUR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5-27" calcext:value-type="date">
            <text:p>27/05/200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5-27" calcext:value-type="date">
            <text:p>27/05/2008</text:p>
          </table:table-cell>
          <table:table-cell table:style-name="ce8" office:value-type="string" calcext:value-type="string">
            <text:p>2008/000000032624</text:p>
          </table:table-cell>
          <table:table-cell table:number-columns-repeated="16370"/>
        </table:table-row>
        <table:table-row table:style-name="ro5">
          <table:table-cell table:style-name="ce8" office:value-type="float" office:value="137549" calcext:value-type="float">
            <text:p>13754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CROMATÓGRAFO HPLC-ESPECTÓMETRO DE MASAS DE TIEMPO DE VUELO PARA EL GRUPO DE INVESTIGACIÓN CTS DEL DPTO. DE QUIMICA FARMACÉUTICA Y ORGÁNICA DE LA FACULTAD DE FARMACIA (ANT.REEMB. UNGR05-23-010)</text:p>
          </table:table-cell>
          <table:table-cell table:number-columns-repeated="2" table:style-name="ce15" office:value-type="float" office:value="335500" calcext:value-type="float">
            <text:p>335.500,00</text:p>
          </table:table-cell>
          <table:table-cell table:style-name="ce8" office:value-type="string" calcext:value-type="string">
            <text:p>CROMATOGRAFO HPLC-ESPECTOMETRO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5-16" calcext:value-type="date">
            <text:p>16/05/2008</text:p>
          </table:table-cell>
          <table:table-cell table:style-name="ce8" office:value-type="string" calcext:value-type="string">
            <text:p>UNIDAD DE RADIOFARMACI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5-16" calcext:value-type="date">
            <text:p>16/05/2008</text:p>
          </table:table-cell>
          <table:table-cell table:style-name="ce8" office:value-type="string" calcext:value-type="string">
            <text:p>2008/000000036060</text:p>
          </table:table-cell>
          <table:table-cell table:number-columns-repeated="16370"/>
        </table:table-row>
        <table:table-row table:style-name="ro5">
          <table:table-cell table:style-name="ce8" office:value-type="float" office:value="138391" calcext:value-type="float">
            <text:p>138391</text:p>
          </table:table-cell>
          <table:table-cell table:style-name="ce8" office:value-type="string" calcext:value-type="string">
            <text:p>PROYECTO. CAMPOS MUÑOZ, ANTONIO 30B2350701</text:p>
          </table:table-cell>
          <table:table-cell table:style-name="ce8" office:value-type="string" calcext:value-type="string">
            <text:p>MICROSCOPIO ELECTRONICO DE BARRIDO PARA EL DPTO. DE HISTOLOGIA DE LA FACULTAD DE MEDICINA</text:p>
          </table:table-cell>
          <table:table-cell table:number-columns-repeated="2" table:style-name="ce15" office:value-type="float" office:value="103713.37" calcext:value-type="float">
            <text:p>103.713,37</text:p>
          </table:table-cell>
          <table:table-cell table:style-name="ce8" office:value-type="string" calcext:value-type="string">
            <text:p>SISTEMA DE MICROANALISIS RAYOS-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3-27" calcext:value-type="date">
            <text:p>27/03/2008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3-27" calcext:value-type="date">
            <text:p>27/03/2008</text:p>
          </table:table-cell>
          <table:table-cell table:style-name="ce8" office:value-type="string" calcext:value-type="string">
            <text:p>2008/000000012864</text:p>
          </table:table-cell>
          <table:table-cell table:number-columns-repeated="16370"/>
        </table:table-row>
        <table:table-row table:style-name="ro5">
          <table:table-cell table:style-name="ce8" office:value-type="float" office:value="138392" calcext:value-type="float">
            <text:p>138392</text:p>
          </table:table-cell>
          <table:table-cell table:style-name="ce8" office:value-type="string" calcext:value-type="string">
            <text:p>VICERRECTORADO DE INVESTIGACION.  PLA 3020060100</text:p>
          </table:table-cell>
          <table:table-cell table:style-name="ce8" office:value-type="string" calcext:value-type="string">
            <text:p>SISTEMA DE MICROSCOPIA OPTICA MOTORIZADA PARA EL DPTO. DE HISTOLOGIA DE LA FACULTAD DE MEDICINA</text:p>
          </table:table-cell>
          <table:table-cell table:number-columns-repeated="2" table:style-name="ce15" office:value-type="float" office:value="75126.24" calcext:value-type="float">
            <text:p>75.126,24</text:p>
          </table:table-cell>
          <table:table-cell table:style-name="ce8" office:value-type="string" calcext:value-type="string">
            <text:p>SISTEMA DE MICROSCOPIA OPTICA MOTORIZA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3-25" calcext:value-type="date">
            <text:p>25/03/2008</text:p>
          </table:table-cell>
          <table:table-cell table:style-name="ce8" office:value-type="string" calcext:value-type="string">
            <text:p>DEPARTAMENTO HISTOLOGI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3-25" calcext:value-type="date">
            <text:p>25/03/2008</text:p>
          </table:table-cell>
          <table:table-cell table:style-name="ce8" office:value-type="string" calcext:value-type="string">
            <text:p>2008/000000012237</text:p>
          </table:table-cell>
          <table:table-cell table:number-columns-repeated="16370"/>
        </table:table-row>
        <table:table-row table:style-name="ro5">
          <table:table-cell table:style-name="ce8" office:value-type="float" office:value="138480" calcext:value-type="float">
            <text:p>138480</text:p>
          </table:table-cell>
          <table:table-cell table:style-name="ce8" office:value-type="string" calcext:value-type="string">
            <text:p>CONTRATO. CONEJERO LARA, FRANCISCO 30C0254400</text:p>
          </table:table-cell>
          <table:table-cell table:style-name="ce8" office:value-type="string" calcext:value-type="string">
            <text:p>CALORIMETRO DE BARRIDO VP-CAPILLARY DSC PARA EL DEPARTAMENTO DE QUIMICA FISICA DE LA FACULTAD DE CIENCIAS</text:p>
          </table:table-cell>
          <table:table-cell table:number-columns-repeated="2" table:style-name="ce15" office:value-type="float" office:value="139200" calcext:value-type="float">
            <text:p>139.200,00</text:p>
          </table:table-cell>
          <table:table-cell table:style-name="ce8" office:value-type="string" calcext:value-type="string">
            <text:p>CALORIMETRO DE BARRIDO (CAPILAR W/AUTOSAMPLER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05-30" calcext:value-type="date">
            <text:p>30/05/2008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05-30" calcext:value-type="date">
            <text:p>30/05/2008</text:p>
          </table:table-cell>
          <table:table-cell table:style-name="ce8" office:value-type="string" calcext:value-type="string">
            <text:p>2008/000000045430</text:p>
          </table:table-cell>
          <table:table-cell table:number-columns-repeated="16370"/>
        </table:table-row>
        <table:table-row table:style-name="ro5">
          <table:table-cell table:style-name="ce8" office:value-type="float" office:value="139799" calcext:value-type="float">
            <text:p>139799</text:p>
          </table:table-cell>
          <table:table-cell table:style-name="ce8" office:value-type="string" calcext:value-type="string">
            <text:p>PROYECTO. GUERRA HERNANDEZ, EDUARDO J. 30B0070101</text:p>
          </table:table-cell>
          <table:table-cell table:style-name="ce8" office:value-type="string" calcext:value-type="string">
            <text:p>CROMATOGRAFO DE GASES Y ESPECTROMETRO DE MASAS PARA EL DPTO. DE NUTRICION Y BROMATOLOGIA DE LA FACULTAD DE FARMACIA</text:p>
          </table:table-cell>
          <table:table-cell table:number-columns-repeated="2" table:style-name="ce15" office:value-type="float" office:value="90900" calcext:value-type="float">
            <text:p>90.900,00</text:p>
          </table:table-cell>
          <table:table-cell table:style-name="ce8" office:value-type="string" calcext:value-type="string">
            <text:p>CROMATOGRAFO DE GASES / 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10-22" calcext:value-type="date">
            <text:p>22/10/2008</text:p>
          </table:table-cell>
          <table:table-cell table:style-name="ce8" office:value-type="string" calcext:value-type="string">
            <text:p>DEPARTAMENTO NUTRICION Y BROMATOLOGI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10-22" calcext:value-type="date">
            <text:p>22/10/2008</text:p>
          </table:table-cell>
          <table:table-cell table:style-name="ce8" office:value-type="string" calcext:value-type="string">
            <text:p>2008/000000057168</text:p>
          </table:table-cell>
          <table:table-cell table:number-columns-repeated="16370"/>
        </table:table-row>
        <table:table-row table:style-name="ro5">
          <table:table-cell table:style-name="ce8" office:value-type="float" office:value="140084" calcext:value-type="float">
            <text:p>14008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SERVOHIDRAULICO DE SIMULACION PARA PRUEBAS SISMICAS UNIAXIALES PARA EL DPTO. DE MICANICA DE ESTRUCTURAS E INGENIERIA HIDRAULICA (FEDER UNGR05-23-046)</text:p>
          </table:table-cell>
          <table:table-cell table:number-columns-repeated="2" table:style-name="ce15" office:value-type="float" office:value="410000" calcext:value-type="float">
            <text:p>410.000,00</text:p>
          </table:table-cell>
          <table:table-cell table:style-name="ce8" office:value-type="string" calcext:value-type="string">
            <text:p>SISTEMA DE ENSAYOS SERVOHIDRAULICOS. MESA SISMICA  (2º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11-07" calcext:value-type="date">
            <text:p>07/11/2008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11-07" calcext:value-type="date">
            <text:p>07/11/2008</text:p>
          </table:table-cell>
          <table:table-cell table:style-name="ce8" office:value-type="string" calcext:value-type="string">
            <text:p>2008/000000060433</text:p>
          </table:table-cell>
          <table:table-cell table:number-columns-repeated="16370"/>
        </table:table-row>
        <table:table-row table:style-name="ro5">
          <table:table-cell table:style-name="ce8" office:value-type="float" office:value="141481" calcext:value-type="float">
            <text:p>14148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MICROSCOPIO MOTORIZADO PARA LUZ TRANSMITIDA Y FLUORESCENCIA PARA EL CENTRO DE INVESTIGACIÓN BIOMEDICA</text:p>
          </table:table-cell>
          <table:table-cell table:number-columns-repeated="2" table:style-name="ce15" office:value-type="float" office:value="58071.5" calcext:value-type="float">
            <text:p>58.071,50</text:p>
          </table:table-cell>
          <table:table-cell table:style-name="ce8" office:value-type="string" calcext:value-type="string">
            <text:p>MICROSCOPIO MOTORIZADO DE FLUORESC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12-19" calcext:value-type="date">
            <text:p>19/12/2008</text:p>
          </table:table-cell>
          <table:table-cell table:style-name="ce8" office:value-type="string" calcext:value-type="string">
            <text:p>LABORATORIO MICROSCOP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12-19" calcext:value-type="date">
            <text:p>19/12/2008</text:p>
          </table:table-cell>
          <table:table-cell table:style-name="ce8" office:value-type="string" calcext:value-type="string">
            <text:p>2008/000000073950</text:p>
          </table:table-cell>
          <table:table-cell table:number-columns-repeated="16370"/>
        </table:table-row>
        <table:table-row table:style-name="ro5">
          <table:table-cell table:style-name="ce8" office:value-type="float" office:value="142449" calcext:value-type="float">
            <text:p>14244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SÍNTESIS AUTOMÁTICA PARA EL DEPARTAMENTO DE QUÍMICA FARMACEUTICA DE LA FACULTAD DE FARMACIA (ANT.REEMB. 05-23-010)</text:p>
          </table:table-cell>
          <table:table-cell table:number-columns-repeated="2" table:style-name="ce15" office:value-type="float" office:value="172500" calcext:value-type="float">
            <text:p>172.500,00</text:p>
          </table:table-cell>
          <table:table-cell table:style-name="ce8" office:value-type="string" calcext:value-type="string">
            <text:p>SISTEMA DE SINTESIS AUTOMATICA (ROBOT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8-12-04" calcext:value-type="date">
            <text:p>04/12/2008</text:p>
          </table:table-cell>
          <table:table-cell table:style-name="ce8" office:value-type="string" calcext:value-type="string">
            <text:p>DEPARTAMENTO QUIMICA FARMACEUTICA Y ORGAN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8-12-04" calcext:value-type="date">
            <text:p>04/12/2008</text:p>
          </table:table-cell>
          <table:table-cell table:style-name="ce8" office:value-type="string" calcext:value-type="string">
            <text:p>2008/000000072732</text:p>
          </table:table-cell>
          <table:table-cell table:number-columns-repeated="16370"/>
        </table:table-row>
        <table:table-row table:style-name="ro5">
          <table:table-cell table:style-name="ce8" office:value-type="float" office:value="143849" calcext:value-type="float">
            <text:p>14384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ANALIZADOR DE CARBONO TOTAL E INORGANICO PARA EL CENTRO ANDALUZ DE MEDIO AMBIENTE (UNGR05-23-038)</text:p>
          </table:table-cell>
          <table:table-cell table:number-columns-repeated="2" table:style-name="ce15" office:value-type="float" office:value="60177.81" calcext:value-type="float">
            <text:p>60.177,81</text:p>
          </table:table-cell>
          <table:table-cell table:style-name="ce8" office:value-type="string" calcext:value-type="string">
            <text:p>ANALIZADOR DE CARBONO TOTAL E INORGA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9-01-01" calcext:value-type="date">
            <text:p>01/01/2009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7-12-10" calcext:value-type="date">
            <text:p>10/12/2007</text:p>
          </table:table-cell>
          <table:table-cell table:style-name="ce8" office:value-type="string" calcext:value-type="string">
            <text:p>2009/000000009713</text:p>
          </table:table-cell>
          <table:table-cell table:number-columns-repeated="16370"/>
        </table:table-row>
        <table:table-row table:style-name="ro5">
          <table:table-cell table:style-name="ce8" office:value-type="float" office:value="147904" calcext:value-type="float">
            <text:p>147904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ONDA IONICA PARA EL CENTRO DE INSTRUMENTACION  CIENTIFICA, 55% DEL TOTAL (EXPTE C.I.C. 1/09)</text:p>
          </table:table-cell>
          <table:table-cell table:number-columns-repeated="2" table:style-name="ce15" office:value-type="float" office:value="1942502.24" calcext:value-type="float">
            <text:p>1.942.502,24</text:p>
          </table:table-cell>
          <table:table-cell table:style-name="ce8" office:value-type="string" calcext:value-type="string">
            <text:p>MICROSONDA IONICA (PRIMER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9-09-01" calcext:value-type="date">
            <text:p>01/09/2009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09-01" calcext:value-type="date">
            <text:p>01/09/2009</text:p>
          </table:table-cell>
          <table:table-cell table:style-name="ce8" office:value-type="string" calcext:value-type="string">
            <text:p>2009/000000055158</text:p>
          </table:table-cell>
          <table:table-cell table:number-columns-repeated="16370"/>
        </table:table-row>
        <table:table-row table:style-name="ro5">
          <table:table-cell table:style-name="ce8" office:value-type="float" office:value="148335" calcext:value-type="float">
            <text:p>148335</text:p>
          </table:table-cell>
          <table:table-cell table:style-name="ce8" office:value-type="string" calcext:value-type="string">
            <text:p>TOLEDANO PEREZ, MANUEL 30B5290302</text:p>
          </table:table-cell>
          <table:table-cell table:style-name="ce8" office:value-type="string" calcext:value-type="string">
            <text:p>SUMINISTRO DE CONTROLADOR NANOSCOPE PARA MICROSCOPIO DE FUERZAS ATOMICAS PARA EL DPTO. DE ESTOMATOLOGÍA (EXPTE.: F.ODONTO. 1/09)</text:p>
          </table:table-cell>
          <table:table-cell table:number-columns-repeated="2" table:style-name="ce15" office:value-type="float" office:value="50000" calcext:value-type="float">
            <text:p>50.000,00</text:p>
          </table:table-cell>
          <table:table-cell table:style-name="ce8" office:value-type="string" calcext:value-type="string">
            <text:p>CONTROLADOR PARA MICROSCOPIO DE FUERZAS ATOM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9-10-29" calcext:value-type="date">
            <text:p>29/10/2009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0-29" calcext:value-type="date">
            <text:p>29/10/2009</text:p>
          </table:table-cell>
          <table:table-cell table:style-name="ce8" office:value-type="string" calcext:value-type="string">
            <text:p>2009/000000068091</text:p>
          </table:table-cell>
          <table:table-cell table:number-columns-repeated="16370"/>
        </table:table-row>
        <table:table-row table:style-name="ro5">
          <table:table-cell table:style-name="ce8" office:value-type="float" office:value="149758" calcext:value-type="float">
            <text:p>149758</text:p>
          </table:table-cell>
          <table:table-cell table:style-name="ce13" table:number-columns-repeated="2"/>
          <table:table-cell table:number-columns-repeated="2" table:style-name="ce15" office:value-type="float" office:value="73892" calcext:value-type="float">
            <text:p>73.892,00</text:p>
          </table:table-cell>
          <table:table-cell table:style-name="ce8" office:value-type="string" calcext:value-type="string">
            <text:p>CITOMETRO DE FLUJO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9-10-27" calcext:value-type="date">
            <text:p>27/10/2009</text:p>
          </table:table-cell>
          <table:table-cell table:style-name="ce8" office:value-type="string" calcext:value-type="string">
            <text:p>DEPARTAMENTO FARMACOLOGI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50327" calcext:value-type="float">
            <text:p>150327</text:p>
          </table:table-cell>
          <table:table-cell table:style-name="ce8" office:value-type="string" calcext:value-type="string">
            <text:p>CENTRO DE INSTRUMENTACION CIENTIFICA 3020020000</text:p>
          </table:table-cell>
          <table:table-cell table:style-name="ce8" office:value-type="string" calcext:value-type="string">
            <text:p>SUMINISTRO MICROSCOPIO OPTICO CON SISTEMA DE BARRIDO PARA EL CENTRO E INSTRUMENTACION CIENTIFICA</text:p>
          </table:table-cell>
          <table:table-cell table:number-columns-repeated="2" table:style-name="ce15" office:value-type="float" office:value="106987.2" calcext:value-type="float">
            <text:p>106.987,20</text:p>
          </table:table-cell>
          <table:table-cell table:style-name="ce8" office:value-type="string" calcext:value-type="string">
            <text:p>MICROSCOPIO OPTICO CON SISTEMA DE BARRIDO PARA DIGITALIZACION DE IMAGEN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09-12-16" calcext:value-type="date">
            <text:p>16/12/2009</text:p>
          </table:table-cell>
          <table:table-cell table:style-name="ce8" office:value-type="string" calcext:value-type="string">
            <text:p>SERVICIO DE TRATAMIENTO DE LA IMAGEN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2-16" calcext:value-type="date">
            <text:p>16/12/2009</text:p>
          </table:table-cell>
          <table:table-cell table:style-name="ce8" office:value-type="string" calcext:value-type="string">
            <text:p>2009/000000081088</text:p>
          </table:table-cell>
          <table:table-cell table:number-columns-repeated="16370"/>
        </table:table-row>
        <table:table-row table:style-name="ro5">
          <table:table-cell table:style-name="ce8" office:value-type="float" office:value="151105" calcext:value-type="float">
            <text:p>151105</text:p>
          </table:table-cell>
          <table:table-cell table:style-name="ce8" office:value-type="string" calcext:value-type="string">
            <text:p>PROYECTO INV. EXCELENCIA. GARCIA CAMPAÑA, ANA MARIA 30B2170301</text:p>
          </table:table-cell>
          <table:table-cell table:style-name="ce8" office:value-type="string" calcext:value-type="string">
            <text:p>SUMINISTRO ESPECTROMETRO DE MASAS PARA EL DPTO. DE QUIMICA ANALITICA (EXPTE. F.C. 5/09)</text:p>
          </table:table-cell>
          <table:table-cell table:number-columns-repeated="2" table:style-name="ce15" office:value-type="float" office:value="105940" calcext:value-type="float">
            <text:p>105.940,00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1" calcext:value-type="date">
            <text:p>01/01/2010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06-29" calcext:value-type="date">
            <text:p>29/06/2009</text:p>
          </table:table-cell>
          <table:table-cell table:style-name="ce8" office:value-type="string" calcext:value-type="string">
            <text:p>2010/000000009448</text:p>
          </table:table-cell>
          <table:table-cell table:number-columns-repeated="16370"/>
        </table:table-row>
        <table:table-row table:style-name="ro5">
          <table:table-cell table:style-name="ce8" office:value-type="float" office:value="151130" calcext:value-type="float">
            <text:p>15113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MICROSONDA IONICA PARA EL CENTRO DE DOCUMENTACION CIENTIFICA 36%  (EXPTE. C.I.C. 1/09)</text:p>
          </table:table-cell>
          <table:table-cell table:number-columns-repeated="2" table:style-name="ce15" office:value-type="float" office:value="1231327.36" calcext:value-type="float">
            <text:p>1.231.327,36</text:p>
          </table:table-cell>
          <table:table-cell table:style-name="ce8" office:value-type="string" calcext:value-type="string">
            <text:p>MICROSONDA IONICA  (SEGUNDO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2-04" calcext:value-type="date">
            <text:p>04/02/2010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2-04" calcext:value-type="date">
            <text:p>04/02/2010</text:p>
          </table:table-cell>
          <table:table-cell table:style-name="ce8" office:value-type="string" calcext:value-type="string">
            <text:p>2010/000000009709</text:p>
          </table:table-cell>
          <table:table-cell table:number-columns-repeated="16370"/>
        </table:table-row>
        <table:table-row table:style-name="ro5">
          <table:table-cell table:style-name="ce8" office:value-type="float" office:value="151367" calcext:value-type="float">
            <text:p>151367</text:p>
          </table:table-cell>
          <table:table-cell table:style-name="ce8" office:value-type="string" calcext:value-type="string">
            <text:p>PROYECTO RED.ES 3023050000</text:p>
          </table:table-cell>
          <table:table-cell table:style-name="ce8" office:value-type="string" calcext:value-type="string">
            <text:p>SALA DE FORMACION AVANZADA PARA EL CEVUG (EXPTE. CEVUG 2/09)</text:p>
          </table:table-cell>
          <table:table-cell table:number-columns-repeated="2" table:style-name="ce15" office:value-type="float" office:value="67540.57" calcext:value-type="float">
            <text:p>67.540,57</text:p>
          </table:table-cell>
          <table:table-cell table:style-name="ce8" office:value-type="string" calcext:value-type="string">
            <text:p>SISTEMA INTEGRADO DE VIDEOCONFER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28" calcext:value-type="date">
            <text:p>28/01/201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PRODUCCION DE RECURSOS PARA LA UNIVERSIDAD DIGITAL (CEPR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1-28" calcext:value-type="date">
            <text:p>28/01/2010</text:p>
          </table:table-cell>
          <table:table-cell table:style-name="ce8" office:value-type="string" calcext:value-type="string">
            <text:p>2010/000000012859</text:p>
          </table:table-cell>
          <table:table-cell table:number-columns-repeated="16370"/>
        </table:table-row>
        <table:table-row table:style-name="ro5">
          <table:table-cell table:style-name="ce8" office:value-type="float" office:value="151481" calcext:value-type="float">
            <text:p>15148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EQUIPOS ELECTRONICOS PARA LAB.NANOTECNOLOGIA DEL CENTRO INVEST. TECNOLOGIAS DE LA INFORMACION Y COMUNICACIONES. LOTE 2 . MESA DE PUNTAS SEMIAUTOMATICA SIN SISTEMA TERMICO.</text:p>
          </table:table-cell>
          <table:table-cell table:number-columns-repeated="2" table:style-name="ce15" office:value-type="float" office:value="180000" calcext:value-type="float">
            <text:p>180.000,00</text:p>
          </table:table-cell>
          <table:table-cell table:style-name="ce8" office:value-type="string" calcext:value-type="string">
            <text:p>MESA DE PUNTAS SEMIAUTOMATICA SIN SISTEMA TERM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15" calcext:value-type="date">
            <text:p>15/01/2010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1-15" calcext:value-type="date">
            <text:p>15/01/2010</text:p>
          </table:table-cell>
          <table:table-cell table:style-name="ce8" office:value-type="string" calcext:value-type="string">
            <text:p>2010/000000011595</text:p>
          </table:table-cell>
          <table:table-cell table:number-columns-repeated="16370"/>
        </table:table-row>
        <table:table-row table:style-name="ro5">
          <table:table-cell table:style-name="ce8" office:value-type="float" office:value="151482" calcext:value-type="float">
            <text:p>15148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OS ELECTRONICOS PARA LABORAT. NANOTECNOLOGIA DEL CENTRO DE INVESTIG. TECNOLOGIAS DE LA INFORMACION Y COMUNICAC. LOTE 1.- MESA DE PUNTAS SEMIAUTOMÁTICA CON SISTEMA TERMICO.</text:p>
          </table:table-cell>
          <table:table-cell table:number-columns-repeated="2" table:style-name="ce15" office:value-type="float" office:value="229000" calcext:value-type="float">
            <text:p>229.000,00</text:p>
          </table:table-cell>
          <table:table-cell table:style-name="ce8" office:value-type="string" calcext:value-type="string">
            <text:p>MESA DE PUNTAS SEMIAUTOMATICA CON SISTEMA TERM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15" calcext:value-type="date">
            <text:p>15/01/2010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1-15" calcext:value-type="date">
            <text:p>15/01/2010</text:p>
          </table:table-cell>
          <table:table-cell table:style-name="ce8" office:value-type="string" calcext:value-type="string">
            <text:p>2010/000000011540</text:p>
          </table:table-cell>
          <table:table-cell table:number-columns-repeated="16370"/>
        </table:table-row>
        <table:table-row table:style-name="ro5">
          <table:table-cell table:style-name="ce8" office:value-type="float" office:value="151507" calcext:value-type="float">
            <text:p>15150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.EQUIPOS LABORAT.INSTRUMENT. Y SENSORES CENTRO INVEST. EN TECNOLOGIA INFORMACION Y COMUNICACIONES. ANT.REEMB. 04/09: LOTE 4 : PUESTO DE CARACTERIZACIÓN DE SENSORES Y MATERIALES</text:p>
          </table:table-cell>
          <table:table-cell table:number-columns-repeated="2" table:style-name="ce15" office:value-type="float" office:value="105245.43" calcext:value-type="float">
            <text:p>105.245,43</text:p>
          </table:table-cell>
          <table:table-cell table:style-name="ce8" office:value-type="string" calcext:value-type="string">
            <text:p>PUESTO DE CARACTERIZACION DE SENSORES Y MATERI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1" calcext:value-type="date">
            <text:p>01/01/201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2-29" calcext:value-type="date">
            <text:p>29/12/2009</text:p>
          </table:table-cell>
          <table:table-cell table:style-name="ce8" office:value-type="string" calcext:value-type="string">
            <text:p>2010/000000014308</text:p>
          </table:table-cell>
          <table:table-cell table:number-columns-repeated="16370"/>
        </table:table-row>
        <table:table-row table:style-name="ro5">
          <table:table-cell table:style-name="ce8" office:value-type="float" office:value="152508" calcext:value-type="float">
            <text:p>15250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. EQUIPOS CARACTERIZACION DISPOSITIVOS ELECTRONICOS LABORATOR. NANOTECNOLOGIA CENTRO INVESTIG.TECNOLOL.INFORM.COMUNIC. LOTE 4: EQUIPO CARACTERIZACION ELECTRICA MEDIDAS RF Y MICROONDAS.</text:p>
          </table:table-cell>
          <table:table-cell table:number-columns-repeated="2" table:style-name="ce15" office:value-type="float" office:value="132950.87" calcext:value-type="float">
            <text:p>132.950,87</text:p>
          </table:table-cell>
          <table:table-cell table:style-name="ce8" office:value-type="string" calcext:value-type="string">
            <text:p>ANALIZADOR DE REDES 26.56 HZ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1" calcext:value-type="date">
            <text:p>01/01/2010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2-28" calcext:value-type="date">
            <text:p>28/12/2009</text:p>
          </table:table-cell>
          <table:table-cell table:style-name="ce8" office:value-type="string" calcext:value-type="string">
            <text:p>2010/000000012886</text:p>
          </table:table-cell>
          <table:table-cell table:number-columns-repeated="16370"/>
        </table:table-row>
        <table:table-row table:style-name="ro6">
          <table:table-cell table:style-name="ce8" office:value-type="float" office:value="152509" calcext:value-type="float" table:number-columns-spanned="1" table:number-rows-spanned="2">
            <text:p>152509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.EQUIPOS CARACTERIZACION DISPOSITIVOS ELECTRONICOS LABORAT. NANOTECNOLOGIA EN CENTRO INVEST.INFORMACION Y COMUNICACIONES.</text:p>
          </table:table-cell>
          <table:table-cell table:style-name="ce15" office:value-type="float" office:value="114416.39" calcext:value-type="float" table:number-columns-spanned="1" table:number-rows-spanned="2">
            <text:p>114.416,39</text:p>
          </table:table-cell>
          <table:table-cell table:style-name="ce15" office:value-type="float" office:value="114416.39" calcext:value-type="float" table:number-columns-spanned="1" table:number-rows-spanned="2">
            <text:p>114.416,39</text:p>
          </table:table-cell>
          <table:table-cell table:style-name="ce8" office:value-type="string" calcext:value-type="string" table:number-columns-spanned="1" table:number-rows-spanned="2">
            <text:p>ANALIZADOR DE SEMICONDUCTORES C/ ANALIZADOR DE IMPEDANCIA 110MHZ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01-01" calcext:value-type="date" table:number-columns-spanned="1" table:number-rows-spanned="2">
            <text:p>01/01/2010</text:p>
          </table:table-cell>
          <table:table-cell table:style-name="ce8" office:value-type="string" calcext:value-type="string" table:number-columns-spanned="1" table:number-rows-spanned="2">
            <text:p>DEPARTAMENTO ELECTRONICA Y TECNOLOGIA DE COMPUTADORES</text:p>
          </table:table-cell>
          <table:table-cell table:style-name="ce8" office:value-type="string" calcext:value-type="string" table:number-columns-spanned="1" table:number-rows-spanned="2">
            <text:p>CENTRO INVESTIGACION EN TECNOLOGIAS DE LA INFORMACION Y LAS COMUNICACIONES (CITIC)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09-12-29" calcext:value-type="date" table:number-columns-spanned="1" table:number-rows-spanned="2">
            <text:p>29/12/2009</text:p>
          </table:table-cell>
          <table:table-cell table:style-name="ce8" office:value-type="string" calcext:value-type="string" table:number-columns-spanned="1" table:number-rows-spanned="2">
            <text:p>2010/000000012832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ANTICIPOS REEMBOLSABLES 05/09 .     LOTE 3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53914" calcext:value-type="float">
            <text:p>153914</text:p>
          </table:table-cell>
          <table:table-cell table:style-name="ce8" office:value-type="string" calcext:value-type="string">
            <text:p>PROYECTO. CABRERIZO VILCHEZ, MIGUEL 30B3010102</text:p>
          </table:table-cell>
          <table:table-cell table:style-name="ce8" office:value-type="string" calcext:value-type="string">
            <text:p>SUMINISTRO DE SISTEMA DE PROCESADO POR LASER PARA EL PATRONADO DIRECTO DE SUPERFICIES PARA EL DPTO. DE FISICA APLICADA (EXPTE. F.C. 1/10)</text:p>
          </table:table-cell>
          <table:table-cell table:number-columns-repeated="2" table:style-name="ce15" office:value-type="float" office:value="59500" calcext:value-type="float">
            <text:p>59.500,00</text:p>
          </table:table-cell>
          <table:table-cell table:style-name="ce8" office:value-type="string" calcext:value-type="string">
            <text:p>SISTEMA PROCESADO LASER P/ PATRONADO DIRECTO DE SUPERFICI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3-17" calcext:value-type="date">
            <text:p>17/03/2010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3-17" calcext:value-type="date">
            <text:p>17/03/2010</text:p>
          </table:table-cell>
          <table:table-cell table:style-name="ce8" office:value-type="string" calcext:value-type="string">
            <text:p>2010/000000030534</text:p>
          </table:table-cell>
          <table:table-cell table:number-columns-repeated="16370"/>
        </table:table-row>
        <table:table-row table:style-name="ro6">
          <table:table-cell table:style-name="ce8" office:value-type="float" office:value="154048" calcext:value-type="float" table:number-columns-spanned="1" table:number-rows-spanned="2">
            <text:p>154048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INISTRO SISTEMA ASPIRACION DE VIRUTAS Y RESIDIOS BIOLOGICOS.CENTRO DE INVESTIGACION BIOMEDICA .</text:p>
          </table:table-cell>
          <table:table-cell table:style-name="ce15" office:value-type="float" office:value="59375" calcext:value-type="float" table:number-columns-spanned="1" table:number-rows-spanned="2">
            <text:p>59.375,00</text:p>
          </table:table-cell>
          <table:table-cell table:style-name="ce15" office:value-type="float" office:value="59375" calcext:value-type="float" table:number-columns-spanned="1" table:number-rows-spanned="2">
            <text:p>59.375,00</text:p>
          </table:table-cell>
          <table:table-cell table:style-name="ce8" office:value-type="string" calcext:value-type="string" table:number-columns-spanned="1" table:number-rows-spanned="2">
            <text:p>CENTRAL DE ASPIRACION DE VIRUTA Y RESIDUOS BIOLOGICOS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04-28" calcext:value-type="date" table:number-columns-spanned="1" table:number-rows-spanned="2">
            <text:p>28/04/2010</text:p>
          </table:table-cell>
          <table:table-cell table:style-name="ce8" office:value-type="string" calcext:value-type="string" table:number-columns-spanned="1" table:number-rows-spanned="2">
            <text:p>ZONAS COMUNES</text:p>
          </table:table-cell>
          <table:table-cell table:style-name="ce8" office:value-type="string" calcext:value-type="string" table:number-columns-spanned="1" table:number-rows-spanned="2">
            <text:p>CENTRO DE INVESTIGACION BIOMEDICA.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0-04-28" calcext:value-type="date" table:number-columns-spanned="1" table:number-rows-spanned="2">
            <text:p>28/04/2010</text:p>
          </table:table-cell>
          <table:table-cell table:style-name="ce8" office:value-type="string" calcext:value-type="string" table:number-columns-spanned="1" table:number-rows-spanned="2">
            <text:p>2010/000000032410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0E-07/09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54049" calcext:value-type="float">
            <text:p>15404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GENERADOR DE PHV CON BOTELLA EXTERNA. EQUIPAMIENTO PARA SERVICIO DE PRODUCCION Y EXPERIMENTACION ANIMAL DEL CENTRO DE INVESTIGACION BIOMEDICA. LOTE 6 . EXP. E-01/06</text:p>
          </table:table-cell>
          <table:table-cell table:number-columns-repeated="2" table:style-name="ce15" office:value-type="float" office:value="75000" calcext:value-type="float">
            <text:p>75.000,00</text:p>
          </table:table-cell>
          <table:table-cell table:style-name="ce8" office:value-type="string" calcext:value-type="string">
            <text:p>GENERADOR DE PHV C/BOTELLA EXTERNA, ACCESORIOS Y MICRODIFUS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4-05" calcext:value-type="date">
            <text:p>05/04/2010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4-05" calcext:value-type="date">
            <text:p>05/04/2010</text:p>
          </table:table-cell>
          <table:table-cell table:style-name="ce8" office:value-type="string" calcext:value-type="string">
            <text:p>2010/000000032302</text:p>
          </table:table-cell>
          <table:table-cell table:number-columns-repeated="16370"/>
        </table:table-row>
        <table:table-row table:style-name="ro6">
          <table:table-cell table:style-name="ce8" office:value-type="float" office:value="154051" calcext:value-type="float" table:number-columns-spanned="1" table:number-rows-spanned="2">
            <text:p>154051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EQUIPAMIENTO PARA SERVICIO DE PRODUCCION Y EXPERIMENTACION ANIMAL DEL CENTRO INVESTIGACION BIOMEDICA. LOTE 1</text:p>
          </table:table-cell>
          <table:table-cell table:style-name="ce15" office:value-type="float" office:value="255220" calcext:value-type="float" table:number-columns-spanned="1" table:number-rows-spanned="2">
            <text:p>255.220,00</text:p>
          </table:table-cell>
          <table:table-cell table:style-name="ce15" office:value-type="float" office:value="255220" calcext:value-type="float" table:number-columns-spanned="1" table:number-rows-spanned="2">
            <text:p>255.220,00</text:p>
          </table:table-cell>
          <table:table-cell table:style-name="ce8" office:value-type="string" calcext:value-type="string" table:number-columns-spanned="1" table:number-rows-spanned="2">
            <text:p>LAVADORA DE RACKS CON ACCESORIOS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01-01" calcext:value-type="date" table:number-columns-spanned="1" table:number-rows-spanned="2">
            <text:p>01/01/2010</text:p>
          </table:table-cell>
          <table:table-cell table:style-name="ce8" office:value-type="string" calcext:value-type="string" table:number-columns-spanned="1" table:number-rows-spanned="2">
            <text:p>UNIDAD DE EXPERIMENTACION ANIMAL</text:p>
          </table:table-cell>
          <table:table-cell table:style-name="ce8" office:value-type="string" calcext:value-type="string" table:number-columns-spanned="1" table:number-rows-spanned="2">
            <text:p>CENTRO DE INVESTIGACION BIOMEDICA.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09-12-23" calcext:value-type="date" table:number-columns-spanned="1" table:number-rows-spanned="2">
            <text:p>23/12/2009</text:p>
          </table:table-cell>
          <table:table-cell table:style-name="ce8" office:value-type="string" calcext:value-type="string" table:number-columns-spanned="1" table:number-rows-spanned="2">
            <text:p>2010/000000032166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.0E-1/09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6">
          <table:table-cell table:style-name="ce8" office:value-type="float" office:value="154052" calcext:value-type="float" table:number-columns-spanned="1" table:number-rows-spanned="2">
            <text:p>154052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EQUIPAMIENTO PARA SERVICIO DE PRODUCCION Y EXPERIMENTACION ANIMAL DEL CENTRO INVESTIGACION BIOMEDICA. LOTE 1</text:p>
          </table:table-cell>
          <table:table-cell table:style-name="ce15" office:value-type="float" office:value="50780" calcext:value-type="float" table:number-columns-spanned="1" table:number-rows-spanned="2">
            <text:p>50.780,00</text:p>
          </table:table-cell>
          <table:table-cell table:style-name="ce15" office:value-type="float" office:value="50780" calcext:value-type="float" table:number-columns-spanned="1" table:number-rows-spanned="2">
            <text:p>50.780,00</text:p>
          </table:table-cell>
          <table:table-cell table:style-name="ce8" office:value-type="string" calcext:value-type="string" table:number-columns-spanned="1" table:number-rows-spanned="2">
            <text:p>SISTEMA DE LAVADO DE BIBERONES SEMIAUTOMATICO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01-01" calcext:value-type="date" table:number-columns-spanned="1" table:number-rows-spanned="2">
            <text:p>01/01/2010</text:p>
          </table:table-cell>
          <table:table-cell table:style-name="ce8" office:value-type="string" calcext:value-type="string" table:number-columns-spanned="1" table:number-rows-spanned="2">
            <text:p>UNIDAD DE EXPERIMENTACION ANIMAL</text:p>
          </table:table-cell>
          <table:table-cell table:style-name="ce8" office:value-type="string" calcext:value-type="string" table:number-columns-spanned="1" table:number-rows-spanned="2">
            <text:p>CENTRO DE INVESTIGACION BIOMEDICA.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09-12-23" calcext:value-type="date" table:number-columns-spanned="1" table:number-rows-spanned="2">
            <text:p>23/12/2009</text:p>
          </table:table-cell>
          <table:table-cell table:style-name="ce8" office:value-type="string" calcext:value-type="string" table:number-columns-spanned="1" table:number-rows-spanned="2">
            <text:p>2010/000000032166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.0E-1/09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54259" calcext:value-type="float">
            <text:p>154259</text:p>
          </table:table-cell>
          <table:table-cell table:style-name="ce13" table:number-columns-repeated="2"/>
          <table:table-cell table:number-columns-repeated="2" table:style-name="ce15" office:value-type="float" office:value="73892" calcext:value-type="float">
            <text:p>73.892,00</text:p>
          </table:table-cell>
          <table:table-cell table:style-name="ce8" office:value-type="string" calcext:value-type="string">
            <text:p>CITOMETRO DE FLUJO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1" calcext:value-type="date">
            <text:p>01/01/2010</text:p>
          </table:table-cell>
          <table:table-cell table:style-name="ce8" office:value-type="string" calcext:value-type="string">
            <text:p>DEPARTAMENTO BIOQUIMICA Y BIOLOGIA MOLECULAR II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54820" calcext:value-type="float">
            <text:p>15482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O DE ANALISIS DE IMAGEN PARA EL INSTITUTO DE BIOTECNOLOGIA . EXP. FEDER J. A. 1/10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8" office:value-type="string" calcext:value-type="string">
            <text:p>IVIS SPECTRUM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6-22" calcext:value-type="date">
            <text:p>22/06/201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8" office:value-type="string" calcext:value-type="string">
            <text:p>2010/000000046159</text:p>
          </table:table-cell>
          <table:table-cell table:number-columns-repeated="16370"/>
        </table:table-row>
        <table:table-row table:style-name="ro5">
          <table:table-cell table:style-name="ce8" office:value-type="float" office:value="155056" calcext:value-type="float">
            <text:p>15505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UNIDAD DE EXPERIMENTACION ANIMAL (LOTE Nº 9) CENTRO INVESTIGACION BIOMEDICA</text:p>
          </table:table-cell>
          <table:table-cell table:number-columns-repeated="2" table:style-name="ce15" office:value-type="float" office:value="50315" calcext:value-type="float">
            <text:p>50.315,00</text:p>
          </table:table-cell>
          <table:table-cell table:style-name="ce8" office:value-type="string" calcext:value-type="string">
            <text:p>ANALIZADOR PARA CITOMETRIA DE FLU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1" calcext:value-type="date">
            <text:p>01/01/2010</text:p>
          </table:table-cell>
          <table:table-cell table:style-name="ce8" office:value-type="string" calcext:value-type="string">
            <text:p>LABORATORIOS CENTRO DE INVESTIGACION BIOMEDICA 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2-23" calcext:value-type="date">
            <text:p>23/12/2009</text:p>
          </table:table-cell>
          <table:table-cell table:style-name="ce8" office:value-type="string" calcext:value-type="string">
            <text:p>2010/000000046523</text:p>
          </table:table-cell>
          <table:table-cell table:number-columns-repeated="16370"/>
        </table:table-row>
        <table:table-row table:style-name="ro5">
          <table:table-cell table:style-name="ce8" office:value-type="float" office:value="155700" calcext:value-type="float">
            <text:p>155700</text:p>
          </table:table-cell>
          <table:table-cell table:style-name="ce8" office:value-type="string" calcext:value-type="string">
            <text:p>LOSADA RODRIGUEZ, MIGUEL ANGEL 30B1640802</text:p>
          </table:table-cell>
          <table:table-cell table:style-name="ce8" office:value-type="string" calcext:value-type="string">
            <text:p>SUMINISTRO GENERACION DE OLEAJE DIRECCIONAL EN EL TANQUE DEL LABORATORIO DE HIDRAULICA DE LA E.T.S. DE INGENIEROS DE CAMINOS, CANALES Y PUERTOS (EXPTE. E.T.S.I.C. 2/09)</text:p>
          </table:table-cell>
          <table:table-cell table:number-columns-repeated="2" table:style-name="ce15" office:value-type="float" office:value="172900" calcext:value-type="float">
            <text:p>172.900,00</text:p>
          </table:table-cell>
          <table:table-cell table:style-name="ce8" office:value-type="string" calcext:value-type="string">
            <text:p>SISTEMA DE GENERACION DE OLEAJE (PRIMER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7-20" calcext:value-type="date">
            <text:p>20/07/2010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7-20" calcext:value-type="date">
            <text:p>20/07/2010</text:p>
          </table:table-cell>
          <table:table-cell table:style-name="ce8" office:value-type="string" calcext:value-type="string">
            <text:p>2010/000000054749</text:p>
          </table:table-cell>
          <table:table-cell table:number-columns-repeated="16370"/>
        </table:table-row>
        <table:table-row table:style-name="ro5">
          <table:table-cell table:style-name="ce8" office:value-type="float" office:value="155707" calcext:value-type="float">
            <text:p>155707</text:p>
          </table:table-cell>
          <table:table-cell table:style-name="ce8" office:value-type="string" calcext:value-type="string">
            <text:p>LOSADA RODRIGUEZ, MIGUEL ANGEL 30B1640802</text:p>
          </table:table-cell>
          <table:table-cell table:style-name="ce8" office:value-type="string" calcext:value-type="string">
            <text:p>SUMINISTRO GENERACION DE OLEAJE DIRECCIONAL EN EL TANQUE DEL LABORATORIO DE HIDRAULICA DE LA E.T.S. DE INGENIEROS DE CAMINOS, CANALES Y PUERTOS (EXPTE E.T.S.I.C. 2/09)</text:p>
          </table:table-cell>
          <table:table-cell table:number-columns-repeated="2" table:style-name="ce15" office:value-type="float" office:value="74100" calcext:value-type="float">
            <text:p>74.100,00</text:p>
          </table:table-cell>
          <table:table-cell table:style-name="ce8" office:value-type="string" calcext:value-type="string">
            <text:p>SISTEMA DE GENERACION DE OLEAJE (SEGUNDO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9-06" calcext:value-type="date">
            <text:p>06/09/2010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9-06" calcext:value-type="date">
            <text:p>06/09/2010</text:p>
          </table:table-cell>
          <table:table-cell table:style-name="ce8" office:value-type="string" calcext:value-type="string">
            <text:p>2010/000000054777</text:p>
          </table:table-cell>
          <table:table-cell table:number-columns-repeated="16370"/>
        </table:table-row>
        <table:table-row table:style-name="ro5">
          <table:table-cell table:style-name="ce8" office:value-type="float" office:value="155725" calcext:value-type="float">
            <text:p>15572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PARA SERVICIO DE PRODUCCION ANIMAL DEL CENTRO DE INVESTIGACIÓN BIOMÉDICA (EXPEDIENTE E-01/09) LOTE 17</text:p>
          </table:table-cell>
          <table:table-cell table:number-columns-repeated="2" table:style-name="ce15" office:value-type="float" office:value="256210.16" calcext:value-type="float">
            <text:p>256.210,16</text:p>
          </table:table-cell>
          <table:table-cell table:style-name="ce8" office:value-type="string" calcext:value-type="string">
            <text:p>BANCO DE CALIBRA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2" calcext:value-type="date">
            <text:p>02/01/2010</text:p>
          </table:table-cell>
          <table:table-cell table:style-name="ce8" office:value-type="string" calcext:value-type="string">
            <text:p>LABORATORIO RADIOACTIVOS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1-02" calcext:value-type="date">
            <text:p>02/01/2010</text:p>
          </table:table-cell>
          <table:table-cell table:style-name="ce8" office:value-type="string" calcext:value-type="string">
            <text:p>2010/000000055232</text:p>
          </table:table-cell>
          <table:table-cell table:number-columns-repeated="16370"/>
        </table:table-row>
        <table:table-row table:style-name="ro5">
          <table:table-cell table:style-name="ce8" office:value-type="float" office:value="155914" calcext:value-type="float">
            <text:p>155914</text:p>
          </table:table-cell>
          <table:table-cell table:style-name="ce8" office:value-type="string" calcext:value-type="string">
            <text:p>SANCHEZ RUIZ, JOSE MANUEL 30B0100103</text:p>
          </table:table-cell>
          <table:table-cell table:style-name="ce8" office:value-type="string" calcext:value-type="string">
            <text:p>SUMINISTRO DE CALORIMETRO DIFERENCIAL DE BARRIDO PARA EL DPTO. DE QUIMICA FISICA DE LA FACULTAD DE CIENCIAS (EXPTE. F.C. 7/10)</text:p>
          </table:table-cell>
          <table:table-cell table:number-columns-repeated="2" table:style-name="ce15" office:value-type="float" office:value="181896.56" calcext:value-type="float">
            <text:p>181.896,56</text:p>
          </table:table-cell>
          <table:table-cell table:style-name="ce8" office:value-type="string" calcext:value-type="string">
            <text:p>CALORI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9-30" calcext:value-type="date">
            <text:p>30/09/2010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9-30" calcext:value-type="date">
            <text:p>30/09/2010</text:p>
          </table:table-cell>
          <table:table-cell table:style-name="ce8" office:value-type="string" calcext:value-type="string">
            <text:p>2010/000000058209</text:p>
          </table:table-cell>
          <table:table-cell table:number-columns-repeated="16370"/>
        </table:table-row>
        <table:table-row table:style-name="ro5">
          <table:table-cell table:style-name="ce8" office:value-type="float" office:value="155954" calcext:value-type="float">
            <text:p>15595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S.EQUIPOS LABORT. INSTRUMENTACION Y SENSORES CENTRO INVEST. TECNOL. INFORM.Y COMUNICACIONES. LOTE 2:  PUESTO PARA TEST ELECTRONICO RADIOFRECUENCIA.  ANTICIPOS REEMBOLSABLES 04/09 </text:p>
          </table:table-cell>
          <table:table-cell table:number-columns-repeated="2" table:style-name="ce15" office:value-type="float" office:value="175565.86" calcext:value-type="float">
            <text:p>175.565,86</text:p>
          </table:table-cell>
          <table:table-cell table:style-name="ce8" office:value-type="string" calcext:value-type="string">
            <text:p>PUESTO PARA TEST ELECTRONICO RADIOFRECU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2" calcext:value-type="date">
            <text:p>02/01/201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2-29" calcext:value-type="date">
            <text:p>29/12/2009</text:p>
          </table:table-cell>
          <table:table-cell table:style-name="ce8" office:value-type="string" calcext:value-type="string">
            <text:p>2010/000000012980</text:p>
          </table:table-cell>
          <table:table-cell table:number-columns-repeated="16370"/>
        </table:table-row>
        <table:table-row table:style-name="ro5">
          <table:table-cell table:style-name="ce8" office:value-type="float" office:value="155955" calcext:value-type="float">
            <text:p>15595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.EQUIPOS LABORT.INSTRUMENTACION Y SENSORES EN CITIC. LOTE 1: PUESTO DE TEST ELECTRONICO DIGITAL DE ALTAS PRESTACIONES. ANTICIPOS REEMBOLSABLES 04/09 .</text:p>
          </table:table-cell>
          <table:table-cell table:number-columns-repeated="2" table:style-name="ce15" office:value-type="float" office:value="144407.05" calcext:value-type="float">
            <text:p>144.407,05</text:p>
          </table:table-cell>
          <table:table-cell table:style-name="ce8" office:value-type="string" calcext:value-type="string">
            <text:p>PUESTO PARA TEST ELECTRONICO DIGITAL DE ALTAS PRESTACION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1-02" calcext:value-type="date">
            <text:p>02/01/201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09-12-29" calcext:value-type="date">
            <text:p>29/12/2009</text:p>
          </table:table-cell>
          <table:table-cell table:style-name="ce8" office:value-type="string" calcext:value-type="string">
            <text:p>2010/000000012916</text:p>
          </table:table-cell>
          <table:table-cell table:number-columns-repeated="16370"/>
        </table:table-row>
        <table:table-row table:style-name="ro5">
          <table:table-cell table:style-name="ce8" office:value-type="float" office:value="156605" calcext:value-type="float">
            <text:p>156605</text:p>
          </table:table-cell>
          <table:table-cell table:style-name="ce8" office:value-type="string" calcext:value-type="string">
            <text:p>PROYECTO I.S. CARLOS III. ACUÑA CASTROVIEJO, DARIO 30B4440701</text:p>
          </table:table-cell>
          <table:table-cell table:style-name="ce8" office:value-type="string" calcext:value-type="string">
            <text:p>EQUIPO PCR EN TIEMPO REAL MULTIRRAY DE BAJA DENSIDAD PARA INSTITUTO DE BIOTECNOLOGIA (I.B. 01/10)</text:p>
          </table:table-cell>
          <table:table-cell table:number-columns-repeated="2" table:style-name="ce15" office:value-type="float" office:value="51700" calcext:value-type="float">
            <text:p>51.700,00</text:p>
          </table:table-cell>
          <table:table-cell table:style-name="ce8" office:value-type="string" calcext:value-type="string">
            <text:p>EQUIPO PCR EN TIEMPO REAL EN MULTIIRRAY Y DE BAJA DENS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6-30" calcext:value-type="date">
            <text:p>30/06/2010</text:p>
          </table:table-cell>
          <table:table-cell table:style-name="ce8" office:value-type="string" calcext:value-type="string">
            <text:p>BAJA INVENTARIO</text:p>
          </table:table-cell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6-30" calcext:value-type="date">
            <text:p>30/06/2010</text:p>
          </table:table-cell>
          <table:table-cell table:style-name="ce8" office:value-type="string" calcext:value-type="string">
            <text:p>2010/000000065250</text:p>
          </table:table-cell>
          <table:table-cell table:number-columns-repeated="16370"/>
        </table:table-row>
        <table:table-row table:style-name="ro6">
          <table:table-cell table:style-name="ce8" office:value-type="float" office:value="156689" calcext:value-type="float" table:number-columns-spanned="1" table:number-rows-spanned="2">
            <text:p>156689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INISTRO DE RADIOMETRO DE MICROONDAS E INFRARROJO  CON POSICIONADOR EN ACIMUT PARA EL CENTRO ANDALUZ DE MEDIO AMBIENTE.</text:p>
          </table:table-cell>
          <table:table-cell table:style-name="ce15" office:value-type="float" office:value="118400" calcext:value-type="float" table:number-columns-spanned="1" table:number-rows-spanned="2">
            <text:p>118.400,00</text:p>
          </table:table-cell>
          <table:table-cell table:style-name="ce15" office:value-type="float" office:value="118400" calcext:value-type="float" table:number-columns-spanned="1" table:number-rows-spanned="2">
            <text:p>118.400,00</text:p>
          </table:table-cell>
          <table:table-cell table:style-name="ce8" office:value-type="string" calcext:value-type="string" table:number-columns-spanned="1" table:number-rows-spanned="2">
            <text:p>RADIOMETRO DE MICROONDAS C/ POSICIONADOR EN ACIMUT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10-04" calcext:value-type="date" table:number-columns-spanned="1" table:number-rows-spanned="2">
            <text:p>04/10/2010</text:p>
          </table:table-cell>
          <table:table-cell table:style-name="ce8" office:value-type="string" calcext:value-type="string" table:number-columns-spanned="1" table:number-rows-spanned="2">
            <text:p>INSTITUTO INTERUNIVERSITARIO DE INVESTIGACION DEL SISTEMA TIERRA (CEAMA)</text:p>
          </table:table-cell>
          <table:table-cell table:style-name="ce8" office:value-type="string" calcext:value-type="string" table:number-columns-spanned="1" table:number-rows-spanned="2">
            <text:p>INSTITUTO INTERUNIVERSITARIO DE INVESTIGACION DEL SISTEMA TIERRA (CEAMA).(IISTA)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0-10-04" calcext:value-type="date" table:number-columns-spanned="1" table:number-rows-spanned="2">
            <text:p>04/10/2010</text:p>
          </table:table-cell>
          <table:table-cell table:style-name="ce8" office:value-type="string" calcext:value-type="string" table:number-columns-spanned="1" table:number-rows-spanned="2">
            <text:p>2010/000000065858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FEDER 08/10-15/10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57230" calcext:value-type="float">
            <text:p>157230</text:p>
          </table:table-cell>
          <table:table-cell table:style-name="ce8" office:value-type="string" calcext:value-type="string">
            <text:p>PROYECTO. GARCIA LOPEZ DURAN, JUAN DE DIOS 30B7050101</text:p>
          </table:table-cell>
          <table:table-cell table:style-name="ce8" office:value-type="string" calcext:value-type="string">
            <text:p>SUMINISTRO DE REOMETRO PARA MEDIR VISCOSIDAD PARA EL DPTO. DE FISICA APLICADA DE LA FACULTAD DE CIENCIAS (F.C. 5/10)</text:p>
          </table:table-cell>
          <table:table-cell table:number-columns-repeated="2" table:style-name="ce15" office:value-type="float" office:value="58332" calcext:value-type="float">
            <text:p>58.332,00</text:p>
          </table:table-cell>
          <table:table-cell table:style-name="ce8" office:value-type="string" calcext:value-type="string">
            <text:p>REOMETRO P/MEDIDA DE VISCOSIDAD Y VISCOELASTICIDAD DE MATERI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1-25" calcext:value-type="date">
            <text:p>25/11/2010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1-25" calcext:value-type="date">
            <text:p>25/11/2010</text:p>
          </table:table-cell>
          <table:table-cell table:style-name="ce8" office:value-type="string" calcext:value-type="string">
            <text:p>2010/000000071978</text:p>
          </table:table-cell>
          <table:table-cell table:number-columns-repeated="16370"/>
        </table:table-row>
        <table:table-row table:style-name="ro6">
          <table:table-cell table:style-name="ce8" office:value-type="float" office:value="157428" calcext:value-type="float" table:number-columns-spanned="1" table:number-rows-spanned="2">
            <text:p>157428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INISTRO DE SISTEMA PARA ENSAYOS NANOMECANICOS ADAPTABLE A MICROSCOPIO DE FUERZAS ATOMICAS CON CONTROLADOR NANOSCOPE V. </text:p>
          </table:table-cell>
          <table:table-cell table:style-name="ce15" office:value-type="float" office:value="119020.38" calcext:value-type="float" table:number-columns-spanned="1" table:number-rows-spanned="2">
            <text:p>119.020,38</text:p>
          </table:table-cell>
          <table:table-cell table:style-name="ce15" office:value-type="float" office:value="119020.38" calcext:value-type="float" table:number-columns-spanned="1" table:number-rows-spanned="2">
            <text:p>119.020,38</text:p>
          </table:table-cell>
          <table:table-cell table:style-name="ce8" office:value-type="string" calcext:value-type="string" table:number-columns-spanned="1" table:number-rows-spanned="2">
            <text:p>SISTEMA PARA ENSAYOS NANOMECANICOS TRIBOSCOPE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06-24" calcext:value-type="date" table:number-columns-spanned="1" table:number-rows-spanned="2">
            <text:p>24/06/2010</text:p>
          </table:table-cell>
          <table:table-cell table:style-name="ce8" office:value-type="string" calcext:value-type="string" table:number-columns-spanned="1" table:number-rows-spanned="2">
            <text:p>FACULTAD DE ODONTOLOGIA</text:p>
          </table:table-cell>
          <table:table-cell table:style-name="ce8" office:value-type="string" calcext:value-type="string" table:number-columns-spanned="1" table:number-rows-spanned="2">
            <text:p>COLEGIO MAXIMO.FACULTAD DE ODONTOLOGIA Y FACULTAD DE COMUNICACION Y DOCUMENTACION.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0-06-24" calcext:value-type="date" table:number-columns-spanned="1" table:number-rows-spanned="2">
            <text:p>24/06/2010</text:p>
          </table:table-cell>
          <table:table-cell table:style-name="ce8" office:value-type="string" calcext:value-type="string" table:number-columns-spanned="1" table:number-rows-spanned="2">
            <text:p>2010/000000073140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FEDER 08/10- 02/10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57429" calcext:value-type="float">
            <text:p>15742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PECTROFOTOMETRO FTIR PARA DPTO. QUIMICA INORGANICA .  EXP. FEDER JA.11/10 .-</text:p>
          </table:table-cell>
          <table:table-cell table:number-columns-repeated="2" table:style-name="ce15" office:value-type="float" office:value="75000" calcext:value-type="float">
            <text:p>75.000,00</text:p>
          </table:table-cell>
          <table:table-cell table:style-name="ce8" office:value-type="string" calcext:value-type="string">
            <text:p>ESPECTROFOTOMETRO INFRARROJO DE VAC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1-05" calcext:value-type="date">
            <text:p>05/11/2010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1-05" calcext:value-type="date">
            <text:p>05/11/2010</text:p>
          </table:table-cell>
          <table:table-cell table:style-name="ce8" office:value-type="string" calcext:value-type="string">
            <text:p>2010/000000073113</text:p>
          </table:table-cell>
          <table:table-cell table:number-columns-repeated="16370"/>
        </table:table-row>
        <table:table-row table:style-name="ro5">
          <table:table-cell table:style-name="ce8" office:value-type="float" office:value="157567" calcext:value-type="float">
            <text:p>15756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ISTEMA DE VISUALIZACION INMERSIVA PARA EL DEPARTAMENTO DE LENGUAJES Y SISTEMAS INFORMATICOS DE LA ETS DE INGENIERIA INFORMATICA . EXP. ANT. REEMB. 08/07</text:p>
          </table:table-cell>
          <table:table-cell table:number-columns-repeated="2" table:style-name="ce15" office:value-type="float" office:value="378990.52" calcext:value-type="float">
            <text:p>378.990,52</text:p>
          </table:table-cell>
          <table:table-cell table:style-name="ce8" office:value-type="string" calcext:value-type="string">
            <text:p>SISTEMA DE VISUALIZACION INMERSIV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1-23" calcext:value-type="date">
            <text:p>23/11/2010</text:p>
          </table:table-cell>
          <table:table-cell table:style-name="ce8" office:value-type="string" calcext:value-type="string">
            <text:p>DEPARTAMENTO LENGUAJES Y SISTEMAS INFORMATICOS</text:p>
          </table:table-cell>
          <table:table-cell table:style-name="ce8" office:value-type="string" calcext:value-type="string">
            <text:p>NAVE DE OGIJARE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1-23" calcext:value-type="date">
            <text:p>23/11/2010</text:p>
          </table:table-cell>
          <table:table-cell table:style-name="ce8" office:value-type="string" calcext:value-type="string">
            <text:p>2010/000000073424</text:p>
          </table:table-cell>
          <table:table-cell table:number-columns-repeated="16370"/>
        </table:table-row>
        <table:table-row table:style-name="ro5">
          <table:table-cell table:style-name="ce8" office:value-type="float" office:value="157741" calcext:value-type="float">
            <text:p>157741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SUMINISTRO Y GESTION DE TITULOS DE PUBLICACIONES PERIODICAS EXTRANJERAS PARA EL AÑO 2010 (BIBL. UNIV. 2/09)</text:p>
          </table:table-cell>
          <table:table-cell table:number-columns-repeated="2" table:style-name="ce15" office:value-type="float" office:value="136773.39" calcext:value-type="float">
            <text:p>136.773,39</text:p>
          </table:table-cell>
          <table:table-cell table:style-name="ce8" office:value-type="string" calcext:value-type="string">
            <text:p>PUBLICACIONES PERIODICAS EXTRANJERAS (AÑO 2010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8" office:value-type="string" calcext:value-type="string">
            <text:p>2010/000000075354</text:p>
          </table:table-cell>
          <table:table-cell table:number-columns-repeated="16370"/>
        </table:table-row>
        <table:table-row table:style-name="ro5">
          <table:table-cell table:style-name="ce8" office:value-type="float" office:value="157742" calcext:value-type="float">
            <text:p>157742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SUMINISTRO Y GESTION DE TITULOS DE PUBLICACIONES PERIODICAS EXTRANJERAS PARA EL AÑO 2010 (BIBL. UNIV. 2/09)</text:p>
          </table:table-cell>
          <table:table-cell table:number-columns-repeated="2" table:style-name="ce15" office:value-type="float" office:value="245678.72" calcext:value-type="float">
            <text:p>245.678,72</text:p>
          </table:table-cell>
          <table:table-cell table:style-name="ce8" office:value-type="string" calcext:value-type="string">
            <text:p>PUBLICACIONES PERIODICAS EXTRANJERAS (AÑO 2010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8" office:value-type="string" calcext:value-type="string">
            <text:p>2010/000000075354</text:p>
          </table:table-cell>
          <table:table-cell table:number-columns-repeated="16370"/>
        </table:table-row>
        <table:table-row table:style-name="ro5">
          <table:table-cell table:style-name="ce8" office:value-type="float" office:value="157843" calcext:value-type="float">
            <text:p>157843</text:p>
          </table:table-cell>
          <table:table-cell table:style-name="ce8" office:value-type="string" calcext:value-type="string">
            <text:p>CONTRATO. RODRIGUEZ NAVARRO, JORGE 30C0278700</text:p>
          </table:table-cell>
          <table:table-cell table:style-name="ce8" office:value-type="string" calcext:value-type="string">
            <text:p>SUMINISTRO DE EQUIPO COMPACTO DE DIFRACCION DE RAYOS X EN POLVO PARA EL DPTO. DE QU¡IMICA INORGANICA (F.C., 6/10)</text:p>
          </table:table-cell>
          <table:table-cell table:number-columns-repeated="2" table:style-name="ce15" office:value-type="float" office:value="59000" calcext:value-type="float">
            <text:p>59.000,00</text:p>
          </table:table-cell>
          <table:table-cell table:style-name="ce8" office:value-type="string" calcext:value-type="string">
            <text:p>EQUIPO COMPACTO DE DIFRACCION DE RAYOS X EN POL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1-03" calcext:value-type="date">
            <text:p>03/11/2010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1-03" calcext:value-type="date">
            <text:p>03/11/2010</text:p>
          </table:table-cell>
          <table:table-cell table:style-name="ce8" office:value-type="string" calcext:value-type="string">
            <text:p>2010/000000076591</text:p>
          </table:table-cell>
          <table:table-cell table:number-columns-repeated="16370"/>
        </table:table-row>
        <table:table-row table:style-name="ro5">
          <table:table-cell table:style-name="ce8" office:value-type="float" office:value="157969" calcext:value-type="float">
            <text:p>15796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MICROSCOPIO ELECTRONICO DE BARRIDO CON DETECTOR DE CATODOLUMINISCENCIA PARA EL CNETRO DE INSTRUMENTACION CIEBNTIFICA (C.I.C. 01/10)</text:p>
          </table:table-cell>
          <table:table-cell table:number-columns-repeated="2" table:style-name="ce15" office:value-type="float" office:value="109980" calcext:value-type="float">
            <text:p>109.980,00</text:p>
          </table:table-cell>
          <table:table-cell table:style-name="ce8" office:value-type="string" calcext:value-type="string">
            <text:p>MICROSCOPIO ELECTRONICO DE BARRIDO C/ DETECTOR DE CATADOLUMINISC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9-15" calcext:value-type="date">
            <text:p>15/09/2010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9-15" calcext:value-type="date">
            <text:p>15/09/2010</text:p>
          </table:table-cell>
          <table:table-cell table:style-name="ce8" office:value-type="string" calcext:value-type="string">
            <text:p>2010/000000077627</text:p>
          </table:table-cell>
          <table:table-cell table:number-columns-repeated="16370"/>
        </table:table-row>
        <table:table-row table:style-name="ro5">
          <table:table-cell table:style-name="ce8" office:value-type="float" office:value="158140" calcext:value-type="float">
            <text:p>158140</text:p>
          </table:table-cell>
          <table:table-cell table:style-name="ce8" office:value-type="string" calcext:value-type="string">
            <text:p>LUQUE FNANDEZ, IRENE 30B0110102</text:p>
          </table:table-cell>
          <table:table-cell table:style-name="ce8" office:value-type="string" calcext:value-type="string">
            <text:p>SUMINISTRO DE MICROCALORIMETRO ULTRASENSIBLE PARA EL DPTO. QUIMICA FISICA EN LA FACULTAD DE CIENCIAS (F.C. 11/10)</text:p>
          </table:table-cell>
          <table:table-cell table:number-columns-repeated="2" table:style-name="ce15" office:value-type="float" office:value="101286" calcext:value-type="float">
            <text:p>101.286,00</text:p>
          </table:table-cell>
          <table:table-cell table:style-name="ce8" office:value-type="string" calcext:value-type="string">
            <text:p>MICROCALORIMETRO IT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12-20" calcext:value-type="date">
            <text:p>20/12/2010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12-20" calcext:value-type="date">
            <text:p>20/12/2010</text:p>
          </table:table-cell>
          <table:table-cell table:style-name="ce8" office:value-type="string" calcext:value-type="string">
            <text:p>2010/000000078136</text:p>
          </table:table-cell>
          <table:table-cell table:number-columns-repeated="16370"/>
        </table:table-row>
        <table:table-row table:style-name="ro5">
          <table:table-cell table:style-name="ce8" office:value-type="float" office:value="158723" calcext:value-type="float">
            <text:p>15872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O DE REGISTRO ERG PARA EL CENTRO DE INVESTIGACION BIOMEDICA DEL PTS. EXP. FEDER 08/10-11/10</text:p>
          </table:table-cell>
          <table:table-cell table:number-columns-repeated="2" table:style-name="ce15" office:value-type="float" office:value="78000" calcext:value-type="float">
            <text:p>78.000,00</text:p>
          </table:table-cell>
          <table:table-cell table:style-name="ce8" office:value-type="string" calcext:value-type="string">
            <text:p>EQUIPO DE REGISTRO ERG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2-10" calcext:value-type="date">
            <text:p>10/02/2011</text:p>
          </table:table-cell>
          <table:table-cell table:style-name="ce8" office:value-type="string" calcext:value-type="string">
            <text:p>DEPARTAMENTO FISIOLOGIA II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2-10" calcext:value-type="date">
            <text:p>10/02/2011</text:p>
          </table:table-cell>
          <table:table-cell table:style-name="ce8" office:value-type="string" calcext:value-type="string">
            <text:p>2011/000000006755</text:p>
          </table:table-cell>
          <table:table-cell table:number-columns-repeated="16370"/>
        </table:table-row>
        <table:table-row table:style-name="ro6">
          <table:table-cell table:style-name="ce8" office:value-type="float" office:value="159009" calcext:value-type="float" table:number-columns-spanned="1" table:number-rows-spanned="2">
            <text:p>159009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45% DEL VALOR DEL SUMINISTRO DE ESPECTROMETRO DE FOTOELECTRONES DE RAYOS X (XPS) , PARA EL CENTRO DE INSTRUMENTACION CIENTIFICA.</text:p>
          </table:table-cell>
          <table:table-cell table:style-name="ce15" office:value-type="float" office:value="188550" calcext:value-type="float" table:number-columns-spanned="1" table:number-rows-spanned="2">
            <text:p>188.550,00</text:p>
          </table:table-cell>
          <table:table-cell table:style-name="ce15" office:value-type="float" office:value="188550" calcext:value-type="float" table:number-columns-spanned="1" table:number-rows-spanned="2">
            <text:p>188.550,00</text:p>
          </table:table-cell>
          <table:table-cell table:style-name="ce8" office:value-type="string" calcext:value-type="string" table:number-columns-spanned="1" table:number-rows-spanned="2">
            <text:p>ESPECTROMETRO DE FOTOELECTRONES DE RAYOS X (SEGUNDO PAGO 45%)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0-12-16" calcext:value-type="date" table:number-columns-spanned="1" table:number-rows-spanned="2">
            <text:p>16/12/2010</text:p>
          </table:table-cell>
          <table:table-cell table:style-name="ce8" office:value-type="string" calcext:value-type="string" table:number-columns-spanned="1" table:number-rows-spanned="2">
            <text:p>SERVICIO DE ANALISIS Y DETERMINACION DE ESTRUCTURAS</text:p>
          </table:table-cell>
          <table:table-cell table:style-name="ce8" office:value-type="string" calcext:value-type="string" table:number-columns-spanned="1" table:number-rows-spanned="2">
            <text:p>CENTRO DE INSTRUMENTACION CIENTIFICA. CENTRO INVESTIGACION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0-12-16" calcext:value-type="date" table:number-columns-spanned="1" table:number-rows-spanned="2">
            <text:p>16/12/2010</text:p>
          </table:table-cell>
          <table:table-cell table:style-name="ce8" office:value-type="string" calcext:value-type="string" table:number-columns-spanned="1" table:number-rows-spanned="2">
            <text:p>2010/000000076345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FEDER 8/10-04/10         UNGR08-1E-004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59010" calcext:value-type="float">
            <text:p>15901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45%  DEL  VALOR . SUMINISTRO DE ESPECTRÓMETRO DE FOTOELECTRONES DE RAYOS X  PARA EL CENTRO DE INSTRUMENTACION CIENTIFICA.</text:p>
          </table:table-cell>
          <table:table-cell table:number-columns-repeated="2" table:style-name="ce15" office:value-type="float" office:value="188550" calcext:value-type="float">
            <text:p>188.550,00</text:p>
          </table:table-cell>
          <table:table-cell table:style-name="ce8" office:value-type="string" calcext:value-type="string">
            <text:p>ESPECTROMETRO DE FOTOELECTRONES DE RAYOS X (PRIMER PAGO 45%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0-07-29" calcext:value-type="date">
            <text:p>29/07/2010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0-07-29" calcext:value-type="date">
            <text:p>29/07/2010</text:p>
          </table:table-cell>
          <table:table-cell table:style-name="ce8" office:value-type="string" calcext:value-type="string">
            <text:p>2010/000000049758</text:p>
          </table:table-cell>
          <table:table-cell table:number-columns-repeated="16370"/>
        </table:table-row>
        <table:table-row table:style-name="ro5">
          <table:table-cell table:style-name="ce8" office:value-type="float" office:value="159776" calcext:value-type="float">
            <text:p>159776</text:p>
          </table:table-cell>
          <table:table-cell table:style-name="ce8" office:value-type="string" calcext:value-type="string">
            <text:p>GAMIZ PEREZ, FRANCISCO JESUS 30B1830102</text:p>
          </table:table-cell>
          <table:table-cell table:style-name="ce8" office:value-type="string" calcext:value-type="string">
            <text:p>SUMINISTRO DE EQUIPO PARA CARACTERIZACION DE DISPOSITIVOS ELECTRONICOS SOBRE OBLEA NANOELECTRONICA PARA EL DPTO. DE ELECTRONICA Y TEC. DE COMPUTADORES DE LA E.T.S. INFORMATICA (ETSII 1/10)</text:p>
          </table:table-cell>
          <table:table-cell table:number-columns-repeated="2" table:style-name="ce15" office:value-type="float" office:value="85300.37" calcext:value-type="float">
            <text:p>85.300,37</text:p>
          </table:table-cell>
          <table:table-cell table:style-name="ce8" office:value-type="string" calcext:value-type="string">
            <text:p>ANALIZADOR DE PARAMETROS SEMICONDUCTO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2-18" calcext:value-type="date">
            <text:p>18/02/201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2-18" calcext:value-type="date">
            <text:p>18/02/2011</text:p>
          </table:table-cell>
          <table:table-cell table:style-name="ce8" office:value-type="string" calcext:value-type="string">
            <text:p>2011/000000014546</text:p>
          </table:table-cell>
          <table:table-cell table:number-columns-repeated="16370"/>
        </table:table-row>
        <table:table-row table:style-name="ro6">
          <table:table-cell table:style-name="ce8" office:value-type="float" office:value="159842" calcext:value-type="float" table:number-columns-spanned="1" table:number-rows-spanned="2">
            <text:p>159842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INISTRO DE ESPECTROMETRO DE PLASMA ACOPLADO INDUCTIVAMENTE PARA LA UNIDAD ICP-MS DEL CENTRO DE INSTRUMENTACION CIENTÍFICA.</text:p>
          </table:table-cell>
          <table:table-cell table:style-name="ce15" office:value-type="float" office:value="149241.38" calcext:value-type="float" table:number-columns-spanned="1" table:number-rows-spanned="2">
            <text:p>149.241,38</text:p>
          </table:table-cell>
          <table:table-cell table:style-name="ce15" office:value-type="float" office:value="149241.38" calcext:value-type="float" table:number-columns-spanned="1" table:number-rows-spanned="2">
            <text:p>149.241,38</text:p>
          </table:table-cell>
          <table:table-cell table:style-name="ce8" office:value-type="string" calcext:value-type="string" table:number-columns-spanned="1" table:number-rows-spanned="2">
            <text:p>ESPECTROMETRO DE PLASMA ICP-MS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1-03-16" calcext:value-type="date" table:number-columns-spanned="1" table:number-rows-spanned="2">
            <text:p>16/03/2011</text:p>
          </table:table-cell>
          <table:table-cell table:style-name="ce8" office:value-type="string" calcext:value-type="string" table:number-columns-spanned="1" table:number-rows-spanned="2">
            <text:p>SERVICIO DE DATACION RADIOMETRICA Y GEOLOGIA ISOTOPICA</text:p>
          </table:table-cell>
          <table:table-cell table:style-name="ce8" office:value-type="string" calcext:value-type="string" table:number-columns-spanned="1" table:number-rows-spanned="2">
            <text:p>CENTRO DE INSTRUMENTACION CIENTIFICA. CENTRO INVESTIGACION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1-03-16" calcext:value-type="date" table:number-columns-spanned="1" table:number-rows-spanned="2">
            <text:p>16/03/2011</text:p>
          </table:table-cell>
          <table:table-cell table:style-name="ce8" office:value-type="string" calcext:value-type="string" table:number-columns-spanned="1" table:number-rows-spanned="2">
            <text:p>2011/000000015279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FEDER 08/10-12/10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60128" calcext:value-type="float">
            <text:p>16012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SISTEMA LIDAR CON DETECCION DE POLARIZACION...... Y TECNOLOGIA SAFE-EYE PARA EL CENTRO ANDALUZA DE MEDIOAMBIENTE. EXP. FEDER 08/10-17/10.</text:p>
          </table:table-cell>
          <table:table-cell table:number-columns-repeated="2" table:style-name="ce15" office:value-type="float" office:value="151070" calcext:value-type="float">
            <text:p>151.070,00</text:p>
          </table:table-cell>
          <table:table-cell table:style-name="ce8" office:value-type="string" calcext:value-type="string">
            <text:p>EQUIPO DE LASER ESCAN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2-07" calcext:value-type="date">
            <text:p>07/02/201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2-07" calcext:value-type="date">
            <text:p>07/02/2011</text:p>
          </table:table-cell>
          <table:table-cell table:style-name="ce8" office:value-type="string" calcext:value-type="string">
            <text:p>2011/000000016904</text:p>
          </table:table-cell>
          <table:table-cell table:number-columns-repeated="16370"/>
        </table:table-row>
        <table:table-row table:style-name="ro5">
          <table:table-cell table:style-name="ce8" office:value-type="float" office:value="161621" calcext:value-type="float">
            <text:p>161621</text:p>
          </table:table-cell>
          <table:table-cell table:style-name="ce8" office:value-type="string" calcext:value-type="string">
            <text:p>INVERSIONES 3060000000</text:p>
          </table:table-cell>
          <table:table-cell table:style-name="ce13"/>
          <table:table-cell table:number-columns-repeated="2" table:style-name="ce15" office:value-type="float" office:value="201366.02" calcext:value-type="float">
            <text:p>201.366,02</text:p>
          </table:table-cell>
          <table:table-cell table:style-name="ce8" office:value-type="string" calcext:value-type="string">
            <text:p>ESTERILIZADOR A VAP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1-02" calcext:value-type="date">
            <text:p>02/01/2011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61855" calcext:value-type="float">
            <text:p>16185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CROMATÓGRAFO DE LIQUIDOS CON DETECTOR DE MASA DE TRIPLE CUADRUPOLO PARA EL CENTRO DE INSTRUMENTACION CIENTIFICA. EXP. FEDER 08-10-14/10</text:p>
          </table:table-cell>
          <table:table-cell table:number-columns-repeated="2" table:style-name="ce15" office:value-type="float" office:value="291700" calcext:value-type="float">
            <text:p>291.700,00</text:p>
          </table:table-cell>
          <table:table-cell table:style-name="ce8" office:value-type="string" calcext:value-type="string">
            <text:p>CROMATOGRAFO LIQUIDO DE ALTA EFICIENCIA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5-05" calcext:value-type="date">
            <text:p>05/05/201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5-05" calcext:value-type="date">
            <text:p>05/05/2011</text:p>
          </table:table-cell>
          <table:table-cell table:style-name="ce8" office:value-type="string" calcext:value-type="string">
            <text:p>2011/000000029368</text:p>
          </table:table-cell>
          <table:table-cell table:number-columns-repeated="16370"/>
        </table:table-row>
        <table:table-row table:style-name="ro5">
          <table:table-cell table:style-name="ce8" office:value-type="float" office:value="161949" calcext:value-type="float">
            <text:p>16194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UN CITOMETRO DE FLUJO ANALIZADOR PARA LA UNIDAD DE CITOMETRIA DEL CENTRO DE INSTRUMENT.CIENTIFICA . FEDER JA 02/10</text:p>
          </table:table-cell>
          <table:table-cell table:number-columns-repeated="2" table:style-name="ce15" office:value-type="float" office:value="100206.9" calcext:value-type="float">
            <text:p>100.206,90</text:p>
          </table:table-cell>
          <table:table-cell table:style-name="ce8" office:value-type="string" calcext:value-type="string">
            <text:p>CITROMETRO DE FLUJO ANALIZ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5-06" calcext:value-type="date">
            <text:p>06/05/2011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5-06" calcext:value-type="date">
            <text:p>06/05/2011</text:p>
          </table:table-cell>
          <table:table-cell table:style-name="ce8" office:value-type="string" calcext:value-type="string">
            <text:p>2011/000000030696</text:p>
          </table:table-cell>
          <table:table-cell table:number-columns-repeated="16370"/>
        </table:table-row>
        <table:table-row table:style-name="ro5">
          <table:table-cell table:style-name="ce8" office:value-type="float" office:value="162039" calcext:value-type="float">
            <text:p>16203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MICROSCOPIO ELECTRONICO ANALITICO DE BARRIDO DE ALTA RESOLUCIÓN POR EMISION DE CAMPO PARA EL  CENTRO INSTRUMENTACION CIENTIFICA.  EXP. FEDER 08/10-05/10. CODIGO UNGR08-1E-021</text:p>
          </table:table-cell>
          <table:table-cell table:number-columns-repeated="2" table:style-name="ce15" office:value-type="float" office:value="591790" calcext:value-type="float">
            <text:p>591.790,00</text:p>
          </table:table-cell>
          <table:table-cell table:style-name="ce8" office:value-type="string" calcext:value-type="string">
            <text:p>MICROSCOPIO ELECTRONICO DE BARRIDO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5-09" calcext:value-type="date">
            <text:p>09/05/201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5-09" calcext:value-type="date">
            <text:p>09/05/2011</text:p>
          </table:table-cell>
          <table:table-cell table:style-name="ce8" office:value-type="string" calcext:value-type="string">
            <text:p>2011/000000031480</text:p>
          </table:table-cell>
          <table:table-cell table:number-columns-repeated="16370"/>
        </table:table-row>
        <table:table-row table:style-name="ro5">
          <table:table-cell table:style-name="ce8" office:value-type="float" office:value="162107" calcext:value-type="float">
            <text:p>16210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CITOMETRO SORTER-ANALIZADOR DE LA UNIDAD DE CITOMETRIA DEL SERVICIO DE BIOLOGIA FUNDAMENTAL DEL CENTRO INSTRUMENTACION CIENTIFICA.  FEDER 08/10 - 07/10</text:p>
          </table:table-cell>
          <table:table-cell table:number-columns-repeated="2" table:style-name="ce15" office:value-type="float" office:value="460000" calcext:value-type="float">
            <text:p>460.000,00</text:p>
          </table:table-cell>
          <table:table-cell table:style-name="ce8" office:value-type="string" calcext:value-type="string">
            <text:p>CITOMETRO DE FLU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5-06" calcext:value-type="date">
            <text:p>06/05/2011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5-06" calcext:value-type="date">
            <text:p>06/05/2011</text:p>
          </table:table-cell>
          <table:table-cell table:style-name="ce8" office:value-type="string" calcext:value-type="string">
            <text:p>2011/000000031901</text:p>
          </table:table-cell>
          <table:table-cell table:number-columns-repeated="16370"/>
        </table:table-row>
        <table:table-row table:style-name="ro5">
          <table:table-cell table:style-name="ce8" office:value-type="float" office:value="162431" calcext:value-type="float">
            <text:p>162431</text:p>
          </table:table-cell>
          <table:table-cell table:style-name="ce8" office:value-type="string" calcext:value-type="string">
            <text:p>INVERSIONES 3060000000</text:p>
          </table:table-cell>
          <table:table-cell table:style-name="ce13"/>
          <table:table-cell table:number-columns-repeated="2" table:style-name="ce15" office:value-type="float" office:value="88523.28" calcext:value-type="float">
            <text:p>88.523,28</text:p>
          </table:table-cell>
          <table:table-cell table:style-name="ce8" office:value-type="string" calcext:value-type="string">
            <text:p>ESTERILIZADOR A VAP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1-02" calcext:value-type="date">
            <text:p>02/01/2011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62662" calcext:value-type="float">
            <text:p>16266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TERMO BALANZA DSC SIMULTANEO DEL SUMINISTRO EQUIPAMIENTO PARA EL SERVICIO DE ANALISIS Y DETERMINACIÓN DE ESTRUCTURAS DEL CIC. EXP. FEDER JA-12/10   LOTE 1</text:p>
          </table:table-cell>
          <table:table-cell table:number-columns-repeated="2" table:style-name="ce15" office:value-type="float" office:value="51500" calcext:value-type="float">
            <text:p>51.500,00</text:p>
          </table:table-cell>
          <table:table-cell table:style-name="ce8" office:value-type="string" calcext:value-type="string">
            <text:p>TERMO BALANZA DSC SIMULTANE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6-29" calcext:value-type="date">
            <text:p>29/06/201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6-22" calcext:value-type="date">
            <text:p>22/06/2011</text:p>
          </table:table-cell>
          <table:table-cell table:style-name="ce8" office:value-type="string" calcext:value-type="string">
            <text:p>2011/000000041636</text:p>
          </table:table-cell>
          <table:table-cell table:number-columns-repeated="16370"/>
        </table:table-row>
        <table:table-row table:style-name="ro5">
          <table:table-cell table:style-name="ce8" office:value-type="float" office:value="163041" calcext:value-type="float">
            <text:p>16304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PLATAFORMA ANALITICA MULTIDIMENSIONAL HPLC-HRGC-MS PARA EL DEPARTAMENTO DE QUIMICA ANALITICA. EXP. FEDER JA 14/10</text:p>
          </table:table-cell>
          <table:table-cell table:number-columns-repeated="2" table:style-name="ce15" office:value-type="float" office:value="54603.93" calcext:value-type="float">
            <text:p>54.603,93</text:p>
          </table:table-cell>
          <table:table-cell table:style-name="ce8" office:value-type="string" calcext:value-type="string">
            <text:p>CROMATOGRAFO DE GASES C/DETECTOR DE IONIZACION DE LLAMA E INTERFASE K2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6-22" calcext:value-type="date">
            <text:p>22/06/2011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6-22" calcext:value-type="date">
            <text:p>22/06/2011</text:p>
          </table:table-cell>
          <table:table-cell table:style-name="ce8" office:value-type="string" calcext:value-type="string">
            <text:p>2011/000000041278</text:p>
          </table:table-cell>
          <table:table-cell table:number-columns-repeated="16370"/>
        </table:table-row>
        <table:table-row table:style-name="ro5">
          <table:table-cell table:style-name="ce8" office:value-type="float" office:value="163042" calcext:value-type="float">
            <text:p>16304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PLATAFORMA ANALITICA MULTIDIMENSIONAL HPLC-HRGC-MS PARA EL DEPARTAMENTO DE QUIMICA ANALITICA. EXP. FEDER JA 14/10</text:p>
          </table:table-cell>
          <table:table-cell table:number-columns-repeated="2" table:style-name="ce15" office:value-type="float" office:value="59310" calcext:value-type="float">
            <text:p>59.310,00</text:p>
          </table:table-cell>
          <table:table-cell table:style-name="ce8" office:value-type="string" calcext:value-type="string">
            <text:p>DETECTOR SELECTIVO DE MASAS PARA G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6-22" calcext:value-type="date">
            <text:p>22/06/2011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6-22" calcext:value-type="date">
            <text:p>22/06/2011</text:p>
          </table:table-cell>
          <table:table-cell table:style-name="ce8" office:value-type="string" calcext:value-type="string">
            <text:p>2011/000000041278</text:p>
          </table:table-cell>
          <table:table-cell table:number-columns-repeated="16370"/>
        </table:table-row>
        <table:table-row table:style-name="ro6">
          <table:table-cell table:style-name="ce8" office:value-type="float" office:value="163629" calcext:value-type="float" table:number-columns-spanned="1" table:number-rows-spanned="2">
            <text:p>163629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PAGO 3   A LA FIRMA DE LA MICROSONDA IONICA Y SERVICIO IBER SIM. EXP.</text:p>
          </table:table-cell>
          <table:table-cell table:style-name="ce15" office:value-type="float" office:value="238890.5" calcext:value-type="float" table:number-columns-spanned="1" table:number-rows-spanned="2">
            <text:p>238.890,50</text:p>
          </table:table-cell>
          <table:table-cell table:style-name="ce15" office:value-type="float" office:value="238890.5" calcext:value-type="float" table:number-columns-spanned="1" table:number-rows-spanned="2">
            <text:p>238.890,50</text:p>
          </table:table-cell>
          <table:table-cell table:style-name="ce8" office:value-type="string" calcext:value-type="string" table:number-columns-spanned="1" table:number-rows-spanned="2">
            <text:p>MICROSONDA IONICA (TERCER PAGO)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1-06-02" calcext:value-type="date" table:number-columns-spanned="1" table:number-rows-spanned="2">
            <text:p>02/06/2011</text:p>
          </table:table-cell>
          <table:table-cell table:style-name="ce8" office:value-type="string" calcext:value-type="string" table:number-columns-spanned="1" table:number-rows-spanned="2">
            <text:p>SERVICIO DE DATACION RADIOMETRICA Y GEOLOGIA ISOTOPICA</text:p>
          </table:table-cell>
          <table:table-cell table:style-name="ce8" office:value-type="string" calcext:value-type="string" table:number-columns-spanned="1" table:number-rows-spanned="2">
            <text:p>CENTRO DE INSTRUMENTACION CIENTIFICA. CENTRO INVESTIGACION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1-06-02" calcext:value-type="date" table:number-columns-spanned="1" table:number-rows-spanned="2">
            <text:p>02/06/2011</text:p>
          </table:table-cell>
          <table:table-cell table:style-name="ce8" office:value-type="string" calcext:value-type="string" table:number-columns-spanned="1" table:number-rows-spanned="2">
            <text:p>2011/000000047713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CIC 1/09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63755" calcext:value-type="float">
            <text:p>16375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SPECTROMETRO RAMAN CONFOCAL CON ACCESORIOS PARA EL SERVICIO DE ANALISIS Y DETERMINACION DE ESTRUCTURAS DEL CENTRO INSTRUMENT. CIENTIFICA. EXP. FEDER JA 12/10  LOTE 5  CODIGO 26496</text:p>
          </table:table-cell>
          <table:table-cell table:number-columns-repeated="2" table:style-name="ce15" office:value-type="float" office:value="224500" calcext:value-type="float">
            <text:p>224.500,00</text:p>
          </table:table-cell>
          <table:table-cell table:style-name="ce8" office:value-type="string" calcext:value-type="string">
            <text:p>ESPECTROMETRO LASER RAMAN CONFOCAL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21" calcext:value-type="date">
            <text:p>21/07/201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21" calcext:value-type="date">
            <text:p>21/07/2011</text:p>
          </table:table-cell>
          <table:table-cell table:style-name="ce8" office:value-type="string" calcext:value-type="string">
            <text:p>2011/000000048487</text:p>
          </table:table-cell>
          <table:table-cell table:number-columns-repeated="16370"/>
        </table:table-row>
        <table:table-row table:style-name="ro5">
          <table:table-cell table:style-name="ce8" office:value-type="float" office:value="163956" calcext:value-type="float">
            <text:p>16395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OS MICROSCOPIOS DE TRANSMISIÓN PARA EL SERVICIO DE MICROSCOPIA PARA EL CENTRO DE INSTRUMENTACION CIENTIFICA. EXP. FEDER 08/10-06/10</text:p>
          </table:table-cell>
          <table:table-cell table:number-columns-repeated="2" table:style-name="ce15" office:value-type="float" office:value="564125" calcext:value-type="float">
            <text:p>564.125,00</text:p>
          </table:table-cell>
          <table:table-cell table:style-name="ce8" office:value-type="string" calcext:value-type="string">
            <text:p>MICROSCOPIO ELECTRONICO DE TRANSMI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19" calcext:value-type="date">
            <text:p>19/07/201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19" calcext:value-type="date">
            <text:p>19/07/2011</text:p>
          </table:table-cell>
          <table:table-cell table:style-name="ce8" office:value-type="string" calcext:value-type="string">
            <text:p>2011/000000051223</text:p>
          </table:table-cell>
          <table:table-cell table:number-columns-repeated="16370"/>
        </table:table-row>
        <table:table-row table:style-name="ro5">
          <table:table-cell table:style-name="ce8" office:value-type="float" office:value="163957" calcext:value-type="float">
            <text:p>16395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OS MICROSCOPIOS DE TRANSMISIÓN PARA EL SERVICIO DE MICROSCOPIA PARA EL CENTRO DE INSTRUMENTACION CIENTIFICA. EXP. FEDER 08/10-06/10</text:p>
          </table:table-cell>
          <table:table-cell table:number-columns-repeated="2" table:style-name="ce15" office:value-type="float" office:value="564125" calcext:value-type="float">
            <text:p>564.125,00</text:p>
          </table:table-cell>
          <table:table-cell table:style-name="ce8" office:value-type="string" calcext:value-type="string">
            <text:p>MICROSCOPIO ELECTRONICO DE TRANSMI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19" calcext:value-type="date">
            <text:p>19/07/201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19" calcext:value-type="date">
            <text:p>19/07/2011</text:p>
          </table:table-cell>
          <table:table-cell table:style-name="ce8" office:value-type="string" calcext:value-type="string">
            <text:p>2011/000000051223</text:p>
          </table:table-cell>
          <table:table-cell table:number-columns-repeated="16370"/>
        </table:table-row>
        <table:table-row table:style-name="ro5">
          <table:table-cell table:style-name="ce8" office:value-type="float" office:value="163980" calcext:value-type="float">
            <text:p>16398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PECTRÓMETRO DE MASA DE ALTA RESOLUCION CON CROMATÓGRAFO DE LIQUIDOS Y ESPECTRÓMETRO DE TRIPLE CUADRUPOLO PARA INSTRUM. CIENTIFICA. EXP. FEDER 08/10-19/10 </text:p>
          </table:table-cell>
          <table:table-cell table:number-columns-repeated="2" table:style-name="ce15" office:value-type="float" office:value="90023.97" calcext:value-type="float">
            <text:p>90.023,97</text:p>
          </table:table-cell>
          <table:table-cell table:style-name="ce8" office:value-type="string" calcext:value-type="string">
            <text:p>ESPECTROMETRO DE MASAS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20" calcext:value-type="date">
            <text:p>20/07/201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20" calcext:value-type="date">
            <text:p>20/07/2011</text:p>
          </table:table-cell>
          <table:table-cell table:style-name="ce8" office:value-type="string" calcext:value-type="string">
            <text:p>2011/000000051370</text:p>
          </table:table-cell>
          <table:table-cell table:number-columns-repeated="16370"/>
        </table:table-row>
        <table:table-row table:style-name="ro5">
          <table:table-cell table:style-name="ce8" office:value-type="float" office:value="163981" calcext:value-type="float">
            <text:p>16398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PECTRÓMETRO DE MASA DE ALTA RESOLUCION CON CROMATÓGRAFO DE LIQUIDOS Y ESPECTRÓMETRO DE TRIPLE CUADRUPOLO PARA INSTRUM. CIENTIFICA. EXP. FEDER 08/10-19/10 </text:p>
          </table:table-cell>
          <table:table-cell table:number-columns-repeated="2" table:style-name="ce15" office:value-type="float" office:value="283659.3" calcext:value-type="float">
            <text:p>283.659,30</text:p>
          </table:table-cell>
          <table:table-cell table:style-name="ce8" office:value-type="string" calcext:value-type="string">
            <text:p>ESPECTROMETRO DE MASAS DE TIEMPO DE VUE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20" calcext:value-type="date">
            <text:p>20/07/201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20" calcext:value-type="date">
            <text:p>20/07/2011</text:p>
          </table:table-cell>
          <table:table-cell table:style-name="ce8" office:value-type="string" calcext:value-type="string">
            <text:p>2011/000000051370</text:p>
          </table:table-cell>
          <table:table-cell table:number-columns-repeated="16370"/>
        </table:table-row>
        <table:table-row table:style-name="ro5">
          <table:table-cell table:style-name="ce8" office:value-type="float" office:value="163982" calcext:value-type="float">
            <text:p>16398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PECTRÓMETRO DE MASA DE ALTA RESOLUCION CON CROMATÓGRAFO DE LIQUIDOS Y ESPECTRÓMETRO DE TRIPLE CUADRUPOLO PARA INSTRUM. CIENTIFICA. EXP. FEDER 08/10-19/10 </text:p>
          </table:table-cell>
          <table:table-cell table:number-columns-repeated="2" table:style-name="ce15" office:value-type="float" office:value="302316.74" calcext:value-type="float">
            <text:p>302.316,74</text:p>
          </table:table-cell>
          <table:table-cell table:style-name="ce8" office:value-type="string" calcext:value-type="string">
            <text:p>ESPECTROMETRO DE MASAS DE BAJ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20" calcext:value-type="date">
            <text:p>20/07/201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20" calcext:value-type="date">
            <text:p>20/07/2011</text:p>
          </table:table-cell>
          <table:table-cell table:style-name="ce8" office:value-type="string" calcext:value-type="string">
            <text:p>2011/000000051370</text:p>
          </table:table-cell>
          <table:table-cell table:number-columns-repeated="16370"/>
        </table:table-row>
        <table:table-row table:style-name="ro5">
          <table:table-cell table:style-name="ce8" office:value-type="float" office:value="163983" calcext:value-type="float">
            <text:p>16398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O DE PROSPECCION GEOELECTRICA PARA EL DEPARTAMENTO DE GEODINAMICA.  EXP. FEDER JA- 5/11</text:p>
          </table:table-cell>
          <table:table-cell table:number-columns-repeated="2" table:style-name="ce15" office:value-type="float" office:value="72570.91" calcext:value-type="float">
            <text:p>72.570,91</text:p>
          </table:table-cell>
          <table:table-cell table:style-name="ce8" office:value-type="string" calcext:value-type="string">
            <text:p>EQUIPO DE PROSPECCION GEOELECTR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8-06" calcext:value-type="date">
            <text:p>06/08/2011</text:p>
          </table:table-cell>
          <table:table-cell table:style-name="ce8" office:value-type="string" calcext:value-type="string">
            <text:p>DEPARTAMENTO GEODINAM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8-06" calcext:value-type="date">
            <text:p>06/08/2011</text:p>
          </table:table-cell>
          <table:table-cell table:style-name="ce8" office:value-type="string" calcext:value-type="string">
            <text:p>2011/000000051678</text:p>
          </table:table-cell>
          <table:table-cell table:number-columns-repeated="16370"/>
        </table:table-row>
        <table:table-row table:style-name="ro5">
          <table:table-cell table:style-name="ce8" office:value-type="float" office:value="164069" calcext:value-type="float">
            <text:p>16406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LASER DE ALTA RESOLUCION PARA EL DEPT. DE PREHISTORIA  Y ARQUEOLOGIA . EXP. FEDER JA 02/11.</text:p>
          </table:table-cell>
          <table:table-cell table:number-columns-repeated="2" table:style-name="ce15" office:value-type="float" office:value="92500" calcext:value-type="float">
            <text:p>92.500,00</text:p>
          </table:table-cell>
          <table:table-cell table:style-name="ce8" office:value-type="string" calcext:value-type="string">
            <text:p>LASER DE ALTA RESOLUCION SCANNER 3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7-26" calcext:value-type="date">
            <text:p>26/07/2011</text:p>
          </table:table-cell>
          <table:table-cell table:style-name="ce8" office:value-type="string" calcext:value-type="string">
            <text:p>DEPARTAMENTO PREHISTORIA Y ARQUEOLOGI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7-26" calcext:value-type="date">
            <text:p>26/07/2011</text:p>
          </table:table-cell>
          <table:table-cell table:style-name="ce8" office:value-type="string" calcext:value-type="string">
            <text:p>2011/000000052619</text:p>
          </table:table-cell>
          <table:table-cell table:number-columns-repeated="16370"/>
        </table:table-row>
        <table:table-row table:style-name="ro5">
          <table:table-cell table:style-name="ce8" office:value-type="float" office:value="164791" calcext:value-type="float">
            <text:p>16479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STERILIZADOR A VAPOR PARA EL CENTRO DE INVESTIGACION BIOMEDICA .EXP. INNPLANTA  02/11</text:p>
          </table:table-cell>
          <table:table-cell table:number-columns-repeated="2" table:style-name="ce15" office:value-type="float" office:value="57200" calcext:value-type="float">
            <text:p>57.200,00</text:p>
          </table:table-cell>
          <table:table-cell table:style-name="ce8" office:value-type="string" calcext:value-type="string">
            <text:p>ESTERILIZADOR A VAPOR C/GENERADOR VAPOR Y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9-30" calcext:value-type="date">
            <text:p>30/09/2011</text:p>
          </table:table-cell>
          <table:table-cell table:style-name="ce8" office:value-type="string" calcext:value-type="string">
            <text:p>SERVICIO DE ANALISIS Y DETERMINACION DE ESTRUCTURAS (CIC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9-30" calcext:value-type="date">
            <text:p>30/09/2011</text:p>
          </table:table-cell>
          <table:table-cell table:style-name="ce8" office:value-type="string" calcext:value-type="string">
            <text:p>2011/000000055959</text:p>
          </table:table-cell>
          <table:table-cell table:number-columns-repeated="16370"/>
        </table:table-row>
        <table:table-row table:style-name="ro5">
          <table:table-cell table:style-name="ce8" office:value-type="float" office:value="164861" calcext:value-type="float">
            <text:p>16486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ADQUISICION DE UNA ESTACION DE MICROARRAYS DE ADN OPERN ARRAY SYSTEM Y DE UN SISTEMA DE HIBRIDACION DE ADN Y GENOTIPADO PARA EL CENTRO DE INVESTIGACION BIOMEDICA. EXP. FEDER 08/10-18/10 </text:p>
          </table:table-cell>
          <table:table-cell table:number-columns-repeated="2" table:style-name="ce15" office:value-type="float" office:value="120000" calcext:value-type="float">
            <text:p>120.000,00</text:p>
          </table:table-cell>
          <table:table-cell table:style-name="ce8" office:value-type="string" calcext:value-type="string">
            <text:p>ESTACION DE MICROARRAYS DE ADN Y GENOTIPA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9-23" calcext:value-type="date">
            <text:p>23/09/2011</text:p>
          </table:table-cell>
          <table:table-cell table:style-name="ce8" office:value-type="string" calcext:value-type="string">
            <text:p>INSTITUTO DE NEUROCIENCIAS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9-23" calcext:value-type="date">
            <text:p>23/09/2011</text:p>
          </table:table-cell>
          <table:table-cell table:style-name="ce8" office:value-type="string" calcext:value-type="string">
            <text:p>2011/000000056300</text:p>
          </table:table-cell>
          <table:table-cell table:number-columns-repeated="16370"/>
        </table:table-row>
        <table:table-row table:style-name="ro5">
          <table:table-cell table:style-name="ce8" office:value-type="float" office:value="164893" calcext:value-type="float">
            <text:p>16489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CITOMETROS DE FLUJO ANALIZADOR Y SEPARADOR PARA EL DIVERSO EQUIPAMIENTO CIENTIFICO DEL CENTRO DE INVESTIGACION BIOMEDICA. EXP. INNPLANTA 1/11 (LOTE 1)</text:p>
          </table:table-cell>
          <table:table-cell table:number-columns-repeated="2" table:style-name="ce15" office:value-type="float" office:value="110389.83" calcext:value-type="float">
            <text:p>110.389,83</text:p>
          </table:table-cell>
          <table:table-cell table:style-name="ce8" office:value-type="string" calcext:value-type="string">
            <text:p>CITOMETRO DE FLUJO ANALIZ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9-30" calcext:value-type="date">
            <text:p>30/09/2011</text:p>
          </table:table-cell>
          <table:table-cell table:style-name="ce8" office:value-type="string" calcext:value-type="string">
            <text:p>CENTRO ANDALUZ DE GENOMICA E INVESTIGACION ONCOLOGICA (GENYO)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9-30" calcext:value-type="date">
            <text:p>30/09/2011</text:p>
          </table:table-cell>
          <table:table-cell table:style-name="ce8" office:value-type="string" calcext:value-type="string">
            <text:p>2011/000000057040</text:p>
          </table:table-cell>
          <table:table-cell table:number-columns-repeated="16370"/>
        </table:table-row>
        <table:table-row table:style-name="ro5">
          <table:table-cell table:style-name="ce8" office:value-type="float" office:value="164930" calcext:value-type="float">
            <text:p>16493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MICRODISECTOR LASER INVERTIDO PARA EL DIVERSO EQUIPAMIENTO CIENTIFICO DEL CENTRO DE INVESTIGACION BIOMEDICA. EX. INNPLANTA 1/11 (LOTE 2)</text:p>
          </table:table-cell>
          <table:table-cell table:number-columns-repeated="2" table:style-name="ce15" office:value-type="float" office:value="163600" calcext:value-type="float">
            <text:p>163.600,00</text:p>
          </table:table-cell>
          <table:table-cell table:style-name="ce8" office:value-type="string" calcext:value-type="string">
            <text:p>MICRODISECTOR LASER INVERT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9-27" calcext:value-type="date">
            <text:p>27/09/2011</text:p>
          </table:table-cell>
          <table:table-cell table:style-name="ce8" office:value-type="string" calcext:value-type="string">
            <text:p>CENTRO ANDALUZ DE GENOMICA E INVESTIGACION ONCOLOGICA (GENYO)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9-27" calcext:value-type="date">
            <text:p>27/09/2011</text:p>
          </table:table-cell>
          <table:table-cell table:style-name="ce8" office:value-type="string" calcext:value-type="string">
            <text:p>2011/000000056988</text:p>
          </table:table-cell>
          <table:table-cell table:number-columns-repeated="16370"/>
        </table:table-row>
        <table:table-row table:style-name="ro5">
          <table:table-cell table:style-name="ce8" office:value-type="float" office:value="164932" calcext:value-type="float">
            <text:p>16493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CITOMETROS DE FLUJO ANALIZADOR Y SEPARADOR PARA EL DIVERSO EQUIPAMIENTO CIENTIFICO DEL CENTRO DE INVESTIGACION BIOMEDICA. EXP. INNPLANTA 1/11 (LOTE 1)</text:p>
          </table:table-cell>
          <table:table-cell table:number-columns-repeated="2" table:style-name="ce15" office:value-type="float" office:value="346610.17" calcext:value-type="float">
            <text:p>346.610,17</text:p>
          </table:table-cell>
          <table:table-cell table:style-name="ce8" office:value-type="string" calcext:value-type="string">
            <text:p>CITOMETRO DE FLUJO SEPAR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9-30" calcext:value-type="date">
            <text:p>30/09/2011</text:p>
          </table:table-cell>
          <table:table-cell table:style-name="ce8" office:value-type="string" calcext:value-type="string">
            <text:p>LABORATORIOS CENTRO DE INVESTIGACION BIOMEDICA 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9-30" calcext:value-type="date">
            <text:p>30/09/2011</text:p>
          </table:table-cell>
          <table:table-cell table:style-name="ce8" office:value-type="string" calcext:value-type="string">
            <text:p>2011/000000057040</text:p>
          </table:table-cell>
          <table:table-cell table:number-columns-repeated="16370"/>
        </table:table-row>
        <table:table-row table:style-name="ro5">
          <table:table-cell table:style-name="ce8" office:value-type="float" office:value="165558" calcext:value-type="float">
            <text:p>165558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ORDENADOR SERVIDOR P/CENTRO DE SERVICIOS DE INFORMATICA Y REDES DE COMUNICACIONES</text:p>
          </table:table-cell>
          <table:table-cell table:number-columns-repeated="2" table:style-name="ce15" office:value-type="float" office:value="280079.77" calcext:value-type="float">
            <text:p>280.079,77</text:p>
          </table:table-cell>
          <table:table-cell table:style-name="ce8" office:value-type="string" calcext:value-type="string">
            <text:p>ORDENADOR SERVIDOR CON MONIT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09-29" calcext:value-type="date">
            <text:p>29/09/201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9-29" calcext:value-type="date">
            <text:p>29/09/2011</text:p>
          </table:table-cell>
          <table:table-cell table:style-name="ce8" office:value-type="string" calcext:value-type="string">
            <text:p>2011/000000061416</text:p>
          </table:table-cell>
          <table:table-cell table:number-columns-repeated="16370"/>
        </table:table-row>
        <table:table-row table:style-name="ro5">
          <table:table-cell table:style-name="ce8" office:value-type="float" office:value="166141" calcext:value-type="float">
            <text:p>16614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MICROSCOPIO CONFOCAL PARA ESTUDIO DE INTERES BIOLOGICO DE INVESTIGACION BIOMEDICA  EN EL CAMPUS DE CIENCIAS DE LA SALUD .   EXP. FEDER JA. 4/11</text:p>
          </table:table-cell>
          <table:table-cell table:number-columns-repeated="2" table:style-name="ce15" office:value-type="float" office:value="274936.25" calcext:value-type="float">
            <text:p>274.936,25</text:p>
          </table:table-cell>
          <table:table-cell table:style-name="ce8" office:value-type="string" calcext:value-type="string">
            <text:p>MICROSCOPIO CONFOC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10-24" calcext:value-type="date">
            <text:p>24/10/2011</text:p>
          </table:table-cell>
          <table:table-cell table:style-name="ce8" office:value-type="string" calcext:value-type="string">
            <text:p>LABORATORIO MICROSCOP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10-24" calcext:value-type="date">
            <text:p>24/10/2011</text:p>
          </table:table-cell>
          <table:table-cell table:style-name="ce8" office:value-type="string" calcext:value-type="string">
            <text:p>2011/000000065288</text:p>
          </table:table-cell>
          <table:table-cell table:number-columns-repeated="16370"/>
        </table:table-row>
        <table:table-row table:style-name="ro5">
          <table:table-cell table:style-name="ce8" office:value-type="float" office:value="166522" calcext:value-type="float">
            <text:p>16652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PLATAFORMA DE ESPECTROMETRIA DE MASAS DE ALTA RESOLUCIÓN (Q-TOF) ACOPLADA A CROMATOGRAFIA LIQUIDA DE ALTA RESOLUCIÓN.   EXP. FEDER JA- 3/11</text:p>
          </table:table-cell>
          <table:table-cell table:number-columns-repeated="2" table:style-name="ce15" office:value-type="float" office:value="208200" calcext:value-type="float">
            <text:p>208.200,00</text:p>
          </table:table-cell>
          <table:table-cell table:style-name="ce8" office:value-type="string" calcext:value-type="string">
            <text:p>EQUIPO DE CROMATOGRAFIA LIQUIDA DE ALTA RESOLUCION (BRUKER QTOF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11-04" calcext:value-type="date">
            <text:p>04/11/2011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11-04" calcext:value-type="date">
            <text:p>04/11/2011</text:p>
          </table:table-cell>
          <table:table-cell table:style-name="ce8" office:value-type="string" calcext:value-type="string">
            <text:p>2011/000000066125</text:p>
          </table:table-cell>
          <table:table-cell table:number-columns-repeated="16370"/>
        </table:table-row>
        <table:table-row table:style-name="ro5">
          <table:table-cell table:style-name="ce8" office:value-type="float" office:value="166660" calcext:value-type="float">
            <text:p>166660</text:p>
          </table:table-cell>
          <table:table-cell table:style-name="ce8" office:value-type="string" calcext:value-type="string">
            <text:p>CONTRATO. RODRIGUEZ RUBIALES, DANIEL 30C0301700</text:p>
          </table:table-cell>
          <table:table-cell table:style-name="ce8" office:value-type="string" calcext:value-type="string">
            <text:p>LOTE 2 DEL SUMINISTRO DE QUIPOS DE LASER PARA ENFRIAMIENTO DE UN ION DE CALCIO PARA EL DPTO. DE FISICA ATOMICA Y MOLECULAR (F.C. 09/11)</text:p>
          </table:table-cell>
          <table:table-cell table:number-columns-repeated="2" table:style-name="ce15" office:value-type="float" office:value="55250" calcext:value-type="float">
            <text:p>55.250,00</text:p>
          </table:table-cell>
          <table:table-cell table:style-name="ce8" office:value-type="string" calcext:value-type="string">
            <text:p>MEDIDOR DE LONGITUD DE ON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8" office:value-type="string" calcext:value-type="string">
            <text:p>2011/000000067251</text:p>
          </table:table-cell>
          <table:table-cell table:number-columns-repeated="16370"/>
        </table:table-row>
        <table:table-row table:style-name="ro6">
          <table:table-cell table:style-name="ce8" office:value-type="float" office:value="166959" calcext:value-type="float" table:number-columns-spanned="1" table:number-rows-spanned="2">
            <text:p>166959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INISTRO DE SONDA FRIA DE ALTA SENSIBILIDAD PARA UN EQUIPO DE RMN DE 600 MHZ PARA EL SERVICIO DE RMN DEL CENTRO INSTRUM.CIENTIF. </text:p>
          </table:table-cell>
          <table:table-cell table:style-name="ce15" office:value-type="float" office:value="396000" calcext:value-type="float" table:number-columns-spanned="1" table:number-rows-spanned="2">
            <text:p>396.000,00</text:p>
          </table:table-cell>
          <table:table-cell table:style-name="ce15" office:value-type="float" office:value="396000" calcext:value-type="float" table:number-columns-spanned="1" table:number-rows-spanned="2">
            <text:p>396.000,00</text:p>
          </table:table-cell>
          <table:table-cell table:style-name="ce8" office:value-type="string" calcext:value-type="string" table:number-columns-spanned="1" table:number-rows-spanned="2">
            <text:p>SISTEMA DE ENFRIAMIENTO CRIOGENICO CONTROLADO POR ORDENADOR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1-11-03" calcext:value-type="date" table:number-columns-spanned="1" table:number-rows-spanned="2">
            <text:p>03/11/2011</text:p>
          </table:table-cell>
          <table:table-cell table:style-name="ce8" office:value-type="string" calcext:value-type="string" table:number-columns-spanned="1" table:number-rows-spanned="2">
            <text:p>SERVICIO DE ANALISIS Y DETERMINACION DE ESTRUCTURAS</text:p>
          </table:table-cell>
          <table:table-cell table:style-name="ce8" office:value-type="string" calcext:value-type="string" table:number-columns-spanned="1" table:number-rows-spanned="2">
            <text:p>CENTRO DE INSTRUMENTACION CIENTIFICA. CENTRO INVESTIGACION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1-11-03" calcext:value-type="date" table:number-columns-spanned="1" table:number-rows-spanned="2">
            <text:p>03/11/2011</text:p>
          </table:table-cell>
          <table:table-cell table:style-name="ce8" office:value-type="string" calcext:value-type="string" table:number-columns-spanned="1" table:number-rows-spanned="2">
            <text:p>2011/000000069784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FEDER JA 13/10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68662" calcext:value-type="float">
            <text:p>16866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AMIENTO PARA PERFORACIONES DE CORTA LONGITUD DE ROCAS Y SUELOS Y SU TESTIFICACION GEOFISICA PARA EL CENTRO DE INSTRUMENTACION CIENTIFICA (FEDER 08/10-02/11). LOTE 2</text:p>
          </table:table-cell>
          <table:table-cell table:number-columns-repeated="2" table:style-name="ce15" office:value-type="float" office:value="66000" calcext:value-type="float">
            <text:p>66.000,00</text:p>
          </table:table-cell>
          <table:table-cell table:style-name="ce8" office:value-type="string" calcext:value-type="string">
            <text:p>VEHICULO CAMION IVECO (MATRICULA 1788 HHK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11-23" calcext:value-type="date">
            <text:p>23/11/2011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11-23" calcext:value-type="date">
            <text:p>23/11/2011</text:p>
          </table:table-cell>
          <table:table-cell table:style-name="ce8" office:value-type="string" calcext:value-type="string">
            <text:p>2011/000000079305</text:p>
          </table:table-cell>
          <table:table-cell table:number-columns-repeated="16370"/>
        </table:table-row>
        <table:table-row table:style-name="ro5">
          <table:table-cell table:style-name="ce8" office:value-type="float" office:value="168674" calcext:value-type="float">
            <text:p>16867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AMIENTO PARA PERFORACIONES DE CORTA LONGITUD DE ROCAS Y SUELOS Y SU TESTIFICACION GEOFISICA PARA EL CENTRO DE INSTRUMENTACION CIENTIFICA. (FEDER 08/10-02/11). LOTE 1</text:p>
          </table:table-cell>
          <table:table-cell table:number-columns-repeated="2" table:style-name="ce15" office:value-type="float" office:value="91000" calcext:value-type="float">
            <text:p>91.000,00</text:p>
          </table:table-cell>
          <table:table-cell table:style-name="ce8" office:value-type="string" calcext:value-type="string">
            <text:p>SONDA ROTATIVA PARA SONDEOS CON TUBOS TESTIG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1-12-16" calcext:value-type="date">
            <text:p>16/12/2011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12-16" calcext:value-type="date">
            <text:p>16/12/2011</text:p>
          </table:table-cell>
          <table:table-cell table:style-name="ce8" office:value-type="string" calcext:value-type="string">
            <text:p>2011/000000079383</text:p>
          </table:table-cell>
          <table:table-cell table:number-columns-repeated="16370"/>
        </table:table-row>
        <table:table-row table:style-name="ro6">
          <table:table-cell table:style-name="ce8" office:value-type="float" office:value="168741" calcext:value-type="float" table:number-columns-spanned="1" table:number-rows-spanned="2">
            <text:p>168741</text:p>
          </table:table-cell>
          <table:table-cell table:style-name="ce8" office:value-type="string" calcext:value-type="string" table:number-columns-spanned="1" table:number-rows-spanned="2">
            <text:p>INFRAESTRUCTURA CIENTIFICA. 3061000000</text:p>
          </table:table-cell>
          <table:table-cell table:style-name="ce14" office:value-type="string" calcext:value-type="string">
            <text:p>SUMINISTRO DE ACCESORIOS COMPLEMENTARIOS PARA MICROSCOPIO ELECTRONICO DE BARRIDO DE ALTA RESOLUCIÓN ......PARA CENTRO INSTR. </text:p>
          </table:table-cell>
          <table:table-cell table:style-name="ce15" office:value-type="float" office:value="80320.43" calcext:value-type="float" table:number-columns-spanned="1" table:number-rows-spanned="2">
            <text:p>80.320,43</text:p>
          </table:table-cell>
          <table:table-cell table:style-name="ce15" office:value-type="float" office:value="80320.43" calcext:value-type="float" table:number-columns-spanned="1" table:number-rows-spanned="2">
            <text:p>80.320,43</text:p>
          </table:table-cell>
          <table:table-cell table:style-name="ce8" office:value-type="string" calcext:value-type="string" table:number-columns-spanned="1" table:number-rows-spanned="2">
            <text:p>MICROMANIPULADOR Y MANIPULADOR P/MICROSCOPIO ELECTRONICO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1-11-30" calcext:value-type="date" table:number-columns-spanned="1" table:number-rows-spanned="2">
            <text:p>30/11/2011</text:p>
          </table:table-cell>
          <table:table-cell table:style-name="ce8" office:value-type="string" calcext:value-type="string" table:number-columns-spanned="1" table:number-rows-spanned="2">
            <text:p>SERVICIO DE MICROSCOPIA</text:p>
          </table:table-cell>
          <table:table-cell table:style-name="ce8" office:value-type="string" calcext:value-type="string" table:number-columns-spanned="1" table:number-rows-spanned="2">
            <text:p>CENTRO DE INSTRUMENTACION CIENTIFICA. CENTRO INVESTIGACION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1-11-30" calcext:value-type="date" table:number-columns-spanned="1" table:number-rows-spanned="2">
            <text:p>30/11/2011</text:p>
          </table:table-cell>
          <table:table-cell table:style-name="ce8" office:value-type="string" calcext:value-type="string" table:number-columns-spanned="1" table:number-rows-spanned="2">
            <text:p>2011/000000079648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CIENTIFICA. EXP. FEDER 08/10 - 07/11  CODIGO UNGR08-1E-021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172093" calcext:value-type="float">
            <text:p>172093</text:p>
          </table:table-cell>
          <table:table-cell table:style-name="ce8" office:value-type="string" calcext:value-type="string">
            <text:p>PROYECTO EXCELENCIA. CHECA GONZALEZ, ANTONIO 30B3710301</text:p>
          </table:table-cell>
          <table:table-cell table:style-name="ce8" office:value-type="string" calcext:value-type="string">
            <text:p>SUMINISTRO MICROSCOPIO ELECTRONICO DE BARRIDO DE SOBREMESA PARA EL DPTO. DE ESTARTIGRAFIA (F.C. 05/11)</text:p>
          </table:table-cell>
          <table:table-cell table:number-columns-repeated="2" table:style-name="ce15" office:value-type="float" office:value="56000" calcext:value-type="float">
            <text:p>56.000,00</text:p>
          </table:table-cell>
          <table:table-cell table:style-name="ce8" office:value-type="string" calcext:value-type="string">
            <text:p>MICROSCOPIO ELECTRONICO DE BARRIDO DE SOBREMES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1-02" calcext:value-type="date">
            <text:p>02/01/2012</text:p>
          </table:table-cell>
          <table:table-cell table:style-name="ce8" office:value-type="string" calcext:value-type="string">
            <text:p>DEPARTAMENTO ESTRATIGRAFIA Y PALEONT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12-12" calcext:value-type="date">
            <text:p>12/12/2011</text:p>
          </table:table-cell>
          <table:table-cell table:style-name="ce8" office:value-type="string" calcext:value-type="string">
            <text:p>2012/000000009390</text:p>
          </table:table-cell>
          <table:table-cell table:number-columns-repeated="16370"/>
        </table:table-row>
        <table:table-row table:style-name="ro5">
          <table:table-cell table:style-name="ce8" office:value-type="float" office:value="172526" calcext:value-type="float">
            <text:p>17252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GRANULOMETRO PARA EL SERVICIO DE ANÁLISIS Y DETERMINACIÓN DE ESTRUCTURAS DEL CENTRO DE INSTRUMENTACIÓN CIENTÍFICA (CIC). EXPTE. FEDER 8/10 - 11/11    CODIGO   UNGR08-1E-004</text:p>
          </table:table-cell>
          <table:table-cell table:number-columns-repeated="2" table:style-name="ce15" office:value-type="float" office:value="59250" calcext:value-type="float">
            <text:p>59.250,00</text:p>
          </table:table-cell>
          <table:table-cell table:style-name="ce8" office:value-type="string" calcext:value-type="string">
            <text:p>GRANUL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1-20" calcext:value-type="date">
            <text:p>20/01/201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1-20" calcext:value-type="date">
            <text:p>20/01/2012</text:p>
          </table:table-cell>
          <table:table-cell table:style-name="ce8" office:value-type="string" calcext:value-type="string">
            <text:p>2012/000000011590</text:p>
          </table:table-cell>
          <table:table-cell table:number-columns-repeated="16370"/>
        </table:table-row>
        <table:table-row table:style-name="ro5">
          <table:table-cell table:style-name="ce8" office:value-type="float" office:value="172534" calcext:value-type="float">
            <text:p>17253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. EQUIPT. PARA PERFORACIONES DE CORTA LONGITUD DE ROCAS Y SUELOS Y  TESTIFICACIÓN GEOFÍSICA PARA EL CENTRO DE INSTRUMENT. CIENTÍFICA. FEDER 08/10 -02/11. LOTE 4        CODIGO UNGR08-1E-025</text:p>
          </table:table-cell>
          <table:table-cell table:number-columns-repeated="2" table:style-name="ce15" office:value-type="float" office:value="98764" calcext:value-type="float">
            <text:p>98.764,00</text:p>
          </table:table-cell>
          <table:table-cell table:style-name="ce8" office:value-type="string" calcext:value-type="string">
            <text:p>EQUIPO DIAGRAFI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2-02" calcext:value-type="date">
            <text:p>02/02/2012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2-02" calcext:value-type="date">
            <text:p>02/02/2012</text:p>
          </table:table-cell>
          <table:table-cell table:style-name="ce8" office:value-type="string" calcext:value-type="string">
            <text:p>2012/000000011629</text:p>
          </table:table-cell>
          <table:table-cell table:number-columns-repeated="16370"/>
        </table:table-row>
        <table:table-row table:style-name="ro5">
          <table:table-cell table:style-name="ce8" office:value-type="float" office:value="174247" calcext:value-type="float">
            <text:p>17424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RECONSTRUCCION DE ESPECTRÓMETRO DE MASAS CON FUENTE DE IONIZACIÓN TÉRMICA (TIMS) DEL CENTRO INSTRUMENTACION CIENTIFICA. EXP. FEDER JA 15/10    CODIGO  26295</text:p>
          </table:table-cell>
          <table:table-cell table:number-columns-repeated="2" table:style-name="ce15" office:value-type="float" office:value="105400" calcext:value-type="float">
            <text:p>105.400,00</text:p>
          </table:table-cell>
          <table:table-cell table:style-name="ce8" office:value-type="string" calcext:value-type="string">
            <text:p>ACTUALIZACION COMPONENTES ELECTRONICOS P/ESPECTROMETRO DE MASAS TIM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8" office:value-type="string" calcext:value-type="string">
            <text:p>2012/000000021166</text:p>
          </table:table-cell>
          <table:table-cell table:number-columns-repeated="16370"/>
        </table:table-row>
        <table:table-row table:style-name="ro5">
          <table:table-cell table:style-name="ce8" office:value-type="float" office:value="174389" calcext:value-type="float">
            <text:p>174389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SUMINISTRO DE ARCHIVOS COMPACTOS RODANTES PARA LE FACULTAD DE CIENCIAS DE LA EDUCACION (BIB. UNIV. 03/11)</text:p>
          </table:table-cell>
          <table:table-cell table:number-columns-repeated="2" table:style-name="ce15" office:value-type="float" office:value="51444.24" calcext:value-type="float">
            <text:p>51.444,24</text:p>
          </table:table-cell>
          <table:table-cell table:style-name="ce8" office:value-type="string" calcext:value-type="string">
            <text:p>ARCHIVOS COMPACTOS RODANTES DE 5 MODUL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4-30" calcext:value-type="date">
            <text:p>30/04/2012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BLIOTECA DE LIBRE ACCESO (FACULTAD CIENCIAS DE LA EDUCAC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4-30" calcext:value-type="date">
            <text:p>30/04/2012</text:p>
          </table:table-cell>
          <table:table-cell table:style-name="ce8" office:value-type="string" calcext:value-type="string">
            <text:p>2012/000000027604</text:p>
          </table:table-cell>
          <table:table-cell table:number-columns-repeated="16370"/>
        </table:table-row>
        <table:table-row table:style-name="ro5">
          <table:table-cell table:style-name="ce8" office:value-type="float" office:value="174409" calcext:value-type="float">
            <text:p>17440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MICROSCOPIO ELECTRONICO DE TRANSMISION DE ALTA RESOLUCION CON CORRECTOR DE IMAGEN DEL CENTRO DE INSTRUMENTACION CIENTIFICA. (EXPTE. FEDER JA 1/11)</text:p>
          </table:table-cell>
          <table:table-cell table:number-columns-repeated="2" table:style-name="ce15" office:value-type="float" office:value="2252915.33" calcext:value-type="float">
            <text:p>2.252.915,33</text:p>
          </table:table-cell>
          <table:table-cell table:style-name="ce8" office:value-type="string" calcext:value-type="string">
            <text:p>MICROSCOPIO ELECTRONICO DE TRANSMISION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4-25" calcext:value-type="date">
            <text:p>25/04/201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4-25" calcext:value-type="date">
            <text:p>25/04/2012</text:p>
          </table:table-cell>
          <table:table-cell table:style-name="ce8" office:value-type="string" calcext:value-type="string">
            <text:p>2012/000000027774</text:p>
          </table:table-cell>
          <table:table-cell table:number-columns-repeated="16370"/>
        </table:table-row>
        <table:table-row table:style-name="ro5">
          <table:table-cell table:style-name="ce8" office:value-type="float" office:value="174421" calcext:value-type="float">
            <text:p>17442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MICROSCOPIO ELECTRONICO DE TRANSMISION DE ALTA RESOLUCION CON CORRECTOR DE IMAGEN DEL CENTRO DE INSTRUMENTACION CIENTIFICA. (EXPTE. FEDER JA 1/11)</text:p>
          </table:table-cell>
          <table:table-cell table:number-columns-repeated="2" table:style-name="ce15" office:value-type="float" office:value="58426.04" calcext:value-type="float">
            <text:p>58.426,04</text:p>
          </table:table-cell>
          <table:table-cell table:style-name="ce8" office:value-type="string" calcext:value-type="string">
            <text:p>ADELGAZADOR IONICO ION MILLING CON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4-25" calcext:value-type="date">
            <text:p>25/04/2012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4-25" calcext:value-type="date">
            <text:p>25/04/2012</text:p>
          </table:table-cell>
          <table:table-cell table:style-name="ce8" office:value-type="string" calcext:value-type="string">
            <text:p>2012/000000027774</text:p>
          </table:table-cell>
          <table:table-cell table:number-columns-repeated="16370"/>
        </table:table-row>
        <table:table-row table:style-name="ro5">
          <table:table-cell table:style-name="ce8" office:value-type="float" office:value="174424" calcext:value-type="float">
            <text:p>17442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MICROSCOPIO ELECTRONICO DE TRANSMISION DE ALTA RESOLUCION CON CORRECTOR DE IMAGEN DEL CENTRO DE INSTRUMENTACION CIENTIFICA. (EXPTE. FEDER JA 1/11)</text:p>
          </table:table-cell>
          <table:table-cell table:number-columns-repeated="2" table:style-name="ce15" office:value-type="float" office:value="53768" calcext:value-type="float">
            <text:p>53.768,00</text:p>
          </table:table-cell>
          <table:table-cell table:style-name="ce8" office:value-type="string" calcext:value-type="string">
            <text:p>SISTEMA DE PLASMA CLEANER CON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4-25" calcext:value-type="date">
            <text:p>25/04/201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4-25" calcext:value-type="date">
            <text:p>25/04/2012</text:p>
          </table:table-cell>
          <table:table-cell table:style-name="ce8" office:value-type="string" calcext:value-type="string">
            <text:p>2012/000000027774</text:p>
          </table:table-cell>
          <table:table-cell table:number-columns-repeated="16370"/>
        </table:table-row>
        <table:table-row table:style-name="ro5">
          <table:table-cell table:style-name="ce8" office:value-type="float" office:value="174649" calcext:value-type="float">
            <text:p>174649</text:p>
          </table:table-cell>
          <table:table-cell table:style-name="ce8" office:value-type="string" calcext:value-type="string">
            <text:p>PRACTICAS ODONTOLOGIA . 3020720000</text:p>
          </table:table-cell>
          <table:table-cell table:style-name="ce8" office:value-type="string" calcext:value-type="string">
            <text:p>SUMINISTRO DE ORTOPANTOMOGRAFO DIGITAL PARA LA FACULTAD DE ODONTOLOGIA (F. ODONT. 01/11)</text:p>
          </table:table-cell>
          <table:table-cell table:number-columns-repeated="2" table:style-name="ce15" office:value-type="float" office:value="74990.96" calcext:value-type="float">
            <text:p>74.990,96</text:p>
          </table:table-cell>
          <table:table-cell table:style-name="ce8" office:value-type="string" calcext:value-type="string">
            <text:p>ORTOPANTOMOGRAF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1-02" calcext:value-type="date">
            <text:p>02/01/2012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1-05-25" calcext:value-type="date">
            <text:p>25/05/2011</text:p>
          </table:table-cell>
          <table:table-cell table:style-name="ce8" office:value-type="string" calcext:value-type="string">
            <text:p>2012/000000030489</text:p>
          </table:table-cell>
          <table:table-cell table:number-columns-repeated="16370"/>
        </table:table-row>
        <table:table-row table:style-name="ro5">
          <table:table-cell table:style-name="ce8" office:value-type="float" office:value="175149" calcext:value-type="float">
            <text:p>175149</text:p>
          </table:table-cell>
          <table:table-cell table:style-name="ce8" office:value-type="string" calcext:value-type="string">
            <text:p>CONTRATO. RODRIGUEZ RUBIALES, DANIEL 30C0301700</text:p>
          </table:table-cell>
          <table:table-cell table:style-name="ce8" office:value-type="string" calcext:value-type="string">
            <text:p>SUMINISTRO DE SUPERCONDUCTOR MAGNETICO PARA EL DPTO. DE FISICA ATOMICA, MOLECULAR Y NUCLEAR (F.C. 12/11)</text:p>
          </table:table-cell>
          <table:table-cell table:number-columns-repeated="2" table:style-name="ce15" office:value-type="float" office:value="240000" calcext:value-type="float">
            <text:p>240.000,00</text:p>
          </table:table-cell>
          <table:table-cell table:style-name="ce8" office:value-type="string" calcext:value-type="string">
            <text:p>SUPERCONDUCTOR MAGNETICO (PRIMER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5-16" calcext:value-type="date">
            <text:p>16/05/2012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5-16" calcext:value-type="date">
            <text:p>16/05/2012</text:p>
          </table:table-cell>
          <table:table-cell table:style-name="ce8" office:value-type="string" calcext:value-type="string">
            <text:p>2012/000000035062</text:p>
          </table:table-cell>
          <table:table-cell table:number-columns-repeated="16370"/>
        </table:table-row>
        <table:table-row table:style-name="ro5">
          <table:table-cell table:style-name="ce8" office:value-type="float" office:value="175237" calcext:value-type="float">
            <text:p>175237</text:p>
          </table:table-cell>
          <table:table-cell table:style-name="ce13" table:number-columns-repeated="2"/>
          <table:table-cell table:number-columns-repeated="2" table:style-name="ce15" office:value-type="float" office:value="71402" calcext:value-type="float">
            <text:p>71.402,00</text:p>
          </table:table-cell>
          <table:table-cell table:style-name="ce8" office:value-type="string" calcext:value-type="string">
            <text:p>SOFTWARE GEOQUEST SYSTEMS B.V.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1-02" calcext:value-type="date">
            <text:p>02/01/2012</text:p>
          </table:table-cell>
          <table:table-cell table:style-name="ce8" office:value-type="string" calcext:value-type="string">
            <text:p>DEPARTAMENTO GEODINAM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75644" calcext:value-type="float">
            <text:p>17564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S COMPLEMENTARIOS AL PROYECTO FEDER JA - 13/10 PARA LA MEJORA DEL SERVICIO DE RMN DEL CENTRO DE INSTRUMENTACIÓN CIENTÍFICA (CIC). EXPTE. FEDER JA - 08/11</text:p>
          </table:table-cell>
          <table:table-cell table:number-columns-repeated="2" table:style-name="ce15" office:value-type="float" office:value="59000" calcext:value-type="float">
            <text:p>59.000,00</text:p>
          </table:table-cell>
          <table:table-cell table:style-name="ce8" office:value-type="string" calcext:value-type="string">
            <text:p>SONDA ONE NMR PROTUN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5-24" calcext:value-type="date">
            <text:p>24/05/2012</text:p>
          </table:table-cell>
          <table:table-cell table:style-name="ce13"/>
          <table:table-cell table:style-name="ce8" office:value-type="string" calcext:value-type="string">
            <text:p>BAJAS INVENTARIO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5-24" calcext:value-type="date">
            <text:p>24/05/2012</text:p>
          </table:table-cell>
          <table:table-cell table:style-name="ce8" office:value-type="string" calcext:value-type="string">
            <text:p>2012/000000040339</text:p>
          </table:table-cell>
          <table:table-cell table:number-columns-repeated="16370"/>
        </table:table-row>
        <table:table-row table:style-name="ro5">
          <table:table-cell table:style-name="ce8" office:value-type="float" office:value="175745" calcext:value-type="float">
            <text:p>175745</text:p>
          </table:table-cell>
          <table:table-cell table:style-name="ce8" office:value-type="string" calcext:value-type="string">
            <text:p>GAMIZ PEREZ, FRANCISCO JESUS 30B1830102</text:p>
          </table:table-cell>
          <table:table-cell table:style-name="ce8" office:value-type="string" calcext:value-type="string">
            <text:p>SUMINISTRO ESTACION PUNTAS CRIOGENICAS DE 4 PUERTOS PARA EL CITIC (C.I.T.I.C. 01/11)</text:p>
          </table:table-cell>
          <table:table-cell table:number-columns-repeated="2" table:style-name="ce15" office:value-type="float" office:value="53456.25" calcext:value-type="float">
            <text:p>53.456,25</text:p>
          </table:table-cell>
          <table:table-cell table:style-name="ce8" office:value-type="string" calcext:value-type="string">
            <text:p>ESTACION DE PUNTAS CRIOGEN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6-27" calcext:value-type="date">
            <text:p>27/06/2012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6-29" calcext:value-type="date">
            <text:p>29/06/2012</text:p>
          </table:table-cell>
          <table:table-cell table:style-name="ce8" office:value-type="string" calcext:value-type="string">
            <text:p>2012/000000041699</text:p>
          </table:table-cell>
          <table:table-cell table:number-columns-repeated="16370"/>
        </table:table-row>
        <table:table-row table:style-name="ro5">
          <table:table-cell table:style-name="ce8" office:value-type="float" office:value="175763" calcext:value-type="float">
            <text:p>17576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SISTEMA DE ANEMOMETRÍA VOLUMÉTRICA DE TRES COMPONENTES Y 3 DIMENSIONES. FEDER JA 06/11</text:p>
          </table:table-cell>
          <table:table-cell table:number-columns-repeated="2" table:style-name="ce15" office:value-type="float" office:value="177400" calcext:value-type="float">
            <text:p>177.400,00</text:p>
          </table:table-cell>
          <table:table-cell table:style-name="ce8" office:value-type="string" calcext:value-type="string">
            <text:p>SISTEMA DE ANEMOMETRIA VOLUMETRICA 3 COMPONENTES Y 3 DIMENSION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6-14" calcext:value-type="date">
            <text:p>14/06/2012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6-14" calcext:value-type="date">
            <text:p>14/06/2012</text:p>
          </table:table-cell>
          <table:table-cell table:style-name="ce8" office:value-type="string" calcext:value-type="string">
            <text:p>2012/000000041825</text:p>
          </table:table-cell>
          <table:table-cell table:number-columns-repeated="16370"/>
        </table:table-row>
        <table:table-row table:style-name="ro5">
          <table:table-cell table:style-name="ce8" office:value-type="float" office:value="175846" calcext:value-type="float">
            <text:p>175846</text:p>
          </table:table-cell>
          <table:table-cell table:style-name="ce8" office:value-type="string" calcext:value-type="string">
            <text:p>INVERSIONES 3060000000</text:p>
          </table:table-cell>
          <table:table-cell table:style-name="ce13"/>
          <table:table-cell table:number-columns-repeated="2" table:style-name="ce15" office:value-type="float" office:value="88523.2" calcext:value-type="float">
            <text:p>88.523,20</text:p>
          </table:table-cell>
          <table:table-cell table:style-name="ce8" office:value-type="string" calcext:value-type="string">
            <text:p>ESTERILIZADOR A VAPOR CON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1-01" calcext:value-type="date">
            <text:p>01/01/2012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75847" calcext:value-type="float">
            <text:p>175847</text:p>
          </table:table-cell>
          <table:table-cell table:style-name="ce8" office:value-type="string" calcext:value-type="string">
            <text:p>INVERSIONES 3060000000</text:p>
          </table:table-cell>
          <table:table-cell table:style-name="ce13"/>
          <table:table-cell table:number-columns-repeated="2" table:style-name="ce15" office:value-type="float" office:value="201366.02" calcext:value-type="float">
            <text:p>201.366,02</text:p>
          </table:table-cell>
          <table:table-cell table:style-name="ce8" office:value-type="string" calcext:value-type="string">
            <text:p>ESTERILIZADOR A VAPOR CON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1-01" calcext:value-type="date">
            <text:p>01/01/2012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176144" calcext:value-type="float">
            <text:p>17614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MICROSCOPIO MULTIFOTON CON MODULO CONFOCAL PARA EL SERVICIO DE MICROSCOPIA DEL CENTRO DE INSTRUMENTACIÓN CIENTÍFICA. EXPTE. INNOCAMPUS - 04/11</text:p>
          </table:table-cell>
          <table:table-cell table:number-columns-repeated="2" table:style-name="ce15" office:value-type="float" office:value="609379" calcext:value-type="float">
            <text:p>609.379,00</text:p>
          </table:table-cell>
          <table:table-cell table:style-name="ce8" office:value-type="string" calcext:value-type="string">
            <text:p>MICROSCOPIO INVERTIDO CON MODULOS: MULTIFOTON, CONFOCAL Y RESONA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7-13" calcext:value-type="date">
            <text:p>13/07/2012</text:p>
          </table:table-cell>
          <table:table-cell table:style-name="ce8" office:value-type="string" calcext:value-type="string">
            <text:p>SERVICIO MICROSCOPIA (CENTRO DE INSTRUMENTACION CIENTIFIC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7-13" calcext:value-type="date">
            <text:p>13/07/2012</text:p>
          </table:table-cell>
          <table:table-cell table:style-name="ce8" office:value-type="string" calcext:value-type="string">
            <text:p>2012/000000043960</text:p>
          </table:table-cell>
          <table:table-cell table:number-columns-repeated="16370"/>
        </table:table-row>
        <table:table-row table:style-name="ro5">
          <table:table-cell table:style-name="ce8" office:value-type="float" office:value="176577" calcext:value-type="float">
            <text:p>176577</text:p>
          </table:table-cell>
          <table:table-cell table:style-name="ce8" office:value-type="string" calcext:value-type="string">
            <text:p>PROYECTO. PEREZ PEREZ, JORGE IGNACIO 30B9530801</text:p>
          </table:table-cell>
          <table:table-cell table:style-name="ce8" office:value-type="string" calcext:value-type="string">
            <text:p>60% CORRESPONDIENTE AL SUMINISTRO DE PLANTA PILOTO MBR CON SISTEMA DE LIMPIEZA A BASE DE ULTRASONIDOS PARA EL DPTO. DE INGENIERÍA DE LA CONSTRUCCIÓN (E.T.S.I.C. 03/12)</text:p>
          </table:table-cell>
          <table:table-cell table:number-columns-repeated="2" table:style-name="ce15" office:value-type="float" office:value="58200" calcext:value-type="float">
            <text:p>58.200,00</text:p>
          </table:table-cell>
          <table:table-cell table:style-name="ce8" office:value-type="string" calcext:value-type="string">
            <text:p>PLANTA PILOTO CON SISTEMA DE LIMPIEZA A BASE DE ULTRASONIDOS (PAGO 1º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7-27" calcext:value-type="date">
            <text:p>27/07/2012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7-27" calcext:value-type="date">
            <text:p>27/07/2012</text:p>
          </table:table-cell>
          <table:table-cell table:style-name="ce8" office:value-type="string" calcext:value-type="string">
            <text:p>2012/000000047315</text:p>
          </table:table-cell>
          <table:table-cell table:number-columns-repeated="16370"/>
        </table:table-row>
        <table:table-row table:style-name="ro5">
          <table:table-cell table:style-name="ce8" office:value-type="float" office:value="177288" calcext:value-type="float">
            <text:p>17728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SISTEMA ANALÍTICO SCA RAMAN FESEM-FESEM-EDX PARA EL CENTRO INSTRUMENTACIÓN CIENTIFICA.  EXP. INNOCAMPUS 03/11</text:p>
          </table:table-cell>
          <table:table-cell table:number-columns-repeated="2" table:style-name="ce15" office:value-type="float" office:value="555000" calcext:value-type="float">
            <text:p>555.000,00</text:p>
          </table:table-cell>
          <table:table-cell table:style-name="ce8" office:value-type="string" calcext:value-type="string">
            <text:p>SISTEMA ANALITICO SCA RAMAN-FESEM-EDX (MICROSCOPIA ELECTRONICA BARRID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09-21" calcext:value-type="date">
            <text:p>21/09/201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9-21" calcext:value-type="date">
            <text:p>21/09/2012</text:p>
          </table:table-cell>
          <table:table-cell table:style-name="ce8" office:value-type="string" calcext:value-type="string">
            <text:p>2012/000000054804</text:p>
          </table:table-cell>
          <table:table-cell table:number-columns-repeated="16370"/>
        </table:table-row>
        <table:table-row table:style-name="ro5">
          <table:table-cell table:style-name="ce8" office:value-type="float" office:value="177950" calcext:value-type="float">
            <text:p>17795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. LOTE 2. EXPTE. INNPLANTA 11 - 01/12 </text:p>
          </table:table-cell>
          <table:table-cell table:number-columns-repeated="2" table:style-name="ce15" office:value-type="float" office:value="97000" calcext:value-type="float">
            <text:p>97.000,00</text:p>
          </table:table-cell>
          <table:table-cell table:style-name="ce8" office:value-type="string" calcext:value-type="string">
            <text:p>ESCANER 3D CORPORAL Y ESCANER 3D DEL PIE HUMAN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10-25" calcext:value-type="date">
            <text:p>25/10/2012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0-25" calcext:value-type="date">
            <text:p>25/10/2012</text:p>
          </table:table-cell>
          <table:table-cell table:style-name="ce8" office:value-type="string" calcext:value-type="string">
            <text:p>2012/000000060368</text:p>
          </table:table-cell>
          <table:table-cell table:number-columns-repeated="16370"/>
        </table:table-row>
        <table:table-row table:style-name="ro5">
          <table:table-cell table:style-name="ce8" office:value-type="float" office:value="177956" calcext:value-type="float">
            <text:p>17795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. LOTE 1. EXPTE. INNPLANTA 11 - 01/12 </text:p>
          </table:table-cell>
          <table:table-cell table:number-columns-repeated="2" table:style-name="ce15" office:value-type="float" office:value="58500" calcext:value-type="float">
            <text:p>58.500,00</text:p>
          </table:table-cell>
          <table:table-cell table:style-name="ce8" office:value-type="string" calcext:value-type="string">
            <text:p>SISTEMA FOTOGRAMETRICO 3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10-25" calcext:value-type="date">
            <text:p>25/10/2012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0-25" calcext:value-type="date">
            <text:p>25/10/2012</text:p>
          </table:table-cell>
          <table:table-cell table:style-name="ce8" office:value-type="string" calcext:value-type="string">
            <text:p>2012/000000060420</text:p>
          </table:table-cell>
          <table:table-cell table:number-columns-repeated="16370"/>
        </table:table-row>
        <table:table-row table:style-name="ro5">
          <table:table-cell table:style-name="ce8" office:value-type="float" office:value="180347" calcext:value-type="float">
            <text:p>18034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AMPLIACIÓN DEL SISTEMA DE AIRE ACONDICIONADO DE LA SALA MECENAS II. EXP. INNOCAMPUS 2/12      (DE ADECUACION CENTRO PROCESO.....)</text:p>
          </table:table-cell>
          <table:table-cell table:number-columns-repeated="2" table:style-name="ce15" office:value-type="float" office:value="56537.1" calcext:value-type="float">
            <text:p>56.537,10</text:p>
          </table:table-cell>
          <table:table-cell table:style-name="ce8" office:value-type="string" calcext:value-type="string">
            <text:p>UNIDAD ENFRIADO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11-22" calcext:value-type="date">
            <text:p>22/11/201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1-22" calcext:value-type="date">
            <text:p>22/11/2012</text:p>
          </table:table-cell>
          <table:table-cell table:style-name="ce8" office:value-type="string" calcext:value-type="string">
            <text:p>2012/000000072527</text:p>
          </table:table-cell>
          <table:table-cell table:number-columns-repeated="16370"/>
        </table:table-row>
        <table:table-row table:style-name="ro5">
          <table:table-cell table:style-name="ce8" office:value-type="float" office:value="180414" calcext:value-type="float">
            <text:p>18041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INSTALACIÓN DE MOVILIDAD IONICA EN ESPECTROMETRO DE MASAS SYNAPT G2 PARA EL CENTRO DE INSTRUMENTACIÓN CIENTÍFICA. EXPTE. FEDER 08/10 - 01/12</text:p>
          </table:table-cell>
          <table:table-cell table:number-columns-repeated="2" table:style-name="ce15" office:value-type="float" office:value="59925.18" calcext:value-type="float">
            <text:p>59.925,18</text:p>
          </table:table-cell>
          <table:table-cell table:style-name="ce8" office:value-type="string" calcext:value-type="string">
            <text:p>SYNAPT G2 MS - HDMS UPGRAD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10-09" calcext:value-type="date">
            <text:p>09/10/201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0-09" calcext:value-type="date">
            <text:p>09/10/2012</text:p>
          </table:table-cell>
          <table:table-cell table:style-name="ce8" office:value-type="string" calcext:value-type="string">
            <text:p>2012/000000073150</text:p>
          </table:table-cell>
          <table:table-cell table:number-columns-repeated="16370"/>
        </table:table-row>
        <table:table-row table:style-name="ro5">
          <table:table-cell table:style-name="ce8" office:value-type="float" office:value="181849" calcext:value-type="float">
            <text:p>18184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CIENTIFICO PARA LA PLANTA DE PRODUCCION DE DIETAS ESPECIALES PARA ANIMALES DE EXPERIMENTACION DEL CIC (REFORMA ANIMALARIO CAMPUS CARTUJA (EXPTE. FEDER 4/12) (LOTE 1)</text:p>
          </table:table-cell>
          <table:table-cell table:number-columns-repeated="2" table:style-name="ce15" office:value-type="float" office:value="140007.26" calcext:value-type="float">
            <text:p>140.007,26</text:p>
          </table:table-cell>
          <table:table-cell table:style-name="ce8" office:value-type="string" calcext:value-type="string">
            <text:p>ESTERILIZADOR A VAPOR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2-12-20" calcext:value-type="date">
            <text:p>20/12/2012</text:p>
          </table:table-cell>
          <table:table-cell table:style-name="ce8" office:value-type="string" calcext:value-type="string">
            <text:p>UNIDAD DE PRODUCCION Y EXPERIMENTACION ANIMAL</text:p>
          </table:table-cell>
          <table:table-cell table:style-name="ce8" office:value-type="string" calcext:value-type="string">
            <text:p>UNIDAD DE PRODUCCION Y EXPERIMENTACION ANIMAL.CAMPUS UNIVERSITARIO DE CARTUJ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2-19" calcext:value-type="date">
            <text:p>19/12/2012</text:p>
          </table:table-cell>
          <table:table-cell table:style-name="ce8" office:value-type="string" calcext:value-type="string">
            <text:p>2012/000000076158</text:p>
          </table:table-cell>
          <table:table-cell table:number-columns-repeated="16370"/>
        </table:table-row>
        <table:table-row table:style-name="ro5">
          <table:table-cell table:style-name="ce8" office:value-type="float" office:value="182967" calcext:value-type="float">
            <text:p>18296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DE LAS PLANTAS SÓTANO, PRIMERA Y SEGUNDA DE LA 2ª FASE DE REFORMA DEL EDIFICIO DE BIOLOGICAS EN LA FACULTAD DE CIENCIAS</text:p>
          </table:table-cell>
          <table:table-cell table:number-columns-repeated="2" table:style-name="ce15" office:value-type="float" office:value="52364.94" calcext:value-type="float">
            <text:p>52.364,94</text:p>
          </table:table-cell>
          <table:table-cell table:style-name="ce8" office:value-type="string" calcext:value-type="string">
            <text:p>ACCESORIOS Y COMPLEMEN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1-30" calcext:value-type="date">
            <text:p>30/11/2012</text:p>
          </table:table-cell>
          <table:table-cell table:style-name="ce8" office:value-type="string" calcext:value-type="string">
            <text:p>DEPARTAMENTO ZO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1-30" calcext:value-type="date">
            <text:p>30/11/2012</text:p>
          </table:table-cell>
          <table:table-cell table:style-name="ce8" office:value-type="string" calcext:value-type="string">
            <text:p>2012/000000076182</text:p>
          </table:table-cell>
          <table:table-cell table:number-columns-repeated="16370"/>
        </table:table-row>
        <table:table-row table:style-name="ro5">
          <table:table-cell table:style-name="ce8" office:value-type="float" office:value="182968" calcext:value-type="float">
            <text:p>18296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DE LAS PLANTAS SÓTANO, PRIMERA Y SEGUNDA DE LA 2ª FASE DE REFORMA DEL EDIFICIO DE BIOLOGICAS EN LA FACULTAD DE CIENCIAS</text:p>
          </table:table-cell>
          <table:table-cell table:number-columns-repeated="2" table:style-name="ce15" office:value-type="float" office:value="52364.95" calcext:value-type="float">
            <text:p>52.364,95</text:p>
          </table:table-cell>
          <table:table-cell table:style-name="ce8" office:value-type="string" calcext:value-type="string">
            <text:p>ACCESORIOS Y COMPLEMEN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1-30" calcext:value-type="date">
            <text:p>30/11/2012</text:p>
          </table:table-cell>
          <table:table-cell table:style-name="ce8" office:value-type="string" calcext:value-type="string">
            <text:p>DEPARTAMENTO MICROBI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11-30" calcext:value-type="date">
            <text:p>30/11/2012</text:p>
          </table:table-cell>
          <table:table-cell table:style-name="ce8" office:value-type="string" calcext:value-type="string">
            <text:p>2012/000000076182</text:p>
          </table:table-cell>
          <table:table-cell table:number-columns-repeated="16370"/>
        </table:table-row>
        <table:table-row table:style-name="ro5">
          <table:table-cell table:style-name="ce8" office:value-type="float" office:value="183997" calcext:value-type="float">
            <text:p>18399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GREENHOUSE GAS (GHG) ANALYZEWERS. EXPTE. FEDER 2010 - 08/12</text:p>
          </table:table-cell>
          <table:table-cell table:number-columns-repeated="2" table:style-name="ce15" office:value-type="float" office:value="59385" calcext:value-type="float">
            <text:p>59.385,00</text:p>
          </table:table-cell>
          <table:table-cell table:style-name="ce8" office:value-type="string" calcext:value-type="string">
            <text:p>EQUIPO GREENHOUSE GAS (GHG) ANALYZER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1-14" calcext:value-type="date">
            <text:p>14/01/2013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1-14" calcext:value-type="date">
            <text:p>14/01/2013</text:p>
          </table:table-cell>
          <table:table-cell table:style-name="ce8" office:value-type="string" calcext:value-type="string">
            <text:p>2013/000000004238</text:p>
          </table:table-cell>
          <table:table-cell table:number-columns-repeated="16370"/>
        </table:table-row>
        <table:table-row table:style-name="ro5">
          <table:table-cell table:style-name="ce8" office:value-type="float" office:value="184156" calcext:value-type="float">
            <text:p>18415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UN EQUIPO DE RESONANCIA MAGNETICA PARA EL CENTRO DE INVESTIGACIÓN MENTE, CEREBRO Y COMPORTAMIENTO. EXPTE. FEDER 08/10 - 10/11</text:p>
          </table:table-cell>
          <table:table-cell table:number-columns-repeated="2" table:style-name="ce15" office:value-type="float" office:value="1537172.4" calcext:value-type="float">
            <text:p>1.537.172,40</text:p>
          </table:table-cell>
          <table:table-cell table:style-name="ce8" office:value-type="string" calcext:value-type="string">
            <text:p>RESONANCIA MAGNETICA FUNCIONAL (FMRI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8" office:value-type="string" calcext:value-type="string">
            <text:p>RESONANCIA MAGNETICA FUNCIONAL (CENTRO INST. CIENTIF.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8" office:value-type="string" calcext:value-type="string">
            <text:p>2013/000000005228</text:p>
          </table:table-cell>
          <table:table-cell table:number-columns-repeated="16370"/>
        </table:table-row>
        <table:table-row table:style-name="ro5">
          <table:table-cell table:style-name="ce8" office:value-type="float" office:value="185405" calcext:value-type="float">
            <text:p>18540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ISTEMA COMPACTO DE ESPECTROSCOPÍA RAMAN XPLORA (FEDER 2012-07/12)</text:p>
          </table:table-cell>
          <table:table-cell table:number-columns-repeated="2" table:style-name="ce15" office:value-type="float" office:value="61780" calcext:value-type="float">
            <text:p>61.780,00</text:p>
          </table:table-cell>
          <table:table-cell table:style-name="ce8" office:value-type="string" calcext:value-type="string">
            <text:p>SISTEMA COMPACTO DE ESPECTROSCOP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3-04" calcext:value-type="date">
            <text:p>04/03/2013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3-04" calcext:value-type="date">
            <text:p>04/03/2013</text:p>
          </table:table-cell>
          <table:table-cell table:style-name="ce8" office:value-type="string" calcext:value-type="string">
            <text:p>2013/000000011512</text:p>
          </table:table-cell>
          <table:table-cell table:number-columns-repeated="16370"/>
        </table:table-row>
        <table:table-row table:style-name="ro5">
          <table:table-cell table:style-name="ce8" office:value-type="float" office:value="190195" calcext:value-type="float">
            <text:p>19019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ACCESORIOS PARA DOS MICROSCOPIOS ELECTRONICOS DE LA TRANSMISION PARA EL CENTRO DE INSTRUMENTACIÓN CIENTÍFICA. EXPTE. FEDER 08/10 - 12/11</text:p>
          </table:table-cell>
          <table:table-cell table:number-columns-repeated="2" table:style-name="ce15" office:value-type="float" office:value="169490" calcext:value-type="float">
            <text:p>169.490,00</text:p>
          </table:table-cell>
          <table:table-cell table:style-name="ce8" office:value-type="string" calcext:value-type="string">
            <text:p>ACCESORIOS PARA MICROSCOPIO TRANSMISION LIBRA 12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1-02" calcext:value-type="date">
            <text:p>02/01/2013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2-09-27" calcext:value-type="date">
            <text:p>27/09/2012</text:p>
          </table:table-cell>
          <table:table-cell table:style-name="ce8" office:value-type="string" calcext:value-type="string">
            <text:p>2013/000000015214</text:p>
          </table:table-cell>
          <table:table-cell table:number-columns-repeated="16370"/>
        </table:table-row>
        <table:table-row table:style-name="ro5">
          <table:table-cell table:style-name="ce8" office:value-type="float" office:value="190440" calcext:value-type="float">
            <text:p>190440</text:p>
          </table:table-cell>
          <table:table-cell table:style-name="ce8" office:value-type="string" calcext:value-type="string">
            <text:p>FAC. CIENCIAS 3010030000</text:p>
          </table:table-cell>
          <table:table-cell table:style-name="ce8" office:value-type="string" calcext:value-type="string">
            <text:p>SUMINISTRO DE 525 BUTACAS PARA AULA MAGNA DE LA FACULTAD DE CIENCIAS (F.C. 13/12)</text:p>
          </table:table-cell>
          <table:table-cell table:number-columns-repeated="2" table:style-name="ce15" office:value-type="float" office:value="60348.75" calcext:value-type="float">
            <text:p>60.348,75</text:p>
          </table:table-cell>
          <table:table-cell table:style-name="ce8" office:value-type="string" calcext:value-type="string">
            <text:p>525 BUTA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2-25" calcext:value-type="date">
            <text:p>25/02/2013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2-25" calcext:value-type="date">
            <text:p>25/02/2013</text:p>
          </table:table-cell>
          <table:table-cell table:style-name="ce8" office:value-type="string" calcext:value-type="string">
            <text:p>2013/000000016184</text:p>
          </table:table-cell>
          <table:table-cell table:number-columns-repeated="16370"/>
        </table:table-row>
        <table:table-row table:style-name="ro5">
          <table:table-cell table:style-name="ce8" office:value-type="float" office:value="191164" calcext:value-type="float">
            <text:p>19116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TACIÓN DE TRABAJO FORMADA POR COLUMNA DE IONES FOCALIZADOS (FIB) Y SISTEMA DE INYECCIÓN DE GASES (GIS) PARA ACOPLAR A UN FESEM (AURIGA, CARLS ZEISS SMT) EN LA UNIDAD DE MICROSCOPÍA DEL CIC. EXPTE. FEDER 2010 - 02/12. COD. UNGR10.IE-267</text:p>
          </table:table-cell>
          <table:table-cell table:number-columns-repeated="2" table:style-name="ce15" office:value-type="float" office:value="330000" calcext:value-type="float">
            <text:p>330.000,00</text:p>
          </table:table-cell>
          <table:table-cell table:style-name="ce8" office:value-type="string" calcext:value-type="string">
            <text:p>ACCESORIO BOMBARDEO IONICO FOCALIZADO (FIB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3-26" calcext:value-type="date">
            <text:p>26/03/2013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3-26" calcext:value-type="date">
            <text:p>26/03/2013</text:p>
          </table:table-cell>
          <table:table-cell table:style-name="ce8" office:value-type="string" calcext:value-type="string">
            <text:p>2013/000000017425</text:p>
          </table:table-cell>
          <table:table-cell table:number-columns-repeated="16370"/>
        </table:table-row>
        <table:table-row table:style-name="ro5">
          <table:table-cell table:style-name="ce8" office:value-type="float" office:value="191766" calcext:value-type="float">
            <text:p>19176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ICP PARA EL SERVICIO DE ANÁLISIS Y DETERMINACIÓN DE ESTRUCTURAS DEL CENTRO DE INSTRUMENTACIÓN CIENTÍFICA. EXPTE. FEDER 2010 - 05/12</text:p>
          </table:table-cell>
          <table:table-cell table:number-columns-repeated="2" table:style-name="ce15" office:value-type="float" office:value="88805.99" calcext:value-type="float">
            <text:p>88.805,99</text:p>
          </table:table-cell>
          <table:table-cell table:style-name="ce8" office:value-type="string" calcext:value-type="string">
            <text:p>SISTEMA DE PLASMA ACOPLADO INDUCTIVAMENTE CON ESPECTROFOTOMETRO DE EMISION OPTICA ICP-O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4-12" calcext:value-type="date">
            <text:p>12/04/2013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4-12" calcext:value-type="date">
            <text:p>12/04/2013</text:p>
          </table:table-cell>
          <table:table-cell table:style-name="ce8" office:value-type="string" calcext:value-type="string">
            <text:p>2013/000000021184</text:p>
          </table:table-cell>
          <table:table-cell table:number-columns-repeated="16370"/>
        </table:table-row>
        <table:table-row table:style-name="ro5">
          <table:table-cell table:style-name="ce8" office:value-type="float" office:value="192522" calcext:value-type="float">
            <text:p>19252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PARA EL CENTRO DE INVESTIGACIÓN MENTE, CEREBRO Y COMPORTAMIENTO. EXPTE. FEDER 2007-2013. CÓDIGO UNGR07-1C-194</text:p>
          </table:table-cell>
          <table:table-cell table:number-columns-repeated="2" table:style-name="ce15" office:value-type="float" office:value="64810.05" calcext:value-type="float">
            <text:p>64.810,05</text:p>
          </table:table-cell>
          <table:table-cell table:style-name="ce8" office:value-type="string" calcext:value-type="string">
            <text:p>ROUT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4-25" calcext:value-type="date">
            <text:p>25/04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4-25" calcext:value-type="date">
            <text:p>25/04/2013</text:p>
          </table:table-cell>
          <table:table-cell table:style-name="ce8" office:value-type="string" calcext:value-type="string">
            <text:p>2013/000000026152</text:p>
          </table:table-cell>
          <table:table-cell table:number-columns-repeated="16370"/>
        </table:table-row>
        <table:table-row table:style-name="ro5">
          <table:table-cell table:style-name="ce8" office:value-type="float" office:value="193691" calcext:value-type="float">
            <text:p>19369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EQUIPAMIENTO PARA EL LABORATORIO DE BIOPATOLOGÍA Y DIETAS DEL CENTRO DE INSTRUMENTACIÓN CIENTÍFICA. LOTE 9. EXPTE. INNOCAMPUS - 04/12</text:p>
          </table:table-cell>
          <table:table-cell table:number-columns-repeated="2" table:style-name="ce15" office:value-type="float" office:value="167000" calcext:value-type="float">
            <text:p>167.000,00</text:p>
          </table:table-cell>
          <table:table-cell table:style-name="ce8" office:value-type="string" calcext:value-type="string">
            <text:p>EQUIPO DE SECUENCIACION MASIV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2013/000000034796</text:p>
          </table:table-cell>
          <table:table-cell table:number-columns-repeated="16370"/>
        </table:table-row>
        <table:table-row table:style-name="ro5">
          <table:table-cell table:style-name="ce8" office:value-type="float" office:value="194837" calcext:value-type="float">
            <text:p>19483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AMIENTO PARA EL LABORATORIO DE BIOPATOLOGÍA Y DIETAS DEL CENTRO DE INSTRUMENTACIÓN CIENTÍFICA. LOTE 2. EXPTE. INNOCAMPUS - 04/12</text:p>
          </table:table-cell>
          <table:table-cell table:number-columns-repeated="2" table:style-name="ce15" office:value-type="float" office:value="94000" calcext:value-type="float">
            <text:p>94.000,00</text:p>
          </table:table-cell>
          <table:table-cell table:style-name="ce8" office:value-type="string" calcext:value-type="string">
            <text:p>EQUIPO: MICROSCOPIO OPTICO C/CAMARA FOTOS,  LUPAS TRIOCULARES, MICROSCOPIO INVERTIDO, LECTOR PLACAS Y LAVADOR AUTOMAT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7-03" calcext:value-type="date">
            <text:p>03/07/2013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7-03" calcext:value-type="date">
            <text:p>03/07/2013</text:p>
          </table:table-cell>
          <table:table-cell table:style-name="ce8" office:value-type="string" calcext:value-type="string">
            <text:p>2013/000000041423</text:p>
          </table:table-cell>
          <table:table-cell table:number-columns-repeated="16370"/>
        </table:table-row>
        <table:table-row table:style-name="ro5">
          <table:table-cell table:style-name="ce8" office:value-type="float" office:value="195534" calcext:value-type="float">
            <text:p>19553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PECTROMETRO DE CENTELLEO LIQUIDO DE ULTRA BAJO NIVEL PARA EL LABORATORIO DE DATACIÓN POR CARBONO-14 DEL CENTRO DE INSTRUMENTACIÓN CIENTÍFICA. EXPTE. FEDER 2010 - 01/13</text:p>
          </table:table-cell>
          <table:table-cell table:number-columns-repeated="2" table:style-name="ce15" office:value-type="float" office:value="107500" calcext:value-type="float">
            <text:p>107.500,00</text:p>
          </table:table-cell>
          <table:table-cell table:style-name="ce8" office:value-type="string" calcext:value-type="string">
            <text:p>ESPECTROMETRO DE CENTELLEO LIQU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8-01" calcext:value-type="date">
            <text:p>01/08/2013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8-01" calcext:value-type="date">
            <text:p>01/08/2013</text:p>
          </table:table-cell>
          <table:table-cell table:style-name="ce8" office:value-type="string" calcext:value-type="string">
            <text:p>2013/000000045523</text:p>
          </table:table-cell>
          <table:table-cell table:number-columns-repeated="16370"/>
        </table:table-row>
        <table:table-row table:style-name="ro5">
          <table:table-cell table:style-name="ce8" office:value-type="float" office:value="196120" calcext:value-type="float">
            <text:p>19612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AMPLIACIÓN DE LOS SERVICIOS DE CALCULO INTENSIVO DE LA UNIVERSIDAD DE GRANADA. EXPTE. FEDER 2010 - 01/12</text:p>
          </table:table-cell>
          <table:table-cell table:number-columns-repeated="2" table:style-name="ce15" office:value-type="float" office:value="146417.19" calcext:value-type="float">
            <text:p>146.417,19</text:p>
          </table:table-cell>
          <table:table-cell table:style-name="ce8" office:value-type="string" calcext:value-type="string">
            <text:p>RACK Y ACCESORIOS P/AMPLIACION SERVICIOS DE CALCULO INTENSI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table:style-name="ce8" office:value-type="float" office:value="196121" calcext:value-type="float">
            <text:p>19612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AMPLIACIÓN DE LOS SERVICIOS DE CALCULO INTENSIVO DE LA UNIVERSIDAD DE GRANADA. EXPTE. FEDER 2010 - 01/12</text:p>
          </table:table-cell>
          <table:table-cell table:number-columns-repeated="2" table:style-name="ce15" office:value-type="float" office:value="146417.19" calcext:value-type="float">
            <text:p>146.417,19</text:p>
          </table:table-cell>
          <table:table-cell table:style-name="ce8" office:value-type="string" calcext:value-type="string">
            <text:p>RACK Y ACCESORIOS P/AMPLIACION SERVICIOS DE CALCULO INTENSI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table:style-name="ce8" office:value-type="float" office:value="196122" calcext:value-type="float">
            <text:p>19612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AMPLIACIÓN DE LOS SERVICIOS DE CALCULO INTENSIVO DE LA UNIVERSIDAD DE GRANADA. EXPTE. FEDER 2010 - 01/12</text:p>
          </table:table-cell>
          <table:table-cell table:number-columns-repeated="2" table:style-name="ce15" office:value-type="float" office:value="146417.2" calcext:value-type="float">
            <text:p>146.417,20</text:p>
          </table:table-cell>
          <table:table-cell table:style-name="ce8" office:value-type="string" calcext:value-type="string">
            <text:p>RACK Y ACCESORIOS P/AMPLIACION SERVICIOS DE CALCULO INTENSI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table:style-name="ce8" office:value-type="float" office:value="196123" calcext:value-type="float">
            <text:p>19612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AMPLIACIÓN DE LOS SERVICIOS DE CALCULO INTENSIVO DE LA UNIVERSIDAD DE GRANADA. EXPTE. FEDER 2010 - 01/12</text:p>
          </table:table-cell>
          <table:table-cell table:number-columns-repeated="2" table:style-name="ce15" office:value-type="float" office:value="146417.2" calcext:value-type="float">
            <text:p>146.417,20</text:p>
          </table:table-cell>
          <table:table-cell table:style-name="ce8" office:value-type="string" calcext:value-type="string">
            <text:p>RACK Y ACCESORIOS P/AMPLIACION SERVICIOS DE CALCULO INTENSI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9-30" calcext:value-type="date">
            <text:p>30/09/2013</text:p>
          </table:table-cell>
          <table:table-cell table:style-name="ce8"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table:style-name="ce8" office:value-type="float" office:value="196197" calcext:value-type="float">
            <text:p>196197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CABINA DE ALMACENAMIENTO P/CENTRO DE SERVICIO DE INFORMATICA Y REDES DE COMUNICACIONES</text:p>
          </table:table-cell>
          <table:table-cell table:number-columns-repeated="2" table:style-name="ce15" office:value-type="float" office:value="54800.56" calcext:value-type="float">
            <text:p>54.800,56</text:p>
          </table:table-cell>
          <table:table-cell table:style-name="ce8" office:value-type="string" calcext:value-type="string">
            <text:p>CABINA DE ALMACENAM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7-31" calcext:value-type="date">
            <text:p>31/07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7-31" calcext:value-type="date">
            <text:p>31/07/2013</text:p>
          </table:table-cell>
          <table:table-cell table:style-name="ce8" office:value-type="string" calcext:value-type="string">
            <text:p>2013/000000049781</text:p>
          </table:table-cell>
          <table:table-cell table:number-columns-repeated="16370"/>
        </table:table-row>
        <table:table-row table:style-name="ro5">
          <table:table-cell table:style-name="ce8" office:value-type="float" office:value="196504" calcext:value-type="float">
            <text:p>19650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OS DE CARACTERIZACIÓN DE SEMICONDUCTORES PARA LOS SISTEMAS DE MEDIDAS A ALTA FRECUENCIA DEL LABORATORIO DE NANOELECTRONICA DEL CENTRO DE INVEST. DE TECNOLOGÍAS DE LA INFORMACIÓN Y DE LAS COMUNICACIONES (CITIC-UGR). LOTE 2. EXPTE. FEDER 2010 - 04/13</text:p>
          </table:table-cell>
          <table:table-cell table:number-columns-repeated="2" table:style-name="ce15" office:value-type="float" office:value="90440.48" calcext:value-type="float">
            <text:p>90.440,48</text:p>
          </table:table-cell>
          <table:table-cell table:style-name="ce8" office:value-type="string" calcext:value-type="string">
            <text:p>OSCILOSCOP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6-27" calcext:value-type="date">
            <text:p>27/06/2013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6-27" calcext:value-type="date">
            <text:p>27/06/2013</text:p>
          </table:table-cell>
          <table:table-cell table:style-name="ce8" office:value-type="string" calcext:value-type="string">
            <text:p>2013/000000052330</text:p>
          </table:table-cell>
          <table:table-cell table:number-columns-repeated="16370"/>
        </table:table-row>
        <table:table-row table:style-name="ro5">
          <table:table-cell table:style-name="ce8" office:value-type="float" office:value="196714" calcext:value-type="float">
            <text:p>19671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O DE DIFRACCIÓN DE RAYOS X DE MONOCRISTAL CON FUENTE DE RADIACIÓN DUAL Y DETECTOR DE AREA PARA EL SERVICIO DE ANALISIS Y DETERMINACIÓN DE ESTRUCTURAS DEL CENTRO DE INSTRUMENTACIÓN CIENTÍFICA. EXPTE. FEDER 2010 - 04/12</text:p>
          </table:table-cell>
          <table:table-cell table:number-columns-repeated="2" table:style-name="ce15" office:value-type="float" office:value="464900" calcext:value-type="float">
            <text:p>464.900,00</text:p>
          </table:table-cell>
          <table:table-cell table:style-name="ce8" office:value-type="string" calcext:value-type="string">
            <text:p>EQUIPO DIFRACCION RAYOS X MONOCRISTAL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09-09" calcext:value-type="date">
            <text:p>09/09/2013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09-09" calcext:value-type="date">
            <text:p>09/09/2013</text:p>
          </table:table-cell>
          <table:table-cell table:style-name="ce8" office:value-type="string" calcext:value-type="string">
            <text:p>2013/000000055039</text:p>
          </table:table-cell>
          <table:table-cell table:number-columns-repeated="16370"/>
        </table:table-row>
        <table:table-row table:style-name="ro5">
          <table:table-cell table:style-name="ce8" office:value-type="float" office:value="197641" calcext:value-type="float">
            <text:p>19764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RGOMETRO DE  PARA  SIMULACION DE MOVIMIENTOS DE ESQUI. EXP. INNPLANTA 12/3/13  ( PAGO B )</text:p>
          </table:table-cell>
          <table:table-cell table:number-columns-repeated="2" table:style-name="ce15" office:value-type="float" office:value="59130" calcext:value-type="float">
            <text:p>59.130,00</text:p>
          </table:table-cell>
          <table:table-cell table:style-name="ce8" office:value-type="string" calcext:value-type="string">
            <text:p>ERGOMETRO DE ESQUI (SEGUNDO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15" calcext:value-type="date">
            <text:p>15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15" calcext:value-type="date">
            <text:p>15/11/2013</text:p>
          </table:table-cell>
          <table:table-cell table:style-name="ce8" office:value-type="string" calcext:value-type="string">
            <text:p>2013/000000059715</text:p>
          </table:table-cell>
          <table:table-cell table:number-columns-repeated="16370"/>
        </table:table-row>
        <table:table-row table:style-name="ro5">
          <table:table-cell table:style-name="ce8" office:value-type="float" office:value="197653" calcext:value-type="float">
            <text:p>19765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ISTEMAS BAROPODOMETRICOS PARA EL REGISTRO DE PRESIONES PLANTARES A ALTA VELOCIDAD DE MUESTREO.....EXP. INNPLANTA 12-1/13  LOTE 5</text:p>
          </table:table-cell>
          <table:table-cell table:number-columns-repeated="2" table:style-name="ce15" office:value-type="float" office:value="88600" calcext:value-type="float">
            <text:p>88.600,00</text:p>
          </table:table-cell>
          <table:table-cell table:style-name="ce8" office:value-type="string" calcext:value-type="string">
            <text:p>SISTEMA BAROPODOMETRICO P/REGISTRO DE PRESIONES PLANTARES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09" calcext:value-type="date">
            <text:p>0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09" calcext:value-type="date">
            <text:p>09/11/2013</text:p>
          </table:table-cell>
          <table:table-cell table:style-name="ce8" office:value-type="string" calcext:value-type="string">
            <text:p>2013/000000059596</text:p>
          </table:table-cell>
          <table:table-cell table:number-columns-repeated="16370"/>
        </table:table-row>
        <table:table-row table:style-name="ro5">
          <table:table-cell table:style-name="ce8" office:value-type="float" office:value="197656" calcext:value-type="float">
            <text:p>19765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PLATAFORMA MOVIL Y FUNCIONAL EN CLOUD DE MONITORIZACIÓN DE SENSORES BIOMÉDICOS Y BIOMECÁNICOS, ASÍ COMO GRABACIÓN EN VIDEO..... EXP. INNPLANTA 12-1/13    LOTE Nº 3</text:p>
          </table:table-cell>
          <table:table-cell table:number-columns-repeated="2" table:style-name="ce15" office:value-type="float" office:value="90000" calcext:value-type="float">
            <text:p>90.000,00</text:p>
          </table:table-cell>
          <table:table-cell table:style-name="ce8" office:value-type="string" calcext:value-type="string">
            <text:p>PLATAFORMA MOVIL EN CLOUD DE MOTORIZACION DE SENSORES BOMEDICOS Y BIOMECANICOS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09" calcext:value-type="date">
            <text:p>0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09" calcext:value-type="date">
            <text:p>09/11/2013</text:p>
          </table:table-cell>
          <table:table-cell table:style-name="ce8" office:value-type="string" calcext:value-type="string">
            <text:p>2013/000000059362</text:p>
          </table:table-cell>
          <table:table-cell table:number-columns-repeated="16370"/>
        </table:table-row>
        <table:table-row table:style-name="ro5">
          <table:table-cell table:style-name="ce8" office:value-type="float" office:value="197812" calcext:value-type="float">
            <text:p>19781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4</text:p>
          </table:table-cell>
          <table:table-cell table:number-columns-repeated="2" table:style-name="ce15" office:value-type="float" office:value="72300" calcext:value-type="float">
            <text:p>72.300,00</text:p>
          </table:table-cell>
          <table:table-cell table:style-name="ce8" office:value-type="string" calcext:value-type="string">
            <text:p>CAMARA APANTALLADA Y ANECOICA DE RF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4987</text:p>
          </table:table-cell>
          <table:table-cell table:number-columns-repeated="16370"/>
        </table:table-row>
        <table:table-row table:style-name="ro5">
          <table:table-cell table:style-name="ce8" office:value-type="float" office:value="198793" calcext:value-type="float">
            <text:p>19879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E INSTALACION DE CANAL DE OLEAJE, VIENTO Y CORRIENTE PARA EL INSTITUTO DE INVESTIGACIÓN DEL SISTEMA TIERRA DE UNIV. GRANADA.  EXP. FEDER 08/10-4/12</text:p>
          </table:table-cell>
          <table:table-cell table:number-columns-repeated="2" table:style-name="ce15" office:value-type="float" office:value="380000" calcext:value-type="float">
            <text:p>380.000,00</text:p>
          </table:table-cell>
          <table:table-cell table:style-name="ce8" office:value-type="string" calcext:value-type="string">
            <text:p>INSTALACION DE CANAL DE OLEAJE, VIENTO Y CORRIE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15" calcext:value-type="date">
            <text:p>15/11/2013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15" calcext:value-type="date">
            <text:p>15/11/2013</text:p>
          </table:table-cell>
          <table:table-cell table:style-name="ce8" office:value-type="string" calcext:value-type="string">
            <text:p>2013/000000062979</text:p>
          </table:table-cell>
          <table:table-cell table:number-columns-repeated="16370"/>
        </table:table-row>
        <table:table-row table:style-name="ro5">
          <table:table-cell table:style-name="ce8" office:value-type="float" office:value="198997" calcext:value-type="float">
            <text:p>19899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table:number-columns-repeated="2" table:style-name="ce15" office:value-type="float" office:value="135485" calcext:value-type="float">
            <text:p>135.485,00</text:p>
          </table:table-cell>
          <table:table-cell table:style-name="ce8" office:value-type="string" calcext:value-type="string">
            <text:p>SISTEMA FOTOMETRICO 3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4535</text:p>
          </table:table-cell>
          <table:table-cell table:number-columns-repeated="16370"/>
        </table:table-row>
        <table:table-row table:style-name="ro5">
          <table:table-cell table:style-name="ce8" office:value-type="float" office:value="198998" calcext:value-type="float">
            <text:p>19899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table:number-columns-repeated="2" table:style-name="ce15" office:value-type="float" office:value="56771.61" calcext:value-type="float">
            <text:p>56.771,61</text:p>
          </table:table-cell>
          <table:table-cell table:style-name="ce8" office:value-type="string" calcext:value-type="string">
            <text:p>ANALIZADOR DE GAS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4535</text:p>
          </table:table-cell>
          <table:table-cell table:number-columns-repeated="16370"/>
        </table:table-row>
        <table:table-row table:style-name="ro5">
          <table:table-cell table:style-name="ce8" office:value-type="float" office:value="198999" calcext:value-type="float">
            <text:p>19899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table:number-columns-repeated="2" table:style-name="ce15" office:value-type="float" office:value="56771.61" calcext:value-type="float">
            <text:p>56.771,61</text:p>
          </table:table-cell>
          <table:table-cell table:style-name="ce8" office:value-type="string" calcext:value-type="string">
            <text:p>ANALIZADOR DE GAS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4535</text:p>
          </table:table-cell>
          <table:table-cell table:number-columns-repeated="16370"/>
        </table:table-row>
        <table:table-row table:style-name="ro5">
          <table:table-cell table:style-name="ce8" office:value-type="float" office:value="199238" calcext:value-type="float">
            <text:p>19923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table:number-columns-repeated="2" table:style-name="ce15" office:value-type="float" office:value="83032" calcext:value-type="float">
            <text:p>83.032,00</text:p>
          </table:table-cell>
          <table:table-cell table:style-name="ce8" office:value-type="string" calcext:value-type="string">
            <text:p>ERGOMETRO DE LOCOMOCION PARA ENTRENAMIENTO EXTREM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4535</text:p>
          </table:table-cell>
          <table:table-cell table:number-columns-repeated="16370"/>
        </table:table-row>
        <table:table-row table:style-name="ro5">
          <table:table-cell table:style-name="ce8" office:value-type="float" office:value="199307" calcext:value-type="float">
            <text:p>19930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6</text:p>
          </table:table-cell>
          <table:table-cell table:number-columns-repeated="2" table:style-name="ce15" office:value-type="float" office:value="65500" calcext:value-type="float">
            <text:p>65.500,00</text:p>
          </table:table-cell>
          <table:table-cell table:style-name="ce8" office:value-type="string" calcext:value-type="string">
            <text:p>SISTEMA DENSIOMETRIA OSE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5032</text:p>
          </table:table-cell>
          <table:table-cell table:number-columns-repeated="16370"/>
        </table:table-row>
        <table:table-row table:style-name="ro5">
          <table:table-cell table:style-name="ce8" office:value-type="float" office:value="199619" calcext:value-type="float">
            <text:p>19961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13</text:p>
          </table:table-cell>
          <table:table-cell table:number-columns-repeated="2" table:style-name="ce15" office:value-type="float" office:value="57950" calcext:value-type="float">
            <text:p>57.950,00</text:p>
          </table:table-cell>
          <table:table-cell table:style-name="ce8" office:value-type="string" calcext:value-type="string">
            <text:p>ESTACION DE MEDIDA CON PUNT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5225</text:p>
          </table:table-cell>
          <table:table-cell table:number-columns-repeated="16370"/>
        </table:table-row>
        <table:table-row table:style-name="ro5">
          <table:table-cell table:style-name="ce8" office:value-type="float" office:value="199623" calcext:value-type="float">
            <text:p>19962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DIVERSO EQUIPAMIENTO CIENTIFICO O TECNICO PARA EL INSTITUTO MIXTO UNIVERSITARIO DEPORTE Y SALUD (IMUDS). EXPTE. INNPLANTA 12 - 01/13. LOTE 16</text:p>
          </table:table-cell>
          <table:table-cell table:number-columns-repeated="2" table:style-name="ce15" office:value-type="float" office:value="137420.6" calcext:value-type="float">
            <text:p>137.420,60</text:p>
          </table:table-cell>
          <table:table-cell table:style-name="ce8" office:value-type="string" calcext:value-type="string">
            <text:p>ICP-MS (UNIDAD PRINCIPAL, AUTOMUESTREADOR, RECIRCULADOR, BOMBA DE VACIO, ORDENADOR, CONEXION HPLC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5242</text:p>
          </table:table-cell>
          <table:table-cell table:number-columns-repeated="16370"/>
        </table:table-row>
        <table:table-row table:style-name="ro5">
          <table:table-cell table:style-name="ce8" office:value-type="float" office:value="199946" calcext:value-type="float">
            <text:p>19994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EQUIPO LASER. DANIEL RODRIGUEZ RUBIALES. CODIGO UNGR10.1E.501. EXPTE. FEDER 2010 - 08/13</text:p>
          </table:table-cell>
          <table:table-cell table:number-columns-repeated="2" table:style-name="ce15" office:value-type="float" office:value="124900" calcext:value-type="float">
            <text:p>124.900,00</text:p>
          </table:table-cell>
          <table:table-cell table:style-name="ce8" office:value-type="string" calcext:value-type="string">
            <text:p>LASER DE TI:Sa DE FRECUENCIA SINTONIZA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9" calcext:value-type="date">
            <text:p>29/11/2013</text:p>
          </table:table-cell>
          <table:table-cell table:style-name="ce8" office:value-type="string" calcext:value-type="string">
            <text:p>2013/000000066491</text:p>
          </table:table-cell>
          <table:table-cell table:number-columns-repeated="16370"/>
        </table:table-row>
        <table:table-row table:style-name="ro5">
          <table:table-cell table:style-name="ce8" office:value-type="float" office:value="200293" calcext:value-type="float">
            <text:p>20029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SPECTROFOTOMETRO NANODROP 2000     PARA LABORATORIO P 3 . EXP. FEDER J.A. 4/13  </text:p>
          </table:table-cell>
          <table:table-cell table:number-columns-repeated="2" table:style-name="ce15" office:value-type="float" office:value="59810" calcext:value-type="float">
            <text:p>59.810,00</text:p>
          </table:table-cell>
          <table:table-cell table:style-name="ce8" office:value-type="string" calcext:value-type="string">
            <text:p>ESPECTROFOTOMETRO NANODROP 200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8" office:value-type="string" calcext:value-type="string">
            <text:p>DEPARTAMENTO PARASITOLOGIA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8" office:value-type="string" calcext:value-type="string">
            <text:p>2013/000000067546</text:p>
          </table:table-cell>
          <table:table-cell table:number-columns-repeated="16370"/>
        </table:table-row>
        <table:table-row table:style-name="ro5">
          <table:table-cell table:style-name="ce8" office:value-type="float" office:value="200365" calcext:value-type="float">
            <text:p>20036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DE ALMACENAMIENTO EN DISCO</text:p>
          </table:table-cell>
          <table:table-cell table:number-columns-repeated="2" table:style-name="ce15" office:value-type="float" office:value="102961.44" calcext:value-type="float">
            <text:p>102.961,44</text:p>
          </table:table-cell>
          <table:table-cell table:style-name="ce8" office:value-type="string" calcext:value-type="string">
            <text:p>SISTEMA DE ALMACENAM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2-13" calcext:value-type="date">
            <text:p>13/12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2-13" calcext:value-type="date">
            <text:p>13/12/2013</text:p>
          </table:table-cell>
          <table:table-cell table:style-name="ce8" office:value-type="string" calcext:value-type="string">
            <text:p>2013/000000067713</text:p>
          </table:table-cell>
          <table:table-cell table:number-columns-repeated="16370"/>
        </table:table-row>
        <table:table-row table:style-name="ro5">
          <table:table-cell table:style-name="ce8" office:value-type="float" office:value="200373" calcext:value-type="float">
            <text:p>20037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ERVIDOR DE ALTO RENDIMIENTO Y ALTAS PRESTACIONES </text:p>
          </table:table-cell>
          <table:table-cell table:number-columns-repeated="2" table:style-name="ce15" office:value-type="float" office:value="173943.57" calcext:value-type="float">
            <text:p>173.943,57</text:p>
          </table:table-cell>
          <table:table-cell table:style-name="ce8" office:value-type="string" calcext:value-type="string">
            <text:p>SERVIDOR ORACLE PARA BBD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3-12-13" calcext:value-type="date">
            <text:p>13/12/2013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3-12-13" calcext:value-type="date">
            <text:p>13/12/2013</text:p>
          </table:table-cell>
          <table:table-cell table:style-name="ce8" office:value-type="string" calcext:value-type="string">
            <text:p>2013/000000067743</text:p>
          </table:table-cell>
          <table:table-cell table:number-columns-repeated="16370"/>
        </table:table-row>
        <table:table-row table:style-name="ro5">
          <table:table-cell table:style-name="ce8" office:value-type="float" office:value="201844" calcext:value-type="float">
            <text:p>201844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CIENTIFICO Y TECNICO PLANTA PILOTO INSTALACIONES CIDAF. SISTEMA MODULAR DE MEZCLA, ATOMIZACIÓN Y EXTRACCIÓN......EXP. INNPLANTA 11-1/13  LOTE 2</text:p>
          </table:table-cell>
          <table:table-cell table:number-columns-repeated="2" table:style-name="ce15" office:value-type="float" office:value="140000" calcext:value-type="float">
            <text:p>140.000,00</text:p>
          </table:table-cell>
          <table:table-cell table:style-name="ce8" office:value-type="string" calcext:value-type="string">
            <text:p>SISTEMA MODULAR DE MEZCLA, SECADO, ATOMIZACION Y EXTRAC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2014/000000003965</text:p>
          </table:table-cell>
          <table:table-cell table:number-columns-repeated="16370"/>
        </table:table-row>
        <table:table-row table:style-name="ro5">
          <table:table-cell table:style-name="ce8" office:value-type="float" office:value="201883" calcext:value-type="float">
            <text:p>201883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AMIENTO CIENTIFICO Y TECNICO PARA PLANTA PILOTO EXPERIMENTAL DE OBTENCION Y ENRIQUECIMIENTO DE EXTRACTOS BIOACTIVOS DE ORIGEN VEGETAL PARA LAS INSTALACIONES DEL CIDAF. LOTE 6. INNPLANTA 11 - 01/13</text:p>
          </table:table-cell>
          <table:table-cell table:number-columns-repeated="2" table:style-name="ce15" office:value-type="float" office:value="59200" calcext:value-type="float">
            <text:p>59.200,00</text:p>
          </table:table-cell>
          <table:table-cell table:style-name="ce8" office:value-type="string" calcext:value-type="string">
            <text:p>EQUIPO DE EXTRACCION DE AGUA SUBCRITICA HELI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2014/000000004378</text:p>
          </table:table-cell>
          <table:table-cell table:number-columns-repeated="16370"/>
        </table:table-row>
        <table:table-row table:style-name="ro5">
          <table:table-cell table:style-name="ce8" office:value-type="float" office:value="201977" calcext:value-type="float">
            <text:p>20197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SPECTROMETRIA DE MASAS DE ALTA RESOLUCIÓN (Q-TOF ) ACOPLADA A CROMATOGRAFIA LIQUIDA DE ALTA RESOLUCIÓN, (UHPLC) -   EXP. FEDER 2010-7/13</text:p>
          </table:table-cell>
          <table:table-cell table:number-columns-repeated="2" table:style-name="ce15" office:value-type="float" office:value="377600" calcext:value-type="float">
            <text:p>377.600,00</text:p>
          </table:table-cell>
          <table:table-cell table:style-name="ce8" office:value-type="string" calcext:value-type="string">
            <text:p>PLATAFORMA DE ESPECTROMETRIA DE MASAS ALTA RESOLUCIÓN ACLOPADA A UHPL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8" office:value-type="string" calcext:value-type="string">
            <text:p>2014/000000005810</text:p>
          </table:table-cell>
          <table:table-cell table:number-columns-repeated="16370"/>
        </table:table-row>
        <table:table-row table:style-name="ro5">
          <table:table-cell table:style-name="ce8" office:value-type="float" office:value="202346" calcext:value-type="float">
            <text:p>20234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CIENTÍFICO Y TÉCNICO PARA EL CIDAF. SISTEMA DE HPLC ANALÍTICO Y PREPARATIVO DOTADO DE SISTEMA HIDRÁULICO DE INYECCIÓN E INYECTOR ANALÍTICO. LOTE 7. EXPTE. INNPLANTA 11 - 01/13</text:p>
          </table:table-cell>
          <table:table-cell table:number-columns-repeated="2" table:style-name="ce15" office:value-type="float" office:value="77500.02" calcext:value-type="float">
            <text:p>77.500,02</text:p>
          </table:table-cell>
          <table:table-cell table:style-name="ce8" office:value-type="string" calcext:value-type="string">
            <text:p>SISTEMA HPLC ANALITICO Y PREPARATI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9" calcext:value-type="date">
            <text:p>29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9" calcext:value-type="date">
            <text:p>29/01/2014</text:p>
          </table:table-cell>
          <table:table-cell table:style-name="ce8" office:value-type="string" calcext:value-type="string">
            <text:p>2014/000000005894</text:p>
          </table:table-cell>
          <table:table-cell table:number-columns-repeated="16370"/>
        </table:table-row>
        <table:table-row table:style-name="ro5">
          <table:table-cell table:style-name="ce8" office:value-type="float" office:value="202347" calcext:value-type="float">
            <text:p>20234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AMIENTO CIENTÍFICO Y TÉCNICO PARA EL CIDAF. PLANTA DE EXTRACCIÓN MEDIANTE C02 SUPERCRÍTICO EQUIPADA CON UN EXTRACTOR DE 100 ML DE CAPACIDAD. LOTE 5. EXPTE. INNPLANTA 11 - 01/13</text:p>
          </table:table-cell>
          <table:table-cell table:number-columns-repeated="2" table:style-name="ce15" office:value-type="float" office:value="69500" calcext:value-type="float">
            <text:p>69.500,00</text:p>
          </table:table-cell>
          <table:table-cell table:style-name="ce8" office:value-type="string" calcext:value-type="string">
            <text:p>PLANTA DE EXTRACCION MEDIANTE CO2 SUPERCRIT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2014/000000005958</text:p>
          </table:table-cell>
          <table:table-cell table:number-columns-repeated="16370"/>
        </table:table-row>
        <table:table-row table:style-name="ro5">
          <table:table-cell table:style-name="ce8" office:value-type="float" office:value="202399" calcext:value-type="float">
            <text:p>202399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SISTEMA DE IMAGEN IN VIVO POR RESONANCIA MAGNÉTICA MULTIFUNCIONALPARA ESPECTROSCOPIA ........ EXP. FEDER 2010-6/13   CODIGO UNGR10-1E-087</text:p>
          </table:table-cell>
          <table:table-cell table:number-columns-repeated="2" table:style-name="ce15" office:value-type="float" office:value="1247000" calcext:value-type="float">
            <text:p>1.247.000,00</text:p>
          </table:table-cell>
          <table:table-cell table:style-name="ce8" office:value-type="string" calcext:value-type="string">
            <text:p>BIOSPEC. SISTEMA DE IMAGEN IN VIVO POR RESONANCIA MAGNETICA P/ESPECTROSCOP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2-13" calcext:value-type="date">
            <text:p>13/02/2014</text:p>
          </table:table-cell>
          <table:table-cell table:style-name="ce8" office:value-type="string" calcext:value-type="string">
            <text:p>SERVICIO DE ANALISIS Y DETERMINACION DE ESTRUCTURAS (CIC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2-13" calcext:value-type="date">
            <text:p>13/02/2014</text:p>
          </table:table-cell>
          <table:table-cell table:style-name="ce8" office:value-type="string" calcext:value-type="string">
            <text:p>2014/000000006660</text:p>
          </table:table-cell>
          <table:table-cell table:number-columns-repeated="16370"/>
        </table:table-row>
        <table:table-row table:style-name="ro5">
          <table:table-cell table:style-name="ce8" office:value-type="float" office:value="202446" calcext:value-type="float">
            <text:p>202446</text:p>
          </table:table-cell>
          <table:table-cell table:style-name="ce8" office:value-type="string" calcext:value-type="string">
            <text:p>CENTRO DE INSTRUMENTACION CIENTIFICA 3020020000</text:p>
          </table:table-cell>
          <table:table-cell table:style-name="ce8" office:value-type="string" calcext:value-type="string">
            <text:p>SUMINISTRO CENTRO DE MECANIZACION VERTICAL CON CONTROL NUMERICOC PARA EL CENTRO DE INSTRUMENTACION CIENTIFICA (C.I.C. 02/13)</text:p>
          </table:table-cell>
          <table:table-cell table:number-columns-repeated="2" table:style-name="ce15" office:value-type="float" office:value="54400" calcext:value-type="float">
            <text:p>54.400,00</text:p>
          </table:table-cell>
          <table:table-cell table:style-name="ce8" office:value-type="string" calcext:value-type="string">
            <text:p>CENTRO DE MECANIZADO VERTICAL C/CONTROL NUMER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2-03" calcext:value-type="date">
            <text:p>03/02/2014</text:p>
          </table:table-cell>
          <table:table-cell table:style-name="ce8" office:value-type="string" calcext:value-type="string">
            <text:p>SERVICIO DE TALLERE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2-03" calcext:value-type="date">
            <text:p>03/02/2014</text:p>
          </table:table-cell>
          <table:table-cell table:style-name="ce8" office:value-type="string" calcext:value-type="string">
            <text:p>2014/000000007373</text:p>
          </table:table-cell>
          <table:table-cell table:number-columns-repeated="16370"/>
        </table:table-row>
        <table:table-row table:style-name="ro5">
          <table:table-cell table:style-name="ce8" office:value-type="float" office:value="203492" calcext:value-type="float">
            <text:p>203492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AMIENTO CIENTÍFICO Y TÉCNICO PARA PLANTA PILOTO EXPERIMENTAL DEL CIDAF. CROMATÓGRAFO DE GASES. LOTE 1. EXPTE. INNPLANTA 11 - 01/13</text:p>
          </table:table-cell>
          <table:table-cell table:number-columns-repeated="2" table:style-name="ce15" office:value-type="float" office:value="120000" calcext:value-type="float">
            <text:p>120.000,00</text:p>
          </table:table-cell>
          <table:table-cell table:style-name="ce8" office:value-type="string" calcext:value-type="string">
            <text:p>CROMATOGRAFO DE GASES (GC-M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8" calcext:value-type="date">
            <text:p>28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8" calcext:value-type="date">
            <text:p>28/01/2014</text:p>
          </table:table-cell>
          <table:table-cell table:style-name="ce8" office:value-type="string" calcext:value-type="string">
            <text:p>2014/000000014174</text:p>
          </table:table-cell>
          <table:table-cell table:number-columns-repeated="16370"/>
        </table:table-row>
        <table:table-row table:style-name="ro5">
          <table:table-cell table:style-name="ce8" office:value-type="float" office:value="206060" calcext:value-type="float">
            <text:p>206060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EQUIPO DE CROMATOGRAFIA LIQUIDA A CONTRACORRIENTE DEL EQUIPAMIENTO CIENTIFICIO Y TECNICO DE PLANTA PILOTO EXPERIMENTAL...... EXP. INNPLANTA 11-1/13     LOTE  3</text:p>
          </table:table-cell>
          <table:table-cell table:number-columns-repeated="2" table:style-name="ce15" office:value-type="float" office:value="91500" calcext:value-type="float">
            <text:p>91.500,00</text:p>
          </table:table-cell>
          <table:table-cell table:style-name="ce8" office:value-type="string" calcext:value-type="string">
            <text:p>EQUIPO DE CROMATOGRAFIA LIQUIDA A CONTRACORRIE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INVESTIGACION Y DESARROLLO DEL ALIMENTO FUNCIONAL</text:p>
          </table:table-cell>
          <table:table-cell table:style-name="ce8" office:value-type="string" calcext:value-type="string">
            <text:p>EDIFICIO UGR-AI (BIOREGION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1-24" calcext:value-type="date">
            <text:p>24/01/2014</text:p>
          </table:table-cell>
          <table:table-cell table:style-name="ce8" office:value-type="string" calcext:value-type="string">
            <text:p>2014/000000020110</text:p>
          </table:table-cell>
          <table:table-cell table:number-columns-repeated="16370"/>
        </table:table-row>
        <table:table-row table:style-name="ro5">
          <table:table-cell table:style-name="ce8" office:value-type="float" office:value="206690" calcext:value-type="float">
            <text:p>206690</text:p>
          </table:table-cell>
          <table:table-cell table:style-name="ce8" office:value-type="string" calcext:value-type="string">
            <text:p>LUPIAÑEZ CASTILLO, JUAN 30B5490103</text:p>
          </table:table-cell>
          <table:table-cell table:style-name="ce8" office:value-type="string" calcext:value-type="string">
            <text:p>SUMINISTRO APARATO DE ESTIMULACION MAGNETICA TRANSCRANEAL CON DOS BOBINAS PARA EL CENTRO INVESTIGACION MENTE Y CEREBRO (CYMCYC 01/13)</text:p>
          </table:table-cell>
          <table:table-cell table:number-columns-repeated="2" table:style-name="ce15" office:value-type="float" office:value="53000" calcext:value-type="float">
            <text:p>53.000,00</text:p>
          </table:table-cell>
          <table:table-cell table:style-name="ce8" office:value-type="string" calcext:value-type="string">
            <text:p>APARATO ESTIMULACION MAGNETICA TRANSCRANEAL JUNTO CON 2 BOBINAS DE ESTIMULACION REFRIGERA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5-12" calcext:value-type="date">
            <text:p>12/05/2014</text:p>
          </table:table-cell>
          <table:table-cell table:style-name="ce8" office:value-type="string" calcext:value-type="string">
            <text:p>LABORATORIO Nº20 (P.198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5-12" calcext:value-type="date">
            <text:p>12/05/2014</text:p>
          </table:table-cell>
          <table:table-cell table:style-name="ce8" office:value-type="string" calcext:value-type="string">
            <text:p>2014/000000026918</text:p>
          </table:table-cell>
          <table:table-cell table:number-columns-repeated="16370"/>
        </table:table-row>
        <table:table-row table:style-name="ro5">
          <table:table-cell table:style-name="ce8" office:value-type="float" office:value="206737" calcext:value-type="float">
            <text:p>20673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ELECTRÓNICO DE REDES DE COMUNICACIÓN PARA CONECTIVIDAD A INTERNET E INTEGRACIÓN EN LA RED CABLEADA DE LOS NUEVOS EDIFICIOS UNIVERSITARIOS DEL PTS EN LA RedUGR</text:p>
          </table:table-cell>
          <table:table-cell table:number-columns-repeated="2" table:style-name="ce15" office:value-type="float" office:value="211321.94" calcext:value-type="float">
            <text:p>211.321,94</text:p>
          </table:table-cell>
          <table:table-cell table:style-name="ce8" office:value-type="string" calcext:value-type="string">
            <text:p>SERVIDOR GESTION ANCHO DE BAN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5-12" calcext:value-type="date">
            <text:p>12/05/2014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5-12" calcext:value-type="date">
            <text:p>12/05/2014</text:p>
          </table:table-cell>
          <table:table-cell table:style-name="ce8" office:value-type="string" calcext:value-type="string">
            <text:p>2014/000000027575</text:p>
          </table:table-cell>
          <table:table-cell table:number-columns-repeated="16370"/>
        </table:table-row>
        <table:table-row table:style-name="ro5">
          <table:table-cell table:style-name="ce8" office:value-type="float" office:value="206738" calcext:value-type="float">
            <text:p>20673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ELECTRÓNICO DE REDES DE COMUNICACIÓN PARA CONECTIVIDAD A INTERNET E INTEGRACIÓN EN LA RED CABLEADA DE LOS NUEVOS EDIFICIOS UNIVERSITARIOS DEL PTS EN LA RedUGR</text:p>
          </table:table-cell>
          <table:table-cell table:number-columns-repeated="2" table:style-name="ce15" office:value-type="float" office:value="211321.94" calcext:value-type="float">
            <text:p>211.321,94</text:p>
          </table:table-cell>
          <table:table-cell table:style-name="ce8" office:value-type="string" calcext:value-type="string">
            <text:p>SERVIDOR GESTION ANCHO DE BAN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5-12" calcext:value-type="date">
            <text:p>12/05/2014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5-12" calcext:value-type="date">
            <text:p>12/05/2014</text:p>
          </table:table-cell>
          <table:table-cell table:style-name="ce8" office:value-type="string" calcext:value-type="string">
            <text:p>2014/000000027575</text:p>
          </table:table-cell>
          <table:table-cell table:number-columns-repeated="16370"/>
        </table:table-row>
        <table:table-row table:style-name="ro5">
          <table:table-cell table:style-name="ce8" office:value-type="float" office:value="210937" calcext:value-type="float">
            <text:p>210937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EQUIPOS ULTRASONICOS PARA MEDICION DE PERFILES DE VELOCIDAD DE FLUJO DE AGUA Y SEDIMENTOS EN LABORATORI  DINAMICA DE FLUJOS AMBIENT. EXP. FEDER 2010-12/13 LOTE 2  CODIGO UNGR10-1E-116</text:p>
          </table:table-cell>
          <table:table-cell table:number-columns-repeated="2" table:style-name="ce15" office:value-type="float" office:value="52150" calcext:value-type="float">
            <text:p>52.150,00</text:p>
          </table:table-cell>
          <table:table-cell table:style-name="ce8" office:value-type="string" calcext:value-type="string">
            <text:p>EQUIPOS ULTRASONICOS P/MEDICION DE PERFILES DE VELOCIDAD DE FLUJO DE AGUA Y SEDIMEN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8" office:value-type="string" calcext:value-type="string">
            <text:p>2014/000000038768</text:p>
          </table:table-cell>
          <table:table-cell table:number-columns-repeated="16370"/>
        </table:table-row>
        <table:table-row table:style-name="ro5">
          <table:table-cell table:style-name="ce8" office:value-type="float" office:value="211695" calcext:value-type="float">
            <text:p>211695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AMPLIACION DE ESCANER ULTRASONICO DE INMERSION. EXP. FEDER 2010-13/13  CODIGO UNGR10.1E.769  RESPONSABLE  RAFAEL GALLEGO SEVILLA </text:p>
          </table:table-cell>
          <table:table-cell table:number-columns-repeated="2" table:style-name="ce15" office:value-type="float" office:value="58800" calcext:value-type="float">
            <text:p>58.800,00</text:p>
          </table:table-cell>
          <table:table-cell table:style-name="ce8" office:value-type="string" calcext:value-type="string">
            <text:p>ESCANER ULTRASONICO DE INMER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7-24" calcext:value-type="date">
            <text:p>24/07/2014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7-24" calcext:value-type="date">
            <text:p>24/07/2014</text:p>
          </table:table-cell>
          <table:table-cell table:style-name="ce8" office:value-type="string" calcext:value-type="string">
            <text:p>2014/000000043693</text:p>
          </table:table-cell>
          <table:table-cell table:number-columns-repeated="16370"/>
        </table:table-row>
        <table:table-row table:style-name="ro5">
          <table:table-cell table:style-name="ce8" office:value-type="float" office:value="215332" calcext:value-type="float">
            <text:p>21533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SISTEMA DE ANEMOMETRIA LASER 3D  PARA INST. INTERUNIV. INV. SISTEMA DE TIERRA. CEAMA. EXP. FEDER 2010-11/13   LOTE 2</text:p>
          </table:table-cell>
          <table:table-cell table:number-columns-repeated="2" table:style-name="ce15" office:value-type="float" office:value="54000" calcext:value-type="float">
            <text:p>54.000,00</text:p>
          </table:table-cell>
          <table:table-cell table:style-name="ce8" office:value-type="string" calcext:value-type="string">
            <text:p>EXTENSION DE SISTEMA DE VELOCIMETRIA LASER DOPPLER LDV P/SISTEMA DE ANEMOMETRIA LASER 3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09-25" calcext:value-type="date">
            <text:p>25/09/2014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09-25" calcext:value-type="date">
            <text:p>25/09/2014</text:p>
          </table:table-cell>
          <table:table-cell table:style-name="ce8" office:value-type="string" calcext:value-type="string">
            <text:p>2014/000000050798</text:p>
          </table:table-cell>
          <table:table-cell table:number-columns-repeated="16370"/>
        </table:table-row>
        <table:table-row table:style-name="ro5">
          <table:table-cell table:style-name="ce8" office:value-type="float" office:value="225648" calcext:value-type="float">
            <text:p>22564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MOBILIARIO PARA EDIFICIO DE LA FACULTAD DE CIENCIAS DE LA SALUD EN EL CAMPUS DE CIENCIAS DE LA SALUD. LOTE 1. EXPTE. 0E - 06/13</text:p>
          </table:table-cell>
          <table:table-cell table:number-columns-repeated="2" table:style-name="ce15" office:value-type="float" office:value="56379.91" calcext:value-type="float">
            <text:p>56.379,91</text:p>
          </table:table-cell>
          <table:table-cell table:style-name="ce8" office:value-type="string" calcext:value-type="string">
            <text:p>ARCHIVO COMPACTO RODA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1-10" calcext:value-type="date">
            <text:p>10/11/2014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1-10" calcext:value-type="date">
            <text:p>10/11/2014</text:p>
          </table:table-cell>
          <table:table-cell table:style-name="ce8" office:value-type="string" calcext:value-type="string">
            <text:p>2014/000000061242</text:p>
          </table:table-cell>
          <table:table-cell table:number-columns-repeated="16370"/>
        </table:table-row>
        <table:table-row table:style-name="ro5">
          <table:table-cell table:style-name="ce8" office:value-type="float" office:value="227281" calcext:value-type="float">
            <text:p>227281</text:p>
          </table:table-cell>
          <table:table-cell table:style-name="ce8" office:value-type="string" calcext:value-type="string">
            <text:p>SERVICIOS CENTRALES 3020000000</text:p>
          </table:table-cell>
          <table:table-cell table:style-name="ce8" office:value-type="string" calcext:value-type="string">
            <text:p>INSTALACION Y PUESTA EN FUNCIONAMIENTO DE UN SISTEMA DE GESTION DE EXPEDIENTES DE CONTGRATACION ADMINISTRATIVA (S.C. 03/13)</text:p>
          </table:table-cell>
          <table:table-cell table:number-columns-repeated="2" table:style-name="ce15" office:value-type="float" office:value="70160.16" calcext:value-type="float">
            <text:p>70.160,16</text:p>
          </table:table-cell>
          <table:table-cell table:style-name="ce8" office:value-type="string" calcext:value-type="string">
            <text:p>SOFTWAR: SISTEMA DE GESTION DE EXPEDIENTES DE CONTRATACION ADMINISTRATIVA (PLYCA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8" office:value-type="string" calcext:value-type="string">
            <text:p>SERVICIO DE CONTRATACION Y GESTION PATRIMONIAL</text:p>
          </table:table-cell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8" office:value-type="string" calcext:value-type="string">
            <text:p>2014/000000062592</text:p>
          </table:table-cell>
          <table:table-cell table:number-columns-repeated="16370"/>
        </table:table-row>
        <table:table-row table:style-name="ro5">
          <table:table-cell table:style-name="ce8" office:value-type="float" office:value="227571" calcext:value-type="float">
            <text:p>22757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MOBILIARIO PARA EDIFICIO DE SERVICIOS CENTRALES EN EL CAMPUS DE CIENCIAS DE LA SALUD. LOTE 2. EXPTE. 0E - 07/13</text:p>
          </table:table-cell>
          <table:table-cell table:number-columns-repeated="2" table:style-name="ce15" office:value-type="float" office:value="96522.3" calcext:value-type="float">
            <text:p>96.522,30</text:p>
          </table:table-cell>
          <table:table-cell table:style-name="ce8" office:value-type="string" calcext:value-type="string">
            <text:p>ARCHIVO RODANTE (32 CARROS A DOBLE CARA) ACABADO MADE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1-10" calcext:value-type="date">
            <text:p>10/11/2014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SERVICIOS GENERALES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1-10" calcext:value-type="date">
            <text:p>10/11/2014</text:p>
          </table:table-cell>
          <table:table-cell table:style-name="ce8" office:value-type="string" calcext:value-type="string">
            <text:p>2014/000000062386</text:p>
          </table:table-cell>
          <table:table-cell table:number-columns-repeated="16370"/>
        </table:table-row>
        <table:table-row table:style-name="ro5">
          <table:table-cell table:style-name="ce8" office:value-type="float" office:value="228025" calcext:value-type="float">
            <text:p>228025</text:p>
          </table:table-cell>
          <table:table-cell table:style-name="ce8" office:value-type="string" calcext:value-type="string">
            <text:p>CROMATOGRAFO DE LIQUIDOS. HPLC 3061001101</text:p>
          </table:table-cell>
          <table:table-cell table:style-name="ce8" office:value-type="string" calcext:value-type="string">
            <text:p>SUMINISTRO DE CROMATOGRAFO DE LIQUIDOS U-HPLC, ACOPLADO A SISTEMA DE ESPECTROMETRIA DE MASAS DE ALTA RESOLUCION Y MASA EXACTA . ORBI TRAP ) EXP. FEDER JUNTA 2011 03/14</text:p>
          </table:table-cell>
          <table:table-cell table:number-columns-repeated="2" table:style-name="ce15" office:value-type="float" office:value="478424" calcext:value-type="float">
            <text:p>478.424,00</text:p>
          </table:table-cell>
          <table:table-cell table:style-name="ce8" office:value-type="string" calcext:value-type="string">
            <text:p>CROMATOGRAFO DE LIQUIDOS ACOPLADO A 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8" office:value-type="string" calcext:value-type="string">
            <text:p>2014/000000066357</text:p>
          </table:table-cell>
          <table:table-cell table:number-columns-repeated="16370"/>
        </table:table-row>
        <table:table-row table:style-name="ro5">
          <table:table-cell table:style-name="ce8" office:value-type="float" office:value="228116" calcext:value-type="float">
            <text:p>228116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SUMINISTRO DE UN SISTEMA PARA DOBLADO DE FRECUENCIA DE UN HAZ PARA EXPERIMENTOS CON IONES DE Ca. EXP. FEDER 2010-03/14   LOTE 1</text:p>
          </table:table-cell>
          <table:table-cell table:number-columns-repeated="2" table:style-name="ce15" office:value-type="float" office:value="57500" calcext:value-type="float">
            <text:p>57.500,00</text:p>
          </table:table-cell>
          <table:table-cell table:style-name="ce8" office:value-type="string" calcext:value-type="string">
            <text:p>SISTEMA P/DOBLADO DE FRECUENCIA DE UN HAZ P/ EXPERIMENTOS CON IONES Ca+ (II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12-04" calcext:value-type="date">
            <text:p>04/12/2014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2-04" calcext:value-type="date">
            <text:p>04/12/2014</text:p>
          </table:table-cell>
          <table:table-cell table:style-name="ce8" office:value-type="string" calcext:value-type="string">
            <text:p>2014/000000067354</text:p>
          </table:table-cell>
          <table:table-cell table:number-columns-repeated="16370"/>
        </table:table-row>
        <table:table-row table:style-name="ro5">
          <table:table-cell table:style-name="ce8" office:value-type="float" office:value="228428" calcext:value-type="float">
            <text:p>22842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ACTUALIZACIÓN DE UN SISTEMA DE PROSPECCIÓN SÍSMICA PARA EL INSTITUTO ANDALUZ DE GEOFÍSICA. LOTE 5. EXPTE. FEDER 2010 - 09/13</text:p>
          </table:table-cell>
          <table:table-cell table:number-columns-repeated="2" table:style-name="ce15" office:value-type="float" office:value="70100" calcext:value-type="float">
            <text:p>70.100,00</text:p>
          </table:table-cell>
          <table:table-cell table:style-name="ce8" office:value-type="string" calcext:value-type="string">
            <text:p>EQUIPAMIENTO GEOFISICO DE ALTA RESOLUCION CON ACTUALIZACION DE UN SISTEMA DE PROSPECCION SIS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4-12-03" calcext:value-type="date">
            <text:p>03/12/2014</text:p>
          </table:table-cell>
          <table:table-cell table:style-name="ce8" office:value-type="string" calcext:value-type="string">
            <text:p>INSTITUTO ANDALUZ GEOFISICA Y PREVENCION DESASTRES SISMICOS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2-03" calcext:value-type="date">
            <text:p>03/12/2014</text:p>
          </table:table-cell>
          <table:table-cell table:style-name="ce8" office:value-type="string" calcext:value-type="string">
            <text:p>2014/000000068370</text:p>
          </table:table-cell>
          <table:table-cell table:number-columns-repeated="16370"/>
        </table:table-row>
        <table:table-row table:style-name="ro5">
          <table:table-cell table:style-name="ce8" office:value-type="float" office:value="231119" calcext:value-type="float">
            <text:p>23111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ALMACENAMIENTO EN DISCO P/EDIFICIO DE SERVICIOS GENERALES DEL CAMPUS DE CIENCIAS DE LA SALUD</text:p>
          </table:table-cell>
          <table:table-cell table:number-columns-repeated="2" table:style-name="ce15" office:value-type="float" office:value="120518.11" calcext:value-type="float">
            <text:p>120.518,11</text:p>
          </table:table-cell>
          <table:table-cell table:style-name="ce8" office:value-type="string" calcext:value-type="string">
            <text:p>CABINA ALMACENAMIENTO SA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8" office:value-type="string" calcext:value-type="string">
            <text:p>2015/000000005197</text:p>
          </table:table-cell>
          <table:table-cell table:number-columns-repeated="16370"/>
        </table:table-row>
        <table:table-row table:style-name="ro5">
          <table:table-cell table:style-name="ce8" office:value-type="float" office:value="231166" calcext:value-type="float">
            <text:p>231166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ISTEMA DE ALIMENTACION ININTERRUMPIDA SAI P/EDIFICIO SERVICIOS GENERALES DEL CAMPUS DE CIENCIAS DE LA SALUD</text:p>
          </table:table-cell>
          <table:table-cell table:number-columns-repeated="2" table:style-name="ce15" office:value-type="float" office:value="77536.8" calcext:value-type="float">
            <text:p>77.536,80</text:p>
          </table:table-cell>
          <table:table-cell table:style-name="ce8" office:value-type="string" calcext:value-type="string">
            <text:p>SISTEMA DE ALIMENTACION ININTERRUMPIDA. SAI TRIFASICO DE 300 Kv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SERVICIOS GENERALES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8" office:value-type="string" calcext:value-type="string">
            <text:p>2015/000000005320</text:p>
          </table:table-cell>
          <table:table-cell table:number-columns-repeated="16370"/>
        </table:table-row>
        <table:table-row table:style-name="ro5">
          <table:table-cell table:style-name="ce8" office:value-type="float" office:value="234538" calcext:value-type="float">
            <text:p>23453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35 % A CUENTA POR EL SUMINISTRO PARCIAL PARA LA AMPLIACIÓN DE MESA SÍSMICA EXISTENTE EN EL LABORATORIO DE DINÁMICA DE ESTRUCTURAS DEL DPTO. DE MECÁNICA DE ESTRUCTURAS E INGENIERÍA HIDRAÚLICA. EXP: FEDER 2010-10/13.</text:p>
          </table:table-cell>
          <table:table-cell table:number-columns-repeated="2" table:style-name="ce15" office:value-type="float" office:value="111186.25" calcext:value-type="float">
            <text:p>111.186,25</text:p>
          </table:table-cell>
          <table:table-cell table:style-name="ce8" office:value-type="string" calcext:value-type="string">
            <text:p>AMPLIACION MESA SISMICA (PAGO 1º). SISTEMA DE ENSAYOS SERVOHIDRAULIC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01-01" calcext:value-type="date">
            <text:p>01/01/2015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4-10-27" calcext:value-type="date">
            <text:p>27/10/2014</text:p>
          </table:table-cell>
          <table:table-cell table:style-name="ce8" office:value-type="string" calcext:value-type="string">
            <text:p>2015/000000023986</text:p>
          </table:table-cell>
          <table:table-cell table:number-columns-repeated="16370"/>
        </table:table-row>
        <table:table-row table:style-name="ro5">
          <table:table-cell table:style-name="ce8" office:value-type="float" office:value="238538" calcext:value-type="float">
            <text:p>238538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65% POR EL SUMINISTRO TOTAL DE LA AMPLIACION DE MESA SISMICA EXISTENTE EN EL LAB. DE DINÁMICA DE ESTRUCTURAS DEL DPTO.  MECÁNICA DE ESTRUCTURAS E INGENIERIA HIDRAULICA. EXP. FEDER 2010-10/13</text:p>
          </table:table-cell>
          <table:table-cell table:number-columns-repeated="2" table:style-name="ce15" office:value-type="float" office:value="206488.75" calcext:value-type="float">
            <text:p>206.488,75</text:p>
          </table:table-cell>
          <table:table-cell table:style-name="ce8" office:value-type="string" calcext:value-type="string">
            <text:p>AMPLIACION MESA SISMICA (PAGO 2º). SISTEMA DE ENSAYOS SERVOHIDRAULIC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4-15" calcext:value-type="date">
            <text:p>15/04/2015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4-15" calcext:value-type="date">
            <text:p>15/04/2015</text:p>
          </table:table-cell>
          <table:table-cell table:style-name="ce8" office:value-type="string" calcext:value-type="string">
            <text:p>2015/000000027433</text:p>
          </table:table-cell>
          <table:table-cell table:number-columns-repeated="16370"/>
        </table:table-row>
        <table:table-row table:style-name="ro5">
          <table:table-cell table:style-name="ce8" office:value-type="float" office:value="238729" calcext:value-type="float">
            <text:p>23872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ERVIDOR BASE DE DATOS PARA LA FACULTAD DE MEDICINA DEL CAMPUS DE CIENCIAS DE LA SALUD</text:p>
          </table:table-cell>
          <table:table-cell table:number-columns-repeated="2" table:style-name="ce15" office:value-type="float" office:value="82665.14" calcext:value-type="float">
            <text:p>82.665,14</text:p>
          </table:table-cell>
          <table:table-cell table:style-name="ce8" office:value-type="string" calcext:value-type="string">
            <text:p>SERVIDOR BASE DE DA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05-27" calcext:value-type="date">
            <text:p>27/05/201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7" calcext:value-type="date">
            <text:p>27/05/2015</text:p>
          </table:table-cell>
          <table:table-cell table:style-name="ce8" office:value-type="string" calcext:value-type="string">
            <text:p>2015/000000029383</text:p>
          </table:table-cell>
          <table:table-cell table:number-columns-repeated="16370"/>
        </table:table-row>
        <table:table-row table:style-name="ro5">
          <table:table-cell table:style-name="ce8" office:value-type="float" office:value="238730" calcext:value-type="float">
            <text:p>238730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ERVIDOR BASE DE DATOS PARA LA FACULTAD DE MEDICINA DEL CAMPUS DE CIENCIAS DE LA SALUD</text:p>
          </table:table-cell>
          <table:table-cell table:number-columns-repeated="2" table:style-name="ce15" office:value-type="float" office:value="82665.15" calcext:value-type="float">
            <text:p>82.665,15</text:p>
          </table:table-cell>
          <table:table-cell table:style-name="ce8" office:value-type="string" calcext:value-type="string">
            <text:p>SERVIDOR BASE DE DA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05-27" calcext:value-type="date">
            <text:p>27/05/201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7" calcext:value-type="date">
            <text:p>27/05/2015</text:p>
          </table:table-cell>
          <table:table-cell table:style-name="ce8" office:value-type="string" calcext:value-type="string">
            <text:p>2015/000000029383</text:p>
          </table:table-cell>
          <table:table-cell table:number-columns-repeated="16370"/>
        </table:table-row>
        <table:table-row table:style-name="ro5">
          <table:table-cell table:style-name="ce8" office:value-type="float" office:value="246181" calcext:value-type="float">
            <text:p>246181</text:p>
          </table:table-cell>
          <table:table-cell table:style-name="ce8" office:value-type="string" calcext:value-type="string">
            <text:p>INFRAESTRUCTURA CIENTIFICA. 3061000000</text:p>
          </table:table-cell>
          <table:table-cell table:style-name="ce8" office:value-type="string" calcext:value-type="string">
            <text:p>MICROSCOPIO DE FUERZA ATÓMICA. FEDER 2010-02/14. CÓDIGO UNGR10-1E-796.</text:p>
          </table:table-cell>
          <table:table-cell table:number-columns-repeated="2" table:style-name="ce15" office:value-type="float" office:value="120000" calcext:value-type="float">
            <text:p>120.000,00</text:p>
          </table:table-cell>
          <table:table-cell table:style-name="ce8" office:value-type="string" calcext:value-type="string">
            <text:p>MICROSCOPIO DE FUERZA ATO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12" calcext:value-type="date">
            <text:p>12/05/2015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12" calcext:value-type="date">
            <text:p>12/05/2015</text:p>
          </table:table-cell>
          <table:table-cell table:style-name="ce8" office:value-type="string" calcext:value-type="string">
            <text:p>2015/000000032568</text:p>
          </table:table-cell>
          <table:table-cell table:number-columns-repeated="16370"/>
        </table:table-row>
        <table:table-row table:style-name="ro5">
          <table:table-cell table:style-name="ce8" office:value-type="float" office:value="246318" calcext:value-type="float">
            <text:p>246318</text:p>
          </table:table-cell>
          <table:table-cell table:style-name="ce8" office:value-type="string" calcext:value-type="string">
            <text:p>CROMATOGRAFO IONICO 3061001110</text:p>
          </table:table-cell>
          <table:table-cell table:style-name="ce8" office:value-type="string" calcext:value-type="string">
            <text:p>SUMINISTRO DE CROMATÓGRAFO IÓNICO. FEDER JUNTA 05/14. EXP: XPS0018/2014</text:p>
          </table:table-cell>
          <table:table-cell table:number-columns-repeated="2" table:style-name="ce15" office:value-type="float" office:value="105000" calcext:value-type="float">
            <text:p>105.000,00</text:p>
          </table:table-cell>
          <table:table-cell table:style-name="ce8" office:value-type="string" calcext:value-type="string">
            <text:p>CROMATOGRAFO IONICO MODUL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6-10" calcext:value-type="date">
            <text:p>10/06/2015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6-10" calcext:value-type="date">
            <text:p>10/06/2015</text:p>
          </table:table-cell>
          <table:table-cell table:style-name="ce8" office:value-type="string" calcext:value-type="string">
            <text:p>2015/000000034348</text:p>
          </table:table-cell>
          <table:table-cell table:number-columns-repeated="16370"/>
        </table:table-row>
        <table:table-row table:style-name="ro5">
          <table:table-cell table:style-name="ce8" office:value-type="float" office:value="246552" calcext:value-type="float">
            <text:p>246552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. LABORATORIOS NUEVA FACULTAD DE MEDICINA. CAMPUS SALUD. EXPTE. E-7/14   XPS0046/2014</text:p>
          </table:table-cell>
          <table:table-cell table:number-columns-repeated="2" table:style-name="ce15" office:value-type="float" office:value="55809.72" calcext:value-type="float">
            <text:p>55.809,72</text:p>
          </table:table-cell>
          <table:table-cell table:style-name="ce8" office:value-type="string" calcext:value-type="string">
            <text:p>MOBILIARIO LABORATO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DEPARTAMENTO RADIOLOGIA Y MEDICIN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table:style-name="ce8" office:value-type="float" office:value="246557" calcext:value-type="float">
            <text:p>246557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. LABORATORIOS NUEVA FACULTAD DE MEDICINA. CAMPUS SALUD. EXPTE. E-7/14   XPS0046/2014</text:p>
          </table:table-cell>
          <table:table-cell table:number-columns-repeated="2" table:style-name="ce15" office:value-type="float" office:value="62077.57" calcext:value-type="float">
            <text:p>62.077,57</text:p>
          </table:table-cell>
          <table:table-cell table:style-name="ce8" office:value-type="string" calcext:value-type="string">
            <text:p>MOBILIARIO LABORATO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table:style-name="ce8" office:value-type="float" office:value="246558" calcext:value-type="float">
            <text:p>246558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. LABORATORIOS NUEVA FACULTAD DE MEDICINA. CAMPUS SALUD. EXPTE. E-7/14   XPS0046/2014</text:p>
          </table:table-cell>
          <table:table-cell table:number-columns-repeated="2" table:style-name="ce15" office:value-type="float" office:value="53874.06" calcext:value-type="float">
            <text:p>53.874,06</text:p>
          </table:table-cell>
          <table:table-cell table:style-name="ce8" office:value-type="string" calcext:value-type="string">
            <text:p>MOBILIARIO LABORATO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table:style-name="ce8" office:value-type="float" office:value="246559" calcext:value-type="float">
            <text:p>24655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. LABORATORIOS NUEVA FACULTAD DE MEDICINA. CAMPUS SALUD. EXPTE. E-7/14   XPS0046/2014</text:p>
          </table:table-cell>
          <table:table-cell table:number-columns-repeated="2" table:style-name="ce15" office:value-type="float" office:value="66686.11" calcext:value-type="float">
            <text:p>66.686,11</text:p>
          </table:table-cell>
          <table:table-cell table:style-name="ce8" office:value-type="string" calcext:value-type="string">
            <text:p>MOBILIARIO LABORATO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8"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table:style-name="ce8" office:value-type="float" office:value="247178" calcext:value-type="float">
            <text:p>247178</text:p>
          </table:table-cell>
          <table:table-cell table:style-name="ce8" office:value-type="string" calcext:value-type="string">
            <text:p>MICROSCOPIO ELIPSE 801 Y MOLECULAR IMAGER CHEMIDO 3061001103</text:p>
          </table:table-cell>
          <table:table-cell table:style-name="ce8" office:value-type="string" calcext:value-type="string">
            <text:p>ADQUISICIÓN DE MICROSCOPIO CON SCANER AUTOMÁTICO Y SOFWARE DE CUANTIFICACIÓN MOLECULAR PARA FLUORESCENCIA. FEDER JUNTA 2011-02/14. XPS0030/2014.</text:p>
          </table:table-cell>
          <table:table-cell table:number-columns-repeated="2" table:style-name="ce15" office:value-type="float" office:value="85200" calcext:value-type="float">
            <text:p>85.200,00</text:p>
          </table:table-cell>
          <table:table-cell table:style-name="ce8" office:value-type="string" calcext:value-type="string">
            <text:p>MICROSCOPIO CON ESCAN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7-01" calcext:value-type="date">
            <text:p>01/07/2015</text:p>
          </table:table-cell>
          <table:table-cell table:style-name="ce8" office:value-type="string" calcext:value-type="string">
            <text:p>HOSPITAL UNIVERSITARIO VIRGEN DE LAS NIEVES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7-01" calcext:value-type="date">
            <text:p>01/07/2015</text:p>
          </table:table-cell>
          <table:table-cell table:style-name="ce8" office:value-type="string" calcext:value-type="string">
            <text:p>2015/000000038767</text:p>
          </table:table-cell>
          <table:table-cell table:number-columns-repeated="16370"/>
        </table:table-row>
        <table:table-row table:style-name="ro5">
          <table:table-cell table:style-name="ce8" office:value-type="float" office:value="247593" calcext:value-type="float">
            <text:p>247593</text:p>
          </table:table-cell>
          <table:table-cell table:style-name="ce8" office:value-type="string" calcext:value-type="string">
            <text:p>EQUIPO ANALISIS FUNCION MITOCONDRIAL INTEGRADO 3061001100</text:p>
          </table:table-cell>
          <table:table-cell table:style-name="ce8" office:value-type="string" calcext:value-type="string">
            <text:p>FEDER JUNTA 2011-04/14. EQUIPO ANALIZADOR DE FUNCIÓN MITOCONDRIAL INTEGRADO. EXP: XPS0007/2014.</text:p>
          </table:table-cell>
          <table:table-cell table:number-columns-repeated="2" table:style-name="ce15" office:value-type="float" office:value="101694" calcext:value-type="float">
            <text:p>101.694,00</text:p>
          </table:table-cell>
          <table:table-cell table:style-name="ce8" office:value-type="string" calcext:value-type="string">
            <text:p>EQUIPO ANALIZADOR DE FUNCION MITOCONDRIAL INTEGRA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3-13" calcext:value-type="date">
            <text:p>13/03/2015</text:p>
          </table:table-cell>
          <table:table-cell table:style-name="ce8" office:value-type="string" calcext:value-type="string">
            <text:p>INSTITUTO DE BIOTECNOLOG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3-13" calcext:value-type="date">
            <text:p>13/03/2015</text:p>
          </table:table-cell>
          <table:table-cell table:style-name="ce8" office:value-type="string" calcext:value-type="string">
            <text:p>2015/000000041310</text:p>
          </table:table-cell>
          <table:table-cell table:number-columns-repeated="16370"/>
        </table:table-row>
        <table:table-row table:style-name="ro5">
          <table:table-cell table:style-name="ce8" office:value-type="float" office:value="247801" calcext:value-type="float">
            <text:p>247801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EQUIPAMIENTO MOBILIARIO PARA EDIFICIO DE LA FACULTAD DE MEDICINA EN CAMPUS CIENCIAS DE LA SALUD. SUBVENCIÓN EXCEPCIONAL JUNTA DE ANDALUCÍA. LOTE9. EXP: 0E-01/14; XPS 0003/2014.</text:p>
          </table:table-cell>
          <table:table-cell table:number-columns-repeated="2" table:style-name="ce15" office:value-type="float" office:value="56373.1" calcext:value-type="float">
            <text:p>56.373,10</text:p>
          </table:table-cell>
          <table:table-cell table:style-name="ce8" office:value-type="string" calcext:value-type="string">
            <text:p>CONJUNTO CAMARAS FRIGORIF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8" office:value-type="string" calcext:value-type="string">
            <text:p>DEPARTAMENTO ANATOMIA Y EMBRIOLOGIA HUMANA (CPM)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7-29" calcext:value-type="date">
            <text:p>29/07/2015</text:p>
          </table:table-cell>
          <table:table-cell table:style-name="ce8" office:value-type="string" calcext:value-type="string">
            <text:p>2015/000000042508</text:p>
          </table:table-cell>
          <table:table-cell table:number-columns-repeated="16370"/>
        </table:table-row>
        <table:table-row table:style-name="ro5">
          <table:table-cell table:style-name="ce8" office:value-type="float" office:value="249781" calcext:value-type="float">
            <text:p>249781</text:p>
          </table:table-cell>
          <table:table-cell table:style-name="ce8" office:value-type="string" calcext:value-type="string">
            <text:p>LASERES PARA CIENCIAS DE ALTAS PRESTACIONES 3061001107</text:p>
          </table:table-cell>
          <table:table-cell table:style-name="ce8" office:value-type="string" calcext:value-type="string">
            <text:p>CÁMARA CCD PARA EXPERIMENTOS DE PRECISIÓN. CÓDIGO IE_57131.</text:p>
          </table:table-cell>
          <table:table-cell table:number-columns-repeated="2" table:style-name="ce15" office:value-type="float" office:value="51650" calcext:value-type="float">
            <text:p>51.650,00</text:p>
          </table:table-cell>
          <table:table-cell table:style-name="ce8" office:value-type="string" calcext:value-type="string">
            <text:p>CAMARA CC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9-02" calcext:value-type="date">
            <text:p>02/09/2015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09-02" calcext:value-type="date">
            <text:p>02/09/2015</text:p>
          </table:table-cell>
          <table:table-cell table:style-name="ce8" office:value-type="string" calcext:value-type="string">
            <text:p>2015/000000050893</text:p>
          </table:table-cell>
          <table:table-cell table:number-columns-repeated="16370"/>
        </table:table-row>
        <table:table-row table:style-name="ro5">
          <table:table-cell table:style-name="ce8" office:value-type="float" office:value="251119" calcext:value-type="float">
            <text:p>251119</text:p>
          </table:table-cell>
          <table:table-cell table:style-name="ce8" office:value-type="string" calcext:value-type="string">
            <text:p>INVERSIONES 3060000000</text:p>
          </table:table-cell>
          <table:table-cell table:style-name="ce8" office:value-type="string" calcext:value-type="string">
            <text:p>SUMINISTRO DE EQUIPAMIENTO BIBLIOTECA DE LA FACULTAD DE DERECHO EN CALLE DUQUESA. FORTALECIMIENTO 02/14. EXPTE. XPS0052/2014</text:p>
          </table:table-cell>
          <table:table-cell table:number-columns-repeated="2" table:style-name="ce15" office:value-type="float" office:value="97878.3" calcext:value-type="float">
            <text:p>97.878,30</text:p>
          </table:table-cell>
          <table:table-cell table:style-name="ce8" office:value-type="string" calcext:value-type="string">
            <text:p>ARCHIVO RODA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BIBLIOTECA FACULTAD DE DERECHO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8" office:value-type="string" calcext:value-type="string">
            <text:p>2015/000000053503</text:p>
          </table:table-cell>
          <table:table-cell table:number-columns-repeated="16370"/>
        </table:table-row>
        <table:table-row table:style-name="ro5">
          <table:table-cell table:style-name="ce8" office:value-type="float" office:value="252592" calcext:value-type="float">
            <text:p>252592</text:p>
          </table:table-cell>
          <table:table-cell table:style-name="ce8" office:value-type="string" calcext:value-type="string">
            <text:p>MICROSCOPIO ELECTRONICO DE BARRIDO AMBIENTAL 3061001108</text:p>
          </table:table-cell>
          <table:table-cell table:style-name="ce8" office:value-type="string" calcext:value-type="string">
            <text:p>SUMINISTRO DE ADQUISICIÓN DE UN MICROSCOPIO DE BARRIDO AMBIENTAL CON CRIOCÁMARA Y SISTEMA QEMSCAN. EXP: FEDER JUNTA 2011-07/14. XPS0044/2014.</text:p>
          </table:table-cell>
          <table:table-cell table:number-columns-repeated="2" table:style-name="ce15" office:value-type="float" office:value="759987" calcext:value-type="float">
            <text:p>759.987,00</text:p>
          </table:table-cell>
          <table:table-cell table:style-name="ce8" office:value-type="string" calcext:value-type="string">
            <text:p>MICROSCOPIO ELECTRONICO DE BARRIDO AMBIENTAL C/CRIOCAMARA Y SISTEMA QEMSCA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0-30" calcext:value-type="date">
            <text:p>30/10/2015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0-30" calcext:value-type="date">
            <text:p>30/10/2015</text:p>
          </table:table-cell>
          <table:table-cell table:style-name="ce8" office:value-type="string" calcext:value-type="string">
            <text:p>2015/000000058986</text:p>
          </table:table-cell>
          <table:table-cell table:number-columns-repeated="16370"/>
        </table:table-row>
        <table:table-row table:style-name="ro5">
          <table:table-cell table:style-name="ce8" office:value-type="float" office:value="252629" calcext:value-type="float">
            <text:p>252629</text:p>
          </table:table-cell>
          <table:table-cell table:style-name="ce8" office:value-type="string" calcext:value-type="string">
            <text:p>2015.PROYECTO.CAMPOY FOLGOSO,CRISTINA.30B1310103</text:p>
          </table:table-cell>
          <table:table-cell table:style-name="ce8" office:value-type="string" calcext:value-type="string">
            <text:p>EQUIPO DE MEDIDA DE COMPOSICION CORPORAL EN BEBES (PEA POD) Y EQUIPO DE MEDIDA DE COMPOSICION CORPORAL A PARTIR DE 8 KG (BOD POD) (EXPEDIENTE XPS0030/2015).FEDER 14-03/15</text:p>
          </table:table-cell>
          <table:table-cell table:number-columns-repeated="2" table:style-name="ce15" office:value-type="float" office:value="95950" calcext:value-type="float">
            <text:p>95.950,00</text:p>
          </table:table-cell>
          <table:table-cell table:style-name="ce8" office:value-type="string" calcext:value-type="string">
            <text:p>EQUIPO DE MEDIDA DE COMPOSICION CORPORAL EN BEBES: PEA POD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5" calcext:value-type="date">
            <text:p>15/12/2015</text:p>
          </table:table-cell>
          <table:table-cell table:style-name="ce8" office:value-type="string" calcext:value-type="string">
            <text:p>HOSPITAL MATERNO-INFANTIL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5" calcext:value-type="date">
            <text:p>15/12/2015</text:p>
          </table:table-cell>
          <table:table-cell table:style-name="ce8" office:value-type="string" calcext:value-type="string">
            <text:p>2015/000000068634</text:p>
          </table:table-cell>
          <table:table-cell table:number-columns-repeated="16370"/>
        </table:table-row>
        <table:table-row table:style-name="ro5">
          <table:table-cell table:style-name="ce8" office:value-type="float" office:value="253218" calcext:value-type="float">
            <text:p>253218</text:p>
          </table:table-cell>
          <table:table-cell table:style-name="ce8" office:value-type="string" calcext:value-type="string">
            <text:p>2015.PROYECTO.CATENA MARTINEZ,ANDRES.30B1600102</text:p>
          </table:table-cell>
          <table:table-cell table:style-name="ce8" office:value-type="string" calcext:value-type="string">
            <text:p>SUMINISTRO. EQUIPO DE REGISTRO DE ACTIVIDAD EEG COMPATIBLE CON RESONANCIA MAGNÉTICA. EXP: FEDER 14-13/15. XPS0029/15 LOTE 2  REFERENCIA UNGR13-1E-1871</text:p>
          </table:table-cell>
          <table:table-cell table:number-columns-repeated="2" table:style-name="ce15" office:value-type="float" office:value="70500" calcext:value-type="float">
            <text:p>70.500,00</text:p>
          </table:table-cell>
          <table:table-cell table:style-name="ce8" office:value-type="string" calcext:value-type="string">
            <text:p>EQUIPO REGISTRO ACTIVIDAD EEG: BR AMPMR128- BRAINAMP MR 128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04" calcext:value-type="date">
            <text:p>04/12/2015</text:p>
          </table:table-cell>
          <table:table-cell table:style-name="ce8" office:value-type="string" calcext:value-type="string">
            <text:p>RESONANCIA MAGNETICA FUNCIONAL (CENTRO INST. CIENTIF.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4" calcext:value-type="date">
            <text:p>04/12/2015</text:p>
          </table:table-cell>
          <table:table-cell table:style-name="ce8" office:value-type="string" calcext:value-type="string">
            <text:p>2015/000000062586</text:p>
          </table:table-cell>
          <table:table-cell table:number-columns-repeated="16370"/>
        </table:table-row>
        <table:table-row table:style-name="ro5">
          <table:table-cell table:style-name="ce8" office:value-type="float" office:value="253286" calcext:value-type="float">
            <text:p>253286</text:p>
          </table:table-cell>
          <table:table-cell table:style-name="ce8" office:value-type="string" calcext:value-type="string">
            <text:p>2015.PROYECTO.TOLEDANO PEREZ,MANUEL.30B5290103</text:p>
          </table:table-cell>
          <table:table-cell table:style-name="ce8" office:value-type="string" calcext:value-type="string">
            <text:p>INDENTADOR PARA ANÁLISIS MECÁNICO NANOMÉTRICO PARA ESTUDIO ULTRAESTRUCTURAL DE SUPERFICIES. FEDER 14-04/2015. XPS0024/2015</text:p>
          </table:table-cell>
          <table:table-cell table:number-columns-repeated="2" table:style-name="ce15" office:value-type="float" office:value="128000" calcext:value-type="float">
            <text:p>128.000,00</text:p>
          </table:table-cell>
          <table:table-cell table:style-name="ce8" office:value-type="string" calcext:value-type="string">
            <text:p>IDENTADOR PARA ANALISIS MECANICO NANOMETR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1-26" calcext:value-type="date">
            <text:p>26/11/2015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1-26" calcext:value-type="date">
            <text:p>26/11/2015</text:p>
          </table:table-cell>
          <table:table-cell table:style-name="ce8" office:value-type="string" calcext:value-type="string">
            <text:p>2015/000000063804</text:p>
          </table:table-cell>
          <table:table-cell table:number-columns-repeated="16370"/>
        </table:table-row>
        <table:table-row table:style-name="ro5">
          <table:table-cell table:style-name="ce8" office:value-type="float" office:value="253509" calcext:value-type="float">
            <text:p>253509</text:p>
          </table:table-cell>
          <table:table-cell table:style-name="ce8" office:value-type="string" calcext:value-type="string">
            <text:p>2015.PROYECTO.BEA BARREDO,FERNANDO.30B1650103</text:p>
          </table:table-cell>
          <table:table-cell table:style-name="ce8" office:value-type="string" calcext:value-type="string">
            <text:p>ADQUISICIÓN DE UN ACCESORIO DE MICROANÁLISIS EDS PARA EL MICROSCOPIO ELETRÓNICO ZEISS EVO MA-10 DEL LABORATORIO IBERSIMS. EXP: FEDER 14-24/15. XPS0017/2015.</text:p>
          </table:table-cell>
          <table:table-cell table:number-columns-repeated="2" table:style-name="ce15" office:value-type="float" office:value="56000" calcext:value-type="float">
            <text:p>56.000,00</text:p>
          </table:table-cell>
          <table:table-cell table:style-name="ce8" office:value-type="string" calcext:value-type="string">
            <text:p>ACCESORIO DE MICROANALISIS EDS P/MICROSCOPIO  ELECTR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1-17" calcext:value-type="date">
            <text:p>17/11/2015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1-17" calcext:value-type="date">
            <text:p>17/11/2015</text:p>
          </table:table-cell>
          <table:table-cell table:style-name="ce8" office:value-type="string" calcext:value-type="string">
            <text:p>2015/000000065920</text:p>
          </table:table-cell>
          <table:table-cell table:number-columns-repeated="16370"/>
        </table:table-row>
        <table:table-row table:style-name="ro5">
          <table:table-cell table:style-name="ce8" office:value-type="float" office:value="253557" calcext:value-type="float">
            <text:p>253557</text:p>
          </table:table-cell>
          <table:table-cell table:style-name="ce8" office:value-type="string" calcext:value-type="string">
            <text:p>2015.PROYECTO.GAMIZ PEREZ,FRANCISCO JESUS.30B1830105</text:p>
          </table:table-cell>
          <table:table-cell table:style-name="ce8" office:value-type="string" calcext:value-type="string">
            <text:p>HORNO CVD PARA CRECIMIENTO DE GRAFENO Y MATERIALES BIDIMENSIONALES. GRABADOR RIE (REACTIVE ION ETCHING) POR PLASMA DE OXIGENO. EXP: FEDER 14-22/15. XPS0050/2015. REF.UNGR13-1E-1854.</text:p>
          </table:table-cell>
          <table:table-cell table:number-columns-repeated="2" table:style-name="ce15" office:value-type="float" office:value="95500" calcext:value-type="float">
            <text:p>95.500,00</text:p>
          </table:table-cell>
          <table:table-cell table:style-name="ce8" office:value-type="string" calcext:value-type="string">
            <text:p>HORNO CVD PARA CRECIMIENTO DE GRAFENO Y MATERIALES BIDIMENSION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1-20" calcext:value-type="date">
            <text:p>20/11/2015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1-20" calcext:value-type="date">
            <text:p>20/11/2015</text:p>
          </table:table-cell>
          <table:table-cell table:style-name="ce8" office:value-type="string" calcext:value-type="string">
            <text:p>2015/000000065983</text:p>
          </table:table-cell>
          <table:table-cell table:number-columns-repeated="16370"/>
        </table:table-row>
        <table:table-row table:style-name="ro5">
          <table:table-cell table:style-name="ce8" office:value-type="float" office:value="253949" calcext:value-type="float">
            <text:p>253949</text:p>
          </table:table-cell>
          <table:table-cell table:style-name="ce8" office:value-type="string" calcext:value-type="string">
            <text:p>2014. PROYECTO. ALADOS ARBOLEDAS, LUCAS 30B1620103</text:p>
          </table:table-cell>
          <table:table-cell table:style-name="ce8" office:value-type="string" calcext:value-type="string">
            <text:p>SUMINISTRO AEROSOL ATMOSFERICO EN EL PROYECTO TRIAEROMONITOR (CEAMA 01/15 - XPS0073/2015)</text:p>
          </table:table-cell>
          <table:table-cell table:number-columns-repeated="2" table:style-name="ce15" office:value-type="float" office:value="82000" calcext:value-type="float">
            <text:p>82.000,00</text:p>
          </table:table-cell>
          <table:table-cell table:style-name="ce8" office:value-type="string" calcext:value-type="string">
            <text:p>EQUIPO PARA MONITORIZACION DEL AEROSOL ATMOSFER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1-30" calcext:value-type="date">
            <text:p>30/11/2015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1-30" calcext:value-type="date">
            <text:p>30/11/2015</text:p>
          </table:table-cell>
          <table:table-cell table:style-name="ce8" office:value-type="string" calcext:value-type="string">
            <text:p>2015/000000067535</text:p>
          </table:table-cell>
          <table:table-cell table:number-columns-repeated="16370"/>
        </table:table-row>
        <table:table-row table:style-name="ro5">
          <table:table-cell table:style-name="ce8" office:value-type="float" office:value="254044" calcext:value-type="float">
            <text:p>254044</text:p>
          </table:table-cell>
          <table:table-cell table:style-name="ce8" office:value-type="string" calcext:value-type="string">
            <text:p>2015.PROYECTO.MARCHAL CORRALES,JUAN ANTONIO.30B4290101</text:p>
          </table:table-cell>
          <table:table-cell table:style-name="ce8" office:value-type="string" calcext:value-type="string">
            <text:p>IMPLANTACION DE TECNICAS DE INMUNOENSAYO DE ALTO RENDIMIENTO (INSTRUMENTACION PARA DESARROLLO Y ANALISIS DE INMUNOENSAYOS). LOTE 1. EXPTE. XPS0049/2015 - FEDER 14 - 18/15</text:p>
          </table:table-cell>
          <table:table-cell table:number-columns-repeated="2" table:style-name="ce15" office:value-type="float" office:value="244700" calcext:value-type="float">
            <text:p>244.700,00</text:p>
          </table:table-cell>
          <table:table-cell table:style-name="ce8" office:value-type="string" calcext:value-type="string">
            <text:p>SISTEMA DE DESARROLLO Y ANALISIS DE INMUNOENSAY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09" calcext:value-type="date">
            <text:p>09/12/2015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9" calcext:value-type="date">
            <text:p>09/12/2015</text:p>
          </table:table-cell>
          <table:table-cell table:style-name="ce8" office:value-type="string" calcext:value-type="string">
            <text:p>2015/000000067753</text:p>
          </table:table-cell>
          <table:table-cell table:number-columns-repeated="16370"/>
        </table:table-row>
        <table:table-row table:style-name="ro5">
          <table:table-cell table:style-name="ce8" office:value-type="float" office:value="254163" calcext:value-type="float">
            <text:p>254163</text:p>
          </table:table-cell>
          <table:table-cell table:style-name="ce8" office:value-type="string" calcext:value-type="string">
            <text:p>2015.PROYECTO.CATENA MARTINEZ,ANDRES.30B1600102</text:p>
          </table:table-cell>
          <table:table-cell table:style-name="ce8" office:value-type="string" calcext:value-type="string">
            <text:p>SUMINISTRO DE NEURONAVEGADOR PARA TMS. REF. UNGR13-1E-1871. EXPTE. XPS0035/2015. FEDER 14 - 14/15</text:p>
          </table:table-cell>
          <table:table-cell table:number-columns-repeated="2" table:style-name="ce15" office:value-type="float" office:value="316613" calcext:value-type="float">
            <text:p>316.613,00</text:p>
          </table:table-cell>
          <table:table-cell table:style-name="ce8" office:value-type="string" calcext:value-type="string">
            <text:p>SISTEMA DE NEURONAVEGADOR PARA TM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04" calcext:value-type="date">
            <text:p>04/12/2015</text:p>
          </table:table-cell>
          <table:table-cell table:style-name="ce8" office:value-type="string" calcext:value-type="string">
            <text:p>LABORATORIO Nº22 (P.050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4" calcext:value-type="date">
            <text:p>04/12/2015</text:p>
          </table:table-cell>
          <table:table-cell table:style-name="ce8" office:value-type="string" calcext:value-type="string">
            <text:p>2015/000000068070</text:p>
          </table:table-cell>
          <table:table-cell table:number-columns-repeated="16370"/>
        </table:table-row>
        <table:table-row table:style-name="ro5">
          <table:table-cell table:style-name="ce8" office:value-type="float" office:value="254432" calcext:value-type="float">
            <text:p>254432</text:p>
          </table:table-cell>
          <table:table-cell table:style-name="ce8" office:value-type="string" calcext:value-type="string">
            <text:p>2015.PROYECTO.CAMPOY FOLGOSO,CRISTINA.30B1310103</text:p>
          </table:table-cell>
          <table:table-cell table:style-name="ce8" office:value-type="string" calcext:value-type="string">
            <text:p>EQUIPO DE MEDIDA DE COMPOSICION CORPORAL EN BEBES (PEA POD) Y EQUIPO DE MEDIDA DE COMPOSICION CORPORAL A PARTIR DE 8 KG (BOD POD) (EXPEDIENTE XPS0030/2015).FEDER 14-03/15</text:p>
          </table:table-cell>
          <table:table-cell table:number-columns-repeated="2" table:style-name="ce15" office:value-type="float" office:value="51900" calcext:value-type="float">
            <text:p>51.900,00</text:p>
          </table:table-cell>
          <table:table-cell table:style-name="ce8" office:value-type="string" calcext:value-type="string">
            <text:p>EQUIPO DE MEDIDA DE COMPOSICION CORPORAL P/UN PESO A PARTIR DE 8 KG: BODPOD C/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5" calcext:value-type="date">
            <text:p>15/12/2015</text:p>
          </table:table-cell>
          <table:table-cell table:style-name="ce8" office:value-type="string" calcext:value-type="string">
            <text:p>LABORATORIO Nº19 (P.184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5" calcext:value-type="date">
            <text:p>15/12/2015</text:p>
          </table:table-cell>
          <table:table-cell table:style-name="ce8" office:value-type="string" calcext:value-type="string">
            <text:p>2015/000000068634</text:p>
          </table:table-cell>
          <table:table-cell table:number-columns-repeated="16370"/>
        </table:table-row>
        <table:table-row table:style-name="ro5">
          <table:table-cell table:style-name="ce8" office:value-type="float" office:value="254534" calcext:value-type="float">
            <text:p>254534</text:p>
          </table:table-cell>
          <table:table-cell table:style-name="ce8" office:value-type="string" calcext:value-type="string">
            <text:p>2015.PROYECTO.RODRIGUEZ NAVARRO,JORGE ANDRES.30B2450104</text:p>
          </table:table-cell>
          <table:table-cell table:style-name="ce8" office:value-type="string" calcext:value-type="string">
            <text:p>ADQUISICIÓN DE MICROSCOPIO DE FUERZAS ATÓMICAS (AFM). FEDER 14-27/15. UNGR13-1E-1713. EXP: XPS0016/2015</text:p>
          </table:table-cell>
          <table:table-cell table:number-columns-repeated="2" table:style-name="ce15" office:value-type="float" office:value="278950" calcext:value-type="float">
            <text:p>278.950,00</text:p>
          </table:table-cell>
          <table:table-cell table:style-name="ce8" office:value-type="string" calcext:value-type="string">
            <text:p>MICROSCOPIO DE FUERZAS ATOM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7" calcext:value-type="date">
            <text:p>17/12/2015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7" calcext:value-type="date">
            <text:p>17/12/2015</text:p>
          </table:table-cell>
          <table:table-cell table:style-name="ce8" office:value-type="string" calcext:value-type="string">
            <text:p>2015/000000068879</text:p>
          </table:table-cell>
          <table:table-cell table:number-columns-repeated="16370"/>
        </table:table-row>
        <table:table-row table:style-name="ro5">
          <table:table-cell table:style-name="ce8" office:value-type="float" office:value="254537" calcext:value-type="float">
            <text:p>254537</text:p>
          </table:table-cell>
          <table:table-cell table:style-name="ce8" office:value-type="string" calcext:value-type="string">
            <text:p>2015.PROYECTO.RODRIGUEZ RUBIALES,DANIEL.30B6910105</text:p>
          </table:table-cell>
          <table:table-cell table:style-name="ce8" office:value-type="string" calcext:value-type="string">
            <text:p>PEINE DE FRECUENCIA. FEDER 14 -02/2015 UNGR13-1E-1830. EXP: XPS0023/2015</text:p>
          </table:table-cell>
          <table:table-cell table:number-columns-repeated="2" table:style-name="ce15" office:value-type="float" office:value="217000" calcext:value-type="float">
            <text:p>217.000,00</text:p>
          </table:table-cell>
          <table:table-cell table:style-name="ce8" office:value-type="string" calcext:value-type="string">
            <text:p>PEINE DE FRECUENCI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04" calcext:value-type="date">
            <text:p>04/12/2015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4" calcext:value-type="date">
            <text:p>04/12/2015</text:p>
          </table:table-cell>
          <table:table-cell table:style-name="ce8" office:value-type="string" calcext:value-type="string">
            <text:p>2015/000000068885</text:p>
          </table:table-cell>
          <table:table-cell table:number-columns-repeated="16370"/>
        </table:table-row>
        <table:table-row table:style-name="ro5">
          <table:table-cell table:style-name="ce8" office:value-type="float" office:value="254538" calcext:value-type="float">
            <text:p>254538</text:p>
          </table:table-cell>
          <table:table-cell table:style-name="ce8" office:value-type="string" calcext:value-type="string">
            <text:p>2015.PROYECTO.FERRO GARCIA,MªANGELES.30B5060102</text:p>
          </table:table-cell>
          <table:table-cell table:style-name="ce8" office:value-type="string" calcext:value-type="string">
            <text:p>ESPECTRÓMETRO ALFA CON DETECTORES SEMICONDUCTORES DE IMPLANTACIÓN IÓNICA. FEDER 14-05/15. EXP: XPS0026/2015.</text:p>
          </table:table-cell>
          <table:table-cell table:number-columns-repeated="2" table:style-name="ce15" office:value-type="float" office:value="53590" calcext:value-type="float">
            <text:p>53.590,00</text:p>
          </table:table-cell>
          <table:table-cell table:style-name="ce8" office:value-type="string" calcext:value-type="string">
            <text:p>ESPECTROMETRO ALFA C/DETECTORES SEMICONDUCTORES DE IMPLANTACION IO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8" office:value-type="string" calcext:value-type="string">
            <text:p>2015/000000068901</text:p>
          </table:table-cell>
          <table:table-cell table:number-columns-repeated="16370"/>
        </table:table-row>
        <table:table-row table:style-name="ro5">
          <table:table-cell table:style-name="ce8" office:value-type="float" office:value="254541" calcext:value-type="float">
            <text:p>254541</text:p>
          </table:table-cell>
          <table:table-cell table:style-name="ce8" office:value-type="string" calcext:value-type="string">
            <text:p>2015.PROYECTO.LOSADA RODRIGUEZ,MIGUEL ANGEL.30B1640103</text:p>
          </table:table-cell>
          <table:table-cell table:style-name="ce8" office:value-type="string" calcext:value-type="string">
            <text:p>EQUIPAMIENTO PARA LA MONITORIZACIÓN DEL VIENTO: LIDAR DOPPLER. FEDER 14 -11/15 UNGR13- 1E1525. EXP: XPS0042/2015</text:p>
          </table:table-cell>
          <table:table-cell table:number-columns-repeated="2" table:style-name="ce15" office:value-type="float" office:value="189000" calcext:value-type="float">
            <text:p>189.000,00</text:p>
          </table:table-cell>
          <table:table-cell table:style-name="ce8" office:value-type="string" calcext:value-type="string">
            <text:p>DOPPLER LID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7" calcext:value-type="date">
            <text:p>17/12/2015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7" calcext:value-type="date">
            <text:p>17/12/2015</text:p>
          </table:table-cell>
          <table:table-cell table:style-name="ce8" office:value-type="string" calcext:value-type="string">
            <text:p>2015/000000068911</text:p>
          </table:table-cell>
          <table:table-cell table:number-columns-repeated="16370"/>
        </table:table-row>
        <table:table-row table:style-name="ro5">
          <table:table-cell table:style-name="ce8" office:value-type="float" office:value="254545" calcext:value-type="float">
            <text:p>254545</text:p>
          </table:table-cell>
          <table:table-cell table:style-name="ce8" office:value-type="string" calcext:value-type="string">
            <text:p>2015.PROYECTO.RODRIGUEZ HUERTAS,JESUS.30B270F101</text:p>
          </table:table-cell>
          <table:table-cell table:style-name="ce8" office:value-type="string" calcext:value-type="string">
            <text:p>ADQUISICIÓN DE INSTRUMENTACIÓN CIENTÍFICA: LECTOR MULTI-MODAL DE MICRO PLACAS. FEDER 14-21/15. EXP: XPS0055/2015.</text:p>
          </table:table-cell>
          <table:table-cell table:number-columns-repeated="2" table:style-name="ce15" office:value-type="float" office:value="101079" calcext:value-type="float">
            <text:p>101.079,00</text:p>
          </table:table-cell>
          <table:table-cell table:style-name="ce8" office:value-type="string" calcext:value-type="string">
            <text:p>EQUIPO DE MICROPLACAS MULTIMODAL C/CARGA DE PLACAS E INYECTOR AUTOMATIZA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09" calcext:value-type="date">
            <text:p>09/12/2015</text:p>
          </table:table-cell>
          <table:table-cell table:style-name="ce8" office:value-type="string" calcext:value-type="string">
            <text:p>INSTITUTO DE NUTRICION Y TECNOLOGIA ALIMENTARIA (INYTA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9" calcext:value-type="date">
            <text:p>09/12/2015</text:p>
          </table:table-cell>
          <table:table-cell table:style-name="ce8" office:value-type="string" calcext:value-type="string">
            <text:p>2015/000000068926</text:p>
          </table:table-cell>
          <table:table-cell table:number-columns-repeated="16370"/>
        </table:table-row>
        <table:table-row table:style-name="ro5">
          <table:table-cell table:style-name="ce8" office:value-type="float" office:value="254549" calcext:value-type="float">
            <text:p>254549</text:p>
          </table:table-cell>
          <table:table-cell table:style-name="ce8" office:value-type="string" calcext:value-type="string">
            <text:p>2015.PROYECTO.RODRIGUEZ NAVARRO,ALEJANDRO.30B3450103</text:p>
          </table:table-cell>
          <table:table-cell table:style-name="ce8" office:value-type="string" calcext:value-type="string">
            <text:p>ADQUISICIÓN DE UN MICROSCOPIO DE INFRARROJO ACOPABLE A ESPECTRÓMETRO FTIR. XPS 59/2015.</text:p>
          </table:table-cell>
          <table:table-cell table:number-columns-repeated="2" table:style-name="ce15" office:value-type="float" office:value="92000" calcext:value-type="float">
            <text:p>92.000,00</text:p>
          </table:table-cell>
          <table:table-cell table:style-name="ce8" office:value-type="string" calcext:value-type="string">
            <text:p>MICROSCOPIO DE INFRARROJO ACOPLABLE A ESPECTROMETRO FTI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8" calcext:value-type="date">
            <text:p>18/12/2015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8" calcext:value-type="date">
            <text:p>18/12/2015</text:p>
          </table:table-cell>
          <table:table-cell table:style-name="ce8" office:value-type="string" calcext:value-type="string">
            <text:p>2015/000000068946</text:p>
          </table:table-cell>
          <table:table-cell table:number-columns-repeated="16370"/>
        </table:table-row>
        <table:table-row table:style-name="ro5">
          <table:table-cell table:style-name="ce8" office:value-type="float" office:value="254602" calcext:value-type="float">
            <text:p>254602</text:p>
          </table:table-cell>
          <table:table-cell table:style-name="ce8" office:value-type="string" calcext:value-type="string">
            <text:p>2015.PROYECTO.ALMENDROS GONZALEZ,FRANCISCO J.30B0720104</text:p>
          </table:table-cell>
          <table:table-cell table:style-name="ce8" office:value-type="string" calcext:value-type="string">
            <text:p>ADQUISICIÓN INSTRUMENTOS. FEDER 14-26/15. EXP: XPS0056/2015. LOTE 1.</text:p>
          </table:table-cell>
          <table:table-cell table:number-columns-repeated="2" table:style-name="ce15" office:value-type="float" office:value="91300" calcext:value-type="float">
            <text:p>91.300,00</text:p>
          </table:table-cell>
          <table:table-cell table:style-name="ce8" office:value-type="string" calcext:value-type="string">
            <text:p>INSTRUMENTOS (SISMOMETRO, INCLINOMETRO, TERMOMETRO Y REGISTRADORES P/ESTACIONES GEOFISICAS MULTIPARAMETR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1-20" calcext:value-type="date">
            <text:p>20/11/2015</text:p>
          </table:table-cell>
          <table:table-cell table:style-name="ce8" office:value-type="string" calcext:value-type="string">
            <text:p>INSTITUTO ANDALUZ GEOFISICA Y PREVENCION DESASTRES SISMICOS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8" office:value-type="string" calcext:value-type="string">
            <text:p>2015/000000069004</text:p>
          </table:table-cell>
          <table:table-cell table:number-columns-repeated="16370"/>
        </table:table-row>
        <table:table-row table:style-name="ro5">
          <table:table-cell table:style-name="ce8" office:value-type="float" office:value="254680" calcext:value-type="float">
            <text:p>254680</text:p>
          </table:table-cell>
          <table:table-cell table:style-name="ce8" office:value-type="string" calcext:value-type="string">
            <text:p>2015.PROYECTO.ACUÑA CASTROVIEJO,DARIO.30B444F101</text:p>
          </table:table-cell>
          <table:table-cell table:style-name="ce8" office:value-type="string" calcext:value-type="string">
            <text:p>CRIOSONDA SISTEMA DE IMAGEN Y ESPEC. MULTINUCLEAR. FEDER 14 -09/2015 UNGR13-1E1784. EXP: XPS0027/2015.</text:p>
          </table:table-cell>
          <table:table-cell table:number-columns-repeated="2" table:style-name="ce15" office:value-type="float" office:value="100000" calcext:value-type="float">
            <text:p>100.000,00</text:p>
          </table:table-cell>
          <table:table-cell table:style-name="ce8" office:value-type="string" calcext:value-type="string">
            <text:p>CRIOSONDA P/SISTEMA DE IMAGEN Y  ESPECTROSCOPIA MULTINUCLE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8" office:value-type="string" calcext:value-type="string">
            <text:p>SERVICIO DE ANALISIS Y DETERMINACION DE ESTRUCTURAS (CIC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8" office:value-type="string" calcext:value-type="string">
            <text:p>2015/000000069078</text:p>
          </table:table-cell>
          <table:table-cell table:number-columns-repeated="16370"/>
        </table:table-row>
        <table:table-row table:style-name="ro5">
          <table:table-cell table:style-name="ce8" office:value-type="float" office:value="254681" calcext:value-type="float">
            <text:p>254681</text:p>
          </table:table-cell>
          <table:table-cell table:style-name="ce8" office:value-type="string" calcext:value-type="string">
            <text:p>2015.PROYECTO.LOSADA RODRIGUEZ,MIGUEL ANGEL.30B1640103</text:p>
          </table:table-cell>
          <table:table-cell table:style-name="ce8" office:value-type="string" calcext:value-type="string">
            <text:p>SUMINISTRO DE EQUIPAMIENTO PARA MONITORIZACIÓN DEL AEROSOL ATMOSFÉRICO EN UNA ESTACIÓN DE ALTA MONTAÑA. FEDER 14-12/2015. EXP: XPS0044/2015.  LOTE1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8" office:value-type="string" calcext:value-type="string">
            <text:p>NEFELOMETRO (EQUIPAMIENTO P/MONITORIZACION DEL AEROSOL ATMOSFERICO EN UNA ESTACION DE ALTA MONTAÑA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5-12-21" calcext:value-type="date">
            <text:p>21/12/2015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21" calcext:value-type="date">
            <text:p>21/12/2015</text:p>
          </table:table-cell>
          <table:table-cell table:style-name="ce8" office:value-type="string" calcext:value-type="string">
            <text:p>2015/000000069107</text:p>
          </table:table-cell>
          <table:table-cell table:number-columns-repeated="16370"/>
        </table:table-row>
        <table:table-row table:style-name="ro5">
          <table:table-cell table:style-name="ce8" office:value-type="float" office:value="254801" calcext:value-type="float">
            <text:p>254801</text:p>
          </table:table-cell>
          <table:table-cell table:style-name="ce8" office:value-type="string" calcext:value-type="string">
            <text:p>PLANTA PILOTO EXPERIMENTAL DE EXTRACTOS BIOACTIVOS 3061001102</text:p>
          </table:table-cell>
          <table:table-cell table:style-name="ce8" office:value-type="string" calcext:value-type="string">
            <text:p>PLANTA PILOTO EXPERIMENTAL PARA LA OBTENCIÓN Y ENRIQUECIMIENTO DE EXTRACTOS BIOACTIVOS. FEDER JUNTA 2011-03/15 1E-57115. EXP: XPS0087/2015. LOTE 2.</text:p>
          </table:table-cell>
          <table:table-cell table:number-columns-repeated="2" table:style-name="ce15" office:value-type="float" office:value="212000" calcext:value-type="float">
            <text:p>212.000,00</text:p>
          </table:table-cell>
          <table:table-cell table:style-name="ce8" office:value-type="string" calcext:value-type="string">
            <text:p>SECADERO POR ATOMIZACION (PLANTA PILOTO EXPERIMENTAL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1-20" calcext:value-type="date">
            <text:p>20/01/2016</text:p>
          </table:table-cell>
          <table:table-cell table:style-name="ce8" office:value-type="string" calcext:value-type="string">
            <text:p>CENTRO DE INVESTIGACION Y DESARROLLO DEL ALIMENTO FUNCIONAL</text:p>
          </table:table-cell>
          <table:table-cell table:style-name="ce8" office:value-type="string" calcext:value-type="string">
            <text:p>CENTRO DE EMPRESAS PTS 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1-20" calcext:value-type="date">
            <text:p>20/01/2016</text:p>
          </table:table-cell>
          <table:table-cell table:style-name="ce8" office:value-type="string" calcext:value-type="string">
            <text:p>2016/000000000275</text:p>
          </table:table-cell>
          <table:table-cell table:number-columns-repeated="16370"/>
        </table:table-row>
        <table:table-row table:style-name="ro5">
          <table:table-cell table:style-name="ce8" office:value-type="float" office:value="254802" calcext:value-type="float">
            <text:p>254802</text:p>
          </table:table-cell>
          <table:table-cell table:style-name="ce8" office:value-type="string" calcext:value-type="string">
            <text:p>PLANTA PILOTO EXPERIMENTAL DE EXTRACTOS BIOACTIVOS 3061001102</text:p>
          </table:table-cell>
          <table:table-cell table:style-name="ce8" office:value-type="string" calcext:value-type="string">
            <text:p>PLANTA PILOTO EXPERIMENTAL PARA OBTENCIÓN Y ENRIQUECIMIENTO DE EXTRACTOS BIOACTIVOS. FEDER JUNTA 2011- 03/15 1E-57115. EXP: XPS0087/2015. LOTE 1.</text:p>
          </table:table-cell>
          <table:table-cell table:number-columns-repeated="2" table:style-name="ce15" office:value-type="float" office:value="98000" calcext:value-type="float">
            <text:p>98.000,00</text:p>
          </table:table-cell>
          <table:table-cell table:style-name="ce8" office:value-type="string" calcext:value-type="string">
            <text:p>UNIDAD PILOTO DE FILTRACION POR MEMBRANAS (PLANTA PILOTO EXPERIMENTAL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1-20" calcext:value-type="date">
            <text:p>20/01/2016</text:p>
          </table:table-cell>
          <table:table-cell table:style-name="ce8" office:value-type="string" calcext:value-type="string">
            <text:p>CENTRO DE INVESTIGACION Y DESARROLLO DEL ALIMENTO FUNCIONAL</text:p>
          </table:table-cell>
          <table:table-cell table:style-name="ce8" office:value-type="string" calcext:value-type="string">
            <text:p>CENTRO DE EMPRESAS PTS 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1-20" calcext:value-type="date">
            <text:p>20/01/2016</text:p>
          </table:table-cell>
          <table:table-cell table:style-name="ce8" office:value-type="string" calcext:value-type="string">
            <text:p>2016/000000000260</text:p>
          </table:table-cell>
          <table:table-cell table:number-columns-repeated="16370"/>
        </table:table-row>
        <table:table-row table:style-name="ro5">
          <table:table-cell table:style-name="ce8" office:value-type="float" office:value="255422" calcext:value-type="float">
            <text:p>255422</text:p>
          </table:table-cell>
          <table:table-cell table:style-name="ce8" office:value-type="string" calcext:value-type="string">
            <text:p>PORTICO DE CARGA REALIZACION ENSAYOS ESTATICOS 3061001104</text:p>
          </table:table-cell>
          <table:table-cell table:style-name="ce8" office:value-type="string" calcext:value-type="string">
            <text:p>65 % PORTICO DE CARGA E INSFRAESTRUCTURA NECESARIA PARA LA REALIZACIÓN DE ENSAYOS DE ELEMENTOS ESTRUCTURALES EN EL LABORATORIO DE ESTRUCTURAS DE LA ETS DE INGENIEROS DE CAMINOS, CANALES Y PUERTOS DE LA UGR. FEDER JUNTA 2011-06/14. XPS0038/2014.</text:p>
          </table:table-cell>
          <table:table-cell table:number-columns-repeated="2" table:style-name="ce15" office:value-type="float" office:value="98491.25" calcext:value-type="float">
            <text:p>98.491,25</text:p>
          </table:table-cell>
          <table:table-cell table:style-name="ce8" office:value-type="string" calcext:value-type="string">
            <text:p>PORTICO DE CARGA /PUENTE GRUA: TRES ACTUADORES Y GRUPO HIDRAULICO GRUA (SEGUNDO PAGO 65%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8" office:value-type="string" calcext:value-type="string">
            <text:p>2015/000000067340</text:p>
          </table:table-cell>
          <table:table-cell table:number-columns-repeated="16370"/>
        </table:table-row>
        <table:table-row table:style-name="ro5">
          <table:table-cell table:style-name="ce8" office:value-type="float" office:value="257108" calcext:value-type="float">
            <text:p>257108</text:p>
          </table:table-cell>
          <table:table-cell table:style-name="ce13" table:number-columns-repeated="2"/>
          <table:table-cell table:number-columns-repeated="2" table:style-name="ce15" office:value-type="float" office:value="331000" calcext:value-type="float">
            <text:p>331.000,00</text:p>
          </table:table-cell>
          <table:table-cell table:style-name="ce8" office:value-type="string" calcext:value-type="string">
            <text:p>9.917 REGISTROS DE QUE CONSTA LA BIBLIOTECA OROZCO (BIBLIOTECA MULTIDISCIPLINAR DE LIBROS Y REVISTAS)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5-19" calcext:value-type="date">
            <text:p>19/05/2016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257700" calcext:value-type="float">
            <text:p>257700</text:p>
          </table:table-cell>
          <table:table-cell table:style-name="ce8" office:value-type="string" calcext:value-type="string">
            <text:p>2015.PROYECTO.RECHE CAÑABATE,ISABEL.30B2420104</text:p>
          </table:table-cell>
          <table:table-cell table:style-name="ce8" office:value-type="string" calcext:value-type="string">
            <text:p>SUMINISTRO DE ANALIZAADOR DE GASES DE EFECTO INVERNADERO (I.A. 01/16 - XPS0001/2016)</text:p>
          </table:table-cell>
          <table:table-cell table:number-columns-repeated="2" table:style-name="ce15" office:value-type="float" office:value="88538" calcext:value-type="float">
            <text:p>88.538,00</text:p>
          </table:table-cell>
          <table:table-cell table:style-name="ce8" office:value-type="string" calcext:value-type="string">
            <text:p>ANALIZADOR DE GASES DE EFECTO INVERNADE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6-06-14" calcext:value-type="date">
            <text:p>14/06/2016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6-14" calcext:value-type="date">
            <text:p>14/06/2016</text:p>
          </table:table-cell>
          <table:table-cell table:style-name="ce8" office:value-type="string" calcext:value-type="string">
            <text:p>2016/000000033466</text:p>
          </table:table-cell>
          <table:table-cell table:number-columns-repeated="16370"/>
        </table:table-row>
        <table:table-row table:style-name="ro5">
          <table:table-cell table:style-name="ce8" office:value-type="float" office:value="258304" calcext:value-type="float">
            <text:p>258304</text:p>
          </table:table-cell>
          <table:table-cell table:style-name="ce8" office:value-type="string" calcext:value-type="string">
            <text:p>2015.PROYECTO. ALBA TERCEDOR,JAVIER.30B4621601</text:p>
          </table:table-cell>
          <table:table-cell table:style-name="ce8" office:value-type="string" calcext:value-type="string">
            <text:p>SUMINISTRO ACTUALIZACION DE MICROTOMOGRAFO PARA EL DPTO. DE ZOOLOGIA (F.C. 03/15 -  XPS0066/2015)</text:p>
          </table:table-cell>
          <table:table-cell table:number-columns-repeated="2" table:style-name="ce15" office:value-type="float" office:value="109315" calcext:value-type="float">
            <text:p>109.315,00</text:p>
          </table:table-cell>
          <table:table-cell table:style-name="ce8" office:value-type="string" calcext:value-type="string">
            <text:p>MICROTOMOGRAFO (ACTUALIZACION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6-01-01" calcext:value-type="date">
            <text:p>01/01/2016</text:p>
          </table:table-cell>
          <table:table-cell table:style-name="ce8" office:value-type="string" calcext:value-type="string">
            <text:p>DEPARTAMENTO ZO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5-11-18" calcext:value-type="date">
            <text:p>18/11/2015</text:p>
          </table:table-cell>
          <table:table-cell table:style-name="ce8" office:value-type="string" calcext:value-type="string">
            <text:p>2016/000000039160</text:p>
          </table:table-cell>
          <table:table-cell table:number-columns-repeated="16370"/>
        </table:table-row>
        <table:table-row table:style-name="ro5">
          <table:table-cell table:style-name="ce8" office:value-type="float" office:value="258537" calcext:value-type="float">
            <text:p>258537</text:p>
          </table:table-cell>
          <table:table-cell table:style-name="ce8" office:value-type="string" calcext:value-type="string">
            <text:p>2016. PROYECTO. GONZALEZ CAMPANA, MARIA ARACELI. 30BA861601</text:p>
          </table:table-cell>
          <table:table-cell table:style-name="ce8" office:value-type="string" calcext:value-type="string">
            <text:p>ADQUISICION DE ESPECTROFOTOMETRO PARA MEDIDAS DE UV/VIS/NIR, CD Y CPL . EXP. XPS0022/2016  F.C. 02/2016    PRIMER PAGO</text:p>
          </table:table-cell>
          <table:table-cell table:number-columns-repeated="2" table:style-name="ce15" office:value-type="float" office:value="52010" calcext:value-type="float">
            <text:p>52.010,00</text:p>
          </table:table-cell>
          <table:table-cell table:style-name="ce8" office:value-type="string" calcext:value-type="string">
            <text:p>ESPECTROFOTOMETRO DE CPL (PRIMER PAG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6-07-26" calcext:value-type="date">
            <text:p>26/07/2016</text:p>
          </table:table-cell>
          <table:table-cell table:style-name="ce8" office:value-type="string" calcext:value-type="string">
            <text:p>DEPARTAMENTO QUIMICA 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07-26" calcext:value-type="date">
            <text:p>26/07/2016</text:p>
          </table:table-cell>
          <table:table-cell table:style-name="ce8" office:value-type="string" calcext:value-type="string">
            <text:p>2016/000000041680</text:p>
          </table:table-cell>
          <table:table-cell table:number-columns-repeated="16370"/>
        </table:table-row>
        <table:table-row table:style-name="ro5">
          <table:table-cell table:style-name="ce8" office:value-type="float" office:value="262562" calcext:value-type="float">
            <text:p>262562</text:p>
          </table:table-cell>
          <table:table-cell table:style-name="ce8" office:value-type="string" calcext:value-type="string">
            <text:p>2016. PROYECTO. GONZALEZ CAMPANA, MARIA ARACELI. 30BA861601</text:p>
          </table:table-cell>
          <table:table-cell table:style-name="ce8" office:value-type="string" calcext:value-type="string">
            <text:p>SISTEMA DE CROMATOGRAFIA LIQUIDA (HPLC) ANALITICO Y SEMIPREPARATIVO PARA EL DPTO. DE QUIMICA ORGANICA (F.C. 03/16 - XPS0031/2016)</text:p>
          </table:table-cell>
          <table:table-cell table:number-columns-repeated="2" table:style-name="ce15" office:value-type="float" office:value="55600" calcext:value-type="float">
            <text:p>55.600,00</text:p>
          </table:table-cell>
          <table:table-cell table:style-name="ce8" office:value-type="string" calcext:value-type="string">
            <text:p>SISTEMA DE CROMATOGRAFIA LIQUIDA (HPLC) ANALITICO Y SEMIPREPARATIV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8" office:value-type="string" calcext:value-type="string">
            <text:p>DEPARTAMENTO QUIMICA 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8" office:value-type="string" calcext:value-type="string">
            <text:p>2016/000000065082</text:p>
          </table:table-cell>
          <table:table-cell table:number-columns-repeated="16370"/>
        </table:table-row>
        <table:table-row table:style-name="ro5">
          <table:table-cell table:style-name="ce8" office:value-type="float" office:value="263843" calcext:value-type="float">
            <text:p>263843</text:p>
          </table:table-cell>
          <table:table-cell table:style-name="ce8" office:value-type="string" calcext:value-type="string">
            <text:p>2016. PROYECTO. RAMIREZ PEREZ DE INESTROSA, JAVIER. 30B3690102</text:p>
          </table:table-cell>
          <table:table-cell table:style-name="ce8" office:value-type="string" calcext:value-type="string">
            <text:p>ADQUISICION DE UN CLUSTER DE COMPUTACIÓN      X6800 4U CHASSIS,4/4/,4/8 NODE...  EXP. XPS  43/2016   CITIC 03/16</text:p>
          </table:table-cell>
          <table:table-cell table:number-columns-repeated="2" table:style-name="ce15" office:value-type="float" office:value="54500" calcext:value-type="float">
            <text:p>54.500,00</text:p>
          </table:table-cell>
          <table:table-cell table:style-name="ce8" office:value-type="string" calcext:value-type="string">
            <text:p>CLUSTER DE CALCULO (UBICADO EN RACK 42U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7-02-24" calcext:value-type="date">
            <text:p>24/02/2017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2-24" calcext:value-type="date">
            <text:p>24/02/2017</text:p>
          </table:table-cell>
          <table:table-cell table:style-name="ce8" office:value-type="string" calcext:value-type="string">
            <text:p>2017/000000016004</text:p>
          </table:table-cell>
          <table:table-cell table:number-columns-repeated="16370"/>
        </table:table-row>
        <table:table-row table:style-name="ro5">
          <table:table-cell table:style-name="ce8" office:value-type="float" office:value="264559" calcext:value-type="float">
            <text:p>264559</text:p>
          </table:table-cell>
          <table:table-cell table:style-name="ce8" office:value-type="string" calcext:value-type="string">
            <text:p>INFRAESTRUCTURA PRACTICAS 3020650000</text:p>
          </table:table-cell>
          <table:table-cell table:style-name="ce8" office:value-type="string" calcext:value-type="string">
            <text:p>SUMINISTRO SUMILADOR DE PACIENTE INALAMBRICO PARA EL DPTO. DE ENFERMERIA (XPS0051/2016.F.CC. SALUD 01/16)</text:p>
          </table:table-cell>
          <table:table-cell table:number-columns-repeated="2" table:style-name="ce15" office:value-type="float" office:value="56335.74" calcext:value-type="float">
            <text:p>56.335,74</text:p>
          </table:table-cell>
          <table:table-cell table:style-name="ce8" office:value-type="string" calcext:value-type="string">
            <text:p>SIMULADOR PACIEN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5-10" calcext:value-type="date">
            <text:p>10/05/2017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 DE LA SALUD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5-10" calcext:value-type="date">
            <text:p>10/05/2017</text:p>
          </table:table-cell>
          <table:table-cell table:style-name="ce8" office:value-type="string" calcext:value-type="string">
            <text:p>2017/000000024692</text:p>
          </table:table-cell>
          <table:table-cell table:number-columns-repeated="16370"/>
        </table:table-row>
        <table:table-row table:style-name="ro5">
          <table:table-cell table:style-name="ce8" office:value-type="float" office:value="266452" calcext:value-type="float">
            <text:p>266452</text:p>
          </table:table-cell>
          <table:table-cell table:style-name="ce8" office:value-type="string" calcext:value-type="string">
            <text:p>SECRETARIA GENERAL. 3022860000</text:p>
          </table:table-cell>
          <table:table-cell table:style-name="ce8" office:value-type="string" calcext:value-type="string">
            <text:p>PLATAFORMA DE VOTO ELECTRONICO PERMANENTE PARA PROCESOS ELECTORALES DE LA UGR (XPS0042/2017 - S. GRAL. 01/17)</text:p>
          </table:table-cell>
          <table:table-cell table:number-columns-repeated="2" table:style-name="ce15" office:value-type="float" office:value="71532.34" calcext:value-type="float">
            <text:p>71.532,34</text:p>
          </table:table-cell>
          <table:table-cell table:style-name="ce8" office:value-type="string" calcext:value-type="string">
            <text:p>PLATAFORMA PARA REALIZAR VOTO ELECTRON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9-08" calcext:value-type="date">
            <text:p>08/09/2017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9-08" calcext:value-type="date">
            <text:p>08/09/2017</text:p>
          </table:table-cell>
          <table:table-cell table:style-name="ce8" office:value-type="string" calcext:value-type="string">
            <text:p>2017/000000045645</text:p>
          </table:table-cell>
          <table:table-cell table:number-columns-repeated="16370"/>
        </table:table-row>
        <table:table-row table:style-name="ro5">
          <table:table-cell table:style-name="ce8" office:value-type="float" office:value="267137" calcext:value-type="float">
            <text:p>267137</text:p>
          </table:table-cell>
          <table:table-cell table:style-name="ce8" office:value-type="string" calcext:value-type="string">
            <text:p>2016. PROYECTO. GONZALEZ CAMPAÑA, MARIA ARACELI. 30BA86F101</text:p>
          </table:table-cell>
          <table:table-cell table:style-name="ce8" office:value-type="string" calcext:value-type="string">
            <text:p>ADQUISICIÓN DEL EQUIPAMIENTO DEL LABORATORIO "NANOGRAFENOS DISTORSIONADOS": VITRINAS DE GASES Y MOBILIARIO DE LABORATORIO. EXP: XPS0050/2016.</text:p>
          </table:table-cell>
          <table:table-cell table:number-columns-repeated="2" table:style-name="ce15" office:value-type="float" office:value="63015" calcext:value-type="float">
            <text:p>63.015,00</text:p>
          </table:table-cell>
          <table:table-cell table:style-name="ce8" office:value-type="string" calcext:value-type="string">
            <text:p>EQUIPAMIENTO DEL LABORATORIO "NANOGRAFENOS DISTORSIONADOS"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7-09-30" calcext:value-type="date">
            <text:p>30/09/2017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9-30" calcext:value-type="date">
            <text:p>30/09/2017</text:p>
          </table:table-cell>
          <table:table-cell table:style-name="ce8" office:value-type="string" calcext:value-type="string">
            <text:p>2017/000000047071</text:p>
          </table:table-cell>
          <table:table-cell table:number-columns-repeated="16370"/>
        </table:table-row>
        <table:table-row table:style-name="ro5">
          <table:table-cell table:style-name="ce8" office:value-type="float" office:value="267358" calcext:value-type="float">
            <text:p>267358</text:p>
          </table:table-cell>
          <table:table-cell table:style-name="ce8" office:value-type="string" calcext:value-type="string">
            <text:p>PROYECTO. RODRIGUEZ NAVARRO, JORGE ANDRES 30B245F101</text:p>
          </table:table-cell>
          <table:table-cell table:style-name="ce8" office:value-type="string" calcext:value-type="string">
            <text:p>ADQUISICIÓN LICENCIA PERMANENTE DE SOFTWARE BIOVIA AATERIALS STUDIO. Perpetual MS Academic Standard Complete (PR14404) License #244113  -  2 usuarios flotantes   EXP. XPS002/2017       FEDER 16-02/17</text:p>
          </table:table-cell>
          <table:table-cell table:number-columns-repeated="2" table:style-name="ce15" office:value-type="float" office:value="55000" calcext:value-type="float">
            <text:p>55.000,00</text:p>
          </table:table-cell>
          <table:table-cell table:style-name="ce8" office:value-type="string" calcext:value-type="string">
            <text:p>LICENCIA PERMANENTE DE SOFTWARE BIOVIA AATERIALS STUD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5-31" calcext:value-type="date">
            <text:p>31/05/2017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5-31" calcext:value-type="date">
            <text:p>31/05/2017</text:p>
          </table:table-cell>
          <table:table-cell table:style-name="ce8" office:value-type="string" calcext:value-type="string">
            <text:p>2017/000000033087</text:p>
          </table:table-cell>
          <table:table-cell table:number-columns-repeated="16370"/>
        </table:table-row>
        <table:table-row table:style-name="ro5">
          <table:table-cell table:style-name="ce8" office:value-type="float" office:value="268097" calcext:value-type="float">
            <text:p>268097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BREV: Revistas Extranjeras Impresas para Biblioteca - Universitaria Granada. - 1. parte renovacion año 2018.</text:p>
          </table:table-cell>
          <table:table-cell table:number-columns-repeated="2" table:style-name="ce15" office:value-type="float" office:value="54467.31" calcext:value-type="float">
            <text:p>54.467,31</text:p>
          </table:table-cell>
          <table:table-cell table:style-name="ce8" office:value-type="string" calcext:value-type="string">
            <text:p>REVISTAS EXTRANJERAS IMPRESAS P/BIBLIOTECA UNIVERSITARIA GRANADA. PRIMERA PARTE AÑO 2018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0-24" calcext:value-type="date">
            <text:p>24/10/2017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0-24" calcext:value-type="date">
            <text:p>24/10/2017</text:p>
          </table:table-cell>
          <table:table-cell table:style-name="ce8" office:value-type="string" calcext:value-type="string">
            <text:p>2017/000000051459</text:p>
          </table:table-cell>
          <table:table-cell table:number-columns-repeated="16370"/>
        </table:table-row>
        <table:table-row table:style-name="ro6">
          <table:table-cell table:style-name="ce8" office:value-type="float" office:value="268340" calcext:value-type="float" table:number-columns-spanned="1" table:number-rows-spanned="2">
            <text:p>268340</text:p>
          </table:table-cell>
          <table:table-cell table:style-name="ce8" office:value-type="string" calcext:value-type="string" table:number-columns-spanned="1" table:number-rows-spanned="2">
            <text:p>PROYECTO. GARCIA DEL MORAL GARRIDO 30B005F101</text:p>
          </table:table-cell>
          <table:table-cell table:style-name="ce14" office:value-type="string" calcext:value-type="string">
            <text:p>ESPECTRORRADIÓMETRO UV-VIS-NIR DE APLICACIÓN EN PRODUCCION VEGETAL,AGROALIMENTACION Y MATERIALES PATRIMONIALES.( UNGR15-CE-3531)</text:p>
          </table:table-cell>
          <table:table-cell table:style-name="ce15" office:value-type="float" office:value="103530" calcext:value-type="float" table:number-columns-spanned="1" table:number-rows-spanned="2">
            <text:p>103.530,00</text:p>
          </table:table-cell>
          <table:table-cell table:style-name="ce15" office:value-type="float" office:value="103530" calcext:value-type="float" table:number-columns-spanned="1" table:number-rows-spanned="2">
            <text:p>103.530,00</text:p>
          </table:table-cell>
          <table:table-cell table:style-name="ce8" office:value-type="string" calcext:value-type="string" table:number-columns-spanned="1" table:number-rows-spanned="2">
            <text:p>ESPECTRORRADIOMETRO DE ALTA RESOLUCION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7-11-08" calcext:value-type="date" table:number-columns-spanned="1" table:number-rows-spanned="2">
            <text:p>08/11/2017</text:p>
          </table:table-cell>
          <table:table-cell table:style-name="ce8" office:value-type="string" calcext:value-type="string" table:number-columns-spanned="1" table:number-rows-spanned="2">
            <text:p>DEPARTAMENTO FISIOLOGIA VEGETAL (MODULO BIOLOGIA)</text:p>
          </table:table-cell>
          <table:table-cell table:style-name="ce8" office:value-type="string" calcext:value-type="string" table:number-columns-spanned="1" table:number-rows-spanned="2">
            <text:p>FACULTAD DE CIENCIAS. CENTRO DOCENTE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7-11-08" calcext:value-type="date" table:number-columns-spanned="1" table:number-rows-spanned="2">
            <text:p>08/11/2017</text:p>
          </table:table-cell>
          <table:table-cell table:style-name="ce8" office:value-type="string" calcext:value-type="string" table:number-columns-spanned="1" table:number-rows-spanned="2">
            <text:p>2017/000000060593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. FEDER 16-20/17  XPS 0045/2017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268581" calcext:value-type="float">
            <text:p>268581</text:p>
          </table:table-cell>
          <table:table-cell table:style-name="ce8" office:value-type="string" calcext:value-type="string">
            <text:p>PROYECTO. SANCHEZ NAVAS, ANTONIO 30BA42F101</text:p>
          </table:table-cell>
          <table:table-cell table:style-name="ce8" office:value-type="string" calcext:value-type="string">
            <text:p>IMPLANTACIÓN PARA LA PREPARACIÓN DE MUESTRAS MEDIANTE TÉCNICAS ESPECIALES DE MICROSCOPÍA..  EXP. FEDER 16-12/17     XPS0020/2017</text:p>
          </table:table-cell>
          <table:table-cell table:number-columns-repeated="2" table:style-name="ce15" office:value-type="float" office:value="133333.06" calcext:value-type="float">
            <text:p>133.333,06</text:p>
          </table:table-cell>
          <table:table-cell table:style-name="ce8" office:value-type="string" calcext:value-type="string">
            <text:p>PULIDORA IO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1-17" calcext:value-type="date">
            <text:p>17/11/2017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1-17" calcext:value-type="date">
            <text:p>17/11/2017</text:p>
          </table:table-cell>
          <table:table-cell table:style-name="ce8" office:value-type="string" calcext:value-type="string">
            <text:p>2017/000000061467</text:p>
          </table:table-cell>
          <table:table-cell table:number-columns-repeated="16370"/>
        </table:table-row>
        <table:table-row table:style-name="ro5">
          <table:table-cell table:style-name="ce8" office:value-type="float" office:value="268587" calcext:value-type="float">
            <text:p>268587</text:p>
          </table:table-cell>
          <table:table-cell table:style-name="ce8" office:value-type="string" calcext:value-type="string">
            <text:p>PROYECTO. SANCHEZ NAVAS, ANTONIO 30BA42F101</text:p>
          </table:table-cell>
          <table:table-cell table:style-name="ce8" office:value-type="string" calcext:value-type="string">
            <text:p>IMPLANTACIÓN PARA LA PREPARACIÓN DE MUESTRAS MEDIANTE TÉCNICAS ESPECIALES DE MICROSCOPÍA..  EXP. FEDER 16-12/17     XPS0020/2017</text:p>
          </table:table-cell>
          <table:table-cell table:number-columns-repeated="2" table:style-name="ce15" office:value-type="float" office:value="53666.94" calcext:value-type="float">
            <text:p>53.666,94</text:p>
          </table:table-cell>
          <table:table-cell table:style-name="ce8" office:value-type="string" calcext:value-type="string">
            <text:p>TALLADO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1-17" calcext:value-type="date">
            <text:p>17/11/2017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1-17" calcext:value-type="date">
            <text:p>17/11/2017</text:p>
          </table:table-cell>
          <table:table-cell table:style-name="ce8" office:value-type="string" calcext:value-type="string">
            <text:p>2017/000000061467</text:p>
          </table:table-cell>
          <table:table-cell table:number-columns-repeated="16370"/>
        </table:table-row>
        <table:table-row table:style-name="ro5">
          <table:table-cell table:style-name="ce8" office:value-type="float" office:value="268894" calcext:value-type="float">
            <text:p>268894</text:p>
          </table:table-cell>
          <table:table-cell table:style-name="ce8" office:value-type="string" calcext:value-type="string">
            <text:p>PROYECTO. RODRIGUEZ NAVARRO, JORGE ANDRES 30B245F101</text:p>
          </table:table-cell>
          <table:table-cell table:style-name="ce8" office:value-type="string" calcext:value-type="string">
            <text:p>ADQUISICIÓN DE EQUIPO DE ADSORCIÓN DE GASES.  EXP. XPS0003/2017    FEDER 16-01/17</text:p>
          </table:table-cell>
          <table:table-cell table:number-columns-repeated="2" table:style-name="ce15" office:value-type="float" office:value="128630" calcext:value-type="float">
            <text:p>128.630,00</text:p>
          </table:table-cell>
          <table:table-cell table:style-name="ce8" office:value-type="string" calcext:value-type="string">
            <text:p>EQUIPO DE ADSORCION DE GASES Y VAPO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DEPARTAMENTO QUIMICA IN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2017/000000064897</text:p>
          </table:table-cell>
          <table:table-cell table:number-columns-repeated="16370"/>
        </table:table-row>
        <table:table-row table:style-name="ro6">
          <table:table-cell table:style-name="ce8" office:value-type="float" office:value="269942" calcext:value-type="float" table:number-columns-spanned="1" table:number-rows-spanned="2">
            <text:p>269942</text:p>
          </table:table-cell>
          <table:table-cell table:style-name="ce8" office:value-type="string" calcext:value-type="string" table:number-columns-spanned="1" table:number-rows-spanned="2">
            <text:p>INFRAESTRUCTURA PRACTICAS 3020650000</text:p>
          </table:table-cell>
          <table:table-cell table:style-name="ce14" office:value-type="string" calcext:value-type="string">
            <text:p>EQUIPO CROMATOGRAFIA, DPTO QUIMICA ANALITICA, 2017/A750/E2</text:p>
          </table:table-cell>
          <table:table-cell table:style-name="ce15" office:value-type="float" office:value="58586.12" calcext:value-type="float" table:number-columns-spanned="1" table:number-rows-spanned="2">
            <text:p>58.586,12</text:p>
          </table:table-cell>
          <table:table-cell table:style-name="ce15" office:value-type="float" office:value="58586.12" calcext:value-type="float" table:number-columns-spanned="1" table:number-rows-spanned="2">
            <text:p>58.586,12</text:p>
          </table:table-cell>
          <table:table-cell table:style-name="ce8" office:value-type="string" calcext:value-type="string" table:number-columns-spanned="1" table:number-rows-spanned="2">
            <text:p>EQUIPO DE CROMATOGRAFIA DE GASES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7-11-28" calcext:value-type="date" table:number-columns-spanned="1" table:number-rows-spanned="2">
            <text:p>28/11/2017</text:p>
          </table:table-cell>
          <table:table-cell table:style-name="ce8" office:value-type="string" calcext:value-type="string" table:number-columns-spanned="1" table:number-rows-spanned="2">
            <text:p>DEPARTAMENTO QUIMICA ANALITICA</text:p>
          </table:table-cell>
          <table:table-cell table:style-name="ce8" office:value-type="string" calcext:value-type="string" table:number-columns-spanned="1" table:number-rows-spanned="2">
            <text:p>FACULTAD DE CIENCIAS. CENTRO DOCENTE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7-11-28" calcext:value-type="date" table:number-columns-spanned="1" table:number-rows-spanned="2">
            <text:p>28/11/2017</text:p>
          </table:table-cell>
          <table:table-cell table:style-name="ce8" office:value-type="string" calcext:value-type="string" table:number-columns-spanned="1" table:number-rows-spanned="2">
            <text:p>2017/000000069591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XPS00342017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270176" calcext:value-type="float">
            <text:p>270176</text:p>
          </table:table-cell>
          <table:table-cell table:style-name="ce8" office:value-type="string" calcext:value-type="string">
            <text:p>PROYECTO. ALADOS ARBOLEDAS, LUCAS 30B162F101</text:p>
          </table:table-cell>
          <table:table-cell table:style-name="ce8" office:value-type="string" calcext:value-type="string">
            <text:p>EQUIPAMIENTO PARA LA MONITORIZACIÓN DE LA NIEVE EN EL PARQUE DE SIERRA NEVADA. LASER ESCANER TERRESTRE DE LARGO ALCANCE  EXP. XPS0015/2017  FEDER 16-08/17     (DE LUCAS ALADOS UNGR15-CE-3389 )</text:p>
          </table:table-cell>
          <table:table-cell table:number-columns-repeated="2" table:style-name="ce15" office:value-type="float" office:value="173730" calcext:value-type="float">
            <text:p>173.730,00</text:p>
          </table:table-cell>
          <table:table-cell table:style-name="ce8" office:value-type="string" calcext:value-type="string">
            <text:p>LASER ESCANER TERRESTR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2-19" calcext:value-type="date">
            <text:p>19/12/2017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2-19" calcext:value-type="date">
            <text:p>19/12/2017</text:p>
          </table:table-cell>
          <table:table-cell table:style-name="ce8" office:value-type="string" calcext:value-type="string">
            <text:p>2017/000000070754</text:p>
          </table:table-cell>
          <table:table-cell table:number-columns-repeated="16370"/>
        </table:table-row>
        <table:table-row table:style-name="ro5">
          <table:table-cell table:style-name="ce8" office:value-type="float" office:value="270405" calcext:value-type="float">
            <text:p>270405</text:p>
          </table:table-cell>
          <table:table-cell table:style-name="ce8" office:value-type="string" calcext:value-type="string">
            <text:p>2015.PROYECTO.ACUÑA CASTROVIEJO,DARIO.30B444F101</text:p>
          </table:table-cell>
          <table:table-cell table:style-name="ce8" office:value-type="string" calcext:value-type="string">
            <text:p>SUMINISTRO DE EQUIPO DE UPLC-MASAS PARA ANALISIS DE RUTINA DE LABORATORIO,  EXP. XPS008/2017   FEDER 16-3/17   UNGR15-CE-3242  (DARIO ACUÑA CASTROVIEJO)</text:p>
          </table:table-cell>
          <table:table-cell table:number-columns-repeated="2" table:style-name="ce15" office:value-type="float" office:value="320527" calcext:value-type="float">
            <text:p>320.527,00</text:p>
          </table:table-cell>
          <table:table-cell table:style-name="ce8" office:value-type="string" calcext:value-type="string">
            <text:p>SISTEMA DE UPLC - ESPECTROMETRIA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7-12-19" calcext:value-type="date">
            <text:p>19/12/2017</text:p>
          </table:table-cell>
          <table:table-cell table:style-name="ce8" office:value-type="string" calcext:value-type="string">
            <text:p>INSTITUTO DE BIOTECNOLOG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2-19" calcext:value-type="date">
            <text:p>19/12/2017</text:p>
          </table:table-cell>
          <table:table-cell table:style-name="ce8" office:value-type="string" calcext:value-type="string">
            <text:p>2017/000000071449</text:p>
          </table:table-cell>
          <table:table-cell table:number-columns-repeated="16370"/>
        </table:table-row>
        <table:table-row table:style-name="ro5">
          <table:table-cell table:style-name="ce8" office:value-type="float" office:value="270761" calcext:value-type="float">
            <text:p>270761</text:p>
          </table:table-cell>
          <table:table-cell table:style-name="ce8" office:value-type="string" calcext:value-type="string">
            <text:p>2016. PROYECTO. PADILLA DE LA TORRE, PABLO 30BB86F101</text:p>
          </table:table-cell>
          <table:table-cell table:style-name="ce8" office:value-type="string" calcext:value-type="string">
            <text:p>ADQUISICION EQUIPO ANALIZADOR VECTORIAL DE REDES CON RANGO FRECUENCIA.. CABLES, SONDAS Y RECINTO APANTALLADO.  LOTE 1.  VNA + Recinto. EXP. XPS009/2017  FEDER 16-04/17   ( DE PABLO PADILLA DE LA TORRE)</text:p>
          </table:table-cell>
          <table:table-cell table:number-columns-repeated="2" table:style-name="ce15" office:value-type="float" office:value="179950" calcext:value-type="float">
            <text:p>179.950,00</text:p>
          </table:table-cell>
          <table:table-cell table:style-name="ce8" office:value-type="string" calcext:value-type="string">
            <text:p>EQUIPO ANALIZADOR VECTORIAL DE REDES C/ RANGO DE FRECUENCIA HASTA 110 GHZ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1-23" calcext:value-type="date">
            <text:p>23/01/2018</text:p>
          </table:table-cell>
          <table:table-cell table:style-name="ce8" office:value-type="string" calcext:value-type="string">
            <text:p>LABORATORIO DE 5G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1-23" calcext:value-type="date">
            <text:p>23/01/2018</text:p>
          </table:table-cell>
          <table:table-cell table:style-name="ce8" office:value-type="string" calcext:value-type="string">
            <text:p>2018/000000002944</text:p>
          </table:table-cell>
          <table:table-cell table:number-columns-repeated="16370"/>
        </table:table-row>
        <table:table-row table:style-name="ro5">
          <table:table-cell table:style-name="ce8" office:value-type="float" office:value="270772" calcext:value-type="float">
            <text:p>270772</text:p>
          </table:table-cell>
          <table:table-cell table:style-name="ce8" office:value-type="string" calcext:value-type="string">
            <text:p>2015.PROYECTO.RODRIGUEZ HUERTAS,JESUS.30B270F101</text:p>
          </table:table-cell>
          <table:table-cell table:style-name="ce8" office:value-type="string" calcext:value-type="string">
            <text:p>ADQUISICION DE INSTRUMENTACIÓN CIENTÍFICA  PCR DIGITAL QX 200TM DROPLET .  EXP.XPS0046/2017... FEDER 16-21/17</text:p>
          </table:table-cell>
          <table:table-cell table:number-columns-repeated="2" table:style-name="ce15" office:value-type="float" office:value="103681.95" calcext:value-type="float">
            <text:p>103.681,95</text:p>
          </table:table-cell>
          <table:table-cell table:style-name="ce8" office:value-type="string" calcext:value-type="string">
            <text:p>PCR: QX200 DROPLET READER C/SYSTEM ECP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1-25" calcext:value-type="date">
            <text:p>25/01/2018</text:p>
          </table:table-cell>
          <table:table-cell table:style-name="ce8" office:value-type="string" calcext:value-type="string">
            <text:p>INSTITUTO DE NUTRICION Y TECNOLOGIA ALIMENTARIA (INYTA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1-25" calcext:value-type="date">
            <text:p>25/01/2018</text:p>
          </table:table-cell>
          <table:table-cell table:style-name="ce8" office:value-type="string" calcext:value-type="string">
            <text:p>2018/000000000650</text:p>
          </table:table-cell>
          <table:table-cell table:number-columns-repeated="16370"/>
        </table:table-row>
        <table:table-row table:style-name="ro5">
          <table:table-cell table:style-name="ce8" office:value-type="float" office:value="270862" calcext:value-type="float">
            <text:p>270862</text:p>
          </table:table-cell>
          <table:table-cell table:style-name="ce8" office:value-type="string" calcext:value-type="string">
            <text:p>2016. PROYECTO. GIL HERNANDEZ, FERNANDO 30B832F101</text:p>
          </table:table-cell>
          <table:table-cell table:style-name="ce8" office:value-type="string" calcext:value-type="string">
            <text:p>ADQUISICION DE ICP-MS MS TRIPLE CUADRUPOLO (QQQ)  ACOPLADO A HPLC BIOINERTE.  EXP. XPS0021/2017    FEDER 16-10/17</text:p>
          </table:table-cell>
          <table:table-cell table:number-columns-repeated="2" table:style-name="ce15" office:value-type="float" office:value="280000" calcext:value-type="float">
            <text:p>280.000,00</text:p>
          </table:table-cell>
          <table:table-cell table:style-name="ce8" office:value-type="string" calcext:value-type="string">
            <text:p>ICP-MS TRIPLE EQUIPO DETERMINACION DE MET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1-26" calcext:value-type="date">
            <text:p>26/01/2018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1-26" calcext:value-type="date">
            <text:p>26/01/2018</text:p>
          </table:table-cell>
          <table:table-cell table:style-name="ce8" office:value-type="string" calcext:value-type="string">
            <text:p>2018/000000004352</text:p>
          </table:table-cell>
          <table:table-cell table:number-columns-repeated="16370"/>
        </table:table-row>
        <table:table-row table:style-name="ro6">
          <table:table-cell table:style-name="ce8" office:value-type="float" office:value="271767" calcext:value-type="float" table:number-columns-spanned="1" table:number-rows-spanned="2">
            <text:p>271767</text:p>
          </table:table-cell>
          <table:table-cell table:style-name="ce8" office:value-type="string" calcext:value-type="string" table:number-columns-spanned="1" table:number-rows-spanned="2">
            <text:p>2016. PROYECTO. MAÑAS ALMENDROS, MARIANO 30BD81F101</text:p>
          </table:table-cell>
          <table:table-cell table:style-name="ce14" office:value-type="string" calcext:value-type="string">
            <text:p>CABINA FLUJO</text:p>
          </table:table-cell>
          <table:table-cell table:style-name="ce15" office:value-type="float" office:value="93310" calcext:value-type="float" table:number-columns-spanned="1" table:number-rows-spanned="2">
            <text:p>93.310,00</text:p>
          </table:table-cell>
          <table:table-cell table:style-name="ce15" office:value-type="float" office:value="93310" calcext:value-type="float" table:number-columns-spanned="1" table:number-rows-spanned="2">
            <text:p>93.310,00</text:p>
          </table:table-cell>
          <table:table-cell table:style-name="ce8" office:value-type="string" calcext:value-type="string" table:number-columns-spanned="1" table:number-rows-spanned="2">
            <text:p>CABINA DE FLUJO PARA EL TRABAJO CON ANIMALES AXENICOS</text:p>
          </table:table-cell>
          <table:table-cell table:style-name="ce8" office:value-type="string" calcext:value-type="string" table:number-columns-spanned="1" table:number-rows-spanned="2">
            <text:p>COMPRA</text:p>
          </table:table-cell>
          <table:table-cell table:style-name="ce8" office:value-type="string" calcext:value-type="string" table:number-columns-spanned="1" table:number-rows-spanned="2">
            <text:p>Sí</text:p>
          </table:table-cell>
          <table:table-cell table:style-name="ce19" office:value-type="date" office:date-value="2018-01-01" calcext:value-type="date" table:number-columns-spanned="1" table:number-rows-spanned="2">
            <text:p>01/01/2018</text:p>
          </table:table-cell>
          <table:table-cell table:style-name="ce8" office:value-type="string" calcext:value-type="string" table:number-columns-spanned="1" table:number-rows-spanned="2">
            <text:p>UNIDAD DE PRODUCCION Y EXPERIMENTACION ANIMAL</text:p>
          </table:table-cell>
          <table:table-cell table:style-name="ce8" office:value-type="string" calcext:value-type="string" table:number-columns-spanned="1" table:number-rows-spanned="2">
            <text:p>UNIDAD DE PRODUCCION Y EXPERIMENTACION ANIMAL.CAMPUS UNIVERSITARIO DE CARTUJA.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19" office:value-type="date" office:date-value="2017-12-18" calcext:value-type="date" table:number-columns-spanned="1" table:number-rows-spanned="2">
            <text:p>18/12/2017</text:p>
          </table:table-cell>
          <table:table-cell table:style-name="ce8" office:value-type="string" calcext:value-type="string" table:number-columns-spanned="1" table:number-rows-spanned="2">
            <text:p>2018/000000011986</text:p>
          </table:table-cell>
          <table:table-cell table:number-columns-repeated="16370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EXPEDIENTE:   XPS0010/2017. LOTE 4.</text:p>
          </table:table-cell>
          <table:covered-table-cell table:number-columns-repeated="2" table:style-name="ce16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table:style-name="ce8" office:value-type="float" office:value="271768" calcext:value-type="float">
            <text:p>271768</text:p>
          </table:table-cell>
          <table:table-cell table:style-name="ce8" office:value-type="string" calcext:value-type="string">
            <text:p>2016. PROYECTO. MAÑAS ALMENDROS, MARIANO 30BD81F101</text:p>
          </table:table-cell>
          <table:table-cell table:style-name="ce8" office:value-type="string" calcext:value-type="string">
            <text:p>1 RACK COMPLETO TIPO III MICROVENTILADO DE CONTENCIÓN MICROBIOLÓGICA. Nº EXPEDIENTE:   XPS0010/2017 LOTE 3.</text:p>
          </table:table-cell>
          <table:table-cell table:number-columns-repeated="2" table:style-name="ce15" office:value-type="float" office:value="55395" calcext:value-type="float">
            <text:p>55.395,00</text:p>
          </table:table-cell>
          <table:table-cell table:style-name="ce8" office:value-type="string" calcext:value-type="string">
            <text:p>RACK COMPLETO TIPO III MICROVENTILADO DE CONTENCION MICROBIOLOG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1-01" calcext:value-type="date">
            <text:p>01/01/2018</text:p>
          </table:table-cell>
          <table:table-cell table:style-name="ce8" office:value-type="string" calcext:value-type="string">
            <text:p>UNIDAD DE PRODUCCION Y EXPERIMENTACION ANIMAL</text:p>
          </table:table-cell>
          <table:table-cell table:style-name="ce8" office:value-type="string" calcext:value-type="string">
            <text:p>UNIDAD DE PRODUCCION Y EXPERIMENTACION ANIMAL.CAMPUS UNIVERSITARIO DE CARTUJ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8" office:value-type="string" calcext:value-type="string">
            <text:p>2018/000000011881</text:p>
          </table:table-cell>
          <table:table-cell table:number-columns-repeated="16370"/>
        </table:table-row>
        <table:table-row table:style-name="ro5">
          <table:table-cell table:style-name="ce8" office:value-type="float" office:value="272748" calcext:value-type="float">
            <text:p>272748</text:p>
          </table:table-cell>
          <table:table-cell table:style-name="ce8" office:value-type="string" calcext:value-type="string">
            <text:p>PROYECTO. RUS CARLBORG, GUILLERMO 30B610F101</text:p>
          </table:table-cell>
          <table:table-cell table:style-name="ce8" office:value-type="string" calcext:value-type="string">
            <text:p>SISTEMA DE ECOGRAFIA ULTRARRAPIDA PARA EL LABORATORIO DE EVALUACION NO DESTRUCTIVA. EXP. XPS0052/2017   FEDER 16-25/17   ( UNGR15-CE-3664    GUILLERMO RUS CARLBORG )</text:p>
          </table:table-cell>
          <table:table-cell table:number-columns-repeated="2" table:style-name="ce15" office:value-type="float" office:value="182583.42" calcext:value-type="float">
            <text:p>182.583,42</text:p>
          </table:table-cell>
          <table:table-cell table:style-name="ce8" office:value-type="string" calcext:value-type="string">
            <text:p>SISTEMA DE ECOGRAFIA ULTRARRAPI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8" office:value-type="string" calcext:value-type="string">
            <text:p>2017/000000071572</text:p>
          </table:table-cell>
          <table:table-cell table:number-columns-repeated="16370"/>
        </table:table-row>
        <table:table-row table:style-name="ro5">
          <table:table-cell table:style-name="ce8" office:value-type="float" office:value="272925" calcext:value-type="float">
            <text:p>272925</text:p>
          </table:table-cell>
          <table:table-cell table:style-name="ce8" office:value-type="string" calcext:value-type="string">
            <text:p>2016. PROYECTO. GONZALEZ CAMPAÑA, MARIA ARACELI. 30BA86F101</text:p>
          </table:table-cell>
          <table:table-cell table:style-name="ce8" office:value-type="string" calcext:value-type="string">
            <text:p>ADQUISICION DE UN SISTEMA DE ESPECTROMETRIA DE MASAS . MassLynx Performance Workstation...  EXP. XPS0064/2017   FEDER 16-33/17   (DE ARACELI CONZALEZ CAMPAÑA, UNGR15-CE-3478   </text:p>
          </table:table-cell>
          <table:table-cell table:number-columns-repeated="2" table:style-name="ce15" office:value-type="float" office:value="148789" calcext:value-type="float">
            <text:p>148.789,00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4-03" calcext:value-type="date">
            <text:p>03/04/2018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03" calcext:value-type="date">
            <text:p>03/04/2018</text:p>
          </table:table-cell>
          <table:table-cell table:style-name="ce8" office:value-type="string" calcext:value-type="string">
            <text:p>2018/000000017669</text:p>
          </table:table-cell>
          <table:table-cell table:number-columns-repeated="16370"/>
        </table:table-row>
        <table:table-row table:style-name="ro5">
          <table:table-cell table:style-name="ce8" office:value-type="float" office:value="272963" calcext:value-type="float">
            <text:p>272963</text:p>
          </table:table-cell>
          <table:table-cell table:style-name="ce8" office:value-type="string" calcext:value-type="string">
            <text:p>PROYECTO. ALVAREZ DE MANZANEDA ROLDAN, E. 30B030F101</text:p>
          </table:table-cell>
          <table:table-cell table:style-name="ce8" office:value-type="string" calcext:value-type="string">
            <text:p>ADQUISICION EQUIPAMIENTO RESONANCIA MAGNETICA NUCLEAR  RMN. LOTE Nº 2 - RMN DE 500 MHZ  EXP. XPS005/2017    FEDER 16-5/17     UNGR15-CE-3100   (ALVAREZ DE MANZANEDA ROLDAN, ENRIQUE</text:p>
          </table:table-cell>
          <table:table-cell table:number-columns-repeated="2" table:style-name="ce15" office:value-type="float" office:value="639000" calcext:value-type="float">
            <text:p>639.000,00</text:p>
          </table:table-cell>
          <table:table-cell table:style-name="ce8" office:value-type="string" calcext:value-type="string">
            <text:p>EQUIPO RESONANCIA MAGNETICA NUCLEAR RMN 500MHZ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21" calcext:value-type="date">
            <text:p>21/02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21" calcext:value-type="date">
            <text:p>21/02/2018</text:p>
          </table:table-cell>
          <table:table-cell table:style-name="ce8" office:value-type="string" calcext:value-type="string">
            <text:p>2018/000000018141</text:p>
          </table:table-cell>
          <table:table-cell table:number-columns-repeated="16370"/>
        </table:table-row>
        <table:table-row table:style-name="ro5">
          <table:table-cell table:style-name="ce8" office:value-type="float" office:value="272964" calcext:value-type="float">
            <text:p>272964</text:p>
          </table:table-cell>
          <table:table-cell table:style-name="ce8" office:value-type="string" calcext:value-type="string">
            <text:p>PROYECTO. ALVAREZ DE MANZANEDA ROLDAN, E. 30B030F101</text:p>
          </table:table-cell>
          <table:table-cell table:style-name="ce8" office:value-type="string" calcext:value-type="string">
            <text:p>ADQUISICION EQUIPAMIENTO RESONANCIA MAGNÉTICA NUCLEAR  LOTE Nº 1 - RMN  400 MHZ DE ALTA DEFINICIÓN.   EXP. XPS005/2017   FEDER 16-5/17</text:p>
          </table:table-cell>
          <table:table-cell table:number-columns-repeated="2" table:style-name="ce15" office:value-type="float" office:value="351000" calcext:value-type="float">
            <text:p>351.000,00</text:p>
          </table:table-cell>
          <table:table-cell table:style-name="ce8" office:value-type="string" calcext:value-type="string">
            <text:p>EQUIPO RESONANCIA MAGNETICA NUCLEAR RMN 400MHZ DE ALTA DEFINI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21" calcext:value-type="date">
            <text:p>21/02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21" calcext:value-type="date">
            <text:p>21/02/2018</text:p>
          </table:table-cell>
          <table:table-cell table:style-name="ce8" office:value-type="string" calcext:value-type="string">
            <text:p>2018/000000018126</text:p>
          </table:table-cell>
          <table:table-cell table:number-columns-repeated="16370"/>
        </table:table-row>
        <table:table-row table:style-name="ro5">
          <table:table-cell table:style-name="ce8" office:value-type="float" office:value="272976" calcext:value-type="float">
            <text:p>272976</text:p>
          </table:table-cell>
          <table:table-cell table:style-name="ce8" office:value-type="string" calcext:value-type="string">
            <text:p>PROYECTO. GOMEZ PUGNAIRE, MARIA TERESA 30B014F101</text:p>
          </table:table-cell>
          <table:table-cell table:style-name="ce8" office:value-type="string" calcext:value-type="string">
            <text:p>ADQUISICION DE ESPECTROMETRO DE FLUORESCENCIA DE RAYOS X   .Zetium s/n   LOTE 1  EXP. XPS0022/2017    FEDER 16-09/17      UNGR15-CE-3381  (GOMEZ PUGNAIRE Mª TERESA)</text:p>
          </table:table-cell>
          <table:table-cell table:number-columns-repeated="2" table:style-name="ce15" office:value-type="float" office:value="207300" calcext:value-type="float">
            <text:p>207.300,00</text:p>
          </table:table-cell>
          <table:table-cell table:style-name="ce8" office:value-type="string" calcext:value-type="string">
            <text:p>ESPECTROFOTOMETRO DE FLUORESCENCIA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1-19" calcext:value-type="date">
            <text:p>19/01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1-19" calcext:value-type="date">
            <text:p>19/01/2018</text:p>
          </table:table-cell>
          <table:table-cell table:style-name="ce8" office:value-type="string" calcext:value-type="string">
            <text:p>2018/000000018184</text:p>
          </table:table-cell>
          <table:table-cell table:number-columns-repeated="16370"/>
        </table:table-row>
        <table:table-row table:style-name="ro5">
          <table:table-cell table:style-name="ce8" office:value-type="float" office:value="273033" calcext:value-type="float">
            <text:p>273033</text:p>
          </table:table-cell>
          <table:table-cell table:style-name="ce8" office:value-type="string" calcext:value-type="string">
            <text:p>PROYECTO. RUS CARLBORG, GUILLERMO 30B610F101</text:p>
          </table:table-cell>
          <table:table-cell table:style-name="ce8" office:value-type="string" calcext:value-type="string">
            <text:p>EQUIPAMIENTO DEL LABORATORIO DE EVALUACIÓN NO DESTRUCTIVA. IMPRESORA 3D Object 30 Prime  . EXP. XPS0076/2017     FEDER 16-40/17   UNGR15-CE-3664 (GUILLERMO RUS CARLBORG)</text:p>
          </table:table-cell>
          <table:table-cell table:number-columns-repeated="2" table:style-name="ce15" office:value-type="float" office:value="57750.55" calcext:value-type="float">
            <text:p>57.750,55</text:p>
          </table:table-cell>
          <table:table-cell table:style-name="ce8" office:value-type="string" calcext:value-type="string">
            <text:p>IMPRESORA 3D POR TECNOLOGIA TIPO POLYJE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18" calcext:value-type="date">
            <text:p>18/04/2018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18" calcext:value-type="date">
            <text:p>18/04/2018</text:p>
          </table:table-cell>
          <table:table-cell table:style-name="ce8" office:value-type="string" calcext:value-type="string">
            <text:p>2018/000000018980</text:p>
          </table:table-cell>
          <table:table-cell table:number-columns-repeated="16370"/>
        </table:table-row>
        <table:table-row table:style-name="ro5">
          <table:table-cell table:style-name="ce8" office:value-type="float" office:value="273078" calcext:value-type="float">
            <text:p>273078</text:p>
          </table:table-cell>
          <table:table-cell table:style-name="ce8" office:value-type="string" calcext:value-type="string">
            <text:p>PROYECTO. ALADOS ARBOLEDAS, LUCAS 30B162F101</text:p>
          </table:table-cell>
          <table:table-cell table:style-name="ce8" office:value-type="string" calcext:value-type="string">
            <text:p>SUMINISTRO DE RADAR DOPPLER PARA MONITORIZACION DE NUBES. EXP. XPS0025/2017  FEDER 16-13/17   UNGR15-CE-3389    LUCAS ALADOS ARBOLEDAS</text:p>
          </table:table-cell>
          <table:table-cell table:number-columns-repeated="2" table:style-name="ce15" office:value-type="float" office:value="229280" calcext:value-type="float">
            <text:p>229.280,00</text:p>
          </table:table-cell>
          <table:table-cell table:style-name="ce8" office:value-type="string" calcext:value-type="string">
            <text:p>RADAR DOPPLER PARA MONITORIZACION DE NUB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8" office:value-type="string" calcext:value-type="string">
            <text:p>2018/000000020250</text:p>
          </table:table-cell>
          <table:table-cell table:number-columns-repeated="16370"/>
        </table:table-row>
        <table:table-row table:style-name="ro5">
          <table:table-cell table:style-name="ce8" office:value-type="float" office:value="273105" calcext:value-type="float">
            <text:p>273105</text:p>
          </table:table-cell>
          <table:table-cell table:style-name="ce8" office:value-type="string" calcext:value-type="string">
            <text:p>PROYECTO. RODRIGUEZ NAVARRO, ALEJANDRO 30B345F101</text:p>
          </table:table-cell>
          <table:table-cell table:style-name="ce8" office:value-type="string" calcext:value-type="string">
            <text:p>ADQUISICION  EQUIPO DE DIFRACCION DE RAYOS X PARA MICRODIFRACCION Y DIFUSION A BAJO ANGULO .-   EXP. XPS0041/2017    FEDER 16-18/17</text:p>
          </table:table-cell>
          <table:table-cell table:number-columns-repeated="2" table:style-name="ce15" office:value-type="float" office:value="248900" calcext:value-type="float">
            <text:p>248.900,00</text:p>
          </table:table-cell>
          <table:table-cell table:style-name="ce8" office:value-type="string" calcext:value-type="string">
            <text:p>EQUIPO DE DIFRACCION DE RAYOS 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22" calcext:value-type="date">
            <text:p>22/02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22" calcext:value-type="date">
            <text:p>22/02/2018</text:p>
          </table:table-cell>
          <table:table-cell table:style-name="ce8" office:value-type="string" calcext:value-type="string">
            <text:p>2018/000000020796</text:p>
          </table:table-cell>
          <table:table-cell table:number-columns-repeated="16370"/>
        </table:table-row>
        <table:table-row table:style-name="ro5">
          <table:table-cell table:style-name="ce8" office:value-type="float" office:value="273109" calcext:value-type="float">
            <text:p>273109</text:p>
          </table:table-cell>
          <table:table-cell table:style-name="ce8" office:value-type="string" calcext:value-type="string">
            <text:p>2016. PROYECTO. ALADOS ARBOLEDAS, LUCAS. 30B1620105</text:p>
          </table:table-cell>
          <table:table-cell table:style-name="ce8" office:value-type="string" calcext:value-type="string">
            <text:p>ADQUISICION  de Sistema de medida de tamaño de gota de nubes     EXP. XPS0037/2017   CEAMA 02/17        CGL2016-81092-R     (LUCAS ALADOS ARBOLEDAS)</text:p>
          </table:table-cell>
          <table:table-cell table:number-columns-repeated="2" table:style-name="ce15" office:value-type="float" office:value="69949" calcext:value-type="float">
            <text:p>69.949,00</text:p>
          </table:table-cell>
          <table:table-cell table:style-name="ce8" office:value-type="string" calcext:value-type="string">
            <text:p>SISTEMA DE MEDIDA DE GOTA DE NUB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1-01" calcext:value-type="date">
            <text:p>01/01/2018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7-11-16" calcext:value-type="date">
            <text:p>16/11/2017</text:p>
          </table:table-cell>
          <table:table-cell table:style-name="ce8" office:value-type="string" calcext:value-type="string">
            <text:p>2018/000000018773</text:p>
          </table:table-cell>
          <table:table-cell table:number-columns-repeated="16370"/>
        </table:table-row>
        <table:table-row table:style-name="ro5">
          <table:table-cell table:style-name="ce8" office:value-type="float" office:value="273155" calcext:value-type="float">
            <text:p>273155</text:p>
          </table:table-cell>
          <table:table-cell table:style-name="ce8" office:value-type="string" calcext:value-type="string">
            <text:p>PROYECTO. COLACIO RODRIGUEZ, ENRIQUE 30B197F101</text:p>
          </table:table-cell>
          <table:table-cell table:style-name="ce8" office:value-type="string" calcext:value-type="string">
            <text:p>ADQUISICION DE UN ESPECTRÓMETRO DE FOTOLUMINISCENCIA DE ALTA RESOLUCIÓN.   EXP. XPS0023/2017  FEDER 16-11/17     UNGR15-CE-2998  (  ENRIQUE COLACIO RODRIGUEZ )</text:p>
          </table:table-cell>
          <table:table-cell table:number-columns-repeated="2" table:style-name="ce15" office:value-type="float" office:value="335000" calcext:value-type="float">
            <text:p>335.000,00</text:p>
          </table:table-cell>
          <table:table-cell table:style-name="ce8" office:value-type="string" calcext:value-type="string">
            <text:p>ESPECTROMETRO DE FOTOLUMINISCENCIA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30" calcext:value-type="date">
            <text:p>30/04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30" calcext:value-type="date">
            <text:p>30/04/2018</text:p>
          </table:table-cell>
          <table:table-cell table:style-name="ce8" office:value-type="string" calcext:value-type="string">
            <text:p>2018/000000021510</text:p>
          </table:table-cell>
          <table:table-cell table:number-columns-repeated="16370"/>
        </table:table-row>
        <table:table-row table:style-name="ro5">
          <table:table-cell table:style-name="ce8" office:value-type="float" office:value="273396" calcext:value-type="float">
            <text:p>273396</text:p>
          </table:table-cell>
          <table:table-cell table:style-name="ce8" office:value-type="string" calcext:value-type="string">
            <text:p>PROYECTO. VILCHEZ QUERO, JOSE LUIS 30B140F101</text:p>
          </table:table-cell>
          <table:table-cell table:style-name="ce8" office:value-type="string" calcext:value-type="string">
            <text:p>ADQUISICIÓN DE CROMATÓGRAFOS PARA EL CIC.XPS0029/2017 (FEDER) Lote 2: Cromatografía de líquidos. Waters Xevo TQ-XS System</text:p>
          </table:table-cell>
          <table:table-cell table:number-columns-repeated="2" table:style-name="ce15" office:value-type="float" office:value="319703.21" calcext:value-type="float">
            <text:p>319.703,21</text:p>
          </table:table-cell>
          <table:table-cell table:style-name="ce8" office:value-type="string" calcext:value-type="string">
            <text:p>CROMATOGRAFO DE LIQUIDOS CON DETECTOR DE MASA TRIPLE CUADRUP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8" office:value-type="string" calcext:value-type="string">
            <text:p>SERVICIO DE ANALISIS Y DETERMINACION DE ESTRUCTURAS (CIC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8" office:value-type="string" calcext:value-type="string">
            <text:p>2018/000000023472</text:p>
          </table:table-cell>
          <table:table-cell table:number-columns-repeated="16370"/>
        </table:table-row>
        <table:table-row table:style-name="ro5">
          <table:table-cell table:style-name="ce8" office:value-type="float" office:value="273397" calcext:value-type="float">
            <text:p>273397</text:p>
          </table:table-cell>
          <table:table-cell table:style-name="ce8" office:value-type="string" calcext:value-type="string">
            <text:p>PROYECTO. VILCHEZ QUERO, JOSE LUIS 30B140F101</text:p>
          </table:table-cell>
          <table:table-cell table:style-name="ce8" office:value-type="string" calcext:value-type="string">
            <text:p>ADQUISICIÓN DE CROMATÓGRAFOS PARA EL CIC.XPS0029/2017 (FEDER) Lote 2: Cromatografía de líquidos. Waters Xevo TQ-XS System</text:p>
          </table:table-cell>
          <table:table-cell table:number-columns-repeated="2" table:style-name="ce15" office:value-type="float" office:value="91296.79" calcext:value-type="float">
            <text:p>91.296,79</text:p>
          </table:table-cell>
          <table:table-cell table:style-name="ce8" office:value-type="string" calcext:value-type="string">
            <text:p>CROMATOGRAFO DE FLUIDOS SUPERCRITIC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8" office:value-type="string" calcext:value-type="string">
            <text:p>2018/000000023472</text:p>
          </table:table-cell>
          <table:table-cell table:number-columns-repeated="16370"/>
        </table:table-row>
        <table:table-row table:style-name="ro5">
          <table:table-cell table:style-name="ce8" office:value-type="float" office:value="273425" calcext:value-type="float">
            <text:p>273425</text:p>
          </table:table-cell>
          <table:table-cell table:style-name="ce8" office:value-type="string" calcext:value-type="string">
            <text:p>PROYECTO. GARCIA CAMPAÑA, ANA MARIA 30B217F101</text:p>
          </table:table-cell>
          <table:table-cell table:style-name="ce8" office:value-type="string" calcext:value-type="string">
            <text:p>ESPECTRÓMETRETRO DE MASAS HÍBRIDO CUADRUPOLO TIEMPO DE VUELO ACOPLADO A SISTEMA DE ELECTROFORESIS CAPILARA DE ALTA EFICACIA..EXPEDIENTE XPS0053/2017.</text:p>
          </table:table-cell>
          <table:table-cell table:number-columns-repeated="2" table:style-name="ce15" office:value-type="float" office:value="393935" calcext:value-type="float">
            <text:p>393.935,00</text:p>
          </table:table-cell>
          <table:table-cell table:style-name="ce8" office:value-type="string" calcext:value-type="string">
            <text:p>ESPECTROMETRO DE MASAS HIBRIDO CUADRUPO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7-02" calcext:value-type="date">
            <text:p>02/07/2018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7-02" calcext:value-type="date">
            <text:p>02/07/2018</text:p>
          </table:table-cell>
          <table:table-cell table:style-name="ce8" office:value-type="string" calcext:value-type="string">
            <text:p>2018/000000031198</text:p>
          </table:table-cell>
          <table:table-cell table:number-columns-repeated="16370"/>
        </table:table-row>
        <table:table-row table:style-name="ro5">
          <table:table-cell table:style-name="ce8" office:value-type="float" office:value="273444" calcext:value-type="float">
            <text:p>273444</text:p>
          </table:table-cell>
          <table:table-cell table:style-name="ce8" office:value-type="string" calcext:value-type="string">
            <text:p>PROYECTO. VILCHEZ QUERO, JOSE LUIS 30B140F101</text:p>
          </table:table-cell>
          <table:table-cell table:style-name="ce8" office:value-type="string" calcext:value-type="string">
            <text:p>ADQUISICIÓN DE CROMATÓGRAFOS PARA EL CIC.XPS0029/2017 (FEDER) Lote 1: Cromatografía de gases. suministro de equipo Waters EVOQ GC-TQ.</text:p>
          </table:table-cell>
          <table:table-cell table:number-columns-repeated="2" table:style-name="ce15" office:value-type="float" office:value="125000" calcext:value-type="float">
            <text:p>125.000,00</text:p>
          </table:table-cell>
          <table:table-cell table:style-name="ce8" office:value-type="string" calcext:value-type="string">
            <text:p>CROMATOGRAFO DE GASES CON DETECTOR DE MASAS DE TRIPLE CUADRUPO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20" calcext:value-type="date">
            <text:p>20/04/2018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20" calcext:value-type="date">
            <text:p>20/04/2018</text:p>
          </table:table-cell>
          <table:table-cell table:style-name="ce8" office:value-type="string" calcext:value-type="string">
            <text:p>2018/000000023664</text:p>
          </table:table-cell>
          <table:table-cell table:number-columns-repeated="16370"/>
        </table:table-row>
        <table:table-row table:style-name="ro5">
          <table:table-cell table:style-name="ce8" office:value-type="float" office:value="273490" calcext:value-type="float">
            <text:p>273490</text:p>
          </table:table-cell>
          <table:table-cell table:style-name="ce8" office:value-type="string" calcext:value-type="string">
            <text:p>PROYECTO. SOTO HERMOSO, VICTOR MANUEL 30B719F101</text:p>
          </table:table-cell>
          <table:table-cell table:style-name="ce8" office:value-type="string" calcext:value-type="string">
            <text:p>SUMINISTRO DE EQUIPAMIENTO PARA EL IMUDS XPS0047/2017 LOTE 1 LABORATORIO DE ALTAS PRESTACIONES DE ANÁLISIS DE IMAGEN Y VIDEO Y LABORATORIO DE ANÁLISIS DE MOVIMIENTO DEL IMUDS</text:p>
          </table:table-cell>
          <table:table-cell table:number-columns-repeated="2" table:style-name="ce15" office:value-type="float" office:value="71230" calcext:value-type="float">
            <text:p>71.230,00</text:p>
          </table:table-cell>
          <table:table-cell table:style-name="ce8" office:value-type="string" calcext:value-type="string">
            <text:p>EQUIPAMIENTO FOTOGRAMETRICO CAPTURA DE MOVIMIENTO HUMANO: SISTEMA DE CAMARAS INFRARROJAS PARA CAPTURA 3D Y COMPLEMENT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23" calcext:value-type="date">
            <text:p>23/04/2018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23" calcext:value-type="date">
            <text:p>23/04/2018</text:p>
          </table:table-cell>
          <table:table-cell table:style-name="ce8" office:value-type="string" calcext:value-type="string">
            <text:p>2018/000000025257</text:p>
          </table:table-cell>
          <table:table-cell table:number-columns-repeated="16370"/>
        </table:table-row>
        <table:table-row table:style-name="ro5">
          <table:table-cell table:style-name="ce8" office:value-type="float" office:value="273509" calcext:value-type="float">
            <text:p>273509</text:p>
          </table:table-cell>
          <table:table-cell table:style-name="ce8" office:value-type="string" calcext:value-type="string">
            <text:p>PROYECTO. SOTO HERMOSO, VICTOR MANUEL 30B719F101</text:p>
          </table:table-cell>
          <table:table-cell table:style-name="ce8" office:value-type="string" calcext:value-type="string">
            <text:p>SUMINISTRO DE EQUIPAMIENTO PARA EL IMUDS XPS0047/2017 LOTE 1 LABORATORIO DE ALTAS PRESTACIONES DE ANÁLISIS DE IMAGEN Y VIDEO Y LABORATORIO DE ANÁLISIS DE MOVIMIENTO DEL IMUDS</text:p>
          </table:table-cell>
          <table:table-cell table:number-columns-repeated="2" table:style-name="ce15" office:value-type="float" office:value="59980" calcext:value-type="float">
            <text:p>59.980,00</text:p>
          </table:table-cell>
          <table:table-cell table:style-name="ce8" office:value-type="string" calcext:value-type="string">
            <text:p>PLATAFORMAS DE FUERZA TRIAXIALES: 1 DE TAMAÑO PEQUEÑO (40x60x8) Y 1 DE TAMAÑO GRANDE (90x60x10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23" calcext:value-type="date">
            <text:p>23/04/2018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4-23" calcext:value-type="date">
            <text:p>23/04/2018</text:p>
          </table:table-cell>
          <table:table-cell table:style-name="ce8" office:value-type="string" calcext:value-type="string">
            <text:p>2018/000000025257</text:p>
          </table:table-cell>
          <table:table-cell table:number-columns-repeated="16370"/>
        </table:table-row>
        <table:table-row table:style-name="ro5">
          <table:table-cell table:style-name="ce8" office:value-type="float" office:value="273608" calcext:value-type="float">
            <text:p>273608</text:p>
          </table:table-cell>
          <table:table-cell table:style-name="ce8" office:value-type="string" calcext:value-type="string">
            <text:p>PROYECTO. SOTO HERMOSO, VICTOR MANUEL 30B719F101</text:p>
          </table:table-cell>
          <table:table-cell table:style-name="ce8" office:value-type="string" calcext:value-type="string">
            <text:p>SUMINISTRO E INSTALACION DISPOSITIVOS Y HERRAMIENTAS DE INST. MIXTO DEPORTE Y SALUD. LOTE Nº 2... EQUIPAMIENTO LAB. FISIOTERAPIA. EXP, XPS0047/2017 FEDER 16- 22/17</text:p>
          </table:table-cell>
          <table:table-cell table:number-columns-repeated="2" table:style-name="ce15" office:value-type="float" office:value="61500" calcext:value-type="float">
            <text:p>61.500,00</text:p>
          </table:table-cell>
          <table:table-cell table:style-name="ce8" office:value-type="string" calcext:value-type="string">
            <text:p>EQUIPO ISOCINETICO P/ EVALUACION Y RECUPERACION DE FUERZA MUSCULAR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19" calcext:value-type="date">
            <text:p>19/02/2018</text:p>
          </table:table-cell>
          <table:table-cell table:style-name="ce13"/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2-19" calcext:value-type="date">
            <text:p>19/02/2018</text:p>
          </table:table-cell>
          <table:table-cell table:style-name="ce8" office:value-type="string" calcext:value-type="string">
            <text:p>2018/000000021599</text:p>
          </table:table-cell>
          <table:table-cell table:number-columns-repeated="16370"/>
        </table:table-row>
        <table:table-row table:style-name="ro5">
          <table:table-cell table:style-name="ce8" office:value-type="float" office:value="273842" calcext:value-type="float">
            <text:p>273842</text:p>
          </table:table-cell>
          <table:table-cell table:style-name="ce8" office:value-type="string" calcext:value-type="string">
            <text:p>PROYECTO. BEA BARREDO, FERNANDO 30B165F101</text:p>
          </table:table-cell>
          <table:table-cell table:style-name="ce8" office:value-type="string" calcext:value-type="string">
            <text:p>SUMINISTRO DE ESPECTRÓMETRO DE MASAS CON ANTORCHA DE PLASMA ACOPLADO INDUCTIVAMENTE Y FILTRO DE IONES POR CUADRUPOLO, CON UNIDAD DE INTRODUCCIÓN DE MUESTRA POR ABLACIÓN LÁSER LA ICP-MS (XPS0030/2017)</text:p>
          </table:table-cell>
          <table:table-cell table:number-columns-repeated="2" table:style-name="ce15" office:value-type="float" office:value="257386.42" calcext:value-type="float">
            <text:p>257.386,42</text:p>
          </table:table-cell>
          <table:table-cell table:style-name="ce8" office:value-type="string" calcext:value-type="string">
            <text:p>ICS-MS ESPECTROMETRO DE MASAS C/ANTORCHA DE PLASMA Y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2018/000000026745</text:p>
          </table:table-cell>
          <table:table-cell table:number-columns-repeated="16370"/>
        </table:table-row>
        <table:table-row table:style-name="ro5">
          <table:table-cell table:style-name="ce8" office:value-type="float" office:value="274664" calcext:value-type="float">
            <text:p>274664</text:p>
          </table:table-cell>
          <table:table-cell table:style-name="ce8" office:value-type="string" calcext:value-type="string">
            <text:p>PROYECTO. RODRIGUEZ NAVARRO, CARLOS 30B061F101</text:p>
          </table:table-cell>
          <table:table-cell table:style-name="ce8" office:value-type="string" calcext:value-type="string">
            <text:p>ADQUISICIÓN DE UN EQUIPO MICRO-TOMÓGRAFO DE RAYOS X DE ALTA RESOLUCIÓN (MICROSCOPIO DE RAYOS X TRIDIMENSIONAL) - XPS0051/2017</text:p>
          </table:table-cell>
          <table:table-cell table:number-columns-repeated="2" table:style-name="ce15" office:value-type="float" office:value="996000" calcext:value-type="float">
            <text:p>996.000,00</text:p>
          </table:table-cell>
          <table:table-cell table:style-name="ce8" office:value-type="string" calcext:value-type="string">
            <text:p>MICROTOMOGRAFO DE RAYOS X DE ALTA RESOLU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9-11" calcext:value-type="date">
            <text:p>11/09/2018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9-11" calcext:value-type="date">
            <text:p>11/09/2018</text:p>
          </table:table-cell>
          <table:table-cell table:style-name="ce8" office:value-type="string" calcext:value-type="string">
            <text:p>2018/000000035634</text:p>
          </table:table-cell>
          <table:table-cell table:number-columns-repeated="16370"/>
        </table:table-row>
        <table:table-row table:style-name="ro5">
          <table:table-cell table:style-name="ce8" office:value-type="float" office:value="274751" calcext:value-type="float">
            <text:p>274751</text:p>
          </table:table-cell>
          <table:table-cell table:style-name="ce8" office:value-type="string" calcext:value-type="string">
            <text:p>2016. PROYECTO. GONZALEZ CAMPAÑA, MARIA ARACELI. 30BA86F101</text:p>
          </table:table-cell>
          <table:table-cell table:style-name="ce8" office:value-type="string" calcext:value-type="string">
            <text:p>ADQUISICIÓN DE UN SISTEMA DE CROMATOGRAFÍA HPLC PREPARATIVO ISOCRÁTICO - EXPTE. XPS0058/2017</text:p>
          </table:table-cell>
          <table:table-cell table:number-columns-repeated="2" table:style-name="ce15" office:value-type="float" office:value="50600" calcext:value-type="float">
            <text:p>50.600,00</text:p>
          </table:table-cell>
          <table:table-cell table:style-name="ce8" office:value-type="string" calcext:value-type="string">
            <text:p>SISTEMA DE CROMATOGRAFIA HPL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8" office:value-type="string" calcext:value-type="string">
            <text:p>2018/000000037178</text:p>
          </table:table-cell>
          <table:table-cell table:number-columns-repeated="16370"/>
        </table:table-row>
        <table:table-row table:style-name="ro5">
          <table:table-cell table:style-name="ce8" office:value-type="float" office:value="274961" calcext:value-type="float">
            <text:p>274961</text:p>
          </table:table-cell>
          <table:table-cell table:style-name="ce8" office:value-type="string" calcext:value-type="string">
            <text:p>PROYECTO. BRAGA ALARCON, JUAN CARLOS 30B768F101</text:p>
          </table:table-cell>
          <table:table-cell table:style-name="ce8" office:value-type="string" calcext:value-type="string">
            <text:p>RENOVACIÓN DE LOS ESPECTRÓMETROS DE MASA DE FUENTE GASEOSA PARA LAS MEDIDAS DE RELACIONES DE ISÓTOPOS ESTABLES DE ELEMENTOS LIGEROS Y LIOFILIZADOR - EXPTE. XPS0062/2017. LOTE 1</text:p>
          </table:table-cell>
          <table:table-cell table:number-columns-repeated="2" table:style-name="ce15" office:value-type="float" office:value="364069" calcext:value-type="float">
            <text:p>364.069,00</text:p>
          </table:table-cell>
          <table:table-cell table:style-name="ce8" office:value-type="string" calcext:value-type="string">
            <text:p>IRMS PARA CARBONATOS Y SISTEMA ENTRADA DO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2018/000000039741</text:p>
          </table:table-cell>
          <table:table-cell table:number-columns-repeated="16370"/>
        </table:table-row>
        <table:table-row table:style-name="ro5">
          <table:table-cell table:style-name="ce8" office:value-type="float" office:value="274963" calcext:value-type="float">
            <text:p>274963</text:p>
          </table:table-cell>
          <table:table-cell table:style-name="ce8" office:value-type="string" calcext:value-type="string">
            <text:p>PROYECTO. BRAGA ALARCON, JUAN CARLOS 30B768F101</text:p>
          </table:table-cell>
          <table:table-cell table:style-name="ce8" office:value-type="string" calcext:value-type="string">
            <text:p>RENOVACIÓN DE LOS ESPECTRÓMETROS DE MASA DE FUENTE GASEOSA PARA LAS MEDIDAS DE RELACIONES DE ISÓTOPOS ESTABLES DE ELEMENTOS LIGEROS Y LIOFILIZADOR - EXPTE. XPS0062/2017. LOTE 1</text:p>
          </table:table-cell>
          <table:table-cell table:number-columns-repeated="2" table:style-name="ce15" office:value-type="float" office:value="172860" calcext:value-type="float">
            <text:p>172.860,00</text:p>
          </table:table-cell>
          <table:table-cell table:style-name="ce8" office:value-type="string" calcext:value-type="string">
            <text:p>IRMS CON ANALIZADOR ELEMENTAL, CAMARA COMBUSTION PIROLISI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2018/000000039741</text:p>
          </table:table-cell>
          <table:table-cell table:number-columns-repeated="16370"/>
        </table:table-row>
        <table:table-row table:style-name="ro5">
          <table:table-cell table:style-name="ce8" office:value-type="float" office:value="274964" calcext:value-type="float">
            <text:p>274964</text:p>
          </table:table-cell>
          <table:table-cell table:style-name="ce8" office:value-type="string" calcext:value-type="string">
            <text:p>PROYECTO. BRAGA ALARCON, JUAN CARLOS 30B768F101</text:p>
          </table:table-cell>
          <table:table-cell table:style-name="ce8" office:value-type="string" calcext:value-type="string">
            <text:p>RENOVACIÓN DE LOS ESPECTRÓMETROS DE MASA DE FUENTE GASEOSA PARA LAS MEDIDAS DE RELACIONES DE ISÓTOPOS ESTABLES DE ELEMENTOS LIGEROS Y LIOFILIZADOR - EXPTE. XPS0062/2017. LOTE 1</text:p>
          </table:table-cell>
          <table:table-cell table:number-columns-repeated="2" table:style-name="ce15" office:value-type="float" office:value="213561" calcext:value-type="float">
            <text:p>213.561,00</text:p>
          </table:table-cell>
          <table:table-cell table:style-name="ce8" office:value-type="string" calcext:value-type="string">
            <text:p>IRMS CON CROMATOGRAFO DE GASES Y ESPECTROMETRO DE MASA ORGANICO SIMPLE CUADRUP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2018/000000039741</text:p>
          </table:table-cell>
          <table:table-cell table:number-columns-repeated="16370"/>
        </table:table-row>
        <table:table-row table:style-name="ro5">
          <table:table-cell table:style-name="ce8" office:value-type="float" office:value="275086" calcext:value-type="float">
            <text:p>275086</text:p>
          </table:table-cell>
          <table:table-cell table:style-name="ce8" office:value-type="string" calcext:value-type="string">
            <text:p>PROYECTO. RUS CARLBORG, GUILLERMO 30B610F101</text:p>
          </table:table-cell>
          <table:table-cell table:style-name="ce8" office:value-type="string" calcext:value-type="string">
            <text:p>EQUIPO DE LABORATORIO DE EVALUACIÓN NO DESTRUCTIVA. DESARROLLO ESCANER ULTRASONIDOS DE TORSION EXP.XPS00039/2017 LOTE 6</text:p>
          </table:table-cell>
          <table:table-cell table:number-columns-repeated="2" table:style-name="ce15" office:value-type="float" office:value="180000" calcext:value-type="float">
            <text:p>180.000,00</text:p>
          </table:table-cell>
          <table:table-cell table:style-name="ce8" office:value-type="string" calcext:value-type="string">
            <text:p>ESCANER NO LINEAL DE ULTRASONIDOS DE TOR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9-10" calcext:value-type="date">
            <text:p>10/09/2018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9-10" calcext:value-type="date">
            <text:p>10/09/2018</text:p>
          </table:table-cell>
          <table:table-cell table:style-name="ce8" office:value-type="string" calcext:value-type="string">
            <text:p>2018/000000040733</text:p>
          </table:table-cell>
          <table:table-cell table:number-columns-repeated="16370"/>
        </table:table-row>
        <table:table-row table:style-name="ro5">
          <table:table-cell table:style-name="ce8" office:value-type="float" office:value="275308" calcext:value-type="float">
            <text:p>275308</text:p>
          </table:table-cell>
          <table:table-cell table:style-name="ce8" office:value-type="string" calcext:value-type="string">
            <text:p>PROYECTO. RUS CARLBORG, GUILLERMO 30B610F101</text:p>
          </table:table-cell>
          <table:table-cell table:style-name="ce8" office:value-type="string" calcext:value-type="string">
            <text:p>Escáner ultrasónico de medidas no lineales - XPS0068/2017</text:p>
          </table:table-cell>
          <table:table-cell table:number-columns-repeated="2" table:style-name="ce15" office:value-type="float" office:value="90000" calcext:value-type="float">
            <text:p>90.000,00</text:p>
          </table:table-cell>
          <table:table-cell table:style-name="ce8" office:value-type="string" calcext:value-type="string">
            <text:p>ESCANER ULTRASONICO DE MEDIDAS NO LINEA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8-07" calcext:value-type="date">
            <text:p>07/08/2018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08-07" calcext:value-type="date">
            <text:p>07/08/2018</text:p>
          </table:table-cell>
          <table:table-cell table:style-name="ce8" office:value-type="string" calcext:value-type="string">
            <text:p>2018/000000042323</text:p>
          </table:table-cell>
          <table:table-cell table:number-columns-repeated="16370"/>
        </table:table-row>
        <table:table-row table:style-name="ro5">
          <table:table-cell table:style-name="ce8" office:value-type="float" office:value="275622" calcext:value-type="float">
            <text:p>275622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BREV: Revistas Extranjeras Impresas para Biblioteca - Universitaria Granada. - 1. parte renovacion año 2018                                                                                -</text:p>
          </table:table-cell>
          <table:table-cell table:number-columns-repeated="2" table:style-name="ce15" office:value-type="float" office:value="57751.63" calcext:value-type="float">
            <text:p>57.751,63</text:p>
          </table:table-cell>
          <table:table-cell table:style-name="ce8" office:value-type="string" calcext:value-type="string">
            <text:p>REVISTAS EXTRANJERAS IMPRESAS P/ BIBLIOTECA UNIVERSITARIA. LIBRERIA PONS, 1ª PART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1-19" calcext:value-type="date">
            <text:p>19/11/2018</text:p>
          </table:table-cell>
          <table:table-cell table:style-name="ce8" office:value-type="string" calcext:value-type="string">
            <text:p>2018/000000047858</text:p>
          </table:table-cell>
          <table:table-cell table:number-columns-repeated="16370"/>
        </table:table-row>
        <table:table-row table:style-name="ro5">
          <table:table-cell table:style-name="ce8" office:value-type="float" office:value="275755" calcext:value-type="float">
            <text:p>275755</text:p>
          </table:table-cell>
          <table:table-cell table:style-name="ce8" office:value-type="string" calcext:value-type="string">
            <text:p>PROYECTO. GAMIZ PEREZ, FRANCISCO 30B183F101</text:p>
          </table:table-cell>
          <table:table-cell table:style-name="ce8" office:value-type="string" calcext:value-type="string">
            <text:p>KLOE - Equipo de litografía de escritura directa por láser</text:p>
          </table:table-cell>
          <table:table-cell table:number-columns-repeated="2" table:style-name="ce15" office:value-type="float" office:value="170000" calcext:value-type="float">
            <text:p>170.000,00</text:p>
          </table:table-cell>
          <table:table-cell table:style-name="ce8" office:value-type="string" calcext:value-type="string">
            <text:p>EQUIPO DE LITOGRAFÍA DE ESCRITURA DIRECTA POR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1-09" calcext:value-type="date">
            <text:p>09/11/2018</text:p>
          </table:table-cell>
          <table:table-cell table:style-name="ce8" office:value-type="string" calcext:value-type="string">
            <text:p>DPTO.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1-09" calcext:value-type="date">
            <text:p>09/11/2018</text:p>
          </table:table-cell>
          <table:table-cell table:style-name="ce8" office:value-type="string" calcext:value-type="string">
            <text:p>2018/000000046231</text:p>
          </table:table-cell>
          <table:table-cell table:number-columns-repeated="16370"/>
        </table:table-row>
        <table:table-row table:style-name="ro5">
          <table:table-cell table:style-name="ce8" office:value-type="float" office:value="275893" calcext:value-type="float">
            <text:p>275893</text:p>
          </table:table-cell>
          <table:table-cell table:style-name="ce8" office:value-type="string" calcext:value-type="string">
            <text:p>PROYECTO. GAMIZ PEREZ, FRANCISCO 30B183F101</text:p>
          </table:table-cell>
          <table:table-cell table:style-name="ce8" office:value-type="string" calcext:value-type="string">
            <text:p>Univex 250 Thermal and e-beam evap. - XPS0065/2017 Lote 2</text:p>
          </table:table-cell>
          <table:table-cell table:number-columns-repeated="2" table:style-name="ce15" office:value-type="float" office:value="95000" calcext:value-type="float">
            <text:p>95.000,00</text:p>
          </table:table-cell>
          <table:table-cell table:style-name="ce8" office:value-type="string" calcext:value-type="string">
            <text:p>EVAPORADOR DE METALES (TERMICO Y MEDIANTE BOMBARDEO DE ELECTRONES)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DPTO.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2018/000000047330</text:p>
          </table:table-cell>
          <table:table-cell table:number-columns-repeated="16370"/>
        </table:table-row>
        <table:table-row table:style-name="ro5">
          <table:table-cell table:style-name="ce8" office:value-type="float" office:value="276014" calcext:value-type="float">
            <text:p>276014</text:p>
          </table:table-cell>
          <table:table-cell table:style-name="ce8" office:value-type="string" calcext:value-type="string">
            <text:p>PROYECTO. CAMPOY FOLGOSO, CRISTINA 30B131F101</text:p>
          </table:table-cell>
          <table:table-cell table:style-name="ce8" office:value-type="string" calcext:value-type="string">
            <text:p>EQUIPO DE MEDIDA DE COMPOSICIÓN CORPORAL EN BEBÉS (PEAPOD) POR DESPLAZAMIENTO DE AIRE (PLETISMOGRAFÍA) PARA INVESTIGACIÓN Y APLICACIÓN CLÍNICAS - EXPTE. XPS0071/2017</text:p>
          </table:table-cell>
          <table:table-cell table:number-columns-repeated="2" table:style-name="ce15" office:value-type="float" office:value="91600" calcext:value-type="float">
            <text:p>91.600,00</text:p>
          </table:table-cell>
          <table:table-cell table:style-name="ce8" office:value-type="string" calcext:value-type="string">
            <text:p>EQUIPO DE MEDIDA DE COMPOSICION CORPORAL EN BEBES POR DESPLAZAMIENTO DE AIRE (PLETISMOGRAFIA). PEA-POD INFANT BODY COMPOSIT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23" calcext:value-type="date">
            <text:p>23/10/2018</text:p>
          </table:table-cell>
          <table:table-cell table:style-name="ce13"/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2018/000000048563</text:p>
          </table:table-cell>
          <table:table-cell table:number-columns-repeated="16370"/>
        </table:table-row>
        <table:table-row table:style-name="ro5">
          <table:table-cell table:style-name="ce8" office:value-type="float" office:value="276840" calcext:value-type="float">
            <text:p>276840</text:p>
          </table:table-cell>
          <table:table-cell table:style-name="ce8" office:value-type="string" calcext:value-type="string">
            <text:p>PROYECTO. GAMIZ PEREZ, FRANCISCO 30B183F101</text:p>
          </table:table-cell>
          <table:table-cell table:style-name="ce8" office:value-type="string" calcext:value-type="string">
            <text:p>SUMINISTRO E INSTALACIÓN DE UNA SALA LIMPIA PARA EL LABORATORIO DE GRAFENO Y SEMICONDUCTORES BIDIMENSIONALES - EXP0085/2017 - FEDER 16-42/17</text:p>
          </table:table-cell>
          <table:table-cell table:number-columns-repeated="2" table:style-name="ce15" office:value-type="float" office:value="137500.37" calcext:value-type="float">
            <text:p>137.500,37</text:p>
          </table:table-cell>
          <table:table-cell table:style-name="ce8" office:value-type="string" calcext:value-type="string">
            <text:p>SALA LIMP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DPTO.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2018/000000052674</text:p>
          </table:table-cell>
          <table:table-cell table:number-columns-repeated="16370"/>
        </table:table-row>
        <table:table-row table:style-name="ro5">
          <table:table-cell table:style-name="ce8" office:value-type="float" office:value="277250" calcext:value-type="float">
            <text:p>277250</text:p>
          </table:table-cell>
          <table:table-cell table:style-name="ce8" office:value-type="string" calcext:value-type="string">
            <text:p>PROYECTO. RUBIO GAMEZ, MARIA DEL CARMEN 30B717F101</text:p>
          </table:table-cell>
          <table:table-cell table:style-name="ce8" office:value-type="string" calcext:value-type="string">
            <text:p>EXPTE Nº XPS0084/2017 - FEDER 16-41/17 Lote 2: DISPOSITIVO DE REOLOGÍA AVANZADA Y MEDIDOR DE ÁNGULO DE CONTACTO</text:p>
          </table:table-cell>
          <table:table-cell table:number-columns-repeated="2" table:style-name="ce15" office:value-type="float" office:value="140000" calcext:value-type="float">
            <text:p>140.000,00</text:p>
          </table:table-cell>
          <table:table-cell table:style-name="ce8" office:value-type="string" calcext:value-type="string">
            <text:p>DISPOSITIVO DE REOLOGIA AVANZADA Y MEDIDOR DE ANGULO DE CONTAC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2018/000000054814</text:p>
          </table:table-cell>
          <table:table-cell table:number-columns-repeated="16370"/>
        </table:table-row>
        <table:table-row table:style-name="ro5">
          <table:table-cell table:style-name="ce8" office:value-type="float" office:value="277335" calcext:value-type="float">
            <text:p>277335</text:p>
          </table:table-cell>
          <table:table-cell table:style-name="ce8" office:value-type="string" calcext:value-type="string">
            <text:p>PROYECTO. PERFECTTI ALVAREZ, FRANCISCO 30B716F101</text:p>
          </table:table-cell>
          <table:table-cell table:style-name="ce8" office:value-type="string" calcext:value-type="string">
            <text:p>EXPTE XPS0009/2018 FEDER. INVERNADERO DE INVESTIGACIÓN 1,00 X 1,00 m2 Suministro e instalación de invernadero tipo venlo de cristal, destinado a investigación, con estructura galvanizada, instalaciones auxiliares</text:p>
          </table:table-cell>
          <table:table-cell table:number-columns-repeated="2" table:style-name="ce15" office:value-type="float" office:value="88074" calcext:value-type="float">
            <text:p>88.074,00</text:p>
          </table:table-cell>
          <table:table-cell table:style-name="ce8" office:value-type="string" calcext:value-type="string">
            <text:p>INVERNADERO TIPO VENL DE CRISTAL A MEDI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2018/000000055008</text:p>
          </table:table-cell>
          <table:table-cell table:number-columns-repeated="16370"/>
        </table:table-row>
        <table:table-row table:style-name="ro5">
          <table:table-cell table:style-name="ce8" office:value-type="float" office:value="277395" calcext:value-type="float">
            <text:p>277395</text:p>
          </table:table-cell>
          <table:table-cell table:style-name="ce8" office:value-type="string" calcext:value-type="string">
            <text:p>MANTENIMIENTO DE EQUIPOS INFORMATICOS 3020690000</text:p>
          </table:table-cell>
          <table:table-cell table:style-name="ce8" office:value-type="string" calcext:value-type="string">
            <text:p>Microsoft M365 EDU A3 ShrdSvr licencia...  - XPS0845/2018</text:p>
          </table:table-cell>
          <table:table-cell table:number-columns-repeated="2" table:style-name="ce15" office:value-type="float" office:value="108045.45" calcext:value-type="float">
            <text:p>108.045,45</text:p>
          </table:table-cell>
          <table:table-cell table:style-name="ce8" office:value-type="string" calcext:value-type="string">
            <text:p>LICENCIA MICROSOF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2018/000000054224</text:p>
          </table:table-cell>
          <table:table-cell table:number-columns-repeated="16370"/>
        </table:table-row>
        <table:table-row table:style-name="ro5">
          <table:table-cell table:style-name="ce8" office:value-type="float" office:value="278030" calcext:value-type="float">
            <text:p>278030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DEL EQUIPAMIENTO DE SERVIDORES PARA EL SERVICIO DE BASES DE DATOS INTITUCIONALES BAJO LA PLATAFORMA ORACLE ODA (ORACLE DATABASE APPLIANCE) PARA LOS SERVICIOS DE LA UGR - COMPRAS CENTRALIZADAS EXPTE. 129532018-CC-CSIRC-11-2018</text:p>
          </table:table-cell>
          <table:table-cell table:number-columns-repeated="2" table:style-name="ce15" office:value-type="float" office:value="137041.83" calcext:value-type="float">
            <text:p>137.041,83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2018/000000056918</text:p>
          </table:table-cell>
          <table:table-cell table:number-columns-repeated="16370"/>
        </table:table-row>
        <table:table-row table:style-name="ro5">
          <table:table-cell table:style-name="ce8" office:value-type="float" office:value="278031" calcext:value-type="float">
            <text:p>278031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DEL EQUIPAMIENTO DE SERVIDORES PARA EL SERVICIO DE BASES DE DATOS INTITUCIONALES BAJO LA PLATAFORMA ORACLE ODA (ORACLE DATABASE APPLIANCE) PARA LOS SERVICIOS DE LA UGR - COMPRAS CENTRALIZADAS EXPTE. 129532018-CC-CSIRC-11-2018</text:p>
          </table:table-cell>
          <table:table-cell table:number-columns-repeated="2" table:style-name="ce15" office:value-type="float" office:value="137041.84" calcext:value-type="float">
            <text:p>137.041,84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SERVICIOS GENERALES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2018/000000056918</text:p>
          </table:table-cell>
          <table:table-cell table:number-columns-repeated="16370"/>
        </table:table-row>
        <table:table-row table:style-name="ro5">
          <table:table-cell table:style-name="ce8" office:value-type="float" office:value="278061" calcext:value-type="float">
            <text:p>278061</text:p>
          </table:table-cell>
          <table:table-cell table:style-name="ce8" office:value-type="string" calcext:value-type="string">
            <text:p>PROYECTO. RUBIO GAMEZ, MARIA DEL CARMEN 30B717F101</text:p>
          </table:table-cell>
          <table:table-cell table:style-name="ce8" office:value-type="string" calcext:value-type="string">
            <text:p>EXPTE: XPS0084/2017. Lote 1 SUMINISTRO DE EQUIPAMIENTO PARA LABORATORIO SMART&amp;SUSTINAIBLE -  ESPUMADERA DE LABORATORIO PORTATIL WIRTGEN PARA PRODUCIR ESPUMA DE BETUN...</text:p>
          </table:table-cell>
          <table:table-cell table:number-columns-repeated="2" table:style-name="ce15" office:value-type="float" office:value="68600" calcext:value-type="float">
            <text:p>68.600,00</text:p>
          </table:table-cell>
          <table:table-cell table:style-name="ce8" office:value-type="string" calcext:value-type="string">
            <text:p>ANALIZADOR DE BETUNES SARA (SATURADOS, AROMATICOS, RESINAS Y ASFALTENO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2018/000000054808</text:p>
          </table:table-cell>
          <table:table-cell table:number-columns-repeated="16370"/>
        </table:table-row>
        <table:table-row table:style-name="ro5">
          <table:table-cell table:style-name="ce8" office:value-type="float" office:value="278062" calcext:value-type="float">
            <text:p>278062</text:p>
          </table:table-cell>
          <table:table-cell table:style-name="ce8" office:value-type="string" calcext:value-type="string">
            <text:p>PROYECTO. RUBIO GAMEZ, MARIA DEL CARMEN 30B717F101</text:p>
          </table:table-cell>
          <table:table-cell table:style-name="ce8" office:value-type="string" calcext:value-type="string">
            <text:p>EXPTE: XPS0084/2017. Lote 1 SUMINISTRO DE EQUIPAMIENTO PARA LABORATORIO SMART&amp;SUSTINAIBLE -  ESPUMADERA DE LABORATORIO PORTATIL WIRTGEN PARA PRODUCIR ESPUMA DE BETUN...</text:p>
          </table:table-cell>
          <table:table-cell table:number-columns-repeated="2" table:style-name="ce15" office:value-type="float" office:value="66200" calcext:value-type="float">
            <text:p>66.200,00</text:p>
          </table:table-cell>
          <table:table-cell table:style-name="ce8" office:value-type="string" calcext:value-type="string">
            <text:p>REOMETRO COESFELD DE FLEXION DE VIGA (BBR) PARA DETERMINAR LA RESISTENCIA A LA FLEXION DEL BETUN ASFALT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2018/000000054808</text:p>
          </table:table-cell>
          <table:table-cell table:number-columns-repeated="16370"/>
        </table:table-row>
        <table:table-row table:style-name="ro5">
          <table:table-cell table:style-name="ce8" office:value-type="float" office:value="278064" calcext:value-type="float">
            <text:p>278064</text:p>
          </table:table-cell>
          <table:table-cell table:style-name="ce8" office:value-type="string" calcext:value-type="string">
            <text:p>PROYECTO. RUBIO GAMEZ, MARIA DEL CARMEN 30B717F101</text:p>
          </table:table-cell>
          <table:table-cell table:style-name="ce8" office:value-type="string" calcext:value-type="string">
            <text:p>EXPTE: XPS0084/2017. Lote 1 SUMINISTRO DE EQUIPAMIENTO PARA LABORATORIO SMART&amp;SUSTINAIBLE -  ESPUMADERA DE LABORATORIO PORTATIL WIRTGEN PARA PRODUCIR ESPUMA DE BETUN...</text:p>
          </table:table-cell>
          <table:table-cell table:number-columns-repeated="2" table:style-name="ce15" office:value-type="float" office:value="70700" calcext:value-type="float">
            <text:p>70.700,00</text:p>
          </table:table-cell>
          <table:table-cell table:style-name="ce8" office:value-type="string" calcext:value-type="string">
            <text:p>PLANTA PILOTO PARA EL DISEÑO Y PRODUCCION DE EMULSIONES BITUMINOSAS Y BETUNES MODIFICADOS EN LABORATOR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DEPARTAMENTO INGENIERIA DE LA CONSTRUCCION Y PROYECTOS DE INGENIERI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2018/000000054808</text:p>
          </table:table-cell>
          <table:table-cell table:number-columns-repeated="16370"/>
        </table:table-row>
        <table:table-row table:style-name="ro5">
          <table:table-cell table:style-name="ce8" office:value-type="float" office:value="278585" calcext:value-type="float">
            <text:p>278585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DEL EQUIPAMIENTO DE UN SERVIDOR DE BASES DE DATOS BAJO LA PLATAFORMA ORACLE ODA PARA LOS SERVICIOS DE LA UGR</text:p>
          </table:table-cell>
          <table:table-cell table:number-columns-repeated="2" table:style-name="ce15" office:value-type="float" office:value="54217.33" calcext:value-type="float">
            <text:p>54.217,33</text:p>
          </table:table-cell>
          <table:table-cell table:style-name="ce8" office:value-type="string" calcext:value-type="string">
            <text:p>SEVIDOR DE DEPOSITO GENERAL Y SISTEMAS DE ALMACENAM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21" calcext:value-type="date">
            <text:p>21/12/201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21" calcext:value-type="date">
            <text:p>21/12/2018</text:p>
          </table:table-cell>
          <table:table-cell table:style-name="ce8" office:value-type="string" calcext:value-type="string">
            <text:p>2018/000000058830</text:p>
          </table:table-cell>
          <table:table-cell table:number-columns-repeated="16370"/>
        </table:table-row>
        <table:table-row table:style-name="ro5">
          <table:table-cell table:style-name="ce8" office:value-type="float" office:value="278586" calcext:value-type="float">
            <text:p>27858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DEL EQUIPAMIENTO DE UN SERVIDOR DE BASES DE DATOS BAJO LA PLATAFORMA ORACLE ODA PARA LOS SERVICIOS DE LA UGR</text:p>
          </table:table-cell>
          <table:table-cell table:number-columns-repeated="2" table:style-name="ce15" office:value-type="float" office:value="54217.33" calcext:value-type="float">
            <text:p>54.217,33</text:p>
          </table:table-cell>
          <table:table-cell table:style-name="ce8" office:value-type="string" calcext:value-type="string">
            <text:p>SEVIDOR DE DEPOSITO GENERAL Y SISTEMAS DE ALMACENAMIEN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21" calcext:value-type="date">
            <text:p>21/12/2018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ULARIO (FACULTAD DE CIENCIA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8-12-21" calcext:value-type="date">
            <text:p>21/12/2018</text:p>
          </table:table-cell>
          <table:table-cell table:style-name="ce8" office:value-type="string" calcext:value-type="string">
            <text:p>2018/000000058830</text:p>
          </table:table-cell>
          <table:table-cell table:number-columns-repeated="16370"/>
        </table:table-row>
        <table:table-row table:style-name="ro5">
          <table:table-cell table:style-name="ce8" office:value-type="float" office:value="281763" calcext:value-type="float">
            <text:p>281763</text:p>
          </table:table-cell>
          <table:table-cell table:style-name="ce8" office:value-type="string" calcext:value-type="string">
            <text:p>2019. PROYECTO GALLEGO MOLINA, ANTOLINO 30B036F101</text:p>
          </table:table-cell>
          <table:table-cell table:style-name="ce8" office:value-type="string" calcext:value-type="string">
            <text:p>Equipamiento de emisión acústica para monitorización de materiales y estructuras - XPS0019/2019</text:p>
          </table:table-cell>
          <table:table-cell table:number-columns-repeated="2" table:style-name="ce15" office:value-type="float" office:value="100673.9" calcext:value-type="float">
            <text:p>100.673,90</text:p>
          </table:table-cell>
          <table:table-cell table:style-name="ce8" office:value-type="string" calcext:value-type="string">
            <text:p>Equipo de adquisición emisión acústica con 24 can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ESCUELA TECNICA SUPERIOR DE INGENIERIA DE LA EDIFICACION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7-01" calcext:value-type="date">
            <text:p>01/07/2019</text:p>
          </table:table-cell>
          <table:table-cell table:style-name="ce8" office:value-type="string" calcext:value-type="string">
            <text:p>2019/000000031153</text:p>
          </table:table-cell>
          <table:table-cell table:number-columns-repeated="16370"/>
        </table:table-row>
        <table:table-row table:style-name="ro5">
          <table:table-cell table:style-name="ce8" office:value-type="float" office:value="282243" calcext:value-type="float">
            <text:p>282243</text:p>
          </table:table-cell>
          <table:table-cell table:style-name="ce8" office:value-type="string" calcext:value-type="string">
            <text:p>MANTENIMIENTO DE EQUIPOS INFORMATICOS 3020690000</text:p>
          </table:table-cell>
          <table:table-cell table:style-name="ce8" office:value-type="string" calcext:value-type="string">
            <text:p>Microsoft M365 EDU A3 ShrdSvr licencia - CONCURSO XPS0845/2018 -2ª anualidad-... XPS0845/2018</text:p>
          </table:table-cell>
          <table:table-cell table:number-columns-repeated="2" table:style-name="ce15" office:value-type="float" office:value="117027.32" calcext:value-type="float">
            <text:p>117.027,32</text:p>
          </table:table-cell>
          <table:table-cell table:style-name="ce8" office:value-type="string" calcext:value-type="string">
            <text:p>LICENCIA MICROSOF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8-30" calcext:value-type="date">
            <text:p>30/08/2019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8-30" calcext:value-type="date">
            <text:p>30/08/2019</text:p>
          </table:table-cell>
          <table:table-cell table:style-name="ce8" office:value-type="string" calcext:value-type="string">
            <text:p>2019/000000037319</text:p>
          </table:table-cell>
          <table:table-cell table:number-columns-repeated="16370"/>
        </table:table-row>
        <table:table-row table:style-name="ro5">
          <table:table-cell table:style-name="ce8" office:value-type="float" office:value="282458" calcext:value-type="float">
            <text:p>282458</text:p>
          </table:table-cell>
          <table:table-cell table:style-name="ce8" office:value-type="string" calcext:value-type="string">
            <text:p>2019. PROYECTO PALMA LOPEZ, ALBERTO JOSE 30B715F101</text:p>
          </table:table-cell>
          <table:table-cell table:style-name="ce8" office:value-type="string" calcext:value-type="string">
            <text:p>SUMINISTRO E INSTALACIÓN DE UN PERFILÓMETRO ÓPTICO 3D PARA EL CITIC-UGR</text:p>
          </table:table-cell>
          <table:table-cell table:number-columns-repeated="2" table:style-name="ce15" office:value-type="float" office:value="110100" calcext:value-type="float">
            <text:p>110.100,00</text:p>
          </table:table-cell>
          <table:table-cell table:style-name="ce8" office:value-type="string" calcext:value-type="string">
            <text:p>SUMINISTRO E INSTALACION DE UN PERFIL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9-27" calcext:value-type="date">
            <text:p>27/09/2019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9-27" calcext:value-type="date">
            <text:p>27/09/2019</text:p>
          </table:table-cell>
          <table:table-cell table:style-name="ce8" office:value-type="string" calcext:value-type="string">
            <text:p>2019/000000039809</text:p>
          </table:table-cell>
          <table:table-cell table:number-columns-repeated="16370"/>
        </table:table-row>
        <table:table-row table:style-name="ro5">
          <table:table-cell table:style-name="ce8" office:value-type="float" office:value="282595" calcext:value-type="float">
            <text:p>282595</text:p>
          </table:table-cell>
          <table:table-cell table:style-name="ce8" office:value-type="string" calcext:value-type="string">
            <text:p>2019.PROYECTO CATENA MARTINEZ,ANDRES 30B160F101</text:p>
          </table:table-cell>
          <table:table-cell table:style-name="ce8" office:value-type="string" calcext:value-type="string">
            <text:p>ESPE_B_MR_CDV_UP SUMINISTRO DE COMPONENTES PARA LA ACTUALIZACIÓN A PRISMA DE LA:RESONANCIA MAGNÉTICA TIM TRIO INSTALADA EN EL CENTRO DE INVESTIGACIÓN:MENTE, CEREBRO Y COMPORTAMIENTO (CIMCYC) - AL: N ECCN: N MAGNETOM PRISMA / PRISMA FI - XPS0016/2019</text:p>
          </table:table-cell>
          <table:table-cell table:number-columns-repeated="2" table:style-name="ce15" office:value-type="float" office:value="824350" calcext:value-type="float">
            <text:p>824.350,00</text:p>
          </table:table-cell>
          <table:table-cell table:style-name="ce8" office:value-type="string" calcext:value-type="string">
            <text:p>ACTUALIZACION A PRISMA LA RESONANCIA MAGNETICA TIM TRIO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9-26" calcext:value-type="date">
            <text:p>26/09/2019</text:p>
          </table:table-cell>
          <table:table-cell table:style-name="ce8" office:value-type="string" calcext:value-type="string">
            <text:p>RESONANCIA MAGNETICA FUNCIONAL (CENTRO INST. CIENTIF.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9-26" calcext:value-type="date">
            <text:p>26/09/2019</text:p>
          </table:table-cell>
          <table:table-cell table:style-name="ce8" office:value-type="string" calcext:value-type="string">
            <text:p>2019/000000042441</text:p>
          </table:table-cell>
          <table:table-cell table:number-columns-repeated="16370"/>
        </table:table-row>
        <table:table-row table:style-name="ro5">
          <table:table-cell table:style-name="ce8" office:value-type="float" office:value="282650" calcext:value-type="float">
            <text:p>282650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Compra Catálogo Patrimonio: Suministro y Mantenimiento de Equipamiento necesario para Sistema de Gestión de Seguridad de RedUGR</text:p>
          </table:table-cell>
          <table:table-cell table:number-columns-repeated="2" table:style-name="ce15" office:value-type="float" office:value="178544.89" calcext:value-type="float">
            <text:p>178.544,89</text:p>
          </table:table-cell>
          <table:table-cell table:style-name="ce8" office:value-type="string" calcext:value-type="string">
            <text:p>EQUIPOS SOFTWARE DE COMUNICACIONES PARA SISTEMAS DE SEGURIDAD DE LA RED UG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2019/000000043045</text:p>
          </table:table-cell>
          <table:table-cell table:number-columns-repeated="16370"/>
        </table:table-row>
        <table:table-row table:style-name="ro5">
          <table:table-cell table:style-name="ce8" office:value-type="float" office:value="282651" calcext:value-type="float">
            <text:p>282651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Compra Catálogo Patrimonio: Suministro y Mantenimiento de Equipamiento necesario para Sistema de Gestión de Seguridad de RedUGR</text:p>
          </table:table-cell>
          <table:table-cell table:number-columns-repeated="2" table:style-name="ce15" office:value-type="float" office:value="178544.89" calcext:value-type="float">
            <text:p>178.544,89</text:p>
          </table:table-cell>
          <table:table-cell table:style-name="ce8" office:value-type="string" calcext:value-type="string">
            <text:p>EQUIPOS SOFTWARE DE COMUNICACIONES PARA SISTEMAS DE SEGURIDAD DE LA RED UG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04" calcext:value-type="date">
            <text:p>04/10/2019</text:p>
          </table:table-cell>
          <table:table-cell table:style-name="ce8" office:value-type="string" calcext:value-type="string">
            <text:p>2019/000000043045</text:p>
          </table:table-cell>
          <table:table-cell table:number-columns-repeated="16370"/>
        </table:table-row>
        <table:table-row table:style-name="ro5">
          <table:table-cell table:style-name="ce8" office:value-type="float" office:value="283560" calcext:value-type="float">
            <text:p>283560</text:p>
          </table:table-cell>
          <table:table-cell table:style-name="ce8" office:value-type="string" calcext:value-type="string">
            <text:p>2019.PROYECTO. RITORE CORTES, MANUEL 30B408F301</text:p>
          </table:table-cell>
          <table:table-cell table:style-name="ce8" office:value-type="string" calcext:value-type="string">
            <text:p>FEDER: Adquisición de un Microscopio Invertido de fluorescencia - XPS0065/2019</text:p>
          </table:table-cell>
          <table:table-cell table:number-columns-repeated="2" table:style-name="ce15" office:value-type="float" office:value="69900" calcext:value-type="float">
            <text:p>69.900,00</text:p>
          </table:table-cell>
          <table:table-cell table:style-name="ce8" office:value-type="string" calcext:value-type="string">
            <text:p>MICROSCOPIO INVERTIDO DE FLUORESC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8" office:value-type="string" calcext:value-type="string">
            <text:p>2019/000000050567</text:p>
          </table:table-cell>
          <table:table-cell table:number-columns-repeated="16370"/>
        </table:table-row>
        <table:table-row table:style-name="ro5">
          <table:table-cell table:style-name="ce8" office:value-type="float" office:value="284071" calcext:value-type="float">
            <text:p>284071</text:p>
          </table:table-cell>
          <table:table-cell table:style-name="ce8" office:value-type="string" calcext:value-type="string">
            <text:p>2019. PROYECTO LOPEZ GARCIA, LUIS CARLOS 30B709F301</text:p>
          </table:table-cell>
          <table:table-cell table:style-name="ce8" office:value-type="string" calcext:value-type="string">
            <text:p>Adquisición de un equipo de flujo continuo capaz de analizar, clasificar y dispensar objetos (pequeños organismos) XPS0034/2019</text:p>
          </table:table-cell>
          <table:table-cell table:number-columns-repeated="2" table:style-name="ce15" office:value-type="float" office:value="566290.75" calcext:value-type="float">
            <text:p>566.290,75</text:p>
          </table:table-cell>
          <table:table-cell table:style-name="ce8" office:value-type="string" calcext:value-type="string">
            <text:p>ADQUISICION DE UN EQUIPO DE FLUJO CONTINUO CAPAZ DE ANALIZAR, CLASIFICAR Y DISPENSAR OBJETOS (PEQUEÑOS ORGANISMOS) CON UN TAMAÑO DE 10-1500 µm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8" office:value-type="string" calcext:value-type="string">
            <text:p>2019/000000052926</text:p>
          </table:table-cell>
          <table:table-cell table:number-columns-repeated="16370"/>
        </table:table-row>
        <table:table-row table:style-name="ro5">
          <table:table-cell table:style-name="ce8" office:value-type="float" office:value="284880" calcext:value-type="float">
            <text:p>284880</text:p>
          </table:table-cell>
          <table:table-cell table:style-name="ce8" office:value-type="string" calcext:value-type="string">
            <text:p>2019. PROYECTO LOPEZ GARCIA, LUIS CARLOS 30B709F301</text:p>
          </table:table-cell>
          <table:table-cell table:style-name="ce8" office:value-type="string" calcext:value-type="string">
            <text:p>Adquisición de un equipo UHPLC con detector de diodos y detector electroquímico para análisis rutinarios de moléculas de interés en biomedicina. - Adquisición de un equipo UHPLC con detector de diodos y detector electroquímico para análisis ruti</text:p>
          </table:table-cell>
          <table:table-cell table:number-columns-repeated="2" table:style-name="ce15" office:value-type="float" office:value="95128.13" calcext:value-type="float">
            <text:p>95.128,13</text:p>
          </table:table-cell>
          <table:table-cell table:style-name="ce8" office:value-type="string" calcext:value-type="string">
            <text:p>Adquisición de un equipo UHPLC con detector de diodos y detector electroquímico para análisis rutinarios de moléculas de interés en biomedicina. - Adquisición de un equipo UHPLC con detector de diodos y detector electroquímico para análisis rutinarios de moléculas de interés en biomedicina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8" office:value-type="string" calcext:value-type="string">
            <text:p>INSTITUTO DE BIOTECNOLOG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8" office:value-type="string" calcext:value-type="string">
            <text:p>2019/000000054416</text:p>
          </table:table-cell>
          <table:table-cell table:number-columns-repeated="16370"/>
        </table:table-row>
        <table:table-row table:style-name="ro5">
          <table:table-cell table:style-name="ce8" office:value-type="float" office:value="284941" calcext:value-type="float">
            <text:p>284941</text:p>
          </table:table-cell>
          <table:table-cell table:style-name="ce8" office:value-type="string" calcext:value-type="string">
            <text:p>2019. PROYECTO LUQUE FERNANDEZ, IRENE 30B011F101</text:p>
          </table:table-cell>
          <table:table-cell table:style-name="ce8" office:value-type="string" calcext:value-type="string">
            <text:p>INSTRUMENTO DE THERMOPHORESIS MODELO Monolith NT.115 BLUE/RED - XPS0020/2019</text:p>
          </table:table-cell>
          <table:table-cell table:number-columns-repeated="2" table:style-name="ce15" office:value-type="float" office:value="118150" calcext:value-type="float">
            <text:p>118.150,00</text:p>
          </table:table-cell>
          <table:table-cell table:style-name="ce8" office:value-type="string" calcext:value-type="string">
            <text:p>INSTRUMENTO DE THERMOPHORESI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8" office:value-type="string" calcext:value-type="string">
            <text:p>2019/000000058083</text:p>
          </table:table-cell>
          <table:table-cell table:number-columns-repeated="16370"/>
        </table:table-row>
        <table:table-row table:style-name="ro5">
          <table:table-cell table:style-name="ce8" office:value-type="float" office:value="285025" calcext:value-type="float">
            <text:p>285025</text:p>
          </table:table-cell>
          <table:table-cell table:style-name="ce8" office:value-type="string" calcext:value-type="string">
            <text:p>2019.PROYECTO BRAGA ALARCON, JUAN CARLOS 30B768F102</text:p>
          </table:table-cell>
          <table:table-cell table:style-name="ce8" office:value-type="string" calcext:value-type="string">
            <text:p>Lote 1 - expediente XPS0079-2019 Sistema compacto analizador de isotopos en agua liquida y vapor de agua (d18O, d17O, d2H)</text:p>
          </table:table-cell>
          <table:table-cell table:number-columns-repeated="2" table:style-name="ce15" office:value-type="float" office:value="138030" calcext:value-type="float">
            <text:p>138.030,00</text:p>
          </table:table-cell>
          <table:table-cell table:style-name="ce8" office:value-type="string" calcext:value-type="string">
            <text:p>Lote 1 - expediente XPS0079-2019 SISTEMA COMPACTO ANALIZADOR DE ISOTOPOS EN AUTA LIQUIDA Y VAPOR DE AGUA(d18O, d17O, d2H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8" office:value-type="string" calcext:value-type="string">
            <text:p>2019/000000058577</text:p>
          </table:table-cell>
          <table:table-cell table:number-columns-repeated="16370"/>
        </table:table-row>
        <table:table-row table:style-name="ro5">
          <table:table-cell table:style-name="ce8" office:value-type="float" office:value="285328" calcext:value-type="float">
            <text:p>285328</text:p>
          </table:table-cell>
          <table:table-cell table:style-name="ce8" office:value-type="string" calcext:value-type="string">
            <text:p>2019. PROYECTO SANCHEZ NAVAS, ANTONIO 30BA42F102</text:p>
          </table:table-cell>
          <table:table-cell table:style-name="ce8" office:value-type="string" calcext:value-type="string">
            <text:p>XPS0050/2019 "FEDER: Adquisición de un metalizador de Alto Vacío. LEICA.</text:p>
          </table:table-cell>
          <table:table-cell table:number-columns-repeated="2" table:style-name="ce15" office:value-type="float" office:value="86743" calcext:value-type="float">
            <text:p>86.743,00</text:p>
          </table:table-cell>
          <table:table-cell table:style-name="ce8" office:value-type="string" calcext:value-type="string">
            <text:p>METALIZADOR DE ALTO VAC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9-27" calcext:value-type="date">
            <text:p>27/09/2019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09-27" calcext:value-type="date">
            <text:p>27/09/2019</text:p>
          </table:table-cell>
          <table:table-cell table:style-name="ce8" office:value-type="string" calcext:value-type="string">
            <text:p>2019/000000059566</text:p>
          </table:table-cell>
          <table:table-cell table:number-columns-repeated="16370"/>
        </table:table-row>
        <table:table-row table:style-name="ro5">
          <table:table-cell table:style-name="ce8" office:value-type="float" office:value="285757" calcext:value-type="float">
            <text:p>285757</text:p>
          </table:table-cell>
          <table:table-cell table:style-name="ce8" office:value-type="string" calcext:value-type="string">
            <text:p>2019.PROYECTO CONTRERAS CORTES, FRANCISCO 30B671F101</text:p>
          </table:table-cell>
          <table:table-cell table:style-name="ce8" office:value-type="string" calcext:value-type="string">
            <text:p>EM-30AXP Microscopio Electrónico de Barrido (SEM) Coxem, con detectores SE, BSE y EDS...XPS0093-2019</text:p>
          </table:table-cell>
          <table:table-cell table:number-columns-repeated="2" table:style-name="ce15" office:value-type="float" office:value="105000" calcext:value-type="float">
            <text:p>105.000,00</text:p>
          </table:table-cell>
          <table:table-cell table:style-name="ce8" office:value-type="string" calcext:value-type="string">
            <text:p>MICROCOSPIO ELECTRONICO DE BARR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8" office:value-type="string" calcext:value-type="string">
            <text:p>DEPARTAMENTO PREHISTORIA Y ARQUEOLOGIA</text:p>
          </table:table-cell>
          <table:table-cell table:style-name="ce8" office:value-type="string" calcext:value-type="string">
            <text:p>FACULTAD DE FILOSOFIA Y LETR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8" office:value-type="string" calcext:value-type="string">
            <text:p>2019/000000061350</text:p>
          </table:table-cell>
          <table:table-cell table:number-columns-repeated="16370"/>
        </table:table-row>
        <table:table-row table:style-name="ro5">
          <table:table-cell table:style-name="ce8" office:value-type="float" office:value="286407" calcext:value-type="float">
            <text:p>286407</text:p>
          </table:table-cell>
          <table:table-cell table:style-name="ce8" office:value-type="string" calcext:value-type="string">
            <text:p>PROYECTO. HERRERA TRIGUERO, FRANCISCO 30B5710101</text:p>
          </table:table-cell>
          <table:table-cell table:style-name="ce8" office:value-type="string" calcext:value-type="string">
            <text:p>FEDER ¿ XPS0121/2019  Suministro de equipo de Deep Learning para proyecto de Infraestructura de Computacion Cientifica de Altas Prestaciones para investigacion en Big Data y Deep Learning.</text:p>
          </table:table-cell>
          <table:table-cell table:number-columns-repeated="2" table:style-name="ce15" office:value-type="float" office:value="80228.2" calcext:value-type="float">
            <text:p>80.228,20</text:p>
          </table:table-cell>
          <table:table-cell table:style-name="ce8" office:value-type="string" calcext:value-type="string">
            <text:p>SUMINISTRO DE EQUIPO DEEP LEARNING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8" office:value-type="string" calcext:value-type="string">
            <text:p>2019/000000063511</text:p>
          </table:table-cell>
          <table:table-cell table:number-columns-repeated="16370"/>
        </table:table-row>
        <table:table-row table:style-name="ro5">
          <table:table-cell table:style-name="ce8" office:value-type="float" office:value="286754" calcext:value-type="float">
            <text:p>286754</text:p>
          </table:table-cell>
          <table:table-cell table:style-name="ce8" office:value-type="string" calcext:value-type="string">
            <text:p>2019. PROYECTO RODRIGUEZ RUBIALES, DANIEL 30B691F101</text:p>
          </table:table-cell>
          <table:table-cell table:style-name="ce8" office:value-type="string" calcext:value-type="string">
            <text:p>IBEAM-SMART-375-S  Lote 2: Láser Diodo 397Nm+Láseres para fotoionización de calcio+elementos ópticos accesorios - XPS0021/2019_LOTE2</text:p>
          </table:table-cell>
          <table:table-cell table:number-columns-repeated="2" table:style-name="ce15" office:value-type="float" office:value="58440" calcext:value-type="float">
            <text:p>58.440,00</text:p>
          </table:table-cell>
          <table:table-cell table:style-name="ce8" office:value-type="string" calcext:value-type="string">
            <text:p>LÁSER DE DIODO SINTONIZABLE EMITIENDO CON LONGITUD DE ONDA DE 397 NM Y CON CONTROLADOR DIGITAL + ACCESORIOS LÁSER DE DIODO SINTONIZABLE EMITIENDO CON LONGITUD DE ONDA DE 422 NM Y CON CONTROLADOR DIGITAL + ACCESORIOS LÁSER DE DIODO EMITIENDO CON LONGITUD DE ONDA DE 375 NMY CON SOFTWARE DE CONTROL + ACCESORI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1-21" calcext:value-type="date">
            <text:p>21/01/2020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1-21" calcext:value-type="date">
            <text:p>21/01/2020</text:p>
          </table:table-cell>
          <table:table-cell table:style-name="ce8" office:value-type="string" calcext:value-type="string">
            <text:p>2020/000000000318</text:p>
          </table:table-cell>
          <table:table-cell table:number-columns-repeated="16370"/>
        </table:table-row>
        <table:table-row table:style-name="ro5">
          <table:table-cell table:style-name="ce8" office:value-type="float" office:value="286801" calcext:value-type="float">
            <text:p>286801</text:p>
          </table:table-cell>
          <table:table-cell table:style-name="ce8" office:value-type="string" calcext:value-type="string">
            <text:p>ALADOS ARBOLEDAS, LUCAS 30B1620102</text:p>
          </table:table-cell>
          <table:table-cell table:style-name="ce8" office:value-type="string" calcext:value-type="string">
            <text:p>ADQUISICION DE EQUIPAMIENTO PARA EL MONITOREO DE INTERCAMBIOS DE CO2 Y H2O A ESCALA SUELO</text:p>
          </table:table-cell>
          <table:table-cell table:number-columns-repeated="2" table:style-name="ce15" office:value-type="float" office:value="83515" calcext:value-type="float">
            <text:p>83.515,00</text:p>
          </table:table-cell>
          <table:table-cell table:style-name="ce8" office:value-type="string" calcext:value-type="string">
            <text:p>EQUIPAMIENTO PARA EL MONITOREO DE INTERCAMBIOS DE CO2 Y H2O A ESCALA DE SUE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1-13" calcext:value-type="date">
            <text:p>13/01/2020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1-13" calcext:value-type="date">
            <text:p>13/01/2020</text:p>
          </table:table-cell>
          <table:table-cell table:style-name="ce8" office:value-type="string" calcext:value-type="string">
            <text:p>2020/000000004360</text:p>
          </table:table-cell>
          <table:table-cell table:number-columns-repeated="16370"/>
        </table:table-row>
        <table:table-row table:style-name="ro5">
          <table:table-cell table:style-name="ce8" office:value-type="float" office:value="286813" calcext:value-type="float">
            <text:p>286813</text:p>
          </table:table-cell>
          <table:table-cell table:style-name="ce8" office:value-type="string" calcext:value-type="string">
            <text:p>2019. PROYECTO VILCHEZ QUERO, JOSE LUIS 30B140F102</text:p>
          </table:table-cell>
          <table:table-cell table:style-name="ce8" office:value-type="string" calcext:value-type="string">
            <text:p>Adquisición de una Cámara Hiperespectral</text:p>
          </table:table-cell>
          <table:table-cell table:number-columns-repeated="2" table:style-name="ce15" office:value-type="float" office:value="62500" calcext:value-type="float">
            <text:p>62.500,00</text:p>
          </table:table-cell>
          <table:table-cell table:style-name="ce8" office:value-type="string" calcext:value-type="string">
            <text:p>ADQUISICIÓN DE UNA CÁMARA HIPERESPECTR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2-11" calcext:value-type="date">
            <text:p>11/02/2020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2-11" calcext:value-type="date">
            <text:p>11/02/2020</text:p>
          </table:table-cell>
          <table:table-cell table:style-name="ce8" office:value-type="string" calcext:value-type="string">
            <text:p>2020/000000005043</text:p>
          </table:table-cell>
          <table:table-cell table:number-columns-repeated="16370"/>
        </table:table-row>
        <table:table-row table:style-name="ro5">
          <table:table-cell table:style-name="ce8" office:value-type="float" office:value="286974" calcext:value-type="float">
            <text:p>286974</text:p>
          </table:table-cell>
          <table:table-cell table:style-name="ce8" office:value-type="string" calcext:value-type="string">
            <text:p>2019. PROYECTO NIETO GARCIA, FERNANDO 30BF54F101</text:p>
          </table:table-cell>
          <table:table-cell table:style-name="ce8" office:value-type="string" calcext:value-type="string">
            <text:p>Adquisición de Microscopio Electrónico de Transmisión para el Centro de Instrumentación Científica. - XPS0028/2019</text:p>
          </table:table-cell>
          <table:table-cell table:number-columns-repeated="2" table:style-name="ce15" office:value-type="float" office:value="826000" calcext:value-type="float">
            <text:p>826.000,00</text:p>
          </table:table-cell>
          <table:table-cell table:style-name="ce8" office:value-type="string" calcext:value-type="string">
            <text:p>MICROSCOPIO ELECTRONICO DE TRANSMISION (TEM/STEM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2-24" calcext:value-type="date">
            <text:p>24/02/2020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2-24" calcext:value-type="date">
            <text:p>24/02/2020</text:p>
          </table:table-cell>
          <table:table-cell table:style-name="ce8" office:value-type="string" calcext:value-type="string">
            <text:p>2020/000000007044</text:p>
          </table:table-cell>
          <table:table-cell table:number-columns-repeated="16370"/>
        </table:table-row>
        <table:table-row table:style-name="ro5">
          <table:table-cell table:style-name="ce8" office:value-type="float" office:value="287303" calcext:value-type="float">
            <text:p>287303</text:p>
          </table:table-cell>
          <table:table-cell table:style-name="ce8" office:value-type="string" calcext:value-type="string">
            <text:p>2019. PROYECTO RICA ALARCON, RAUL ALBERTO 30BE39F101</text:p>
          </table:table-cell>
          <table:table-cell table:style-name="ce8" office:value-type="string" calcext:value-type="string">
            <text:p>ADQUISICIÓN DE UN SISTEMA COMBINADO DE PINZAS ÓPTICAS Y ESPECTROSCOPÍA RAMAN PARA MANIPULACIÓN Y ESTUDIO DE MICRO Y NANO PARTÍCULAS EN SUSPENSIÓN</text:p>
          </table:table-cell>
          <table:table-cell table:number-columns-repeated="2" table:style-name="ce15" office:value-type="float" office:value="332000" calcext:value-type="float">
            <text:p>332.000,00</text:p>
          </table:table-cell>
          <table:table-cell table:style-name="ce8" office:value-type="string" calcext:value-type="string">
            <text:p>SISTEMA COMBINADO DE PINZAS OPTICAS Y ESPECTROSCOPIA RAMAN PARA MANIPULACION Y ESTUDIO DE MICRO Y NANO PARTICULAS EN SUSPENSION: - ESPECTOMETRO - SISTEMA DE PINZAS OPTICAS - CAMARA CCD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1-16" calcext:value-type="date">
            <text:p>16/01/2020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1-16" calcext:value-type="date">
            <text:p>16/01/2020</text:p>
          </table:table-cell>
          <table:table-cell table:style-name="ce8" office:value-type="string" calcext:value-type="string">
            <text:p>2020/000000011007</text:p>
          </table:table-cell>
          <table:table-cell table:number-columns-repeated="16370"/>
        </table:table-row>
        <table:table-row table:style-name="ro5">
          <table:table-cell table:style-name="ce8" office:value-type="float" office:value="287394" calcext:value-type="float">
            <text:p>287394</text:p>
          </table:table-cell>
          <table:table-cell table:style-name="ce8" office:value-type="string" calcext:value-type="string">
            <text:p>2019. PROYECTO ALADOS ARBOLEDAS, LUCAS 30B162F102</text:p>
          </table:table-cell>
          <table:table-cell table:style-name="ce8" office:value-type="string" calcext:value-type="string">
            <text:p>ADQUISICIÓN DE EQUIPAMIENTO PARA LA MEDIDA DEL BIOAEROSOL ATMOSFÉRICO. APOYO A LA CANDIDATURA COMO NATIONAL FACILITY DE LA UGR EN EL ERIC ACTRIS DEL PROGRAMA ESFRI (XPS0085/2019)</text:p>
          </table:table-cell>
          <table:table-cell table:number-columns-repeated="2" table:style-name="ce15" office:value-type="float" office:value="147792.12" calcext:value-type="float">
            <text:p>147.792,12</text:p>
          </table:table-cell>
          <table:table-cell table:style-name="ce8" office:value-type="string" calcext:value-type="string">
            <text:p>EQUIPAMIENTO PARA LA MEDIDA DEL BIOAEROSOL ATMOSFERIC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6" calcext:value-type="date">
            <text:p>26/03/2020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6" calcext:value-type="date">
            <text:p>26/03/2020</text:p>
          </table:table-cell>
          <table:table-cell table:style-name="ce8" office:value-type="string" calcext:value-type="string">
            <text:p>2020/000000011517</text:p>
          </table:table-cell>
          <table:table-cell table:number-columns-repeated="16370"/>
        </table:table-row>
        <table:table-row table:style-name="ro5">
          <table:table-cell table:style-name="ce8" office:value-type="float" office:value="287486" calcext:value-type="float">
            <text:p>287486</text:p>
          </table:table-cell>
          <table:table-cell table:style-name="ce8" office:value-type="string" calcext:value-type="string">
            <text:p>RUIZ RUIZ, JONATAN 30B8270802</text:p>
          </table:table-cell>
          <table:table-cell table:style-name="ce8" office:value-type="string" calcext:value-type="string">
            <text:p>Equipo de metabolimetría basal. XPS0106/2019</text:p>
          </table:table-cell>
          <table:table-cell table:number-columns-repeated="2" table:style-name="ce15" office:value-type="float" office:value="70485" calcext:value-type="float">
            <text:p>70.485,00</text:p>
          </table:table-cell>
          <table:table-cell table:style-name="ce8" office:value-type="string" calcext:value-type="string">
            <text:p>EQUIPO DE METABOLIMETRIA FIJO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19" calcext:value-type="date">
            <text:p>19/03/202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19" calcext:value-type="date">
            <text:p>19/03/2020</text:p>
          </table:table-cell>
          <table:table-cell table:style-name="ce8" office:value-type="string" calcext:value-type="string">
            <text:p>2020/000000011974</text:p>
          </table:table-cell>
          <table:table-cell table:number-columns-repeated="16370"/>
        </table:table-row>
        <table:table-row table:style-name="ro5">
          <table:table-cell table:style-name="ce8" office:value-type="float" office:value="287488" calcext:value-type="float">
            <text:p>287488</text:p>
          </table:table-cell>
          <table:table-cell table:style-name="ce8" office:value-type="string" calcext:value-type="string">
            <text:p>PROYECTO. RUANO DIAZ, FRANCISCA 30B7260101</text:p>
          </table:table-cell>
          <table:table-cell table:style-name="ce8" office:value-type="string" calcext:value-type="string">
            <text:p>Adquisición de un Estereomicroscopio de rutas ópticas paralelas (CMO) con cámara motorizada y estación de trabajo (XPS0097/2019)</text:p>
          </table:table-cell>
          <table:table-cell table:number-columns-repeated="2" table:style-name="ce15" office:value-type="float" office:value="74993.25" calcext:value-type="float">
            <text:p>74.993,25</text:p>
          </table:table-cell>
          <table:table-cell table:style-name="ce8" office:value-type="string" calcext:value-type="string">
            <text:p>ADQUISICION DE UN ESTEREOMICROSCOPIO DE RUTAS OPTICAS PARALELAS (CMO) CON CAMARA MOTORIZADA Y ESTACION DE TRABA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6" calcext:value-type="date">
            <text:p>26/03/2020</text:p>
          </table:table-cell>
          <table:table-cell table:style-name="ce8" office:value-type="string" calcext:value-type="string">
            <text:p>DEPARTAMENTO ZO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6" calcext:value-type="date">
            <text:p>26/03/2020</text:p>
          </table:table-cell>
          <table:table-cell table:style-name="ce8" office:value-type="string" calcext:value-type="string">
            <text:p>2020/000000012091</text:p>
          </table:table-cell>
          <table:table-cell table:number-columns-repeated="16370"/>
        </table:table-row>
        <table:table-row table:style-name="ro5">
          <table:table-cell table:style-name="ce8" office:value-type="float" office:value="287490" calcext:value-type="float">
            <text:p>287490</text:p>
          </table:table-cell>
          <table:table-cell table:style-name="ce8" office:value-type="string" calcext:value-type="string">
            <text:p>2019. PROYECTO LOPEZ GARCIA, LUIS CARLOS 30B709F301</text:p>
          </table:table-cell>
          <table:table-cell table:style-name="ce8" office:value-type="string" calcext:value-type="string">
            <text:p>IPA with Advanced Analytics LCL - XPS0041/2019</text:p>
          </table:table-cell>
          <table:table-cell table:number-columns-repeated="2" table:style-name="ce15" office:value-type="float" office:value="52485" calcext:value-type="float">
            <text:p>52.485,00</text:p>
          </table:table-cell>
          <table:table-cell table:style-name="ce8" office:value-type="string" calcext:value-type="string">
            <text:p>SOFTWARE DE ANALISIS DE DATOS BASADOS EN TECNOLOGIAS OMICAS TALES COMO RNAseq,MICRO RNA proteo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2-18" calcext:value-type="date">
            <text:p>18/02/2020</text:p>
          </table:table-cell>
          <table:table-cell table:style-name="ce8" office:value-type="string" calcext:value-type="string">
            <text:p>INSTITUTO DE BIOTECNOLOG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2-18" calcext:value-type="date">
            <text:p>18/02/2020</text:p>
          </table:table-cell>
          <table:table-cell table:style-name="ce8" office:value-type="string" calcext:value-type="string">
            <text:p>2020/000000010981</text:p>
          </table:table-cell>
          <table:table-cell table:number-columns-repeated="16370"/>
        </table:table-row>
        <table:table-row table:style-name="ro5">
          <table:table-cell table:style-name="ce8" office:value-type="float" office:value="287509" calcext:value-type="float">
            <text:p>287509</text:p>
          </table:table-cell>
          <table:table-cell table:style-name="ce8" office:value-type="string" calcext:value-type="string">
            <text:p>2019.PROYECTO BRAGA ALARCON, JUAN CARLOS 30B768F102</text:p>
          </table:table-cell>
          <table:table-cell table:style-name="ce8" office:value-type="string" calcext:value-type="string">
            <text:p>XPS0052/2019: "FEDER: ADQUISICIÓN DE SISTEMA DE EXTRACCIÓN ACELERADA POR MEDIO DE DISOLVENTES"</text:p>
          </table:table-cell>
          <table:table-cell table:number-columns-repeated="2" table:style-name="ce15" office:value-type="float" office:value="89561.71" calcext:value-type="float">
            <text:p>89.561,71</text:p>
          </table:table-cell>
          <table:table-cell table:style-name="ce8" office:value-type="string" calcext:value-type="string">
            <text:p>EXTRACCION ACELERADA POR DISOLVENT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4" calcext:value-type="date">
            <text:p>24/03/2020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4" calcext:value-type="date">
            <text:p>24/03/2020</text:p>
          </table:table-cell>
          <table:table-cell table:style-name="ce8" office:value-type="string" calcext:value-type="string">
            <text:p>2020/000000012396</text:p>
          </table:table-cell>
          <table:table-cell table:number-columns-repeated="16370"/>
        </table:table-row>
        <table:table-row table:style-name="ro5">
          <table:table-cell table:style-name="ce8" office:value-type="float" office:value="287544" calcext:value-type="float">
            <text:p>287544</text:p>
          </table:table-cell>
          <table:table-cell table:style-name="ce8" office:value-type="string" calcext:value-type="string">
            <text:p>PROYECTO EXCELENCIA. HERRERA TRIGUERO, FRANCISCO 30B5710301</text:p>
          </table:table-cell>
          <table:table-cell table:style-name="ce8" office:value-type="string" calcext:value-type="string">
            <text:p>SISTEMA NIRx (16X16) + EEG (64 CANALES) - 1 x UNIDAD DELL DE SOBREMESA+PANTALLA TFT 1 x NSC-COREX: Sistema NIRScoutX modular de 16 fuentes (+ 16 detectores de luz por LED. Compatible con EEG tDCS, eyetracking y otros. Sistema ampliable a 64 fuen - </text:p>
          </table:table-cell>
          <table:table-cell table:number-columns-repeated="2" table:style-name="ce15" office:value-type="float" office:value="120000" calcext:value-type="float">
            <text:p>120.000,00</text:p>
          </table:table-cell>
          <table:table-cell table:style-name="ce8" office:value-type="string" calcext:value-type="string">
            <text:p>EQUIPO EEG-fNIRs CON SISTEMA DE 64 ELECTRODOS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10" calcext:value-type="date">
            <text:p>10/03/202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10" calcext:value-type="date">
            <text:p>10/03/2020</text:p>
          </table:table-cell>
          <table:table-cell table:style-name="ce8" office:value-type="string" calcext:value-type="string">
            <text:p>2020/000000013424</text:p>
          </table:table-cell>
          <table:table-cell table:number-columns-repeated="16370"/>
        </table:table-row>
        <table:table-row table:style-name="ro5">
          <table:table-cell table:style-name="ce8" office:value-type="float" office:value="287690" calcext:value-type="float">
            <text:p>287690</text:p>
          </table:table-cell>
          <table:table-cell table:style-name="ce8" office:value-type="string" calcext:value-type="string">
            <text:p>2019. PROYECTO SOTO HERMOSO, VICTOR MANUEL 30B719F102</text:p>
          </table:table-cell>
          <table:table-cell table:style-name="ce8" office:value-type="string" calcext:value-type="string">
            <text:p>FEDER - Equipamiento avanzado para el desarrollo del concepto de smart cities/healthy cities en el Instituto Mixto Universitario Deporte y Salud.Exp: XPS0118/2019</text:p>
          </table:table-cell>
          <table:table-cell table:number-columns-repeated="2" table:style-name="ce15" office:value-type="float" office:value="118000" calcext:value-type="float">
            <text:p>118.000,00</text:p>
          </table:table-cell>
          <table:table-cell table:style-name="ce8" office:value-type="string" calcext:value-type="string">
            <text:p>EQUIPO MONITORIZA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4-27" calcext:value-type="date">
            <text:p>27/04/2020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4-27" calcext:value-type="date">
            <text:p>27/04/2020</text:p>
          </table:table-cell>
          <table:table-cell table:style-name="ce8" office:value-type="string" calcext:value-type="string">
            <text:p>2020/000000014216</text:p>
          </table:table-cell>
          <table:table-cell table:number-columns-repeated="16370"/>
        </table:table-row>
        <table:table-row table:style-name="ro5">
          <table:table-cell table:style-name="ce8" office:value-type="float" office:value="288015" calcext:value-type="float">
            <text:p>288015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AM 13/2013 - COMPRA POR CATALOGO DE PATRIMONIO :SISTEMA DE ALMACENAMIENTO NAS. FUJITSU. CABLE COBRE TWINAXIAL SFP+ 3M. D:X6566...</text:p>
          </table:table-cell>
          <table:table-cell table:number-columns-repeated="2" table:style-name="ce15" office:value-type="float" office:value="83841.57" calcext:value-type="float">
            <text:p>83.841,57</text:p>
          </table:table-cell>
          <table:table-cell table:style-name="ce8" office:value-type="string" calcext:value-type="string">
            <text:p>SUMINISTRO DE SISTEMA DE ALMACENAMIENTO NETAPP EF 280 FLASH ARRAY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3" calcext:value-type="date">
            <text:p>23/03/2020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3" calcext:value-type="date">
            <text:p>23/03/2020</text:p>
          </table:table-cell>
          <table:table-cell table:style-name="ce8" office:value-type="string" calcext:value-type="string">
            <text:p>2020/000000015967</text:p>
          </table:table-cell>
          <table:table-cell table:number-columns-repeated="16370"/>
        </table:table-row>
        <table:table-row table:style-name="ro5">
          <table:table-cell table:style-name="ce8" office:value-type="float" office:value="288016" calcext:value-type="float">
            <text:p>28801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AM 13/2013 - COMPRA POR CATALOGO DE PATRIMONIO :SISTEMA DE ALMACENAMIENTO NAS. FUJITSU. CABLE COBRE TWINAXIAL SFP+ 3M. D:X6566...</text:p>
          </table:table-cell>
          <table:table-cell table:number-columns-repeated="2" table:style-name="ce15" office:value-type="float" office:value="83841.56" calcext:value-type="float">
            <text:p>83.841,56</text:p>
          </table:table-cell>
          <table:table-cell table:style-name="ce8" office:value-type="string" calcext:value-type="string">
            <text:p>SUMINISTRO DE SISTEMA DE ALMACENAMIENTO NETAPP EF 280 FLASH ARRAY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3" calcext:value-type="date">
            <text:p>23/03/2020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3-23" calcext:value-type="date">
            <text:p>23/03/2020</text:p>
          </table:table-cell>
          <table:table-cell table:style-name="ce8" office:value-type="string" calcext:value-type="string">
            <text:p>2020/000000015967</text:p>
          </table:table-cell>
          <table:table-cell table:number-columns-repeated="16370"/>
        </table:table-row>
        <table:table-row table:style-name="ro5">
          <table:table-cell table:style-name="ce8" office:value-type="float" office:value="288061" calcext:value-type="float">
            <text:p>288061</text:p>
          </table:table-cell>
          <table:table-cell table:style-name="ce8" office:value-type="string" calcext:value-type="string">
            <text:p>2019. PROYECTO RUS CARLBORG, GUILLERMO 30B610F102</text:p>
          </table:table-cell>
          <table:table-cell table:style-name="ce8" office:value-type="string" calcext:value-type="string">
            <text:p>FEDER. ADQUISICIÓN DE EQUIPAMIENTO DEL LABORATORIO DE EVALUACIÓN NO DESTRUCTIVA. EXP: XPS0101/2019. LOTE 1.</text:p>
          </table:table-cell>
          <table:table-cell table:number-columns-repeated="2" table:style-name="ce15" office:value-type="float" office:value="108668" calcext:value-type="float">
            <text:p>108.668,00</text:p>
          </table:table-cell>
          <table:table-cell table:style-name="ce8" office:value-type="string" calcext:value-type="string">
            <text:p>ECOGRAF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26" calcext:value-type="date">
            <text:p>26/05/2020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26" calcext:value-type="date">
            <text:p>26/05/2020</text:p>
          </table:table-cell>
          <table:table-cell table:style-name="ce8" office:value-type="string" calcext:value-type="string">
            <text:p>2020/000000016324</text:p>
          </table:table-cell>
          <table:table-cell table:number-columns-repeated="16370"/>
        </table:table-row>
        <table:table-row table:style-name="ro5">
          <table:table-cell table:style-name="ce8" office:value-type="float" office:value="288132" calcext:value-type="float">
            <text:p>288132</text:p>
          </table:table-cell>
          <table:table-cell table:style-name="ce8" office:value-type="string" calcext:value-type="string">
            <text:p>2019.PROYECTO EQC2019. ALVAREZ MERINO, JUAN CARLOS 30BG40F101</text:p>
          </table:table-cell>
          <table:table-cell table:style-name="ce8" office:value-type="string" calcext:value-type="string">
            <text:p>FEDER - Adquisición de un sistema automático de secuenciación capilar, equipo de PCR a tiempo real, sistema de extractor de ADN para uso forense (Expdte. XPS0130/2019)</text:p>
          </table:table-cell>
          <table:table-cell table:number-columns-repeated="2" table:style-name="ce15" office:value-type="float" office:value="115521.26" calcext:value-type="float">
            <text:p>115.521,26</text:p>
          </table:table-cell>
          <table:table-cell table:style-name="ce8" office:value-type="string" calcext:value-type="string">
            <text:p>ANALIZADOR GENETICO POR ELECTROFORESIS CAPILAR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08" calcext:value-type="date">
            <text:p>08/05/2020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08" calcext:value-type="date">
            <text:p>08/05/2020</text:p>
          </table:table-cell>
          <table:table-cell table:style-name="ce8" office:value-type="string" calcext:value-type="string">
            <text:p>2020/000000015378</text:p>
          </table:table-cell>
          <table:table-cell table:number-columns-repeated="16370"/>
        </table:table-row>
        <table:table-row table:style-name="ro5">
          <table:table-cell table:style-name="ce8" office:value-type="float" office:value="288133" calcext:value-type="float">
            <text:p>288133</text:p>
          </table:table-cell>
          <table:table-cell table:style-name="ce8" office:value-type="string" calcext:value-type="string">
            <text:p>2019.PROYECTO EQC2019. ALVAREZ MERINO, JUAN CARLOS 30BG40F101</text:p>
          </table:table-cell>
          <table:table-cell table:style-name="ce8" office:value-type="string" calcext:value-type="string">
            <text:p>FEDER - Adquisición de un sistema automático de secuenciación capilar, equipo de PCR a tiempo real, sistema de extractor de ADN para uso forense (Expdte. XPS0130/2019)</text:p>
          </table:table-cell>
          <table:table-cell table:number-columns-repeated="2" table:style-name="ce15" office:value-type="float" office:value="60953.15" calcext:value-type="float">
            <text:p>60.953,15</text:p>
          </table:table-cell>
          <table:table-cell table:style-name="ce8" office:value-type="string" calcext:value-type="string">
            <text:p>EQUIPO DE EXTRACCION AUTOMATIZADA AD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08" calcext:value-type="date">
            <text:p>08/05/2020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08" calcext:value-type="date">
            <text:p>08/05/2020</text:p>
          </table:table-cell>
          <table:table-cell table:style-name="ce8" office:value-type="string" calcext:value-type="string">
            <text:p>2020/000000015378</text:p>
          </table:table-cell>
          <table:table-cell table:number-columns-repeated="16370"/>
        </table:table-row>
        <table:table-row table:style-name="ro5">
          <table:table-cell table:style-name="ce8" office:value-type="float" office:value="288416" calcext:value-type="float">
            <text:p>288416</text:p>
          </table:table-cell>
          <table:table-cell table:style-name="ce8" office:value-type="string" calcext:value-type="string">
            <text:p>2019. PROYECTO. HERRERA TRIGUERO, FRANCISCO 30B571F301</text:p>
          </table:table-cell>
          <table:table-cell table:style-name="ce8" office:value-type="string" calcext:value-type="string">
            <text:p>8-GPU/512GB DGX-1 V100 32GB Deep Learning System...</text:p>
          </table:table-cell>
          <table:table-cell table:number-columns-repeated="2" table:style-name="ce15" office:value-type="float" office:value="80228.2" calcext:value-type="float">
            <text:p>80.228,20</text:p>
          </table:table-cell>
          <table:table-cell table:style-name="ce8" office:value-type="string" calcext:value-type="string">
            <text:p>DEEP LEARNING SYSTEM 8-GPU/512GB DGX-1 V100 32GB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03" calcext:value-type="date">
            <text:p>03/06/202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03" calcext:value-type="date">
            <text:p>03/06/2020</text:p>
          </table:table-cell>
          <table:table-cell table:style-name="ce8" office:value-type="string" calcext:value-type="string">
            <text:p>2020/000000018923</text:p>
          </table:table-cell>
          <table:table-cell table:number-columns-repeated="16370"/>
        </table:table-row>
        <table:table-row table:style-name="ro5">
          <table:table-cell table:style-name="ce8" office:value-type="float" office:value="288440" calcext:value-type="float">
            <text:p>288440</text:p>
          </table:table-cell>
          <table:table-cell table:style-name="ce8" office:value-type="string" calcext:value-type="string">
            <text:p>2019. PROYECTO. HERRERA TRIGUERO, FRANCISCO 30B571F301</text:p>
          </table:table-cell>
          <table:table-cell table:style-name="ce8" office:value-type="string" calcext:value-type="string">
            <text:p>8-GPU/512GB DGX-1 V100 32GB Deep Learning System...</text:p>
          </table:table-cell>
          <table:table-cell table:number-columns-repeated="2" table:style-name="ce15" office:value-type="float" office:value="80228.2" calcext:value-type="float">
            <text:p>80.228,20</text:p>
          </table:table-cell>
          <table:table-cell table:style-name="ce8" office:value-type="string" calcext:value-type="string">
            <text:p>DEEP LEARNING SYSTEM 8-GPU/512GB DGX-1 V100 32GB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03" calcext:value-type="date">
            <text:p>03/06/202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03" calcext:value-type="date">
            <text:p>03/06/2020</text:p>
          </table:table-cell>
          <table:table-cell table:style-name="ce8" office:value-type="string" calcext:value-type="string">
            <text:p>2020/000000018923</text:p>
          </table:table-cell>
          <table:table-cell table:number-columns-repeated="16370"/>
        </table:table-row>
        <table:table-row table:style-name="ro5">
          <table:table-cell table:style-name="ce8" office:value-type="float" office:value="288540" calcext:value-type="float">
            <text:p>288540</text:p>
          </table:table-cell>
          <table:table-cell table:style-name="ce8" office:value-type="string" calcext:value-type="string">
            <text:p>2019.PROYECTO. LORENTE ACOSTA, JOSE ANTONIO 30B887F301</text:p>
          </table:table-cell>
          <table:table-cell table:style-name="ce8" office:value-type="string" calcext:value-type="string">
            <text:p>Adquisición de Secuenciador. Contrato FEDER:XPS0137/2019</text:p>
          </table:table-cell>
          <table:table-cell table:number-columns-repeated="2" table:style-name="ce15" office:value-type="float" office:value="80243.7" calcext:value-type="float">
            <text:p>80.243,70</text:p>
          </table:table-cell>
          <table:table-cell table:style-name="ce8" office:value-type="string" calcext:value-type="string">
            <text:p>SECUENCI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8" office:value-type="string" calcext:value-type="string">
            <text:p>CENTRO ANDALUZ DE GENOMICA E INVESTIGACION ONCOLOGICA (GENYO)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8" office:value-type="string" calcext:value-type="string">
            <text:p>2020/000000022075</text:p>
          </table:table-cell>
          <table:table-cell table:number-columns-repeated="16370"/>
        </table:table-row>
        <table:table-row table:style-name="ro5">
          <table:table-cell table:style-name="ce8" office:value-type="float" office:value="288615" calcext:value-type="float">
            <text:p>288615</text:p>
          </table:table-cell>
          <table:table-cell table:style-name="ce13"/>
          <table:table-cell table:style-name="ce8" office:value-type="string" calcext:value-type="string">
            <text:p>XPS0139/2019 (LOTE 1): Analizador de impedancia- frecuencias 20Hz-120MHz, incluyendo SW para medida de materiales, fijación para pruebas dieléctricas y fijación para pruebas líquidasAnalizador de impedancia- frecuencias 20Hz-120MHz, incluyendo SW</text:p>
          </table:table-cell>
          <table:table-cell table:number-columns-repeated="2" table:style-name="ce15" office:value-type="float" office:value="65828.13" calcext:value-type="float">
            <text:p>65.828,13</text:p>
          </table:table-cell>
          <table:table-cell table:style-name="ce8" office:value-type="string" calcext:value-type="string">
            <text:p>ANALIZADOR DE IMPEDANCIA-FRECUENCIAS 2OHZ- 12OMHZ. INCLUYENDO SW PARA MEDIDA DE MATERIALES. FIJACION PARA PRUEBAS DIELECTRICAS Y FIJACION PARA PRUEBAS LIQUID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04" calcext:value-type="date">
            <text:p>04/06/2020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04" calcext:value-type="date">
            <text:p>04/06/2020</text:p>
          </table:table-cell>
          <table:table-cell table:style-name="ce8" office:value-type="string" calcext:value-type="string">
            <text:p>2020/000000021180</text:p>
          </table:table-cell>
          <table:table-cell table:number-columns-repeated="16370"/>
        </table:table-row>
        <table:table-row table:style-name="ro5">
          <table:table-cell table:style-name="ce8" office:value-type="float" office:value="288738" calcext:value-type="float">
            <text:p>288738</text:p>
          </table:table-cell>
          <table:table-cell table:style-name="ce8" office:value-type="string" calcext:value-type="string">
            <text:p>2019. PROYECTO RUS CARLBORG, GUILLERMO 30B610F102</text:p>
          </table:table-cell>
          <table:table-cell table:style-name="ce8" office:value-type="string" calcext:value-type="string">
            <text:p>ADQUISICIÓN DE EQUIPAMIENTO DEL LABORATORIO DE EVALUACIÓN NO DESTRUCTIVA.EXP: XPS0101/2019. LOTE 2</text:p>
          </table:table-cell>
          <table:table-cell table:number-columns-repeated="2" table:style-name="ce15" office:value-type="float" office:value="180000" calcext:value-type="float">
            <text:p>180.000,00</text:p>
          </table:table-cell>
          <table:table-cell table:style-name="ce8" office:value-type="string" calcext:value-type="string">
            <text:p>DESARROLLO DE SONDA ENDOURETR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8" office:value-type="string" calcext:value-type="string">
            <text:p>2020/000000022110</text:p>
          </table:table-cell>
          <table:table-cell table:number-columns-repeated="16370"/>
        </table:table-row>
        <table:table-row table:style-name="ro5">
          <table:table-cell table:style-name="ce8" office:value-type="float" office:value="288740" calcext:value-type="float">
            <text:p>288740</text:p>
          </table:table-cell>
          <table:table-cell table:style-name="ce8" office:value-type="string" calcext:value-type="string">
            <text:p>2019. PROYECTO RUS CARLBORG, GUILLERMO 30B610F102</text:p>
          </table:table-cell>
          <table:table-cell table:style-name="ce8" office:value-type="string" calcext:value-type="string">
            <text:p>ADQUISICIÓN DE EQUIPAMIENTO DEL LABORATORIO DE EVALUACIÓN NO DESTRUCTIVA.EXP: XPS01012019. LOTE 3</text:p>
          </table:table-cell>
          <table:table-cell table:number-columns-repeated="2" table:style-name="ce15" office:value-type="float" office:value="180000" calcext:value-type="float">
            <text:p>180.000,00</text:p>
          </table:table-cell>
          <table:table-cell table:style-name="ce8" office:value-type="string" calcext:value-type="string">
            <text:p>DISPOSITIVO DE ENSAYO BIOMECÁNICO AXIAL DE TEJI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8" office:value-type="string" calcext:value-type="string">
            <text:p>2020/000000022122</text:p>
          </table:table-cell>
          <table:table-cell table:number-columns-repeated="16370"/>
        </table:table-row>
        <table:table-row table:style-name="ro5">
          <table:table-cell table:style-name="ce8" office:value-type="float" office:value="289058" calcext:value-type="float">
            <text:p>289058</text:p>
          </table:table-cell>
          <table:table-cell table:style-name="ce8" office:value-type="string" calcext:value-type="string">
            <text:p>2019. PROYECTO GONZALEZ MONTERO, MARIA DEL PILAR 30B756F101</text:p>
          </table:table-cell>
          <table:table-cell table:style-name="ce8" office:value-type="string" calcext:value-type="string">
            <text:p>ESPECTROMETRO DE MASAS TI-BOX. FEDER-Exp: XPS0029/2019</text:p>
          </table:table-cell>
          <table:table-cell table:number-columns-repeated="2" table:style-name="ce15" office:value-type="float" office:value="240600" calcext:value-type="float">
            <text:p>240.600,00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8" office:value-type="string" calcext:value-type="string">
            <text:p>2020/000000023686</text:p>
          </table:table-cell>
          <table:table-cell table:number-columns-repeated="16370"/>
        </table:table-row>
        <table:table-row table:style-name="ro5">
          <table:table-cell table:style-name="ce8" office:value-type="float" office:value="289205" calcext:value-type="float">
            <text:p>289205</text:p>
          </table:table-cell>
          <table:table-cell table:style-name="ce8" office:value-type="string" calcext:value-type="string">
            <text:p>2019. PROYECTO DIAZ ALONSO, ANTONIO JAVIER 30BA67F101</text:p>
          </table:table-cell>
          <table:table-cell table:style-name="ce8" office:value-type="string" calcext:value-type="string">
            <text:p>N2803A   Probe Amplifier, InfiniiMax III 30 GHz - Garantía de Reparación en los Laboratorios de Keysight - 3 años Número de serie: US54094745...XPS0149/2019</text:p>
          </table:table-cell>
          <table:table-cell table:number-columns-repeated="2" table:style-name="ce15" office:value-type="float" office:value="313026.54" calcext:value-type="float">
            <text:p>313.026,54</text:p>
          </table:table-cell>
          <table:table-cell table:style-name="ce8" office:value-type="string" calcext:value-type="string">
            <text:p>OSCILOSCOPIO DE HASTA 33GHZ Y AMPLIFIC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8"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8" office:value-type="string" calcext:value-type="string">
            <text:p>2020/000000024003</text:p>
          </table:table-cell>
          <table:table-cell table:number-columns-repeated="16370"/>
        </table:table-row>
        <table:table-row table:style-name="ro5">
          <table:table-cell table:style-name="ce8" office:value-type="float" office:value="289218" calcext:value-type="float">
            <text:p>289218</text:p>
          </table:table-cell>
          <table:table-cell table:style-name="ce8" office:value-type="string" calcext:value-type="string">
            <text:p>2019. PROYECTO DIAZ ALONSO, ANTONIO JAVIER 30BA67F101</text:p>
          </table:table-cell>
          <table:table-cell table:style-name="ce8" office:value-type="string" calcext:value-type="string">
            <text:p>XPS0151/2019-Equipo de verificación de protocolos de sincronización y distribución de frecuencia para el laboratorio de distribución de tiempo y frecuencia1</text:p>
          </table:table-cell>
          <table:table-cell table:number-columns-repeated="2" table:style-name="ce15" office:value-type="float" office:value="186625" calcext:value-type="float">
            <text:p>186.625,00</text:p>
          </table:table-cell>
          <table:table-cell table:style-name="ce8" office:value-type="string" calcext:value-type="string">
            <text:p>ANALIZADOR DE SEÑALES Y RUIDO DE FAS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8"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8" office:value-type="string" calcext:value-type="string">
            <text:p>2020/000000023836</text:p>
          </table:table-cell>
          <table:table-cell table:number-columns-repeated="16370"/>
        </table:table-row>
        <table:table-row table:style-name="ro5">
          <table:table-cell table:style-name="ce8" office:value-type="float" office:value="289220" calcext:value-type="float">
            <text:p>289220</text:p>
          </table:table-cell>
          <table:table-cell table:style-name="ce8" office:value-type="string" calcext:value-type="string">
            <text:p>2019. PROYECTO DIAZ ALONSO, ANTONIO JAVIER 30BA67F101</text:p>
          </table:table-cell>
          <table:table-cell table:style-name="ce8" office:value-type="string" calcext:value-type="string">
            <text:p>XPS0151/2019-Equipo de verificación de protocolos de sincronización y distribución de frecuencia para el laboratorio de distribución de tiempo y frecuencia1</text:p>
          </table:table-cell>
          <table:table-cell table:number-columns-repeated="2" table:style-name="ce15" office:value-type="float" office:value="186625" calcext:value-type="float">
            <text:p>186.625,00</text:p>
          </table:table-cell>
          <table:table-cell table:style-name="ce8" office:value-type="string" calcext:value-type="string">
            <text:p>EQUIPO DE ANALIS DE PROTOCOLOS DE SINCRONIZACION EN REDES DE COMPUTADORES BASADOS EN ETHERNE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8"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8" office:value-type="string" calcext:value-type="string">
            <text:p>2020/000000023836</text:p>
          </table:table-cell>
          <table:table-cell table:number-columns-repeated="16370"/>
        </table:table-row>
        <table:table-row table:style-name="ro5">
          <table:table-cell table:style-name="ce8" office:value-type="float" office:value="289295" calcext:value-type="float">
            <text:p>289295</text:p>
          </table:table-cell>
          <table:table-cell table:style-name="ce8" office:value-type="string" calcext:value-type="string">
            <text:p>MANTENIMIENTO DE EQUIPOS INFORMATICOS 3020690000</text:p>
          </table:table-cell>
          <table:table-cell table:style-name="ce8" office:value-type="string" calcext:value-type="string">
            <text:p>Microsoft M365 EDU A3 ShrdSvr licencia - 3ª anualidad... - XPS0845/2018</text:p>
          </table:table-cell>
          <table:table-cell table:number-columns-repeated="2" table:style-name="ce15" office:value-type="float" office:value="130607.61" calcext:value-type="float">
            <text:p>130.607,61</text:p>
          </table:table-cell>
          <table:table-cell table:style-name="ce8" office:value-type="string" calcext:value-type="string">
            <text:p>LICENCIA MICROSOF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8" office:value-type="string" calcext:value-type="string">
            <text:p>2020/000000025261</text:p>
          </table:table-cell>
          <table:table-cell table:number-columns-repeated="16370"/>
        </table:table-row>
        <table:table-row table:style-name="ro5">
          <table:table-cell table:style-name="ce8" office:value-type="float" office:value="289892" calcext:value-type="float">
            <text:p>289892</text:p>
          </table:table-cell>
          <table:table-cell table:style-name="ce8" office:value-type="string" calcext:value-type="string">
            <text:p>2019.PROYECTO. BUENO VILLAR, ANTONIO 30B038F301</text:p>
          </table:table-cell>
          <table:table-cell table:style-name="ce8" office:value-type="string" calcext:value-type="string">
            <text:p>XPS0060/2019 - FEDER - ADQUISICIÓN DE FOTOMULTIPLICADOR PARAPROYECTO DE INVESTIGACIÓN DE LA UNIVERSIDAD DE GRANADA</text:p>
          </table:table-cell>
          <table:table-cell table:number-columns-repeated="2" table:style-name="ce15" office:value-type="float" office:value="94348.59" calcext:value-type="float">
            <text:p>94.348,59</text:p>
          </table:table-cell>
          <table:table-cell table:style-name="ce8" office:value-type="string" calcext:value-type="string">
            <text:p>FOTOMULTIPLICADO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8" office:value-type="string" calcext:value-type="string">
            <text:p>DEPARTAMENTO FISICA TEORICA Y DEL COSMO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6-26" calcext:value-type="date">
            <text:p>26/06/2020</text:p>
          </table:table-cell>
          <table:table-cell table:style-name="ce8" office:value-type="string" calcext:value-type="string">
            <text:p>2020/000000028712</text:p>
          </table:table-cell>
          <table:table-cell table:number-columns-repeated="16370"/>
        </table:table-row>
        <table:table-row table:style-name="ro5">
          <table:table-cell table:style-name="ce8" office:value-type="float" office:value="290075" calcext:value-type="float">
            <text:p>290075</text:p>
          </table:table-cell>
          <table:table-cell table:style-name="ce8" office:value-type="string" calcext:value-type="string">
            <text:p>2019.PROYECTO CARRILLO LECHUGA, PRESENTACION 30B207F101</text:p>
          </table:table-cell>
          <table:table-cell table:style-name="ce8" office:value-type="string" calcext:value-type="string">
            <text:p>XPS0105/2019 - FEDER - ADQUISICIÓN DE EQUIPO DE CROMATOGRAFÍA DE ALTA RESOLUCIÓN LC-MS/MS TRIPLE CUADRUPOLO PARA EL CENTRO DE INSTRUMENTACIÓN CIENTÍFICA DE LA UNIVERSIDAD DE GRANADA</text:p>
          </table:table-cell>
          <table:table-cell table:number-columns-repeated="2" table:style-name="ce15" office:value-type="float" office:value="281999" calcext:value-type="float">
            <text:p>281.999,00</text:p>
          </table:table-cell>
          <table:table-cell table:style-name="ce8" office:value-type="string" calcext:value-type="string">
            <text:p>CROMATOGRAFO LIQUIDO TRIPLE CUADRUPOLO (QQQ LC/MSD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8" office:value-type="string" calcext:value-type="string">
            <text:p>2020/000000028402</text:p>
          </table:table-cell>
          <table:table-cell table:number-columns-repeated="16370"/>
        </table:table-row>
        <table:table-row table:style-name="ro5">
          <table:table-cell table:style-name="ce8" office:value-type="float" office:value="290089" calcext:value-type="float">
            <text:p>290089</text:p>
          </table:table-cell>
          <table:table-cell table:style-name="ce8" office:value-type="string" calcext:value-type="string">
            <text:p>2019. IE2017.5513. RODRIGUEZ RUBIALES, DANIEL. 30B691F102</text:p>
          </table:table-cell>
          <table:table-cell table:style-name="ce8" office:value-type="string" calcext:value-type="string">
            <text:p>WS8-10 PCS8        Wavelength Meter - WS8-10 incl. 1x8 PC-Switch...</text:p>
          </table:table-cell>
          <table:table-cell table:number-columns-repeated="2" table:style-name="ce15" office:value-type="float" office:value="88444" calcext:value-type="float">
            <text:p>88.444,00</text:p>
          </table:table-cell>
          <table:table-cell table:style-name="ce8" office:value-type="string" calcext:value-type="string">
            <text:p>MEDIDOR DE LONGITUDES DE ONDA CON PC, ACOPLADORES Y FIBRAS OPT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02" calcext:value-type="date">
            <text:p>02/10/2020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02" calcext:value-type="date">
            <text:p>02/10/2020</text:p>
          </table:table-cell>
          <table:table-cell table:style-name="ce8" office:value-type="string" calcext:value-type="string">
            <text:p>2020/000000030015</text:p>
          </table:table-cell>
          <table:table-cell table:number-columns-repeated="16370"/>
        </table:table-row>
        <table:table-row table:style-name="ro5">
          <table:table-cell table:style-name="ce8" office:value-type="float" office:value="290197" calcext:value-type="float">
            <text:p>290197</text:p>
          </table:table-cell>
          <table:table-cell table:style-name="ce8" office:value-type="string" calcext:value-type="string">
            <text:p>2019. PROYECTO ALADOS ARBOLEDAS, LUCAS 30B162F102</text:p>
          </table:table-cell>
          <table:table-cell table:style-name="ce8" office:value-type="string" calcext:value-type="string">
            <text:p>XPS0084/2019 : FEDER - EQUIPAMIENTO PARA LA MEDIDA ONLINE DE LA COMPOSICION QUIMICA DEL AEROSOL ATMOSFERICO</text:p>
          </table:table-cell>
          <table:table-cell table:number-columns-repeated="2" table:style-name="ce15" office:value-type="float" office:value="274500" calcext:value-type="float">
            <text:p>274.500,00</text:p>
          </table:table-cell>
          <table:table-cell table:style-name="ce8" office:value-type="string" calcext:value-type="string">
            <text:p>EQUIPAMIENTO PARA LA MEDIDA ON-LINE DE LA COMPOSICION QUIMICA DEL AEROSOL ATMOSFERICO. APOYO A LA CANDIDATURA COMO NATIONAL FACILITY DE LA UGR EN EL ERIC ACTRIS DEL PROGRAMA ESFRI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02" calcext:value-type="date">
            <text:p>02/10/2020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02" calcext:value-type="date">
            <text:p>02/10/2020</text:p>
          </table:table-cell>
          <table:table-cell table:style-name="ce8" office:value-type="string" calcext:value-type="string">
            <text:p>2020/000000030643</text:p>
          </table:table-cell>
          <table:table-cell table:number-columns-repeated="16370"/>
        </table:table-row>
        <table:table-row table:style-name="ro5">
          <table:table-cell table:style-name="ce8" office:value-type="float" office:value="290459" calcext:value-type="float">
            <text:p>290459</text:p>
          </table:table-cell>
          <table:table-cell table:style-name="ce8" office:value-type="string" calcext:value-type="string">
            <text:p>2019. PROYECTO GARCIA RUIZ, FRANCISCO JAVIER 30BE78F101</text:p>
          </table:table-cell>
          <table:table-cell table:style-name="ce8" office:value-type="string" calcext:value-type="string">
            <text:p>FEDER.Adquisición de equipamiento del Laboratorio de Electrónica Sináptica e Interfaces Analógicas . analizador de semiconductores , incluyendo mainfram, 4 source measurements units (SUMs). 3 de baja-media potencia y una de alta potencia, y módu</text:p>
          </table:table-cell>
          <table:table-cell table:number-columns-repeated="2" table:style-name="ce15" office:value-type="float" office:value="56577" calcext:value-type="float">
            <text:p>56.577,00</text:p>
          </table:table-cell>
          <table:table-cell table:style-name="ce8" office:value-type="string" calcext:value-type="string">
            <text:p>ANALIZADOR DE SEMICONDUCTORES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8" office:value-type="string" calcext:value-type="string">
            <text:p>2020/000000031201</text:p>
          </table:table-cell>
          <table:table-cell table:number-columns-repeated="16370"/>
        </table:table-row>
        <table:table-row table:style-name="ro5">
          <table:table-cell table:style-name="ce8" office:value-type="float" office:value="290983" calcext:value-type="float">
            <text:p>290983</text:p>
          </table:table-cell>
          <table:table-cell table:style-name="ce8" office:value-type="string" calcext:value-type="string">
            <text:p>2019. PROYECTO SOTO HERMOSO, VICTOR MANUEL 30B719F102</text:p>
          </table:table-cell>
          <table:table-cell table:style-name="ce8" office:value-type="string" calcext:value-type="string">
            <text:p>FEDER - Equipamiento avanzado para el desarrollo del concepto de smart cities/healthy cities en el Instituto Mixto Universitario Deporte y Salud... Expediente Nº.: XPS0118/2019. Lote 2.</text:p>
          </table:table-cell>
          <table:table-cell table:number-columns-repeated="2" table:style-name="ce15" office:value-type="float" office:value="64350" calcext:value-type="float">
            <text:p>64.350,00</text:p>
          </table:table-cell>
          <table:table-cell table:style-name="ce8" office:value-type="string" calcext:value-type="string">
            <text:p>EQUIPO CARACTERIZACION DE SENSO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16" calcext:value-type="date">
            <text:p>16/10/2020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16" calcext:value-type="date">
            <text:p>16/10/2020</text:p>
          </table:table-cell>
          <table:table-cell table:style-name="ce8" office:value-type="string" calcext:value-type="string">
            <text:p>2020/000000033373</text:p>
          </table:table-cell>
          <table:table-cell table:number-columns-repeated="16370"/>
        </table:table-row>
        <table:table-row table:style-name="ro5">
          <table:table-cell table:style-name="ce8" office:value-type="float" office:value="291288" calcext:value-type="float">
            <text:p>291288</text:p>
          </table:table-cell>
          <table:table-cell table:style-name="ce8" office:value-type="string" calcext:value-type="string">
            <text:p>2019. PROYECTO ORTE GUTIERREZ, ANGEL  30B857F101</text:p>
          </table:table-cell>
          <table:table-cell table:style-name="ce8" office:value-type="string" calcext:value-type="string">
            <text:p>EXPEDIENTE XPS0047/2019 "FEDER: Adquisición de un microscopio de superresolución STED-FLIM-PLIM-FCS" MICROSCOPIO IX83 - Nº pedido:  - Nº albarán: 53800326 - Lote: PF0010...</text:p>
          </table:table-cell>
          <table:table-cell table:number-columns-repeated="2" table:style-name="ce15" office:value-type="float" office:value="629000" calcext:value-type="float">
            <text:p>629.000,00</text:p>
          </table:table-cell>
          <table:table-cell table:style-name="ce8" office:value-type="string" calcext:value-type="string">
            <text:p>MICROSCOPIO IX83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8" office:value-type="string" calcext:value-type="string">
            <text:p>DEPARTAMENTO FISICOQUIM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8" office:value-type="string" calcext:value-type="string">
            <text:p>2020/000000034250</text:p>
          </table:table-cell>
          <table:table-cell table:number-columns-repeated="16370"/>
        </table:table-row>
        <table:table-row table:style-name="ro5">
          <table:table-cell table:style-name="ce8" office:value-type="float" office:value="291953" calcext:value-type="float">
            <text:p>291953</text:p>
          </table:table-cell>
          <table:table-cell table:style-name="ce8" office:value-type="string" calcext:value-type="string">
            <text:p>2019 PROYECTO MARCHAL CORRALES, JUAN ANTONIO 30B429F101</text:p>
          </table:table-cell>
          <table:table-cell table:style-name="ce8" office:value-type="string" calcext:value-type="string">
            <text:p>FEDER-Bioimpresora 3D</text:p>
          </table:table-cell>
          <table:table-cell table:number-columns-repeated="2" table:style-name="ce15" office:value-type="float" office:value="114892.14" calcext:value-type="float">
            <text:p>114.892,14</text:p>
          </table:table-cell>
          <table:table-cell table:style-name="ce8" office:value-type="string" calcext:value-type="string">
            <text:p>BIOIMPRESORA 3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8-05" calcext:value-type="date">
            <text:p>05/08/2020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8-05" calcext:value-type="date">
            <text:p>05/08/2020</text:p>
          </table:table-cell>
          <table:table-cell table:style-name="ce8" office:value-type="string" calcext:value-type="string">
            <text:p>2020/000000037465</text:p>
          </table:table-cell>
          <table:table-cell table:number-columns-repeated="16370"/>
        </table:table-row>
        <table:table-row table:style-name="ro5">
          <table:table-cell table:style-name="ce8" office:value-type="float" office:value="292164" calcext:value-type="float">
            <text:p>292164</text:p>
          </table:table-cell>
          <table:table-cell table:style-name="ce8" office:value-type="string" calcext:value-type="string">
            <text:p>2019. PROYECTO SOTO HERMOSO, VICTOR MANUEL 30B719F102</text:p>
          </table:table-cell>
          <table:table-cell table:style-name="ce8" office:value-type="string" calcext:value-type="string">
            <text:p>ANTICIPO 70% LOTE 1. EXPEDIENTE: XPS0118/2019 EQUIPAMIENTO AVANZADO PARA EL DESARROLLO DEL CONCEPTO DE SMART CITIES/HEALTHY CITIES EN EL INSTITUTO MIXTO UNIVERSITARIO DEPORTE Y SALUD. LOTE 1: EQUIPOS AVANZADOS PARA PROTOTIPADO Y FABRICACIÓN CON IMPRESORAS</text:p>
          </table:table-cell>
          <table:table-cell table:number-columns-repeated="2" table:style-name="ce15" office:value-type="float" office:value="309693.97" calcext:value-type="float">
            <text:p>309.693,97</text:p>
          </table:table-cell>
          <table:table-cell table:style-name="ce8" office:value-type="string" calcext:value-type="string">
            <text:p>IMPRESORA 3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30" calcext:value-type="date">
            <text:p>30/07/2020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07-30" calcext:value-type="date">
            <text:p>30/07/2020</text:p>
          </table:table-cell>
          <table:table-cell table:style-name="ce8" office:value-type="string" calcext:value-type="string">
            <text:p>2020/000000024088</text:p>
          </table:table-cell>
          <table:table-cell table:number-columns-repeated="16370"/>
        </table:table-row>
        <table:table-row table:style-name="ro5">
          <table:table-cell table:style-name="ce8" office:value-type="float" office:value="292298" calcext:value-type="float">
            <text:p>292298</text:p>
          </table:table-cell>
          <table:table-cell table:style-name="ce8" office:value-type="string" calcext:value-type="string">
            <text:p>2019. PROYECTO DIAZ ALONSO, ANTONIO JAVIER 30BA67F101</text:p>
          </table:table-cell>
          <table:table-cell table:style-name="ce8" office:value-type="string" calcext:value-type="string">
            <text:p>Reloj atómico y stepper XPS0149/2019 Lote 2</text:p>
          </table:table-cell>
          <table:table-cell table:number-columns-repeated="2" table:style-name="ce15" office:value-type="float" office:value="103290" calcext:value-type="float">
            <text:p>103.290,00</text:p>
          </table:table-cell>
          <table:table-cell table:style-name="ce8" office:value-type="string" calcext:value-type="string">
            <text:p>RELOJ ATOMICO Y STEPPER SISTEMA DE GENERACION DE TIEMPO DE ALTA CALIDAD COMPUESTO POR UN EQUIPO DE RECEPCION GNSS CON ANTENA, RELOJ ATOMICO TIPO MASTER PASIVO, DISPOSITIVO STEPPER Y ELEMENTOS AUXILIARES PARA DUPLICACION DE SEÑ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07" calcext:value-type="date">
            <text:p>07/10/2020</text:p>
          </table:table-cell>
          <table:table-cell table:style-name="ce8"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07" calcext:value-type="date">
            <text:p>07/10/2020</text:p>
          </table:table-cell>
          <table:table-cell table:style-name="ce8" office:value-type="string" calcext:value-type="string">
            <text:p>2020/000000038424</text:p>
          </table:table-cell>
          <table:table-cell table:number-columns-repeated="16370"/>
        </table:table-row>
        <table:table-row table:style-name="ro5">
          <table:table-cell table:style-name="ce8" office:value-type="float" office:value="292451" calcext:value-type="float">
            <text:p>292451</text:p>
          </table:table-cell>
          <table:table-cell table:style-name="ce8" office:value-type="string" calcext:value-type="string">
            <text:p>2019. IE2017.5465. CUADROS RODRIGUEZ, LUIS. 30B032F101</text:p>
          </table:table-cell>
          <table:table-cell table:style-name="ce8" office:value-type="string" calcext:value-type="string">
            <text:p>"Actualización de cromatógrafo de líquidos (UHPLC) acoplado a un sistema de espectrometría de masas de alta resolución y masa exacta (Orbitrap)".CONTRATO UGR-2020-0030</text:p>
          </table:table-cell>
          <table:table-cell table:number-columns-repeated="2" table:style-name="ce15" office:value-type="float" office:value="74338.66" calcext:value-type="float">
            <text:p>74.338,66</text:p>
          </table:table-cell>
          <table:table-cell table:style-name="ce8" office:value-type="string" calcext:value-type="string">
            <text:p>UHPLC SYSTEM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8" office:value-type="string" calcext:value-type="string">
            <text:p>2020/000000039425</text:p>
          </table:table-cell>
          <table:table-cell table:number-columns-repeated="16370"/>
        </table:table-row>
        <table:table-row table:style-name="ro5">
          <table:table-cell table:style-name="ce8" office:value-type="float" office:value="292517" calcext:value-type="float">
            <text:p>292517</text:p>
          </table:table-cell>
          <table:table-cell table:style-name="ce8" office:value-type="string" calcext:value-type="string">
            <text:p>2019. PROYECTO GARCIA CAMPAÑA, ANA MARIA 30B217F102</text:p>
          </table:table-cell>
          <table:table-cell table:style-name="ce8" office:value-type="string" calcext:value-type="string">
            <text:p>FEDER- Adquisición de espectrómetro de masas con analizador triple cuadrupolo para el departamento de química analítica de la Facultad de Ciencias. - XPS0058/2019</text:p>
          </table:table-cell>
          <table:table-cell table:number-columns-repeated="2" table:style-name="ce15" office:value-type="float" office:value="162504.38" calcext:value-type="float">
            <text:p>162.504,38</text:p>
          </table:table-cell>
          <table:table-cell table:style-name="ce8" office:value-type="string" calcext:value-type="string">
            <text:p>ESPECTROMETR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15" calcext:value-type="date">
            <text:p>15/10/2020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15" calcext:value-type="date">
            <text:p>15/10/2020</text:p>
          </table:table-cell>
          <table:table-cell table:style-name="ce8" office:value-type="string" calcext:value-type="string">
            <text:p>2020/000000037246</text:p>
          </table:table-cell>
          <table:table-cell table:number-columns-repeated="16370"/>
        </table:table-row>
        <table:table-row table:style-name="ro5">
          <table:table-cell table:style-name="ce8" office:value-type="float" office:value="292518" calcext:value-type="float">
            <text:p>292518</text:p>
          </table:table-cell>
          <table:table-cell table:style-name="ce8" office:value-type="string" calcext:value-type="string">
            <text:p>2019. PROYECTO GARCIA CAMPAÑA, ANA MARIA 30B217F102</text:p>
          </table:table-cell>
          <table:table-cell table:style-name="ce8" office:value-type="string" calcext:value-type="string">
            <text:p>FEDER- Adquisición de espectrómetro de masas con analizador triple cuadrupolo para el departamento de química analítica de la Facultad de Ciencias. - XPS0058/2019</text:p>
          </table:table-cell>
          <table:table-cell table:number-columns-repeated="2" table:style-name="ce15" office:value-type="float" office:value="162504.37" calcext:value-type="float">
            <text:p>162.504,37</text:p>
          </table:table-cell>
          <table:table-cell table:style-name="ce8" office:value-type="string" calcext:value-type="string">
            <text:p>ANALIZADOR TRIPLE CUADRUPOLO ACOPLADO A ELECTROFORESIS CAPIL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15" calcext:value-type="date">
            <text:p>15/10/2020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15" calcext:value-type="date">
            <text:p>15/10/2020</text:p>
          </table:table-cell>
          <table:table-cell table:style-name="ce8" office:value-type="string" calcext:value-type="string">
            <text:p>2020/000000037246</text:p>
          </table:table-cell>
          <table:table-cell table:number-columns-repeated="16370"/>
        </table:table-row>
        <table:table-row table:style-name="ro5">
          <table:table-cell table:style-name="ce8" office:value-type="float" office:value="292734" calcext:value-type="float">
            <text:p>292734</text:p>
          </table:table-cell>
          <table:table-cell table:style-name="ce8" office:value-type="string" calcext:value-type="string">
            <text:p>2019. PROYECTO GAMIZ PEREZ, FRANCISCO JESUS 30B183F102</text:p>
          </table:table-cell>
          <table:table-cell table:style-name="ce8" office:value-type="string" calcext:value-type="string">
            <text:p>XPS0123/2019 FEDER ¿ Suministro de un sistema de deposición ALD para la Sala Limpia del aboratorio Singular de Nanoelectrónica, Grafeno y Materiales Bidimensionales de la Universidad de Granada </text:p>
          </table:table-cell>
          <table:table-cell table:number-columns-repeated="2" table:style-name="ce15" office:value-type="float" office:value="415870" calcext:value-type="float">
            <text:p>415.870,00</text:p>
          </table:table-cell>
          <table:table-cell table:style-name="ce8" office:value-type="string" calcext:value-type="string">
            <text:p>SISTEMA DE DEPOSICION DE CAPAS ATOMICAS MEJORADO POR PLASMA (PE-ALD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1-06" calcext:value-type="date">
            <text:p>06/11/2020</text:p>
          </table:table-cell>
          <table:table-cell table:style-name="ce8" office:value-type="string" calcext:value-type="string">
            <text:p>SALA LIMPIA-NANOELECTRÓNIC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1-06" calcext:value-type="date">
            <text:p>06/11/2020</text:p>
          </table:table-cell>
          <table:table-cell table:style-name="ce8" office:value-type="string" calcext:value-type="string">
            <text:p>2020/000000014645</text:p>
          </table:table-cell>
          <table:table-cell table:number-columns-repeated="16370"/>
        </table:table-row>
        <table:table-row table:style-name="ro5">
          <table:table-cell table:style-name="ce8" office:value-type="float" office:value="293319" calcext:value-type="float">
            <text:p>293319</text:p>
          </table:table-cell>
          <table:table-cell table:style-name="ce8" office:value-type="string" calcext:value-type="string">
            <text:p>2019 PROYECTO MARCHAL CORRALES, JUAN ANTONIO 30B429F101</text:p>
          </table:table-cell>
          <table:table-cell table:style-name="ce8" office:value-type="string" calcext:value-type="string">
            <text:p>FEDER-ADQUISICIÓN DE CITÓMETRO DE FLUJO ANALIZADOR MULTIPARAMÉTRICO</text:p>
          </table:table-cell>
          <table:table-cell table:number-columns-repeated="2" table:style-name="ce15" office:value-type="float" office:value="420900" calcext:value-type="float">
            <text:p>420.900,00</text:p>
          </table:table-cell>
          <table:table-cell table:style-name="ce8" office:value-type="string" calcext:value-type="string">
            <text:p>CIT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1-16" calcext:value-type="date">
            <text:p>16/11/202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1-16" calcext:value-type="date">
            <text:p>16/11/2020</text:p>
          </table:table-cell>
          <table:table-cell table:style-name="ce8" office:value-type="string" calcext:value-type="string">
            <text:p>2020/000000041374</text:p>
          </table:table-cell>
          <table:table-cell table:number-columns-repeated="16370"/>
        </table:table-row>
        <table:table-row table:style-name="ro5">
          <table:table-cell table:style-name="ce8" office:value-type="float" office:value="293742" calcext:value-type="float">
            <text:p>293742</text:p>
          </table:table-cell>
          <table:table-cell table:style-name="ce8" office:value-type="string" calcext:value-type="string">
            <text:p>CONTRATO. LORENTE ACOSTA, JOSE ANTONIO 30C0408000</text:p>
          </table:table-cell>
          <table:table-cell table:style-name="ce8" office:value-type="string" calcext:value-type="string">
            <text:p>Adquisición Software M-FISys (Expediente UGR/2020/0162)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8" office:value-type="string" calcext:value-type="string">
            <text:p>ADQUISICION SOFTWARE M-FISy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28" calcext:value-type="date">
            <text:p>28/12/2020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28" calcext:value-type="date">
            <text:p>28/12/2020</text:p>
          </table:table-cell>
          <table:table-cell table:style-name="ce8" office:value-type="string" calcext:value-type="string">
            <text:p>2020/000000050297</text:p>
          </table:table-cell>
          <table:table-cell table:number-columns-repeated="16370"/>
        </table:table-row>
        <table:table-row table:style-name="ro5">
          <table:table-cell table:style-name="ce8" office:value-type="float" office:value="294120" calcext:value-type="float">
            <text:p>294120</text:p>
          </table:table-cell>
          <table:table-cell table:style-name="ce8" office:value-type="string" calcext:value-type="string">
            <text:p>2019.PROYECTO. OSUNA CARRILLO DE ALBORNOZ,ANTONIO 30B196F101</text:p>
          </table:table-cell>
          <table:table-cell table:style-name="ce8" office:value-type="string" calcext:value-type="string">
            <text:p>ULTRACENTRIFUGA PREPARATIVA PARA PERMITIR CENTRIFUGACION DE ORGANISMOS PATOGENOS O OMG E LA INSTALACION P3 PARA EL LABORATORIO DE SEGURIDAD BIOLOGICA - UGR/2020/0040</text:p>
          </table:table-cell>
          <table:table-cell table:number-columns-repeated="2" table:style-name="ce15" office:value-type="float" office:value="68585" calcext:value-type="float">
            <text:p>68.585,00</text:p>
          </table:table-cell>
          <table:table-cell table:style-name="ce8" office:value-type="string" calcext:value-type="string">
            <text:p>ULTRACENTRIFUGA PREPARATIVA REFRIGERADA DE SUE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09" calcext:value-type="date">
            <text:p>09/12/2020</text:p>
          </table:table-cell>
          <table:table-cell table:style-name="ce8" office:value-type="string" calcext:value-type="string">
            <text:p>DEPARTAMENTO PARASITOLOGIA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09" calcext:value-type="date">
            <text:p>09/12/2020</text:p>
          </table:table-cell>
          <table:table-cell table:style-name="ce8" office:value-type="string" calcext:value-type="string">
            <text:p>2020/000000045959</text:p>
          </table:table-cell>
          <table:table-cell table:number-columns-repeated="16370"/>
        </table:table-row>
        <table:table-row table:style-name="ro5">
          <table:table-cell table:style-name="ce8" office:value-type="float" office:value="294613" calcext:value-type="float">
            <text:p>294613</text:p>
          </table:table-cell>
          <table:table-cell table:style-name="ce8" office:value-type="string" calcext:value-type="string">
            <text:p>DPTO. QUIMICA FISICA. CIENCIAS 3050720300</text:p>
          </table:table-cell>
          <table:table-cell table:style-name="ce8" office:value-type="string" calcext:value-type="string">
            <text:p>FEDER-Suministro de un Microcalorímetro diferencial de barrido automatizado de alto rendimiento para la caracterización de macromoléculas biológicas.UGR/2020/0072</text:p>
          </table:table-cell>
          <table:table-cell table:number-columns-repeated="2" table:style-name="ce15" office:value-type="float" office:value="70332.5" calcext:value-type="float">
            <text:p>70.332,50</text:p>
          </table:table-cell>
          <table:table-cell table:style-name="ce8" office:value-type="string" calcext:value-type="string">
            <text:p>MICROCALORI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8" office:value-type="string" calcext:value-type="string">
            <text:p>2020/000000048052</text:p>
          </table:table-cell>
          <table:table-cell table:number-columns-repeated="16370"/>
        </table:table-row>
        <table:table-row table:style-name="ro5">
          <table:table-cell table:style-name="ce8" office:value-type="float" office:value="294614" calcext:value-type="float">
            <text:p>294614</text:p>
          </table:table-cell>
          <table:table-cell table:style-name="ce8" office:value-type="string" calcext:value-type="string">
            <text:p>DPTO. QUIMICA FISICA. CIENCIAS 3050720300</text:p>
          </table:table-cell>
          <table:table-cell table:style-name="ce8" office:value-type="string" calcext:value-type="string">
            <text:p>FEDER-Suministro de un Microcalorímetro diferencial de barrido automatizado de alto rendimiento para la caracterización de macromoléculas biológicas.UGR/2020/0072</text:p>
          </table:table-cell>
          <table:table-cell table:number-columns-repeated="2" table:style-name="ce15" office:value-type="float" office:value="114432.5" calcext:value-type="float">
            <text:p>114.432,50</text:p>
          </table:table-cell>
          <table:table-cell table:style-name="ce8" office:value-type="string" calcext:value-type="string">
            <text:p>MICROCALORI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8" office:value-type="string" calcext:value-type="string">
            <text:p>2020/000000048052</text:p>
          </table:table-cell>
          <table:table-cell table:number-columns-repeated="16370"/>
        </table:table-row>
        <table:table-row table:style-name="ro5">
          <table:table-cell table:style-name="ce8" office:value-type="float" office:value="294956" calcext:value-type="float">
            <text:p>294956</text:p>
          </table:table-cell>
          <table:table-cell table:style-name="ce8" office:value-type="string" calcext:value-type="string">
            <text:p>2019. PROYECTO RODRIGUEZ RUBIALES, DANIEL 30B691F101</text:p>
          </table:table-cell>
          <table:table-cell table:style-name="ce8" office:value-type="string" calcext:value-type="string">
            <text:p>Lote 1: Laser de diodo sintonizable entorno a 729 nm + cavidad de alta fineza + mesa óptica + elementos ópticos y accesorios XPS0021/2019</text:p>
          </table:table-cell>
          <table:table-cell table:number-columns-repeated="2" table:style-name="ce15" office:value-type="float" office:value="70565" calcext:value-type="float">
            <text:p>70.565,00</text:p>
          </table:table-cell>
          <table:table-cell table:style-name="ce8" office:value-type="string" calcext:value-type="string">
            <text:p>LASER DE DIODO SINTONIZABLE CON TA, CON CONTROLADORES/MODULOS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2020/000000047602</text:p>
          </table:table-cell>
          <table:table-cell table:number-columns-repeated="16370"/>
        </table:table-row>
        <table:table-row table:style-name="ro5">
          <table:table-cell table:style-name="ce8" office:value-type="float" office:value="294957" calcext:value-type="float">
            <text:p>294957</text:p>
          </table:table-cell>
          <table:table-cell table:style-name="ce8" office:value-type="string" calcext:value-type="string">
            <text:p>2019. PROYECTO RODRIGUEZ RUBIALES, DANIEL 30B691F101</text:p>
          </table:table-cell>
          <table:table-cell table:style-name="ce8" office:value-type="string" calcext:value-type="string">
            <text:p>Lote 1: Laser de diodo sintonizable entorno a 729 nm + cavidad de alta fineza + mesa óptica + elementos ópticos y accesorios XPS0021/2019</text:p>
          </table:table-cell>
          <table:table-cell table:number-columns-repeated="2" table:style-name="ce15" office:value-type="float" office:value="70565" calcext:value-type="float">
            <text:p>70.565,00</text:p>
          </table:table-cell>
          <table:table-cell table:style-name="ce8" office:value-type="string" calcext:value-type="string">
            <text:p>LASER DE DIODO SINTONIZABLE CON TA, CON CONTROLADORES/MODULOS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2020/000000047602</text:p>
          </table:table-cell>
          <table:table-cell table:number-columns-repeated="16370"/>
        </table:table-row>
        <table:table-row table:style-name="ro5">
          <table:table-cell table:style-name="ce8" office:value-type="float" office:value="295065" calcext:value-type="float">
            <text:p>295065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DE SISTEMAS DE BALANCEO DE CARGA DE LA RED DE LA UNIVERSIDAD DE GRANADA UGR/2020/0071</text:p>
          </table:table-cell>
          <table:table-cell table:number-columns-repeated="2" table:style-name="ce15" office:value-type="float" office:value="261698.87" calcext:value-type="float">
            <text:p>261.698,87</text:p>
          </table:table-cell>
          <table:table-cell table:style-name="ce8" office:value-type="string" calcext:value-type="string">
            <text:p>BALANCEO DE CARGA DE LA RED DE LA UNIVERSIDAD DE GRANA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01" calcext:value-type="date">
            <text:p>01/12/2020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01" calcext:value-type="date">
            <text:p>01/12/2020</text:p>
          </table:table-cell>
          <table:table-cell table:style-name="ce8" office:value-type="string" calcext:value-type="string">
            <text:p>2020/000000043787</text:p>
          </table:table-cell>
          <table:table-cell table:number-columns-repeated="16370"/>
        </table:table-row>
        <table:table-row table:style-name="ro5">
          <table:table-cell table:style-name="ce8" office:value-type="float" office:value="295209" calcext:value-type="float">
            <text:p>295209</text:p>
          </table:table-cell>
          <table:table-cell table:style-name="ce8" office:value-type="string" calcext:value-type="string">
            <text:p>2019.PROYECTO. BUENO VILLAR, ANTONIO 30B038F301</text:p>
          </table:table-cell>
          <table:table-cell table:style-name="ce8" office:value-type="string" calcext:value-type="string">
            <text:p>XPS0119/2019 "FEDER - ADQUISICIÓN DE UNA FUENTE DE LUZ SINTONIZABLE"</text:p>
          </table:table-cell>
          <table:table-cell table:number-columns-repeated="2" table:style-name="ce15" office:value-type="float" office:value="114000" calcext:value-type="float">
            <text:p>114.000,00</text:p>
          </table:table-cell>
          <table:table-cell table:style-name="ce8" office:value-type="string" calcext:value-type="string">
            <text:p>FUENTE DE LUZ SINTONIZABLE DE 115-400 NM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DEPARTAMENTO FISICA TEORICA Y DEL COSMOS</text:p>
          </table:table-cell>
          <table:table-cell table:style-name="ce8" office:value-type="string" calcext:value-type="string">
            <text:p>NAVE DE OGIJARE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2020/000000049817</text:p>
          </table:table-cell>
          <table:table-cell table:number-columns-repeated="16370"/>
        </table:table-row>
        <table:table-row table:style-name="ro5">
          <table:table-cell table:style-name="ce8" office:value-type="float" office:value="295220" calcext:value-type="float">
            <text:p>295220</text:p>
          </table:table-cell>
          <table:table-cell table:style-name="ce8" office:value-type="string" calcext:value-type="string">
            <text:p>2019.PROYECTO EQC2019. SANCHEZ RUIZ, JOSE MANUEL 30B010F101</text:p>
          </table:table-cell>
          <table:table-cell table:style-name="ce8" office:value-type="string" calcext:value-type="string">
            <text:p>Plataforma Robótica con capacidad para tres brazos de dispensación de líquidos y manipulación de materiales  àra eñ Departamento de Química Física  s/n 2008010194 UGR/2020/0046</text:p>
          </table:table-cell>
          <table:table-cell table:number-columns-repeated="2" table:style-name="ce15" office:value-type="float" office:value="229000" calcext:value-type="float">
            <text:p>229.000,00</text:p>
          </table:table-cell>
          <table:table-cell table:style-name="ce8" office:value-type="string" calcext:value-type="string">
            <text:p>PLATAFORMA ROBOTICA CON CAPACIDAD PARA TRES BRAZOS DE DISPENSACION DE LIQUIDOS Y MANIPULACION DE MATERIA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1-28" calcext:value-type="date">
            <text:p>28/01/2021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1-28" calcext:value-type="date">
            <text:p>28/01/2021</text:p>
          </table:table-cell>
          <table:table-cell table:style-name="ce8" office:value-type="string" calcext:value-type="string">
            <text:p>2021/000000001056</text:p>
          </table:table-cell>
          <table:table-cell table:number-columns-repeated="16370"/>
        </table:table-row>
        <table:table-row table:style-name="ro5">
          <table:table-cell table:style-name="ce8" office:value-type="float" office:value="295227" calcext:value-type="float">
            <text:p>295227</text:p>
          </table:table-cell>
          <table:table-cell table:style-name="ce8" office:value-type="string" calcext:value-type="string">
            <text:p>2019. PROYECTO SENDRA COMPTE, SANDRA 30BE63F101</text:p>
          </table:table-cell>
          <table:table-cell table:style-name="ce8" office:value-type="string" calcext:value-type="string">
            <text:p>SERVIDOR DE COMPUTO MULTIGPU</text:p>
          </table:table-cell>
          <table:table-cell table:number-columns-repeated="2" table:style-name="ce15" office:value-type="float" office:value="81949" calcext:value-type="float">
            <text:p>81.949,00</text:p>
          </table:table-cell>
          <table:table-cell table:style-name="ce8" office:value-type="string" calcext:value-type="string">
            <text:p>SERVIDOR DE COMPUTO MULTI-GPU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8" office:value-type="string" calcext:value-type="string">
            <text:p>2020/000000049875</text:p>
          </table:table-cell>
          <table:table-cell table:number-columns-repeated="16370"/>
        </table:table-row>
        <table:table-row table:style-name="ro5">
          <table:table-cell table:style-name="ce8" office:value-type="float" office:value="295290" calcext:value-type="float">
            <text:p>295290</text:p>
          </table:table-cell>
          <table:table-cell table:style-name="ce8" office:value-type="string" calcext:value-type="string">
            <text:p>2019. PROYECTO GERVILLA LINARES, FERNANDO 30BF55F101</text:p>
          </table:table-cell>
          <table:table-cell table:style-name="ce8" office:value-type="string" calcext:value-type="string">
            <text:p>Pago del 70%  del  expediente de contratación XPS0125/2019 "FEDER - Suministro de Microsonda de electrones y su equipamiento para el Centro de Intrumentación Científica"</text:p>
          </table:table-cell>
          <table:table-cell table:number-columns-repeated="2" table:style-name="ce15" office:value-type="float" office:value="578130" calcext:value-type="float">
            <text:p>578.130,00</text:p>
          </table:table-cell>
          <table:table-cell table:style-name="ce8" office:value-type="string" calcext:value-type="string">
            <text:p>MICROSONDA DE HAZ DE ELECTRON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23" calcext:value-type="date">
            <text:p>23/12/2020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23" calcext:value-type="date">
            <text:p>23/12/2020</text:p>
          </table:table-cell>
          <table:table-cell table:style-name="ce8" office:value-type="string" calcext:value-type="string">
            <text:p>2020/000000050030</text:p>
          </table:table-cell>
          <table:table-cell table:number-columns-repeated="16370"/>
        </table:table-row>
        <table:table-row table:style-name="ro5">
          <table:table-cell table:style-name="ce8" office:value-type="float" office:value="295297" calcext:value-type="float">
            <text:p>295297</text:p>
          </table:table-cell>
          <table:table-cell table:style-name="ce8" office:value-type="string" calcext:value-type="string">
            <text:p>2019. PROYECTO OLMO REYES, FRANCISCO JOSE 30B633F101</text:p>
          </table:table-cell>
          <table:table-cell table:style-name="ce8" office:value-type="string" calcext:value-type="string">
            <text:p>EQUIPO PARA EL ESTUDIO DE LA INTERACCIÓN AEROSOL(XPS0094/2019)</text:p>
          </table:table-cell>
          <table:table-cell table:number-columns-repeated="2" table:style-name="ce15" office:value-type="float" office:value="184792.11" calcext:value-type="float">
            <text:p>184.792,11</text:p>
          </table:table-cell>
          <table:table-cell table:style-name="ce8" office:value-type="string" calcext:value-type="string">
            <text:p>EQUIPO PARA EL ESTUDIO DE LA INTERACCION AEROSOL NUBE MEDIANTE EL MUESTREO DE NUCLEOS DE CONDENSACION DENTRO DE LAS NUB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30" calcext:value-type="date">
            <text:p>30/12/2020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30" calcext:value-type="date">
            <text:p>30/12/2020</text:p>
          </table:table-cell>
          <table:table-cell table:style-name="ce8" office:value-type="string" calcext:value-type="string">
            <text:p>2020/000000050056</text:p>
          </table:table-cell>
          <table:table-cell table:number-columns-repeated="16370"/>
        </table:table-row>
        <table:table-row table:style-name="ro5">
          <table:table-cell table:style-name="ce8" office:value-type="float" office:value="295549" calcext:value-type="float">
            <text:p>295549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Nº CONTRATO: 6475/2020 CC-CSIRC-04-2020 AMPLIACIÓN DE LA PLATAFORMA BASES DE DATOS ORACLE RAC DE LA UNIVERSIDAD DE GRANADA LOTE 4 - SOLUC. HÍBRIDAS E INTEGRADORAS</text:p>
          </table:table-cell>
          <table:table-cell table:number-columns-repeated="2" table:style-name="ce15" office:value-type="float" office:value="92414.4" calcext:value-type="float">
            <text:p>92.414,40</text:p>
          </table:table-cell>
          <table:table-cell table:style-name="ce8" office:value-type="string" calcext:value-type="string">
            <text:p>AMPLIACION PLATAFORMA BASE DE DATOS ORACLE RAC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8" office:value-type="string" calcext:value-type="string">
            <text:p>2020/000000050031</text:p>
          </table:table-cell>
          <table:table-cell table:number-columns-repeated="16370"/>
        </table:table-row>
        <table:table-row table:style-name="ro5">
          <table:table-cell table:style-name="ce8" office:value-type="float" office:value="295574" calcext:value-type="float">
            <text:p>295574</text:p>
          </table:table-cell>
          <table:table-cell table:style-name="ce8" office:value-type="string" calcext:value-type="string">
            <text:p>2019. IE2017.5541. CATENA MARTINEZ, ANDRES. 30B160F102</text:p>
          </table:table-cell>
          <table:table-cell table:style-name="ce8" office:value-type="string" calcext:value-type="string">
            <text:p>Plataforma iMotions: Software y hardware para el tratamiento de información biométrica.exp.UGR/2020/0104</text:p>
          </table:table-cell>
          <table:table-cell table:number-columns-repeated="2" table:style-name="ce15" office:value-type="float" office:value="87105" calcext:value-type="float">
            <text:p>87.105,00</text:p>
          </table:table-cell>
          <table:table-cell table:style-name="ce8" office:value-type="string" calcext:value-type="string">
            <text:p>PLATAFORMA IMOTIONS: SOFTWARE Y HARDWARE PARA TRATAMIENTO INFORMACION BIOMETR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1-01" calcext:value-type="date">
            <text:p>01/01/2021</text:p>
          </table:table-cell>
          <table:table-cell table:style-name="ce8" office:value-type="string" calcext:value-type="string">
            <text:p>LABORATORIO Nº 10 (P.2108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0-12-30" calcext:value-type="date">
            <text:p>30/12/2020</text:p>
          </table:table-cell>
          <table:table-cell table:style-name="ce8" office:value-type="string" calcext:value-type="string">
            <text:p>2021/000000000645</text:p>
          </table:table-cell>
          <table:table-cell table:number-columns-repeated="16370"/>
        </table:table-row>
        <table:table-row table:style-name="ro5">
          <table:table-cell table:style-name="ce8" office:value-type="float" office:value="295677" calcext:value-type="float">
            <text:p>295677</text:p>
          </table:table-cell>
          <table:table-cell table:style-name="ce8" office:value-type="string" calcext:value-type="string">
            <text:p>2019. IE2017.5537. RUS CARLBORG, GUILLERMO. 30B610F103</text:p>
          </table:table-cell>
          <table:table-cell table:style-name="ce8" office:value-type="string" calcext:value-type="string">
            <text:p>"FEDER- Adquisición de Ecógrafo con elastografiía ultrarrápida, elastografía shearwave e imagen de la viscosidad para el Departamento de Mecánica de Estructuras e Ingeniería Hidráulica de la Universidad de Granada" (UGR/2020/0159) - Ecógrafo mod</text:p>
          </table:table-cell>
          <table:table-cell table:number-columns-repeated="2" table:style-name="ce15" office:value-type="float" office:value="102099" calcext:value-type="float">
            <text:p>102.099,00</text:p>
          </table:table-cell>
          <table:table-cell table:style-name="ce8" office:value-type="string" calcext:value-type="string">
            <text:p>ECÓGRAFO CON ELASTOGRAFÍA ULTRARRÁPIDA, ELASTOGRAFÍA SHEARWAVE E IMAGEN DE LA VISCOS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8" office:value-type="string" calcext:value-type="string">
            <text:p>2021/000000029411</text:p>
          </table:table-cell>
          <table:table-cell table:number-columns-repeated="16370"/>
        </table:table-row>
        <table:table-row table:style-name="ro5">
          <table:table-cell table:style-name="ce8" office:value-type="float" office:value="295775" calcext:value-type="float">
            <text:p>295775</text:p>
          </table:table-cell>
          <table:table-cell table:style-name="ce8" office:value-type="string" calcext:value-type="string">
            <text:p>2019.PROYECTO EQC2019. PEÑA RUANO, JOSE ANTONIO 30B667F101</text:p>
          </table:table-cell>
          <table:table-cell table:style-name="ce8" office:value-type="string" calcext:value-type="string">
            <text:p>Equipo Geo-radar 3D multifrecuencia</text:p>
          </table:table-cell>
          <table:table-cell table:number-columns-repeated="2" table:style-name="ce15" office:value-type="float" office:value="171950" calcext:value-type="float">
            <text:p>171.950,00</text:p>
          </table:table-cell>
          <table:table-cell table:style-name="ce8" office:value-type="string" calcext:value-type="string">
            <text:p>ANTENA GEORRADAR MULTICANAL 3D MUTIFRECU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11" calcext:value-type="date">
            <text:p>11/02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11" calcext:value-type="date">
            <text:p>11/02/2021</text:p>
          </table:table-cell>
          <table:table-cell table:style-name="ce8" office:value-type="string" calcext:value-type="string">
            <text:p>2021/000000003164</text:p>
          </table:table-cell>
          <table:table-cell table:number-columns-repeated="16370"/>
        </table:table-row>
        <table:table-row table:style-name="ro5">
          <table:table-cell table:style-name="ce8" office:value-type="float" office:value="295839" calcext:value-type="float">
            <text:p>295839</text:p>
          </table:table-cell>
          <table:table-cell table:style-name="ce8" office:value-type="string" calcext:value-type="string">
            <text:p>2019. PROYECTO RUS CARLBORG, GUILLERMO 30B610F102</text:p>
          </table:table-cell>
          <table:table-cell table:style-name="ce8" office:value-type="string" calcext:value-type="string">
            <text:p>FEDER. Conjunto de transductores (material de laboratorio)Exp: XPS0141/2019</text:p>
          </table:table-cell>
          <table:table-cell table:number-columns-repeated="2" table:style-name="ce15" office:value-type="float" office:value="157760" calcext:value-type="float">
            <text:p>157.760,00</text:p>
          </table:table-cell>
          <table:table-cell table:style-name="ce8" office:value-type="string" calcext:value-type="string">
            <text:p>CONJUNTO TRANSDUCTOR HIFU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02" calcext:value-type="date">
            <text:p>02/02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02" calcext:value-type="date">
            <text:p>02/02/2021</text:p>
          </table:table-cell>
          <table:table-cell table:style-name="ce8" office:value-type="string" calcext:value-type="string">
            <text:p>2021/000000002618</text:p>
          </table:table-cell>
          <table:table-cell table:number-columns-repeated="16370"/>
        </table:table-row>
        <table:table-row table:style-name="ro5">
          <table:table-cell table:style-name="ce8" office:value-type="float" office:value="295916" calcext:value-type="float">
            <text:p>295916</text:p>
          </table:table-cell>
          <table:table-cell table:style-name="ce8" office:value-type="string" calcext:value-type="string">
            <text:p>2019. PROYECTO SENDRA COMPTE, SANDRA 30BE63F101</text:p>
          </table:table-cell>
          <table:table-cell table:style-name="ce8" office:value-type="string" calcext:value-type="string">
            <text:p>N9020B   MXA Signal Analyzer, Multi-touch KeysightCare Assured First Year Support Operating system, Windows 10 Enhanced phase noise performance (standard) Garantía de Reparación en los Laboratorios de Keysight - 1 año IQ Analyzer and Spectrum A</text:p>
          </table:table-cell>
          <table:table-cell table:number-columns-repeated="2" table:style-name="ce15" office:value-type="float" office:value="74275.4" calcext:value-type="float">
            <text:p>74.275,40</text:p>
          </table:table-cell>
          <table:table-cell table:style-name="ce8" office:value-type="string" calcext:value-type="string">
            <text:p>ANALIZADOR DE SEÑALES MULTITACTIL CON RANGO DE TRABAJO DE 10HZ A 26.5 GHZ Y ANALIZADOR LOGICO PORTA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1-21" calcext:value-type="date">
            <text:p>21/01/2021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1-21" calcext:value-type="date">
            <text:p>21/01/2021</text:p>
          </table:table-cell>
          <table:table-cell table:style-name="ce8" office:value-type="string" calcext:value-type="string">
            <text:p>2021/000000001084</text:p>
          </table:table-cell>
          <table:table-cell table:number-columns-repeated="16370"/>
        </table:table-row>
        <table:table-row table:style-name="ro5">
          <table:table-cell table:style-name="ce8" office:value-type="float" office:value="296212" calcext:value-type="float">
            <text:p>296212</text:p>
          </table:table-cell>
          <table:table-cell table:style-name="ce8" office:value-type="string" calcext:value-type="string">
            <text:p>2019.PROYECTO EQC2019. JURADO ALAMEDA, ENCARNACION 30B029F101</text:p>
          </table:table-cell>
          <table:table-cell table:style-name="ce8" office:value-type="string" calcext:value-type="string">
            <text:p>ANALIZADOR DE TAMAÑO DE PARTICULA, PESO MOLECULAR, MOVILIDAD, POTENCIAL Z Y CONCENTRACIÓN DE PARTÍCULAS DE PARTÍCULAS DISPERSADAS Y MOLÉCULAS EN SOLUCIÓN, ZETASIZER ADVANCE Ultra Red Label DE MALVERN PANALYTICAL...</text:p>
          </table:table-cell>
          <table:table-cell table:number-columns-repeated="2" table:style-name="ce15" office:value-type="float" office:value="174000" calcext:value-type="float">
            <text:p>174.000,00</text:p>
          </table:table-cell>
          <table:table-cell table:style-name="ce8" office:value-type="string" calcext:value-type="string">
            <text:p>ANALIZADOR DE TAMAÑO DE PARTICULAS POR DIFRACCION LAS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22" calcext:value-type="date">
            <text:p>22/02/2021</text:p>
          </table:table-cell>
          <table:table-cell table:style-name="ce8" office:value-type="string" calcext:value-type="string">
            <text:p>DEPARTAMENTO INGENIERIA QUIM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22" calcext:value-type="date">
            <text:p>22/02/2021</text:p>
          </table:table-cell>
          <table:table-cell table:style-name="ce8" office:value-type="string" calcext:value-type="string">
            <text:p>2021/000000005729</text:p>
          </table:table-cell>
          <table:table-cell table:number-columns-repeated="16370"/>
        </table:table-row>
        <table:table-row table:style-name="ro5">
          <table:table-cell table:style-name="ce8" office:value-type="float" office:value="296317" calcext:value-type="float">
            <text:p>296317</text:p>
          </table:table-cell>
          <table:table-cell table:style-name="ce8" office:value-type="string" calcext:value-type="string">
            <text:p>2019.PROYECTO EQC2019. MARTINEZ AUGUSTIN, OLGA 30B572F101</text:p>
          </table:table-cell>
          <table:table-cell table:style-name="ce8" office:value-type="string" calcext:value-type="string">
            <text:p>MicroCal ITC-PEAQ...</text:p>
          </table:table-cell>
          <table:table-cell table:number-columns-repeated="2" table:style-name="ce15" office:value-type="float" office:value="96000" calcext:value-type="float">
            <text:p>96.000,00</text:p>
          </table:table-cell>
          <table:table-cell table:style-name="ce8" office:value-type="string" calcext:value-type="string">
            <text:p>MICROCALORIMETRO DE TITULACION ISOTER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22" calcext:value-type="date">
            <text:p>22/02/2021</text:p>
          </table:table-cell>
          <table:table-cell table:style-name="ce8" office:value-type="string" calcext:value-type="string">
            <text:p>DEPARTAMENTO BIOQUIMICA Y BIOLOGIA MOLECULAR II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22" calcext:value-type="date">
            <text:p>22/02/2021</text:p>
          </table:table-cell>
          <table:table-cell table:style-name="ce8" office:value-type="string" calcext:value-type="string">
            <text:p>2021/000000005871</text:p>
          </table:table-cell>
          <table:table-cell table:number-columns-repeated="16370"/>
        </table:table-row>
        <table:table-row table:style-name="ro5">
          <table:table-cell table:style-name="ce8" office:value-type="float" office:value="296329" calcext:value-type="float">
            <text:p>296329</text:p>
          </table:table-cell>
          <table:table-cell table:style-name="ce8" office:value-type="string" calcext:value-type="string">
            <text:p>2019. PROYECTO ALADOS ARBOLEDAS, LUCAS 30B162F102</text:p>
          </table:table-cell>
          <table:table-cell table:style-name="ce8" office:value-type="string" calcext:value-type="string">
            <text:p>ADQUISICION DE UN SISTEMA DE SEGUIMIENTO PARA RADAR  DOPPLER PARA EL ESTUDIO DE NUBES.  APOYO A LA NATIONAL FACILITY DE LA UGR EN EL ERIC ACTRIS DEL PROGRAMA ESFRI.UGR/2019/0074</text:p>
          </table:table-cell>
          <table:table-cell table:number-columns-repeated="2" table:style-name="ce15" office:value-type="float" office:value="61175.94" calcext:value-type="float">
            <text:p>61.175,94</text:p>
          </table:table-cell>
          <table:table-cell table:style-name="ce8" office:value-type="string" calcext:value-type="string">
            <text:p>ADQUISICION DE UN SISTEMA DE SEGUIMIENTO PARA RADAR DOPPLER PARA EL ESTUDIO DE NUBES APOYO LA NATIONAL FACILITY DE LA UGR EN EL ERIC ACTRIS DEL PROGRAMA ESFRI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1" calcext:value-type="date">
            <text:p>11/03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1" calcext:value-type="date">
            <text:p>11/03/2021</text:p>
          </table:table-cell>
          <table:table-cell table:style-name="ce8" office:value-type="string" calcext:value-type="string">
            <text:p>2021/000000003838</text:p>
          </table:table-cell>
          <table:table-cell table:number-columns-repeated="16370"/>
        </table:table-row>
        <table:table-row table:style-name="ro5">
          <table:table-cell table:style-name="ce8" office:value-type="float" office:value="296351" calcext:value-type="float">
            <text:p>296351</text:p>
          </table:table-cell>
          <table:table-cell table:style-name="ce8" office:value-type="string" calcext:value-type="string">
            <text:p>2019. PROYECTO. HERRERA TRIGUERO, FRANCISCO 30B571F301</text:p>
          </table:table-cell>
          <table:table-cell table:style-name="ce8" office:value-type="string" calcext:value-type="string">
            <text:p>SERVIDOR QNAP TS-2483XU-RP-E2136 - 64GB - 24 x 12TB...</text:p>
          </table:table-cell>
          <table:table-cell table:number-columns-repeated="2" table:style-name="ce15" office:value-type="float" office:value="67000" calcext:value-type="float">
            <text:p>67.000,00</text:p>
          </table:table-cell>
          <table:table-cell table:style-name="ce8" office:value-type="string" calcext:value-type="string">
            <text:p>SERVIDOR QNAP TS-2483XU-RP-E2136 - 64GB - 24 x 12TB CABINAS EXPANSION QNAP TL-R1620SEPRP- 92 x 12TB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17" calcext:value-type="date">
            <text:p>17/02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2-17" calcext:value-type="date">
            <text:p>17/02/2021</text:p>
          </table:table-cell>
          <table:table-cell table:style-name="ce8" office:value-type="string" calcext:value-type="string">
            <text:p>2021/000000005818</text:p>
          </table:table-cell>
          <table:table-cell table:number-columns-repeated="16370"/>
        </table:table-row>
        <table:table-row table:style-name="ro5">
          <table:table-cell table:style-name="ce8" office:value-type="float" office:value="296352" calcext:value-type="float">
            <text:p>296352</text:p>
          </table:table-cell>
          <table:table-cell table:style-name="ce8" office:value-type="string" calcext:value-type="string">
            <text:p>2019.PROYECTO ACUÑA CASTROVIEJO,DARIO 30B444F102</text:p>
          </table:table-cell>
          <table:table-cell table:style-name="ce8" office:value-type="string" calcext:value-type="string">
            <text:p>DOCUMENTO DE ORIGEN: - Albarán SR/5049 de 18/01/2021....FEDER ¿ Adquisición de sistema centralizado de acuarios para la nueva instalación de peces cebra en el Centro de Investigación Biomédica de la Universidad de Granada.</text:p>
          </table:table-cell>
          <table:table-cell table:number-columns-repeated="2" table:style-name="ce15" office:value-type="float" office:value="90250" calcext:value-type="float">
            <text:p>90.250,00</text:p>
          </table:table-cell>
          <table:table-cell table:style-name="ce8" office:value-type="string" calcext:value-type="string">
            <text:p>SISTEMA CENTRALIZADO RACKS PARA PEC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2" calcext:value-type="date">
            <text:p>12/03/2021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2" calcext:value-type="date">
            <text:p>12/03/2021</text:p>
          </table:table-cell>
          <table:table-cell table:style-name="ce8" office:value-type="string" calcext:value-type="string">
            <text:p>2021/000000007201</text:p>
          </table:table-cell>
          <table:table-cell table:number-columns-repeated="16370"/>
        </table:table-row>
        <table:table-row table:style-name="ro5">
          <table:table-cell table:style-name="ce8" office:value-type="float" office:value="296354" calcext:value-type="float">
            <text:p>296354</text:p>
          </table:table-cell>
          <table:table-cell table:style-name="ce8" office:value-type="string" calcext:value-type="string">
            <text:p>2019.PROYECTO ACUÑA CASTROVIEJO,DARIO 30B444F102</text:p>
          </table:table-cell>
          <table:table-cell table:style-name="ce8" office:value-type="string" calcext:value-type="string">
            <text:p>DOCUMENTO DE ORIGEN: - Albarán SR/5049 de 18/01/2021....FEDER ¿ Adquisición de sistema centralizado de acuarios para la nueva instalación de peces cebra en el Centro de Investigación Biomédica de la Universidad de Granada.</text:p>
          </table:table-cell>
          <table:table-cell table:number-columns-repeated="2" table:style-name="ce15" office:value-type="float" office:value="90250" calcext:value-type="float">
            <text:p>90.250,00</text:p>
          </table:table-cell>
          <table:table-cell table:style-name="ce8" office:value-type="string" calcext:value-type="string">
            <text:p>TERMODESINFECTADOR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2" calcext:value-type="date">
            <text:p>12/03/2021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2" calcext:value-type="date">
            <text:p>12/03/2021</text:p>
          </table:table-cell>
          <table:table-cell table:style-name="ce8" office:value-type="string" calcext:value-type="string">
            <text:p>2021/000000007201</text:p>
          </table:table-cell>
          <table:table-cell table:number-columns-repeated="16370"/>
        </table:table-row>
        <table:table-row table:style-name="ro5">
          <table:table-cell table:style-name="ce8" office:value-type="float" office:value="296457" calcext:value-type="float">
            <text:p>296457</text:p>
          </table:table-cell>
          <table:table-cell table:style-name="ce8" office:value-type="string" calcext:value-type="string">
            <text:p>2019. PROYECTO BRUGAADA SAURAS, ISABEL 30B700F101</text:p>
          </table:table-cell>
          <table:table-cell table:style-name="ce8" office:value-type="string" calcext:value-type="string">
            <text:p>XPS0143/2019 - LOTE 1 - FEDER "Equipamiento e instalación de infraestructura para el Laboratorio de Experimentación Animal del Centro de investigación Mente, Cerebro y Comportamientoa"</text:p>
          </table:table-cell>
          <table:table-cell table:number-columns-repeated="2" table:style-name="ce15" office:value-type="float" office:value="60076" calcext:value-type="float">
            <text:p>60.076,00</text:p>
          </table:table-cell>
          <table:table-cell table:style-name="ce8" office:value-type="string" calcext:value-type="string">
            <text:p>SISTEMA DE PRIVACION DE COMIDA Y BEBIDA SMART WAITER Y UNIDAD DE CONTRO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0" calcext:value-type="date">
            <text:p>10/03/2021</text:p>
          </table:table-cell>
          <table:table-cell table:style-name="ce8" office:value-type="string" calcext:value-type="string">
            <text:p>ZONAS COMUNES (GRUPOS DE INVESTIGACION - APRENDIZAJE ANIMAL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0" calcext:value-type="date">
            <text:p>10/03/2021</text:p>
          </table:table-cell>
          <table:table-cell table:style-name="ce8" office:value-type="string" calcext:value-type="string">
            <text:p>2021/000000008329</text:p>
          </table:table-cell>
          <table:table-cell table:number-columns-repeated="16370"/>
        </table:table-row>
        <table:table-row table:style-name="ro5">
          <table:table-cell table:style-name="ce8" office:value-type="float" office:value="296582" calcext:value-type="float">
            <text:p>296582</text:p>
          </table:table-cell>
          <table:table-cell table:style-name="ce8" office:value-type="string" calcext:value-type="string">
            <text:p>2019.PROYECTO GALINDO CUESTA,MIGUEL ANGEL 30BB37F101</text:p>
          </table:table-cell>
          <table:table-cell table:style-name="ce8" office:value-type="string" calcext:value-type="string">
            <text:p>Actualizacion y mejora del equipo de RMN 600 Mhz del Centro de Instrumentacion Cientifica</text:p>
          </table:table-cell>
          <table:table-cell table:number-columns-repeated="2" table:style-name="ce15" office:value-type="float" office:value="745000" calcext:value-type="float">
            <text:p>745.000,00</text:p>
          </table:table-cell>
          <table:table-cell table:style-name="ce8" office:value-type="string" calcext:value-type="string">
            <text:p>AMPLIACION  RMN 600 MHZ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6" calcext:value-type="date">
            <text:p>16/03/202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6" calcext:value-type="date">
            <text:p>16/03/2021</text:p>
          </table:table-cell>
          <table:table-cell table:style-name="ce8" office:value-type="string" calcext:value-type="string">
            <text:p>2021/000000008935</text:p>
          </table:table-cell>
          <table:table-cell table:number-columns-repeated="16370"/>
        </table:table-row>
        <table:table-row table:style-name="ro5">
          <table:table-cell table:style-name="ce8" office:value-type="float" office:value="296607" calcext:value-type="float">
            <text:p>296607</text:p>
          </table:table-cell>
          <table:table-cell table:style-name="ce8" office:value-type="string" calcext:value-type="string">
            <text:p>2019. PROYECTO SANCHEZ NAVAS, ANTONIO 30BA42F102</text:p>
          </table:table-cell>
          <table:table-cell table:style-name="ce8" office:value-type="string" calcext:value-type="string">
            <text:p>Monarc System - Nº pedido: EXPEDIENTE UGR/2020/0023 - Nº albarán: 54567121 - Lote: 81801W0450... FEDER- Renovación del equipo de catodoluminiscencia.</text:p>
          </table:table-cell>
          <table:table-cell table:number-columns-repeated="2" table:style-name="ce15" office:value-type="float" office:value="124960" calcext:value-type="float">
            <text:p>124.960,00</text:p>
          </table:table-cell>
          <table:table-cell table:style-name="ce8" office:value-type="string" calcext:value-type="string">
            <text:p>CATODOLUMINISCENCI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8" office:value-type="string" calcext:value-type="string">
            <text:p>2021/000000008996</text:p>
          </table:table-cell>
          <table:table-cell table:number-columns-repeated="16370"/>
        </table:table-row>
        <table:table-row table:style-name="ro5">
          <table:table-cell table:style-name="ce8" office:value-type="float" office:value="296617" calcext:value-type="float">
            <text:p>296617</text:p>
          </table:table-cell>
          <table:table-cell table:style-name="ce8" office:value-type="string" calcext:value-type="string">
            <text:p>2019 PROYECTO. EQC2018.005189.P. VEREDA MORATILLA, FERNANDO 30BF56F101</text:p>
          </table:table-cell>
          <table:table-cell table:style-name="ce8" office:value-type="string" calcext:value-type="string">
            <text:p>XPS0001/2020 : FEDER Adquisición de laboratorio de caracterización mecánica de materiales a diferentes escalas. Lote 2- Máquina universal de ensayos.</text:p>
          </table:table-cell>
          <table:table-cell table:number-columns-repeated="2" table:style-name="ce15" office:value-type="float" office:value="67500" calcext:value-type="float">
            <text:p>67.500,00</text:p>
          </table:table-cell>
          <table:table-cell table:style-name="ce8" office:value-type="string" calcext:value-type="string">
            <text:p>MAQUINA UNIVERSAL DE ENSAY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8" office:value-type="string" calcext:value-type="string">
            <text:p>2021/000000009069</text:p>
          </table:table-cell>
          <table:table-cell table:number-columns-repeated="16370"/>
        </table:table-row>
        <table:table-row table:style-name="ro5">
          <table:table-cell table:style-name="ce8" office:value-type="float" office:value="296703" calcext:value-type="float">
            <text:p>296703</text:p>
          </table:table-cell>
          <table:table-cell table:style-name="ce8" office:value-type="string" calcext:value-type="string">
            <text:p>2019. PROYECTO GERVILLA LINARES, FERNANDO 30BF55F101</text:p>
          </table:table-cell>
          <table:table-cell table:style-name="ce8" office:value-type="string" calcext:value-type="string">
            <text:p>XPS0125/2019: FEDER "SUMINISTRO DE MICROSONDA DE ELECTRONES Y SU EQUIPAMIENTO PARA EL CENTRO DE INSTRUMENTACIÓN CIENTÍFICA DE LA UNIVERSIDAD DE GRANADA"Layered Dispersion Element 2 -(FASE II) - Nº albarán:  - Lote: 27-172-O/N...</text:p>
          </table:table-cell>
          <table:table-cell table:number-columns-repeated="2" table:style-name="ce15" office:value-type="float" office:value="247770" calcext:value-type="float">
            <text:p>247.770,00</text:p>
          </table:table-cell>
          <table:table-cell table:style-name="ce8" office:value-type="string" calcext:value-type="string">
            <text:p>MICROSONDA DE ELECTRONES (CORRESPONDE AL 30% DEL TOTAL DEL EQUIPAMIENTO. EL 70% RESTANTE  SE INVANTARIO EN EL JG: 2020/000000050030. EL TOTAL ENTRE LAS DOS FACTURAS ES EL 100% DEL VALOR DEL EQUIPAMIENTO)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5" calcext:value-type="date">
            <text:p>25/03/202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5" calcext:value-type="date">
            <text:p>25/03/2021</text:p>
          </table:table-cell>
          <table:table-cell table:style-name="ce8" office:value-type="string" calcext:value-type="string">
            <text:p>2021/000000009470</text:p>
          </table:table-cell>
          <table:table-cell table:number-columns-repeated="16370"/>
        </table:table-row>
        <table:table-row table:style-name="ro5">
          <table:table-cell table:style-name="ce8" office:value-type="float" office:value="296773" calcext:value-type="float">
            <text:p>296773</text:p>
          </table:table-cell>
          <table:table-cell table:style-name="ce8" office:value-type="string" calcext:value-type="string">
            <text:p>2019. PROYECTO BEA BARREDO, FERNANDO 30B165F102</text:p>
          </table:table-cell>
          <table:table-cell table:style-name="ce8" office:value-type="string" calcext:value-type="string">
            <text:p>FEDER - ACTUALIZACION DE MICROSONDA IONICA SHRIMP IBERSIMS (EXPDTE XPS0066/2019)</text:p>
          </table:table-cell>
          <table:table-cell table:number-columns-repeated="2" table:style-name="ce15" office:value-type="float" office:value="303520" calcext:value-type="float">
            <text:p>303.520,00</text:p>
          </table:table-cell>
          <table:table-cell table:style-name="ce8" office:value-type="string" calcext:value-type="string">
            <text:p>ACTUALIZACION MICROSONDA IONICA SHRIMP-IBERSIM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0" calcext:value-type="date">
            <text:p>10/03/2021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0" calcext:value-type="date">
            <text:p>10/03/2021</text:p>
          </table:table-cell>
          <table:table-cell table:style-name="ce8" office:value-type="string" calcext:value-type="string">
            <text:p>2021/000000009578</text:p>
          </table:table-cell>
          <table:table-cell table:number-columns-repeated="16370"/>
        </table:table-row>
        <table:table-row table:style-name="ro5">
          <table:table-cell table:style-name="ce8" office:value-type="float" office:value="296839" calcext:value-type="float">
            <text:p>296839</text:p>
          </table:table-cell>
          <table:table-cell table:style-name="ce8" office:value-type="string" calcext:value-type="string">
            <text:p>2019 PROYECTO. EQC2018.005189.P. VEREDA MORATILLA, FERNANDO 30BF56F101</text:p>
          </table:table-cell>
          <table:table-cell table:style-name="ce8" office:value-type="string" calcext:value-type="string">
            <text:p>XPS0001/2020 [LOTE 1] - Objeto del contrato: Adquisición de laboratorio de caracterización mecánica de materiales a diferentes escalas-Nanoindentador... 5-1562-220*        TI Premier Dynamic Base System *220-240V 50/60Hz power</text:p>
          </table:table-cell>
          <table:table-cell table:number-columns-repeated="2" table:style-name="ce15" office:value-type="float" office:value="333000" calcext:value-type="float">
            <text:p>333.000,00</text:p>
          </table:table-cell>
          <table:table-cell table:style-name="ce8" office:value-type="string" calcext:value-type="string">
            <text:p>NANOINDENT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3" calcext:value-type="date">
            <text:p>23/03/202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3" calcext:value-type="date">
            <text:p>23/03/2021</text:p>
          </table:table-cell>
          <table:table-cell table:style-name="ce8" office:value-type="string" calcext:value-type="string">
            <text:p>2021/000000009867</text:p>
          </table:table-cell>
          <table:table-cell table:number-columns-repeated="16370"/>
        </table:table-row>
        <table:table-row table:style-name="ro5">
          <table:table-cell table:style-name="ce8" office:value-type="float" office:value="296868" calcext:value-type="float">
            <text:p>296868</text:p>
          </table:table-cell>
          <table:table-cell table:style-name="ce8" office:value-type="string" calcext:value-type="string">
            <text:p>2019.PROYECTO EQC2019. NIETO GARCIA, FERNANDO 30BF54F102</text:p>
          </table:table-cell>
          <table:table-cell table:style-name="ce8" office:value-type="string" calcext:value-type="string">
            <text:p>UGR/2020/0034 " FEDER - ACTUALIZACIÓN DEL SISTEMA DE MICROANÁLISIS MEDIANTE EDX DEL MICROSCOPIO ELECTRÓNICO DE TRANSMISIÓN DE ALTA RESOLUCIÓN FEI TITAN DEL CENTRO DE INSTRUMENTACIÓN CIENTÍFICA" </text:p>
          </table:table-cell>
          <table:table-cell table:number-columns-repeated="2" table:style-name="ce15" office:value-type="float" office:value="199228" calcext:value-type="float">
            <text:p>199.228,00</text:p>
          </table:table-cell>
          <table:table-cell table:style-name="ce8" office:value-type="string" calcext:value-type="string">
            <text:p>ACTUALIZACION SISTEMA MICROANALISIS EDX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6" calcext:value-type="date">
            <text:p>26/03/2021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6" calcext:value-type="date">
            <text:p>26/03/2021</text:p>
          </table:table-cell>
          <table:table-cell table:style-name="ce8" office:value-type="string" calcext:value-type="string">
            <text:p>2021/000000010094</text:p>
          </table:table-cell>
          <table:table-cell table:number-columns-repeated="16370"/>
        </table:table-row>
        <table:table-row table:style-name="ro5">
          <table:table-cell table:style-name="ce8" office:value-type="float" office:value="296966" calcext:value-type="float">
            <text:p>296966</text:p>
          </table:table-cell>
          <table:table-cell table:style-name="ce8" office:value-type="string" calcext:value-type="string">
            <text:p>2019.PROYECTO EQC2019.ALVAREZ RUIZ, ISAAC MANUEL 30BB03F101</text:p>
          </table:table-cell>
          <table:table-cell table:style-name="ce8" office:value-type="string" calcext:value-type="string">
            <text:p>Equipo de sensorización acústica distribuida de fibra óptica</text:p>
          </table:table-cell>
          <table:table-cell table:number-columns-repeated="2" table:style-name="ce15" office:value-type="float" office:value="175000" calcext:value-type="float">
            <text:p>175.000,00</text:p>
          </table:table-cell>
          <table:table-cell table:style-name="ce8" office:value-type="string" calcext:value-type="string">
            <text:p>EQUIPO DE SENSORIZACION ACUSTICA DISTRIBUIDA DE FIBRA OPT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SCUELA TECNICA SUPERIOR DE INGENIERIA INFORMATICA Y TELECOMUN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8" office:value-type="string" calcext:value-type="string">
            <text:p>2021/000000017106</text:p>
          </table:table-cell>
          <table:table-cell table:number-columns-repeated="16370"/>
        </table:table-row>
        <table:table-row table:style-name="ro5">
          <table:table-cell table:style-name="ce8" office:value-type="float" office:value="297026" calcext:value-type="float">
            <text:p>297026</text:p>
          </table:table-cell>
          <table:table-cell table:style-name="ce8" office:value-type="string" calcext:value-type="string">
            <text:p>2019. PROYECTO VILCHEZ QUERO, JOSE LUIS 30B140F102</text:p>
          </table:table-cell>
          <table:table-cell table:style-name="ce8" office:value-type="string" calcext:value-type="string">
            <text:p>FEDER - Espectrómetro de Difracción de Rayos-X portable. expediente de contratación XPS 0109/2019</text:p>
          </table:table-cell>
          <table:table-cell table:number-columns-repeated="2" table:style-name="ce15" office:value-type="float" office:value="134820" calcext:value-type="float">
            <text:p>134.820,00</text:p>
          </table:table-cell>
          <table:table-cell table:style-name="ce8" office:value-type="string" calcext:value-type="string">
            <text:p>ESPECTROMETRO DE DIFRACCION DE RAYOS-X PORTAB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style-name="ce8" office:value-type="string" calcext:value-type="string">
            <text:p>2021/000000010955</text:p>
          </table:table-cell>
          <table:table-cell table:number-columns-repeated="16370"/>
        </table:table-row>
        <table:table-row table:style-name="ro5">
          <table:table-cell table:style-name="ce8" office:value-type="float" office:value="297060" calcext:value-type="float">
            <text:p>297060</text:p>
          </table:table-cell>
          <table:table-cell table:style-name="ce8" office:value-type="string" calcext:value-type="string">
            <text:p>PROYECTO. MARTIN PEINADO, FRANCISCO JOSE 30B8020101</text:p>
          </table:table-cell>
          <table:table-cell table:style-name="ce8" office:value-type="string" calcext:value-type="string">
            <text:p>"Feder. adquisición de un espectrómetro de emisión de plasma óptico acoplado inductivamente (icp-oes), con un sistema de digestión ácida para muestras sólidas."expte.UGR/2020/0055.</text:p>
          </table:table-cell>
          <table:table-cell table:number-columns-repeated="2" table:style-name="ce15" office:value-type="float" office:value="116278.34" calcext:value-type="float">
            <text:p>116.278,34</text:p>
          </table:table-cell>
          <table:table-cell table:style-name="ce8" office:value-type="string" calcext:value-type="string">
            <text:p>ESPECTROMETRO DE EMISION DE PLASMA OPTICO ACOPLADO INDUCTIVAMENTE, ICP-OES, CON UN SISTEMA DE DIGESTIÓN ACIDA PARA MUESTRAS SOLIDAS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08" calcext:value-type="date">
            <text:p>08/04/2021</text:p>
          </table:table-cell>
          <table:table-cell table:style-name="ce8" office:value-type="string" calcext:value-type="string">
            <text:p>DEPARTAMENTO EDAFOLOGIA Y QUIMICA AGRICOL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08" calcext:value-type="date">
            <text:p>08/04/2021</text:p>
          </table:table-cell>
          <table:table-cell table:style-name="ce8" office:value-type="string" calcext:value-type="string">
            <text:p>2021/000000011278</text:p>
          </table:table-cell>
          <table:table-cell table:number-columns-repeated="16370"/>
        </table:table-row>
        <table:table-row table:style-name="ro5">
          <table:table-cell table:style-name="ce8" office:value-type="float" office:value="297066" calcext:value-type="float">
            <text:p>297066</text:p>
          </table:table-cell>
          <table:table-cell table:style-name="ce8" office:value-type="string" calcext:value-type="string">
            <text:p>2019.PROYECTO EQC2019.FERICHE FERNANDEZ CASTANYS, BELEN 30B291F101</text:p>
          </table:table-cell>
          <table:table-cell table:style-name="ce8" office:value-type="string" calcext:value-type="string">
            <text:p>EXPTE. CONTRATACIÓN UGR/2021/0035 - FEDER - Adquisición, instalación, puesta enfuncionamiento y soporte técnico de Sistema de evaluación de la función cardio-respiratoria en laboratorio de hipoxia normobárica de la Facultad de CC Deporte.</text:p>
          </table:table-cell>
          <table:table-cell table:number-columns-repeated="2" table:style-name="ce15" office:value-type="float" office:value="68595.04" calcext:value-type="float">
            <text:p>68.595,04</text:p>
          </table:table-cell>
          <table:table-cell table:style-name="ce8" office:value-type="string" calcext:value-type="string">
            <text:p>ANALIZADOR DE GASES (ERGOSPIROMETRO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ABELLON A (AULARIO FACULTAD CIENCIAS DEL DEPORTE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2022/000000000274</text:p>
          </table:table-cell>
          <table:table-cell table:number-columns-repeated="16370"/>
        </table:table-row>
        <table:table-row table:style-name="ro5">
          <table:table-cell table:style-name="ce8" office:value-type="float" office:value="297340" calcext:value-type="float">
            <text:p>297340</text:p>
          </table:table-cell>
          <table:table-cell table:style-name="ce8" office:value-type="string" calcext:value-type="string">
            <text:p>2019.PROYECTO EQC2019. GAMIZ PEREZ, FRANCISCO JESUS 30B183F103</text:p>
          </table:table-cell>
          <table:table-cell table:style-name="ce8" office:value-type="string" calcext:value-type="string">
            <text:p>Microscopio electrónico VEga3XMU</text:p>
          </table:table-cell>
          <table:table-cell table:number-columns-repeated="2" table:style-name="ce15" office:value-type="float" office:value="149500" calcext:value-type="float">
            <text:p>149.500,00</text:p>
          </table:table-cell>
          <table:table-cell table:style-name="ce8" office:value-type="string" calcext:value-type="string">
            <text:p>MICROSCOPIO ELECTRONICO DE BARRI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8" office:value-type="string" calcext:value-type="string">
            <text:p>SALA LIMPIA-NANOELECTRÓNIC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8" office:value-type="string" calcext:value-type="string">
            <text:p>2021/000000013090</text:p>
          </table:table-cell>
          <table:table-cell table:number-columns-repeated="16370"/>
        </table:table-row>
        <table:table-row table:style-name="ro5">
          <table:table-cell table:style-name="ce8" office:value-type="float" office:value="297391" calcext:value-type="float">
            <text:p>297391</text:p>
          </table:table-cell>
          <table:table-cell table:style-name="ce8" office:value-type="string" calcext:value-type="string">
            <text:p>2019. IE2017.5523. SERRANO ORTIZ, PENELOPE. 30BB39F101</text:p>
          </table:table-cell>
          <table:table-cell table:style-name="ce8" office:value-type="string" calcext:value-type="string">
            <text:p>Expediente UGR/2020/0081-FEDER - Adquisicion de equipamiento para la monitorizacion de los flujos de gases de efecto invernadero - Red Europea de Infraestructura ERIC-ICOS - Expediente UGR/2020/0081-FEDER</text:p>
          </table:table-cell>
          <table:table-cell table:number-columns-repeated="2" table:style-name="ce15" office:value-type="float" office:value="156124" calcext:value-type="float">
            <text:p>156.124,00</text:p>
          </table:table-cell>
          <table:table-cell table:style-name="ce8" office:value-type="string" calcext:value-type="string">
            <text:p>ANALIZADOR DE ESPECTROSCOPIA OPTICA CON LASER CRDS CO2/CH4/N2O,( está situado en el exterior de la facultad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03" calcext:value-type="date">
            <text:p>03/03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03" calcext:value-type="date">
            <text:p>03/03/2021</text:p>
          </table:table-cell>
          <table:table-cell table:style-name="ce8" office:value-type="string" calcext:value-type="string">
            <text:p>2021/000000012262</text:p>
          </table:table-cell>
          <table:table-cell table:number-columns-repeated="16370"/>
        </table:table-row>
        <table:table-row table:style-name="ro5">
          <table:table-cell table:style-name="ce8" office:value-type="float" office:value="297627" calcext:value-type="float">
            <text:p>297627</text:p>
          </table:table-cell>
          <table:table-cell table:style-name="ce8" office:value-type="string" calcext:value-type="string">
            <text:p>2019.PROYECTO. LORENTE ACOSTA, JOSE ANTONIO 30B887F301</text:p>
          </table:table-cell>
          <table:table-cell table:style-name="ce8" office:value-type="string" calcext:value-type="string">
            <text:p>E220 Focused-ultrasonicator...</text:p>
          </table:table-cell>
          <table:table-cell table:number-columns-repeated="2" table:style-name="ce15" office:value-type="float" office:value="121936.46" calcext:value-type="float">
            <text:p>121.936,46</text:p>
          </table:table-cell>
          <table:table-cell table:style-name="ce8" office:value-type="string" calcext:value-type="string">
            <text:p>ULTRASONICAD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23" calcext:value-type="date">
            <text:p>23/04/2021</text:p>
          </table:table-cell>
          <table:table-cell table:style-name="ce8" office:value-type="string" calcext:value-type="string">
            <text:p>CENTRO ANDALUZ DE GENOMICA E INVESTIGACION ONCOLOGICA (GENYO)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23" calcext:value-type="date">
            <text:p>23/04/2021</text:p>
          </table:table-cell>
          <table:table-cell table:style-name="ce8" office:value-type="string" calcext:value-type="string">
            <text:p>2021/000000015006</text:p>
          </table:table-cell>
          <table:table-cell table:number-columns-repeated="16370"/>
        </table:table-row>
        <table:table-row table:style-name="ro5">
          <table:table-cell table:style-name="ce8" office:value-type="float" office:value="297677" calcext:value-type="float">
            <text:p>297677</text:p>
          </table:table-cell>
          <table:table-cell table:style-name="ce8" office:value-type="string" calcext:value-type="string">
            <text:p>2019. IE2017.5537. RUS CARLBORG, GUILLERMO. 30B610F103</text:p>
          </table:table-cell>
          <table:table-cell table:style-name="ce8" office:value-type="string" calcext:value-type="string">
            <text:p>WEARABLE - UGR/2020/0117  LOTE 3  Dispositivo WEARABLE diseñado expresamente para tratamiento de cáncer por potenciación de quimioterapia mediante transmisión ultrasónica</text:p>
          </table:table-cell>
          <table:table-cell table:number-columns-repeated="2" table:style-name="ce15" office:value-type="float" office:value="59000" calcext:value-type="float">
            <text:p>59.000,00</text:p>
          </table:table-cell>
          <table:table-cell table:style-name="ce8" office:value-type="string" calcext:value-type="string">
            <text:p>DISPOSITIVO WEARABLE DE COTERAPIA TUMORAL MEDIANTE ONDAS ULTRASONICAS DE TORS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8" office:value-type="string" calcext:value-type="string">
            <text:p>2021/000000015826</text:p>
          </table:table-cell>
          <table:table-cell table:number-columns-repeated="16370"/>
        </table:table-row>
        <table:table-row table:style-name="ro5">
          <table:table-cell table:style-name="ce8" office:value-type="float" office:value="297967" calcext:value-type="float">
            <text:p>297967</text:p>
          </table:table-cell>
          <table:table-cell table:style-name="ce8" office:value-type="string" calcext:value-type="string">
            <text:p>2019.EQC2019.005529.P. VICENTE ALVAREZ. MANZANEDA, JUAN DE. 30B065F101</text:p>
          </table:table-cell>
          <table:table-cell table:style-name="ce8" office:value-type="string" calcext:value-type="string">
            <text:p>241357-MCR 702e SPACE MULTIDRIVE RHEOMETER | DYNAMIC MECHANICAL ANALYZER - Suministro según licitación. Descripción: FEDER ¿ Suministro de reomicroscopio confocal de alta velocidad para proyecto de investigación del Departamento de Física Aplica UGR/2020/</text:p>
          </table:table-cell>
          <table:table-cell table:number-columns-repeated="2" table:style-name="ce15" office:value-type="float" office:value="63575" calcext:value-type="float">
            <text:p>63.575,00</text:p>
          </table:table-cell>
          <table:table-cell table:style-name="ce8" office:value-type="string" calcext:value-type="string">
            <text:p>REOMETRO REOMICROSCOPIO CONFOC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30" calcext:value-type="date">
            <text:p>30/04/2021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30" calcext:value-type="date">
            <text:p>30/04/2021</text:p>
          </table:table-cell>
          <table:table-cell table:style-name="ce8" office:value-type="string" calcext:value-type="string">
            <text:p>2021/000000017278</text:p>
          </table:table-cell>
          <table:table-cell table:number-columns-repeated="16370"/>
        </table:table-row>
        <table:table-row table:style-name="ro5">
          <table:table-cell table:style-name="ce8" office:value-type="float" office:value="298278" calcext:value-type="float">
            <text:p>298278</text:p>
          </table:table-cell>
          <table:table-cell table:style-name="ce8" office:value-type="string" calcext:value-type="string">
            <text:p>2019.PROYECTO EQC2019. MAÑAS ALMENDROS, MARIANO 30BD81F102</text:p>
          </table:table-cell>
          <table:table-cell table:style-name="ce8" office:value-type="string" calcext:value-type="string">
            <text:p>TN72FESU-Racks ventilados Tecniplast incluyendo 72 miniaisladores Ref. 1145T  - UGR/2020/0039 Lote 5... FEDER ¿ Actualización y renovación de Equipamiento científico-técnico del Servicio de producción y experimentación animal de la Universidad de Granada.</text:p>
          </table:table-cell>
          <table:table-cell table:number-columns-repeated="2" table:style-name="ce15" office:value-type="float" office:value="177000" calcext:value-type="float">
            <text:p>177.000,00</text:p>
          </table:table-cell>
          <table:table-cell table:style-name="ce8" office:value-type="string" calcext:value-type="string">
            <text:p>CABINA FLUJO LAMIN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8" office:value-type="string" calcext:value-type="string">
            <text:p>UNIDAD DE EXPERIMENTACION ANIMAL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8" office:value-type="string" calcext:value-type="string">
            <text:p>2021/000000019450</text:p>
          </table:table-cell>
          <table:table-cell table:number-columns-repeated="16370"/>
        </table:table-row>
        <table:table-row table:style-name="ro5">
          <table:table-cell table:style-name="ce8" office:value-type="float" office:value="298280" calcext:value-type="float">
            <text:p>298280</text:p>
          </table:table-cell>
          <table:table-cell table:style-name="ce8" office:value-type="string" calcext:value-type="string">
            <text:p>2019.PROYECTO. BUENO VILLAR, ANTONIO 30B038F301</text:p>
          </table:table-cell>
          <table:table-cell table:style-name="ce8" office:value-type="string" calcext:value-type="string">
            <text:p>SERVIDOR DE CALCULO INTENSIVO Y GRAN ALMACENAMIENTO DE DATOS ( FISICA TEORICA DEL COSMOS) UGR/2020/0108</text:p>
          </table:table-cell>
          <table:table-cell table:number-columns-repeated="2" table:style-name="ce15" office:value-type="float" office:value="128000" calcext:value-type="float">
            <text:p>128.000,00</text:p>
          </table:table-cell>
          <table:table-cell table:style-name="ce8" office:value-type="string" calcext:value-type="string">
            <text:p>SERVIDOR DE CÁLCULO INTENSIVO Y GRAN ALMACENAMIENTO DE DATOS (60x100x220)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8" office:value-type="string" calcext:value-type="string">
            <text:p>DEPARTAMENTO FISICA TEORICA Y DEL COSMO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8" office:value-type="string" calcext:value-type="string">
            <text:p>2021/000000019325</text:p>
          </table:table-cell>
          <table:table-cell table:number-columns-repeated="16370"/>
        </table:table-row>
        <table:table-row table:style-name="ro5">
          <table:table-cell table:style-name="ce8" office:value-type="float" office:value="298766" calcext:value-type="float">
            <text:p>298766</text:p>
          </table:table-cell>
          <table:table-cell table:style-name="ce8" office:value-type="string" calcext:value-type="string">
            <text:p>2019. IE2017.5414. ROLDAN ARANDA, JUAN B. 30B640F101</text:p>
          </table:table-cell>
          <table:table-cell table:style-name="ce8" office:value-type="string" calcext:value-type="string">
            <text:p>UGR/2020/0134-LOTE 1 FEDER ¿ Suministro, instalación y configuración de laboratorio de encapsulado y medida de dispositivos electrónicos y sensores (LEDES) para la Facultad de Ciencias de la Universidad de Granda</text:p>
          </table:table-cell>
          <table:table-cell table:number-columns-repeated="2" table:style-name="ce15" office:value-type="float" office:value="59290.1" calcext:value-type="float">
            <text:p>59.290,10</text:p>
          </table:table-cell>
          <table:table-cell table:style-name="ce8" office:value-type="string" calcext:value-type="string">
            <text:p>ANALIZADOR DE PARAMETROS DE DISPOSITIVOS SEMICONDUCTOR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1" calcext:value-type="date">
            <text:p>21/05/2021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1" calcext:value-type="date">
            <text:p>21/05/2021</text:p>
          </table:table-cell>
          <table:table-cell table:style-name="ce8" office:value-type="string" calcext:value-type="string">
            <text:p>2021/000000021661</text:p>
          </table:table-cell>
          <table:table-cell table:number-columns-repeated="16370"/>
        </table:table-row>
        <table:table-row table:style-name="ro5">
          <table:table-cell table:style-name="ce8" office:value-type="float" office:value="298824" calcext:value-type="float">
            <text:p>298824</text:p>
          </table:table-cell>
          <table:table-cell table:style-name="ce8" office:value-type="string" calcext:value-type="string">
            <text:p>2019.PROYECTO EQC2019. MAÑAS ALMENDROS, MARIANO 30BD81F102</text:p>
          </table:table-cell>
          <table:table-cell table:style-name="ce8" office:value-type="string" calcext:value-type="string">
            <text:p>Pedido UGR/2020/0039 Contenedores autoclavables. de ACTUALIZACIÓN Y RENOVACIÓN DE EQUIPAMIENTO CIENTÍFICO-TÉCNICO DEL SERVICIO DE PRODUCCIÓN Y EXPERIMENTACIÓN ANIMAL DE LA UNIVERSIDAD DE GRANADA LOTE 3</text:p>
          </table:table-cell>
          <table:table-cell table:number-columns-repeated="2" table:style-name="ce15" office:value-type="float" office:value="57000" calcext:value-type="float">
            <text:p>57.000,00</text:p>
          </table:table-cell>
          <table:table-cell table:style-name="ce8" office:value-type="string" calcext:value-type="string">
            <text:p>CONTENEDORES AUTOCLAVABL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06" calcext:value-type="date">
            <text:p>06/07/2021</text:p>
          </table:table-cell>
          <table:table-cell table:style-name="ce8" office:value-type="string" calcext:value-type="string">
            <text:p>UNIDAD DE PRODUCCION Y EXPERIMENTACION ANIMAL</text:p>
          </table:table-cell>
          <table:table-cell table:style-name="ce8" office:value-type="string" calcext:value-type="string">
            <text:p>UNIDAD DE PRODUCCION Y EXPERIMENTACION ANIMAL.CAMPUS UNIVERSITARIO DE CARTUJ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06" calcext:value-type="date">
            <text:p>06/07/2021</text:p>
          </table:table-cell>
          <table:table-cell table:style-name="ce8" office:value-type="string" calcext:value-type="string">
            <text:p>2021/000000029930</text:p>
          </table:table-cell>
          <table:table-cell table:number-columns-repeated="16370"/>
        </table:table-row>
        <table:table-row table:style-name="ro5">
          <table:table-cell table:style-name="ce8" office:value-type="float" office:value="298861" calcext:value-type="float">
            <text:p>298861</text:p>
          </table:table-cell>
          <table:table-cell table:style-name="ce8" office:value-type="string" calcext:value-type="string">
            <text:p>GASTOS GENERALES INVERSIONES 3021610000</text:p>
          </table:table-cell>
          <table:table-cell table:style-name="ce8" office:value-type="string" calcext:value-type="string">
            <text:p>SUMINISTRO Y SUSTITUCION DE UN SISTEMA DE ALIMENTACION ININTERUMPIDA (SAI) PARA LAS DEPENDENCIAS DEL CENTRO INSTRUMENTCION CIENTIFICA. EXP. UGR/2020/0063</text:p>
          </table:table-cell>
          <table:table-cell table:number-columns-repeated="2" table:style-name="ce15" office:value-type="float" office:value="68630.64" calcext:value-type="float">
            <text:p>68.630,64</text:p>
          </table:table-cell>
          <table:table-cell table:style-name="ce8" office:value-type="string" calcext:value-type="string">
            <text:p>SISTEMA DE ALIMENTACION ININTERUMPIDA (SAI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13" calcext:value-type="date">
            <text:p>13/05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13" calcext:value-type="date">
            <text:p>13/05/2021</text:p>
          </table:table-cell>
          <table:table-cell table:style-name="ce8" office:value-type="string" calcext:value-type="string">
            <text:p>2021/000000022074</text:p>
          </table:table-cell>
          <table:table-cell table:number-columns-repeated="16370"/>
        </table:table-row>
        <table:table-row table:style-name="ro5">
          <table:table-cell table:style-name="ce8" office:value-type="float" office:value="298907" calcext:value-type="float">
            <text:p>298907</text:p>
          </table:table-cell>
          <table:table-cell table:style-name="ce8" office:value-type="string" calcext:value-type="string">
            <text:p>2019.PROYECTO EQC2019. GAMIZ PEREZ, FRANCISCO JESUS 30B183F103</text:p>
          </table:table-cell>
          <table:table-cell table:style-name="ce8" office:value-type="string" calcext:value-type="string">
            <text:p>ADVANCED DICING TECHNOLOGIES - cortadora obleas silicio.UGR/2020/0077.</text:p>
          </table:table-cell>
          <table:table-cell table:number-columns-repeated="2" table:style-name="ce15" office:value-type="float" office:value="77739" calcext:value-type="float">
            <text:p>77.739,00</text:p>
          </table:table-cell>
          <table:table-cell table:style-name="ce8" office:value-type="string" calcext:value-type="string">
            <text:p>CORTADORA DE OBLEAS DE SILIC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1-31" calcext:value-type="date">
            <text:p>31/01/2021</text:p>
          </table:table-cell>
          <table:table-cell table:style-name="ce8" office:value-type="string" calcext:value-type="string">
            <text:p>SALA LIMPIA-NANOELECTRÓNIC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8" office:value-type="string" calcext:value-type="string">
            <text:p>2021/000000001750</text:p>
          </table:table-cell>
          <table:table-cell table:number-columns-repeated="16370"/>
        </table:table-row>
        <table:table-row table:style-name="ro5">
          <table:table-cell table:style-name="ce8" office:value-type="float" office:value="299041" calcext:value-type="float">
            <text:p>299041</text:p>
          </table:table-cell>
          <table:table-cell table:style-name="ce8" office:value-type="string" calcext:value-type="string">
            <text:p>2019.PROYECTO EQC2019.RODRIGUEZ NAVARRO, CARLOS 30B061F102</text:p>
          </table:table-cell>
          <table:table-cell table:style-name="ce8" office:value-type="string" calcext:value-type="string">
            <text:p>UGR/2020/0150 - Lote 3 - Equipo de análisis termogravimétrico y calorimetría diferencial de barrido (tg/dsc)</text:p>
          </table:table-cell>
          <table:table-cell table:number-columns-repeated="2" table:style-name="ce15" office:value-type="float" office:value="55255" calcext:value-type="float">
            <text:p>55.255,00</text:p>
          </table:table-cell>
          <table:table-cell table:style-name="ce8" office:value-type="string" calcext:value-type="string">
            <text:p>EQUIPO DE ANALISIS TERMOGRAVIMETRICO Y CALORIMETRIA DIFERENCIAL DE BARRIO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16" calcext:value-type="date">
            <text:p>16/04/2021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16" calcext:value-type="date">
            <text:p>16/04/2021</text:p>
          </table:table-cell>
          <table:table-cell table:style-name="ce8" office:value-type="string" calcext:value-type="string">
            <text:p>2021/000000023090</text:p>
          </table:table-cell>
          <table:table-cell table:number-columns-repeated="16370"/>
        </table:table-row>
        <table:table-row table:style-name="ro5">
          <table:table-cell table:style-name="ce8" office:value-type="float" office:value="299202" calcext:value-type="float">
            <text:p>299202</text:p>
          </table:table-cell>
          <table:table-cell table:style-name="ce8" office:value-type="string" calcext:value-type="string">
            <text:p>2019. IE2017.5541. CATENA MARTINEZ, ANDRES. 30B160F102</text:p>
          </table:table-cell>
          <table:table-cell table:style-name="ce8" office:value-type="string" calcext:value-type="string">
            <text:p>FEDER ¿ Adquisición de Equipo de registro  de actividad electroencefalográfica de 128 canales con electrodos de  esponja, especial para bebes y niños pequeños para el Centro de  Investigación Mente, Cerebro y Comportamiento de la Universidad de</text:p>
          </table:table-cell>
          <table:table-cell table:number-columns-repeated="2" table:style-name="ce15" office:value-type="float" office:value="56700" calcext:value-type="float">
            <text:p>56.700,00</text:p>
          </table:table-cell>
          <table:table-cell table:style-name="ce8" office:value-type="string" calcext:value-type="string">
            <text:p>EQUIPO DE REGISTRO ELECTROENFELAGRAFICA DE 128 CANALES CON ELECTRODOS DE ESPONJA, ESPECIAL PARA BEBE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8" office:value-type="string" calcext:value-type="string">
            <text:p>LABORATORIO Nº 10 (P.2108)</text:p>
          </table:table-cell>
          <table:table-cell table:style-name="ce8" office:value-type="string" calcext:value-type="string">
            <text:p>CENTRO DE INVESTIGACION MENTE, CEREBRO Y COMPORTAMIENTO (CIMCY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8" office:value-type="string" calcext:value-type="string">
            <text:p>2021/000000024070</text:p>
          </table:table-cell>
          <table:table-cell table:number-columns-repeated="16370"/>
        </table:table-row>
        <table:table-row table:style-name="ro5">
          <table:table-cell table:style-name="ce8" office:value-type="float" office:value="299270" calcext:value-type="float">
            <text:p>299270</text:p>
          </table:table-cell>
          <table:table-cell table:style-name="ce8" office:value-type="string" calcext:value-type="string">
            <text:p>2019. IE2017.5464. ALADOS ARBOLEDAS, LUCAS. 30B162F104</text:p>
          </table:table-cell>
          <table:table-cell table:style-name="ce8" office:value-type="string" calcext:value-type="string">
            <text:p>EQUIPAMIENTO PARA LA CARACTERIZACION DE LOS NUCLEOS DE CONDENSACIÓN</text:p>
          </table:table-cell>
          <table:table-cell table:number-columns-repeated="2" table:style-name="ce15" office:value-type="float" office:value="207390" calcext:value-type="float">
            <text:p>207.390,00</text:p>
          </table:table-cell>
          <table:table-cell table:style-name="ce8" office:value-type="string" calcext:value-type="string">
            <text:p>EQUIPAMIENTO PARA LA CARACTERIZACION DE LOS NUCLEOS DE CONDENSACION DE NUBES(CCN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8" office:value-type="string" calcext:value-type="string">
            <text:p>2021/000000024169</text:p>
          </table:table-cell>
          <table:table-cell table:number-columns-repeated="16370"/>
        </table:table-row>
        <table:table-row table:style-name="ro5">
          <table:table-cell table:style-name="ce8" office:value-type="float" office:value="299454" calcext:value-type="float">
            <text:p>299454</text:p>
          </table:table-cell>
          <table:table-cell table:style-name="ce8" office:value-type="string" calcext:value-type="string">
            <text:p>2019. PROYECTO. HERRERA TRIGUERO, FRANCISCO 30B571F301</text:p>
          </table:table-cell>
          <table:table-cell table:style-name="ce8" office:value-type="string" calcext:value-type="string">
            <text:p>Equipo de Deep Learning - DGX A100 Universal System 8-A100/40GB GPUs EDURG...</text:p>
          </table:table-cell>
          <table:table-cell table:number-columns-repeated="2" table:style-name="ce15" office:value-type="float" office:value="214456.28" calcext:value-type="float">
            <text:p>214.456,28</text:p>
          </table:table-cell>
          <table:table-cell table:style-name="ce8" office:value-type="string" calcext:value-type="string">
            <text:p>EQUIPO DE DEEP LEARNING DGX A100 UNIVERSAL SYSTEM 8-A100/40GB GPUs EDURGcon DGX A100 Univ System 8-A100/40GB GPUs Support, 4 y EDUIRG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6" calcext:value-type="date">
            <text:p>26/05/202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SANTA LUCIA (EDIFICIO ADMINISTRATIVO DE SERVICIOS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5-26" calcext:value-type="date">
            <text:p>26/05/2021</text:p>
          </table:table-cell>
          <table:table-cell table:style-name="ce8" office:value-type="string" calcext:value-type="string">
            <text:p>2021/000000022216</text:p>
          </table:table-cell>
          <table:table-cell table:number-columns-repeated="16370"/>
        </table:table-row>
        <table:table-row table:style-name="ro5">
          <table:table-cell table:style-name="ce8" office:value-type="float" office:value="299455" calcext:value-type="float">
            <text:p>299455</text:p>
          </table:table-cell>
          <table:table-cell table:style-name="ce8" office:value-type="string" calcext:value-type="string">
            <text:p>2019.PROYECTO EQC2019. MERROUN, MOHAMED LARBI 30B654F101</text:p>
          </table:table-cell>
          <table:table-cell table:style-name="ce8" office:value-type="string" calcext:value-type="string">
            <text:p>EXPEDIENTE CONTRATACIÓN UGR/2020/0118 - FEDER- Adquisición de Citómetro de flujo analizador de alto rendimiento para la Universidad de Granada</text:p>
          </table:table-cell>
          <table:table-cell table:number-columns-repeated="2" table:style-name="ce15" office:value-type="float" office:value="309950" calcext:value-type="float">
            <text:p>309.950,00</text:p>
          </table:table-cell>
          <table:table-cell table:style-name="ce8" office:value-type="string" calcext:value-type="string">
            <text:p>CITOMETRO DE FLUJ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22" calcext:value-type="date">
            <text:p>22/04/2021</text:p>
          </table:table-cell>
          <table:table-cell table:style-name="ce8" office:value-type="string" calcext:value-type="string">
            <text:p>SERVICIO DE BIOLOGIA FUNDAMENTAL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4-22" calcext:value-type="date">
            <text:p>22/04/2021</text:p>
          </table:table-cell>
          <table:table-cell table:style-name="ce8" office:value-type="string" calcext:value-type="string">
            <text:p>2021/000000025670</text:p>
          </table:table-cell>
          <table:table-cell table:number-columns-repeated="16370"/>
        </table:table-row>
        <table:table-row table:style-name="ro5">
          <table:table-cell table:style-name="ce8" office:value-type="float" office:value="299515" calcext:value-type="float">
            <text:p>299515</text:p>
          </table:table-cell>
          <table:table-cell table:style-name="ce8" office:value-type="string" calcext:value-type="string">
            <text:p>2019.PROYECTO EQC2019.ROS VIDAL, EDUARDO 30B353F101</text:p>
          </table:table-cell>
          <table:table-cell table:style-name="ce8" office:value-type="string" calcext:value-type="string">
            <text:p>Expete:  UGR/2020/0154 - FEDER- SUMINISTRO DE SISTEMA DE CAPTURA DE MOVIMIENTO...</text:p>
          </table:table-cell>
          <table:table-cell table:number-columns-repeated="2" table:style-name="ce15" office:value-type="float" office:value="82000" calcext:value-type="float">
            <text:p>82.000,00</text:p>
          </table:table-cell>
          <table:table-cell table:style-name="ce8" office:value-type="string" calcext:value-type="string">
            <text:p>SISTEMA DE CAPTURA DE MOVIMIENTO CON 16 CAMARAS SINCRONIZADAS PARA LA GRABACION Y CAPTURA DE LA DINAMICA DE LA ESCENA, CON CONJUNTO DE SOPORTES Y SISTEMA DE FIJACION, SOFTWARE DE SEGUIMIENTO Y EQUIPO DOTADO DE ESTE SOFTWARE PAR SU US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08" calcext:value-type="date">
            <text:p>08/07/2021</text:p>
          </table:table-cell>
          <table:table-cell table:style-name="ce8" office:value-type="string" calcext:value-type="string">
            <text:p>LABORATORIO DE NEUROROBOTICA Y ROBOTICA COLABORATIV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08" calcext:value-type="date">
            <text:p>08/07/2021</text:p>
          </table:table-cell>
          <table:table-cell table:style-name="ce8" office:value-type="string" calcext:value-type="string">
            <text:p>2021/000000026883</text:p>
          </table:table-cell>
          <table:table-cell table:number-columns-repeated="16370"/>
        </table:table-row>
        <table:table-row table:style-name="ro5">
          <table:table-cell table:style-name="ce8" office:value-type="float" office:value="299829" calcext:value-type="float">
            <text:p>299829</text:p>
          </table:table-cell>
          <table:table-cell table:style-name="ce8" office:value-type="string" calcext:value-type="string">
            <text:p>2019. IE2017.5557. ORTEGA PORCEL, FRANCISCO. 30B966F101</text:p>
          </table:table-cell>
          <table:table-cell table:style-name="ce8" office:value-type="string" calcext:value-type="string">
            <text:p>UGR/2021/0013 -Adquisición de Ecógrafo de alta gama especializado en ecocardiografía para el Instituto Mixto Universitario Deporte y Salud.Vivid E95;Sonda M5Sc-D XDclear* Matrix Phased Array Probe;Sonda 9L-D Linear Array Probe;Sonda 11L-D Linear</text:p>
          </table:table-cell>
          <table:table-cell table:number-columns-repeated="2" table:style-name="ce15" office:value-type="float" office:value="84100" calcext:value-type="float">
            <text:p>84.100,00</text:p>
          </table:table-cell>
          <table:table-cell table:style-name="ce8" office:value-type="string" calcext:value-type="string">
            <text:p>ECOGRAF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CENTRO ANDALUZ DE MEDICINA DEL DEPORTE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2021/000000030154</text:p>
          </table:table-cell>
          <table:table-cell table:number-columns-repeated="16370"/>
        </table:table-row>
        <table:table-row table:style-name="ro5">
          <table:table-cell table:style-name="ce8" office:value-type="float" office:value="299845" calcext:value-type="float">
            <text:p>299845</text:p>
          </table:table-cell>
          <table:table-cell table:style-name="ce8" office:value-type="string" calcext:value-type="string">
            <text:p>2019.PROYECTO EQC2019. NAVARRO ALARCON, MIGUEL 30BG37F101</text:p>
          </table:table-cell>
          <table:table-cell table:style-name="ce8" office:value-type="string" calcext:value-type="string">
            <text:p>UGR/2021/0065 "FEDER- Adquisición de un equipo de espectrometría de masas en tándem o triple cuadrupolo con plasma de acoplamiento inductivo (ICPMS/MS)"</text:p>
          </table:table-cell>
          <table:table-cell table:number-columns-repeated="2" table:style-name="ce15" office:value-type="float" office:value="289000" calcext:value-type="float">
            <text:p>289.000,00</text:p>
          </table:table-cell>
          <table:table-cell table:style-name="ce8" office:value-type="string" calcext:value-type="string">
            <text:p>MAQUINA DE DETERMINACION DE MINERALES Y SUS DISTINTAS ESPECIES EN MUESTRAS Y MEDICION DE PARTICUL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21" calcext:value-type="date">
            <text:p>21/07/2021</text:p>
          </table:table-cell>
          <table:table-cell table:style-name="ce8" office:value-type="string" calcext:value-type="string">
            <text:p>DEPARTAMENTO EDAFOLOGIA Y QUIMICA AGRICOL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21" calcext:value-type="date">
            <text:p>21/07/2021</text:p>
          </table:table-cell>
          <table:table-cell table:style-name="ce8" office:value-type="string" calcext:value-type="string">
            <text:p>2021/000000030618</text:p>
          </table:table-cell>
          <table:table-cell table:number-columns-repeated="16370"/>
        </table:table-row>
        <table:table-row table:style-name="ro5">
          <table:table-cell table:style-name="ce8" office:value-type="float" office:value="300187" calcext:value-type="float">
            <text:p>300187</text:p>
          </table:table-cell>
          <table:table-cell table:style-name="ce8" office:value-type="string" calcext:value-type="string">
            <text:p>2019.PROYECTO EQC2019.ROS VIDAL, EDUARDO 30B353F101</text:p>
          </table:table-cell>
          <table:table-cell table:style-name="ce8" office:value-type="string" calcext:value-type="string">
            <text:p>EXPTE. CONTRATACIÓN UGR/2020/0160 - FEDER-ADQUISICIÓN DE PLATAFORMA ROBÓTICA: 1 ROBOT/MANIPULADOR COLBORATIVO (COBOT) CON CAPACIDAD SENSITIVA PARA EL CITIC DE LA UNIVERSIDAD DE GRANADA</text:p>
          </table:table-cell>
          <table:table-cell table:number-columns-repeated="2" table:style-name="ce15" office:value-type="float" office:value="60770" calcext:value-type="float">
            <text:p>60.770,00</text:p>
          </table:table-cell>
          <table:table-cell table:style-name="ce8" office:value-type="string" calcext:value-type="string">
            <text:p>ROBOT COLABORATIVO KUKA LBR IIWA 14 R82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8-27" calcext:value-type="date">
            <text:p>27/08/2021</text:p>
          </table:table-cell>
          <table:table-cell table:style-name="ce8" office:value-type="string" calcext:value-type="string">
            <text:p>LABORATORIO DE MECATRÓNICA Y ROBÓTIC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8-27" calcext:value-type="date">
            <text:p>27/08/2021</text:p>
          </table:table-cell>
          <table:table-cell table:style-name="ce8" office:value-type="string" calcext:value-type="string">
            <text:p>2021/000000032254</text:p>
          </table:table-cell>
          <table:table-cell table:number-columns-repeated="16370"/>
        </table:table-row>
        <table:table-row table:style-name="ro5">
          <table:table-cell table:style-name="ce8" office:value-type="float" office:value="300215" calcext:value-type="float">
            <text:p>300215</text:p>
          </table:table-cell>
          <table:table-cell table:style-name="ce8" office:value-type="string" calcext:value-type="string">
            <text:p>2019.PROYECTO EQC2019.RODRIGUEZ NAVARRO, CARLOS 30B061F102</text:p>
          </table:table-cell>
          <table:table-cell table:style-name="ce8" office:value-type="string" calcext:value-type="string">
            <text:p>FEDER-Ampliación y mejora del equipamiento de análisis de materiales del Laboratorio de Geoquímica de baja temperatura,síntesis y caracterización mineral de la Unidad Científica de Excelencia"Carbonatos" de la UGR (UGR/2020/0150)</text:p>
          </table:table-cell>
          <table:table-cell table:number-columns-repeated="2" table:style-name="ce15" office:value-type="float" office:value="143500" calcext:value-type="float">
            <text:p>143.500,00</text:p>
          </table:table-cell>
          <table:table-cell table:style-name="ce8" office:value-type="string" calcext:value-type="string">
            <text:p>EQUIPO DE ESPECTROSCOPIA U-RAMAN (U-RAMAN) CONFOCAL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8" office:value-type="string" calcext:value-type="string">
            <text:p>2021/000000032453</text:p>
          </table:table-cell>
          <table:table-cell table:number-columns-repeated="16370"/>
        </table:table-row>
        <table:table-row table:style-name="ro5">
          <table:table-cell table:style-name="ce8" office:value-type="float" office:value="300288" calcext:value-type="float">
            <text:p>300288</text:p>
          </table:table-cell>
          <table:table-cell table:style-name="ce8" office:value-type="string" calcext:value-type="string">
            <text:p>2019. IE2017.5537. RUS CARLBORG, GUILLERMO. 30B610F103</text:p>
          </table:table-cell>
          <table:table-cell table:style-name="ce8" office:value-type="string" calcext:value-type="string">
            <text:p>FEDER - Equipamiento para el grupo de investiga-... Lote 5</text:p>
          </table:table-cell>
          <table:table-cell table:number-columns-repeated="2" table:style-name="ce15" office:value-type="float" office:value="88490" calcext:value-type="float">
            <text:p>88.490,00</text:p>
          </table:table-cell>
          <table:table-cell table:style-name="ce8" office:value-type="string" calcext:value-type="string">
            <text:p>SISTEMA DE FILMACION DE ULTRA ALTA VELOC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8-06" calcext:value-type="date">
            <text:p>06/08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8-06" calcext:value-type="date">
            <text:p>06/08/2021</text:p>
          </table:table-cell>
          <table:table-cell table:style-name="ce8" office:value-type="string" calcext:value-type="string">
            <text:p>2021/000000033187</text:p>
          </table:table-cell>
          <table:table-cell table:number-columns-repeated="16370"/>
        </table:table-row>
        <table:table-row table:style-name="ro5">
          <table:table-cell table:style-name="ce8" office:value-type="float" office:value="300328" calcext:value-type="float">
            <text:p>300328</text:p>
          </table:table-cell>
          <table:table-cell table:style-name="ce8" office:value-type="string" calcext:value-type="string">
            <text:p>2019.PROYECTO EQC2019.FERICHE FERNANDEZ CASTANYS, BELEN 30B291F101</text:p>
          </table:table-cell>
          <table:table-cell table:style-name="ce8" office:value-type="string" calcext:value-type="string">
            <text:p>INSTALLATION HYPOXIQUE SELON CONTRAT UGR/2020/0161</text:p>
          </table:table-cell>
          <table:table-cell table:number-columns-repeated="2" table:style-name="ce15" office:value-type="float" office:value="100100" calcext:value-type="float">
            <text:p>100.100,00</text:p>
          </table:table-cell>
          <table:table-cell table:style-name="ce8" office:value-type="string" calcext:value-type="string">
            <text:p>EQUIPAMIENTO DE MAQUINARIA PARA LA CREACIÓN DE UN AMBIENTE CONTROLADO HIPOXIA NORMOBÁRICA. (OBSERVACIONES: SON UN CONJUNTO DE MAQUINARIA, TUBOS E INSTALACIONES ETC, NECESARIAS PARA EL FUNCIONAMIENTO DE LA UNIDAD. NO HAY NUMERO DE SERIE DADO QUE ESTÁ FABRICADO A MEDIDA PARA ESTE LABORATORIO Y FINALIDAD POR LA QUE SE SACÓ EL EXPEDIENTE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DIFICIO PABELLON A (AULARIO FACULTAD CIENCIAS DEL DEPORTE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style-name="ce8" office:value-type="string" calcext:value-type="string">
            <text:p>2021/000000032954</text:p>
          </table:table-cell>
          <table:table-cell table:number-columns-repeated="16370"/>
        </table:table-row>
        <table:table-row table:style-name="ro5">
          <table:table-cell table:style-name="ce8" office:value-type="float" office:value="300468" calcext:value-type="float">
            <text:p>300468</text:p>
          </table:table-cell>
          <table:table-cell table:style-name="ce8" office:value-type="string" calcext:value-type="string">
            <text:p>2019.PROYECTO EQC2019. MARTINEZ BUENO, MANUEL 30B813F101</text:p>
          </table:table-cell>
          <table:table-cell table:style-name="ce8" office:value-type="string" calcext:value-type="string">
            <text:p>FEDER-Adquisición de sistema de PCR Digital para cuantificación precisa de secuencias génicas para la Facultad de Ciencias de la Universidad de Granada...</text:p>
          </table:table-cell>
          <table:table-cell table:number-columns-repeated="2" table:style-name="ce15" office:value-type="float" office:value="116405.7" calcext:value-type="float">
            <text:p>116.405,70</text:p>
          </table:table-cell>
          <table:table-cell table:style-name="ce8" office:value-type="string" calcext:value-type="string">
            <text:p>SISTEMA PCR DIGITAL Automated droplet generato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15" calcext:value-type="date">
            <text:p>15/07/2021</text:p>
          </table:table-cell>
          <table:table-cell table:style-name="ce8" office:value-type="string" calcext:value-type="string">
            <text:p>DEPARTAMENTO MICROBIOLOGIA (MODULO BIOLOGIA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15" calcext:value-type="date">
            <text:p>15/07/2021</text:p>
          </table:table-cell>
          <table:table-cell table:style-name="ce8" office:value-type="string" calcext:value-type="string">
            <text:p>2021/000000034106</text:p>
          </table:table-cell>
          <table:table-cell table:number-columns-repeated="16370"/>
        </table:table-row>
        <table:table-row table:style-name="ro5">
          <table:table-cell table:style-name="ce8" office:value-type="float" office:value="300479" calcext:value-type="float">
            <text:p>300479</text:p>
          </table:table-cell>
          <table:table-cell table:style-name="ce8" office:value-type="string" calcext:value-type="string">
            <text:p>2019.PROYECTO EQC2019.ALVAREZ RUIZ, ISAAC MANUEL 30BB03F101</text:p>
          </table:table-cell>
          <table:table-cell table:style-name="ce8" office:value-type="string" calcext:value-type="string">
            <text:p>EXPTE. CONTRATACIÓN UGR/2021/0001 - FEDER- Adquisición de osciloscopio de banda ancha (&gt;6 GHz) para medida de señales de radiofrecuencia (RF) en el rango de frecuencias hasta 16 GHz.</text:p>
          </table:table-cell>
          <table:table-cell table:number-columns-repeated="2" table:style-name="ce15" office:value-type="float" office:value="61500" calcext:value-type="float">
            <text:p>61.500,00</text:p>
          </table:table-cell>
          <table:table-cell table:style-name="ce8" office:value-type="string" calcext:value-type="string">
            <text:p>OSCILOSCOPIO DE BANDA ANCHA (&gt;6GHZ) PARA MEDIDA DE SEÑALES DE RADIOFRECUENCIA (rf) EN EL RANGO DE FRECUENCIAS HASTA 16GHZ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29" calcext:value-type="date">
            <text:p>29/07/2021</text:p>
          </table:table-cell>
          <table:table-cell table:style-name="ce8" office:value-type="string" calcext:value-type="string">
            <text:p>LABORATORIO DE 5G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7-29" calcext:value-type="date">
            <text:p>29/07/2021</text:p>
          </table:table-cell>
          <table:table-cell table:style-name="ce8" office:value-type="string" calcext:value-type="string">
            <text:p>2021/000000034555</text:p>
          </table:table-cell>
          <table:table-cell table:number-columns-repeated="16370"/>
        </table:table-row>
        <table:table-row table:style-name="ro5">
          <table:table-cell table:style-name="ce8" office:value-type="float" office:value="300605" calcext:value-type="float">
            <text:p>300605</text:p>
          </table:table-cell>
          <table:table-cell table:style-name="ce8" office:value-type="string" calcext:value-type="string">
            <text:p>2019.PROYECTO EQC2019.RODRIGUEZ NAVARRO, CARLOS 30B061F102</text:p>
          </table:table-cell>
          <table:table-cell table:style-name="ce8" office:value-type="string" calcext:value-type="string">
            <text:p>SISTEMA PHENOM XL G2  FEDER - Ampliación y mejora del equipamiento de análisis de materiales del Laboratorio de Geoquímica de baja temperatura, sínteis y caracterización mineral de la Unidad Científicia de Excelencia "Carbonatos" de la UGR. UGR/2020/150</text:p>
          </table:table-cell>
          <table:table-cell table:number-columns-repeated="2" table:style-name="ce15" office:value-type="float" office:value="104900" calcext:value-type="float">
            <text:p>104.900,00</text:p>
          </table:table-cell>
          <table:table-cell table:style-name="ce8" office:value-type="string" calcext:value-type="string">
            <text:p>EQUIPO DE MICROSCOPIA ELECTRONICA DE BARRIO CON MICROANALISIS EDX (SEM-EDX) DE SOBREMESA  O COMPACTO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1" calcext:value-type="date">
            <text:p>21/09/2021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1" calcext:value-type="date">
            <text:p>21/09/2021</text:p>
          </table:table-cell>
          <table:table-cell table:style-name="ce8" office:value-type="string" calcext:value-type="string">
            <text:p>2021/000000035228</text:p>
          </table:table-cell>
          <table:table-cell table:number-columns-repeated="16370"/>
        </table:table-row>
        <table:table-row table:style-name="ro5">
          <table:table-cell table:style-name="ce8" office:value-type="float" office:value="300702" calcext:value-type="float">
            <text:p>300702</text:p>
          </table:table-cell>
          <table:table-cell table:style-name="ce8" office:value-type="string" calcext:value-type="string">
            <text:p>2019.PROYECTO EQC2019. OLMO REYES, FRANCISCO JOSE 30B633F102</text:p>
          </table:table-cell>
          <table:table-cell table:style-name="ce8" office:value-type="string" calcext:value-type="string">
            <text:p>Camara climatica hipobarica capaz de medir y regular la concentracion de CO2, CH4, H2O, Presion Atmosferica, temperatura y luz fotosinteticamente activa Expediente UGR/2020/0049 - Numeros de Serie: CH-CC21 Sistema de control climatico Amiston. C</text:p>
          </table:table-cell>
          <table:table-cell table:number-columns-repeated="2" table:style-name="ce15" office:value-type="float" office:value="85650" calcext:value-type="float">
            <text:p>85.650,00</text:p>
          </table:table-cell>
          <table:table-cell table:style-name="ce8" office:value-type="string" calcext:value-type="string">
            <text:p>CAMARA CLIMATICA HIPOBAR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style-name="ce8" office:value-type="string" calcext:value-type="string">
            <text:p>2021/000000036071</text:p>
          </table:table-cell>
          <table:table-cell table:number-columns-repeated="16370"/>
        </table:table-row>
        <table:table-row table:style-name="ro5">
          <table:table-cell table:style-name="ce8" office:value-type="float" office:value="300711" calcext:value-type="float">
            <text:p>300711</text:p>
          </table:table-cell>
          <table:table-cell table:style-name="ce8" office:value-type="string" calcext:value-type="string">
            <text:p>2019.PROYECTO EQC2019. OLMO REYES, FRANCISCO JOSE 30B633F102</text:p>
          </table:table-cell>
          <table:table-cell table:style-name="ce8" office:value-type="string" calcext:value-type="string">
            <text:p>Camara climatica hipobarica capaz de medir y regular la concentracion de CO2, CH4, H2O, Presion Atmosferica, temperatura y luz fotosinteticamente activa Expediente UGR/2020/0049 - Numeros de Serie: CH-CC21 Sistema de control climatico Amiston. C</text:p>
          </table:table-cell>
          <table:table-cell table:number-columns-repeated="2" table:style-name="ce15" office:value-type="float" office:value="92600" calcext:value-type="float">
            <text:p>92.600,00</text:p>
          </table:table-cell>
          <table:table-cell table:style-name="ce8" office:value-type="string" calcext:value-type="string">
            <text:p>ANALIZADOR  CRD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style-name="ce8" office:value-type="string" calcext:value-type="string">
            <text:p>2021/000000036071</text:p>
          </table:table-cell>
          <table:table-cell table:number-columns-repeated="16370"/>
        </table:table-row>
        <table:table-row table:style-name="ro5">
          <table:table-cell table:style-name="ce8" office:value-type="float" office:value="300756" calcext:value-type="float">
            <text:p>300756</text:p>
          </table:table-cell>
          <table:table-cell table:style-name="ce8" office:value-type="string" calcext:value-type="string">
            <text:p>2019. IE2017.5526. CORDON GARCIA, OSCAR. 30BA64F103</text:p>
          </table:table-cell>
          <table:table-cell table:style-name="ce8" office:value-type="string" calcext:value-type="string">
            <text:p>FEDER -Adquisición de Infraestructura de Computación Científica de Altas Prestaciones para el Servicio de Supercomputación de la Universidad de Granaday Red de Supercomputación Andaluza.Exp: UGR/2020/0036</text:p>
          </table:table-cell>
          <table:table-cell table:number-columns-repeated="2" table:style-name="ce15" office:value-type="float" office:value="1050000" calcext:value-type="float">
            <text:p>1.050.000,00</text:p>
          </table:table-cell>
          <table:table-cell table:style-name="ce8" office:value-type="string" calcext:value-type="string">
            <text:p>INFRAESTRUCTURA DE COMPUTACION CIENTIF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16" calcext:value-type="date">
            <text:p>16/09/202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16" calcext:value-type="date">
            <text:p>16/09/2021</text:p>
          </table:table-cell>
          <table:table-cell table:style-name="ce8" office:value-type="string" calcext:value-type="string">
            <text:p>2021/000000034349</text:p>
          </table:table-cell>
          <table:table-cell table:number-columns-repeated="16370"/>
        </table:table-row>
        <table:table-row table:style-name="ro5">
          <table:table-cell table:style-name="ce8" office:value-type="float" office:value="300957" calcext:value-type="float">
            <text:p>300957</text:p>
          </table:table-cell>
          <table:table-cell table:style-name="ce8" office:value-type="string" calcext:value-type="string">
            <text:p>2019. IE2017.5537. RUS CARLBORG, GUILLERMO. 30B610F103</text:p>
          </table:table-cell>
          <table:table-cell table:style-name="ce8" office:value-type="string" calcext:value-type="string">
            <text:p>SYSTEM,3520,4X2 PCI,400V 3PH... UGR/2020/0117 Lote 10</text:p>
          </table:table-cell>
          <table:table-cell table:number-columns-repeated="2" table:style-name="ce15" office:value-type="float" office:value="234128" calcext:value-type="float">
            <text:p>234.128,00</text:p>
          </table:table-cell>
          <table:table-cell table:style-name="ce8" office:value-type="string" calcext:value-type="string">
            <text:p>DISPOSITIVO DE ENSAYO BIOMECÁNICO AXIAL Y TORSION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04" calcext:value-type="date">
            <text:p>04/10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04" calcext:value-type="date">
            <text:p>04/10/2021</text:p>
          </table:table-cell>
          <table:table-cell table:style-name="ce8" office:value-type="string" calcext:value-type="string">
            <text:p>2021/000000038057</text:p>
          </table:table-cell>
          <table:table-cell table:number-columns-repeated="16370"/>
        </table:table-row>
        <table:table-row table:style-name="ro5">
          <table:table-cell table:style-name="ce8" office:value-type="float" office:value="300974" calcext:value-type="float">
            <text:p>300974</text:p>
          </table:table-cell>
          <table:table-cell table:style-name="ce8" office:value-type="string" calcext:value-type="string">
            <text:p>2019. IE2017.5537. RUS CARLBORG, GUILLERMO. 30B610F103</text:p>
          </table:table-cell>
          <table:table-cell table:style-name="ce8" office:value-type="string" calcext:value-type="string">
            <text:p>PACK AIXPLORER MACH 30 ELITE... UGR/2020/0117 Lote 1</text:p>
          </table:table-cell>
          <table:table-cell table:number-columns-repeated="2" table:style-name="ce15" office:value-type="float" office:value="91153.74" calcext:value-type="float">
            <text:p>91.153,74</text:p>
          </table:table-cell>
          <table:table-cell table:style-name="ce8" office:value-type="string" calcext:value-type="string">
            <text:p>ECOGRAFO CON ELASTOGRAFIA ULTRARRAPIDA, ESLASTOGRAFIA SHEARWAVE E IMAGEN DE LA VISCOSIDAD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1" calcext:value-type="date">
            <text:p>21/09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1" calcext:value-type="date">
            <text:p>21/09/2021</text:p>
          </table:table-cell>
          <table:table-cell table:style-name="ce8" office:value-type="string" calcext:value-type="string">
            <text:p>2021/000000039345</text:p>
          </table:table-cell>
          <table:table-cell table:number-columns-repeated="16370"/>
        </table:table-row>
        <table:table-row table:style-name="ro5">
          <table:table-cell table:style-name="ce8" office:value-type="float" office:value="301232" calcext:value-type="float">
            <text:p>301232</text:p>
          </table:table-cell>
          <table:table-cell table:style-name="ce8" office:value-type="string" calcext:value-type="string">
            <text:p>2019. IE2017.5537. RUS CARLBORG, GUILLERMO. 30B610F103</text:p>
          </table:table-cell>
          <table:table-cell table:style-name="ce8" office:value-type="string" calcext:value-type="string">
            <text:p>EXPTE. CONTRATACIÓN - "FEDER - Adquisición de Sistema de Ecografía Ultrarrápida para el Departamento de Mecánica de Estructuras e Ingeniería Hidráulica de la Universidad de Granada" (UGR/2021/0017)</text:p>
          </table:table-cell>
          <table:table-cell table:number-columns-repeated="2" table:style-name="ce15" office:value-type="float" office:value="172934.35" calcext:value-type="float">
            <text:p>172.934,35</text:p>
          </table:table-cell>
          <table:table-cell table:style-name="ce8" office:value-type="string" calcext:value-type="string">
            <text:p>SISTEMA DE ECOGRAFIA ULTRARRAPI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12" calcext:value-type="date">
            <text:p>12/10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12" calcext:value-type="date">
            <text:p>12/10/2021</text:p>
          </table:table-cell>
          <table:table-cell table:style-name="ce8" office:value-type="string" calcext:value-type="string">
            <text:p>2021/000000040277</text:p>
          </table:table-cell>
          <table:table-cell table:number-columns-repeated="16370"/>
        </table:table-row>
        <table:table-row table:style-name="ro5">
          <table:table-cell table:style-name="ce8" office:value-type="float" office:value="301421" calcext:value-type="float">
            <text:p>301421</text:p>
          </table:table-cell>
          <table:table-cell table:style-name="ce8" office:value-type="string" calcext:value-type="string">
            <text:p>2020. IE19.009.UGR. LOPEZ GARCIA, LUIS CARLOS. 30B709F302</text:p>
          </table:table-cell>
          <table:table-cell table:style-name="ce8" office:value-type="string" calcext:value-type="string">
            <text:p>COMPLEMENTO PARA BIOSORTER - : FEDER¿ Adquisición de complemento para Biosorter para el Centro de Investigación Biomédica de la Universidad de Granada. UGR/2021/0028.</text:p>
          </table:table-cell>
          <table:table-cell table:number-columns-repeated="2" table:style-name="ce15" office:value-type="float" office:value="55347.5" calcext:value-type="float">
            <text:p>55.347,50</text:p>
          </table:table-cell>
          <table:table-cell table:style-name="ce8" office:value-type="string" calcext:value-type="string">
            <text:p>COMPLEMENTO PARA BIOSORT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0" calcext:value-type="date">
            <text:p>20/10/2021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0" calcext:value-type="date">
            <text:p>20/10/2021</text:p>
          </table:table-cell>
          <table:table-cell table:style-name="ce8" office:value-type="string" calcext:value-type="string">
            <text:p>2021/000000041427</text:p>
          </table:table-cell>
          <table:table-cell table:number-columns-repeated="16370"/>
        </table:table-row>
        <table:table-row table:style-name="ro5">
          <table:table-cell table:style-name="ce8" office:value-type="float" office:value="301458" calcext:value-type="float">
            <text:p>301458</text:p>
          </table:table-cell>
          <table:table-cell table:style-name="ce8" office:value-type="string" calcext:value-type="string">
            <text:p>2019. IE2017.5519. MELGUIZO ALONSO, CONSOLACION. 30B910F101</text:p>
          </table:table-cell>
          <table:table-cell table:style-name="ce8" office:value-type="string" calcext:value-type="string">
            <text:p>FEDER Adquisicion de equipo de la serie D5 de Nanoescale para el analisis de la hipertermia magnetica sobre diferentes nanomat3riales in vitro e in vivo para la Universidad de Granada Fact nB #2021-015</text:p>
          </table:table-cell>
          <table:table-cell table:number-columns-repeated="2" table:style-name="ce15" office:value-type="float" office:value="70635" calcext:value-type="float">
            <text:p>70.635,00</text:p>
          </table:table-cell>
          <table:table-cell table:style-name="ce8" office:value-type="string" calcext:value-type="string">
            <text:p>EQUIPO DE NANOESCALE PARA EL ANALISIS DE LA HIPERTERMIA MAGNETICA D5 SERIES DRIVER AUTOMATICO G3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8" office:value-type="string" calcext:value-type="string">
            <text:p>2021/000000041422</text:p>
          </table:table-cell>
          <table:table-cell table:number-columns-repeated="16370"/>
        </table:table-row>
        <table:table-row table:style-name="ro5">
          <table:table-cell table:style-name="ce8" office:value-type="float" office:value="301708" calcext:value-type="float">
            <text:p>301708</text:p>
          </table:table-cell>
          <table:table-cell table:style-name="ce8" office:value-type="string" calcext:value-type="string">
            <text:p>2019.PROYECTO EQC2019. LOZANO SANCHEZ, JESUS 30BE25F101</text:p>
          </table:table-cell>
          <table:table-cell table:style-name="ce8" office:value-type="string" calcext:value-type="string">
            <text:p>UGR/2020/0114 -- FEDER - Plataforma de simulación del tracto gastrointestinal humano de fisiología múltiple.</text:p>
          </table:table-cell>
          <table:table-cell table:number-columns-repeated="2" table:style-name="ce15" office:value-type="float" office:value="213866" calcext:value-type="float">
            <text:p>213.866,00</text:p>
          </table:table-cell>
          <table:table-cell table:style-name="ce8" office:value-type="string" calcext:value-type="string">
            <text:p>PLATAFORMA DE SIMULACION DEL TRACTOGASTROINTESTINAL HUMANO DE FISIOLOGIA MULTIPLE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8" calcext:value-type="date">
            <text:p>28/10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8" calcext:value-type="date">
            <text:p>28/10/2021</text:p>
          </table:table-cell>
          <table:table-cell table:style-name="ce8" office:value-type="string" calcext:value-type="string">
            <text:p>2021/000000043502</text:p>
          </table:table-cell>
          <table:table-cell table:number-columns-repeated="16370"/>
        </table:table-row>
        <table:table-row table:style-name="ro5">
          <table:table-cell table:style-name="ce8" office:value-type="float" office:value="301785" calcext:value-type="float">
            <text:p>301785</text:p>
          </table:table-cell>
          <table:table-cell table:style-name="ce8" office:value-type="string" calcext:value-type="string">
            <text:p>2020. IE19.009.UGR. LOPEZ GARCIA, LUIS CARLOS. 30B709F302</text:p>
          </table:table-cell>
          <table:table-cell table:style-name="ce8" office:value-type="string" calcext:value-type="string">
            <text:p>COMPLEMENTO PARA BIOSORTER - : FEDER¿ Adquisición de complemento para Biosorter para el Centro de Investigación Biomédica de la Universidad de Granada. UGR/2021/0028.</text:p>
          </table:table-cell>
          <table:table-cell table:number-columns-repeated="2" table:style-name="ce15" office:value-type="float" office:value="55347.5" calcext:value-type="float">
            <text:p>55.347,50</text:p>
          </table:table-cell>
          <table:table-cell table:style-name="ce8" office:value-type="string" calcext:value-type="string">
            <text:p>COMPLEMENTO PARA BIOSORTE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0" calcext:value-type="date">
            <text:p>20/10/2021</text:p>
          </table:table-cell>
          <table:table-cell table:style-name="ce8" office:value-type="string" calcext:value-type="string">
            <text:p>LABORATORIOS CENTRO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0" calcext:value-type="date">
            <text:p>20/10/2021</text:p>
          </table:table-cell>
          <table:table-cell table:style-name="ce8" office:value-type="string" calcext:value-type="string">
            <text:p>2021/000000041427</text:p>
          </table:table-cell>
          <table:table-cell table:number-columns-repeated="16370"/>
        </table:table-row>
        <table:table-row table:style-name="ro5">
          <table:table-cell table:style-name="ce8" office:value-type="float" office:value="301895" calcext:value-type="float">
            <text:p>301895</text:p>
          </table:table-cell>
          <table:table-cell table:style-name="ce8" office:value-type="string" calcext:value-type="string">
            <text:p>2020. IE19.051.UGR. CUADROS RODRIGUEZ, LUIS. 30B032F301 </text:p>
          </table:table-cell>
          <table:table-cell table:style-name="ce8" office:value-type="string" calcext:value-type="string">
            <text:p>Adquisición deEspectrómetro Raman portátil con sistema de compensación espacial. UGR/2021/0050</text:p>
          </table:table-cell>
          <table:table-cell table:number-columns-repeated="2" table:style-name="ce15" office:value-type="float" office:value="95500" calcext:value-type="float">
            <text:p>95.500,00</text:p>
          </table:table-cell>
          <table:table-cell table:style-name="ce8" office:value-type="string" calcext:value-type="string">
            <text:p>ESPECTROMETRO RAMAN PORTATIL (SOR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8" office:value-type="string" calcext:value-type="string">
            <text:p>2021/000000045333</text:p>
          </table:table-cell>
          <table:table-cell table:number-columns-repeated="16370"/>
        </table:table-row>
        <table:table-row table:style-name="ro5">
          <table:table-cell table:style-name="ce8" office:value-type="float" office:value="302246" calcext:value-type="float">
            <text:p>302246</text:p>
          </table:table-cell>
          <table:table-cell table:style-name="ce8" office:value-type="string" calcext:value-type="string">
            <text:p>2019. IE2017.5418. CAPITAN VALLVEY, LUIS FERMIN. 30B138F101</text:p>
          </table:table-cell>
          <table:table-cell table:style-name="ce8" office:value-type="string" calcext:value-type="string">
            <text:p>EXPEDIENTE Nº: UGR/2021/0041 FEDER IE2017-5418 Sistema de impresión de dispositivos analíticos para la unidad científica de excelencia.</text:p>
          </table:table-cell>
          <table:table-cell table:number-columns-repeated="2" table:style-name="ce15" office:value-type="float" office:value="57533" calcext:value-type="float">
            <text:p>57.533,00</text:p>
          </table:table-cell>
          <table:table-cell table:style-name="ce8" office:value-type="string" calcext:value-type="string">
            <text:p>IMPRESORA DE DISPOSITIVOS ANALITICOS PARA UNIDAD CIENTIF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11" calcext:value-type="date">
            <text:p>11/11/2021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11" calcext:value-type="date">
            <text:p>11/11/2021</text:p>
          </table:table-cell>
          <table:table-cell table:style-name="ce8" office:value-type="string" calcext:value-type="string">
            <text:p>2021/000000047270</text:p>
          </table:table-cell>
          <table:table-cell table:number-columns-repeated="16370"/>
        </table:table-row>
        <table:table-row table:style-name="ro5">
          <table:table-cell table:style-name="ce8" office:value-type="float" office:value="302296" calcext:value-type="float">
            <text:p>302296</text:p>
          </table:table-cell>
          <table:table-cell table:style-name="ce8" office:value-type="string" calcext:value-type="string">
            <text:p>2019.PROYECTO EQC2019.ALVAREZ RUIZ, ISAAC MANUEL 30BB03F101</text:p>
          </table:table-cell>
          <table:table-cell table:style-name="ce8" office:value-type="string" calcext:value-type="string">
            <text:p>Adquisición de Analizador de Parámetros X (PNA-X) con rango de trabajo de 10 MHz a 26.5 GHz para el Centro de Investigación en Tecnologías de la Información y las Comunicaciones, Universidad de Granada (CITIC-UGR)  UGR/2021/0042</text:p>
          </table:table-cell>
          <table:table-cell table:number-columns-repeated="2" table:style-name="ce15" office:value-type="float" office:value="178926.08" calcext:value-type="float">
            <text:p>178.926,08</text:p>
          </table:table-cell>
          <table:table-cell table:style-name="ce8" office:value-type="string" calcext:value-type="string">
            <text:p>ANALIZADOR DE PARAMETROS X (PNA-X) CON RANGO DE TRABAJO DE 10 MHZ A 26.5 GHZ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2022/000000000748</text:p>
          </table:table-cell>
          <table:table-cell table:number-columns-repeated="16370"/>
        </table:table-row>
        <table:table-row table:style-name="ro5">
          <table:table-cell table:style-name="ce8" office:value-type="float" office:value="302779" calcext:value-type="float">
            <text:p>302779</text:p>
          </table:table-cell>
          <table:table-cell table:style-name="ce8" office:value-type="string" calcext:value-type="string">
            <text:p>2019. IE2017. 5534. GARCIA ALIX DAROCA, ANTONIO SANTIAGO. 30BE17F101</text:p>
          </table:table-cell>
          <table:table-cell table:style-name="ce8" office:value-type="string" calcext:value-type="string">
            <text:p>UGR/2020/0085 FEDER Adquisición de escaner de fluorescencia de rayos X (XRF) de testigos de sedimento/roca: XRF core escaner</text:p>
          </table:table-cell>
          <table:table-cell table:number-columns-repeated="2" table:style-name="ce15" office:value-type="float" office:value="310000" calcext:value-type="float">
            <text:p>310.000,00</text:p>
          </table:table-cell>
          <table:table-cell table:style-name="ce8" office:value-type="string" calcext:value-type="string">
            <text:p>ESCANER DE FLUORESCENCIA DE RAYOS X PARA TESTIGOS DE SEDIMENTO Y RO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8" office:value-type="string" calcext:value-type="string">
            <text:p>2021/000000050497</text:p>
          </table:table-cell>
          <table:table-cell table:number-columns-repeated="16370"/>
        </table:table-row>
        <table:table-row table:style-name="ro5">
          <table:table-cell table:style-name="ce8" office:value-type="float" office:value="302877" calcext:value-type="float">
            <text:p>302877</text:p>
          </table:table-cell>
          <table:table-cell table:style-name="ce8" office:value-type="string" calcext:value-type="string">
            <text:p>2109.IE2017.5520. ORTEGA SANCHEZ, MIGUEL. 30B646F101</text:p>
          </table:table-cell>
          <table:table-cell table:style-name="ce8" office:value-type="string" calcext:value-type="string">
            <text:p>FEDER-EQUIPAMIENTO PARA EL ESTUDIO TRIDIMENSIONAL EN TANQUE DE OLEAJE DE LAS INTERACCIONES E IMPACTOS EN LA COSTA DE ENERGÍAS MARINAS RENOVABLES ANTE EL CAMBIO CLIMÁTICO: UGR/2020/0139</text:p>
          </table:table-cell>
          <table:table-cell table:number-columns-repeated="2" table:style-name="ce15" office:value-type="float" office:value="73100" calcext:value-type="float">
            <text:p>73.100,00</text:p>
          </table:table-cell>
          <table:table-cell table:style-name="ce8" office:value-type="string" calcext:value-type="string">
            <text:p>CONTROLADOR PARA GENERADOR DE OLEAJE DIRECCION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8" office:value-type="string" calcext:value-type="string">
            <text:p>2021/000000050483</text:p>
          </table:table-cell>
          <table:table-cell table:number-columns-repeated="16370"/>
        </table:table-row>
        <table:table-row table:style-name="ro5">
          <table:table-cell table:style-name="ce8" office:value-type="float" office:value="302908" calcext:value-type="float">
            <text:p>302908</text:p>
          </table:table-cell>
          <table:table-cell table:style-name="ce8" office:value-type="string" calcext:value-type="string">
            <text:p>2109.IE2017.5520. ORTEGA SANCHEZ, MIGUEL. 30B646F101</text:p>
          </table:table-cell>
          <table:table-cell table:style-name="ce8" office:value-type="string" calcext:value-type="string">
            <text:p>FEDER-EQUIPAMIENTO PARA EL ESTUDIO TRIDIMENSIONAL EN TANQUE DE OLEAJE DE LAS INTERACCIONES E IMPACTOS EN LA COSTA DE ENERGÍAS MARINAS RENOVABLES ANTE EL CAMBIO CLIMÁTICO: UGR/2020/0139</text:p>
          </table:table-cell>
          <table:table-cell table:number-columns-repeated="2" table:style-name="ce15" office:value-type="float" office:value="69000" calcext:value-type="float">
            <text:p>69.000,00</text:p>
          </table:table-cell>
          <table:table-cell table:style-name="ce8" office:value-type="string" calcext:value-type="string">
            <text:p>SISTEMA DE MEDICION DE PRESIONES NEUMATIC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8" office:value-type="string" calcext:value-type="string">
            <text:p>2021/000000050483</text:p>
          </table:table-cell>
          <table:table-cell table:number-columns-repeated="16370"/>
        </table:table-row>
        <table:table-row table:style-name="ro5">
          <table:table-cell table:style-name="ce8" office:value-type="float" office:value="303212" calcext:value-type="float">
            <text:p>303212</text:p>
          </table:table-cell>
          <table:table-cell table:style-name="ce8" office:value-type="string" calcext:value-type="string">
            <text:p>2019. IE2017.5513. RODRIGUEZ RUBIALES, DANIEL. 30B691F102</text:p>
          </table:table-cell>
          <table:table-cell table:style-name="ce8" office:value-type="string" calcext:value-type="string">
            <text:p>Suministro e instalación de una cavidad de alta fineza (F = 250000) para reducir la anchura de línea de emisión del láser de Ti:Sa (Sirah modelo Matisse TX) existente en el Laboratorio de Trampas de Iones y Láseres de la Universidad de Granada (</text:p>
          </table:table-cell>
          <table:table-cell table:number-columns-repeated="2" table:style-name="ce15" office:value-type="float" office:value="102998.67" calcext:value-type="float">
            <text:p>102.998,67</text:p>
          </table:table-cell>
          <table:table-cell table:style-name="ce8" office:value-type="string" calcext:value-type="string">
            <text:p>CAVIDAD DE ALTA FINEZA (F = 250000) EN CAMARA DE VACI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5" calcext:value-type="date">
            <text:p>15/12/2021</text:p>
          </table:table-cell>
          <table:table-cell table:style-name="ce8" office:value-type="string" calcext:value-type="string">
            <text:p>DEPARTAMENTO FISICA ATOMICA, MOLECULAR Y NUCLEAR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5" calcext:value-type="date">
            <text:p>15/12/2021</text:p>
          </table:table-cell>
          <table:table-cell table:style-name="ce8" office:value-type="string" calcext:value-type="string">
            <text:p>2021/000000061416</text:p>
          </table:table-cell>
          <table:table-cell table:number-columns-repeated="16370"/>
        </table:table-row>
        <table:table-row table:style-name="ro5">
          <table:table-cell table:style-name="ce8" office:value-type="float" office:value="303774" calcext:value-type="float">
            <text:p>303774</text:p>
          </table:table-cell>
          <table:table-cell table:style-name="ce8" office:value-type="string" calcext:value-type="string">
            <text:p>2019.PROYECTO EQC2019. OLMO REYES, FRANCISCO JOSE 30B633F102</text:p>
          </table:table-cell>
          <table:table-cell table:style-name="ce8" office:value-type="string" calcext:value-type="string">
            <text:p>EQUIPAMIENTO PARA TÉCNICA DE ESPECTROSCOPIA ABSORCIÓN GASES - Cavity ring-down spectroscopy</text:p>
          </table:table-cell>
          <table:table-cell table:number-columns-repeated="2" table:style-name="ce15" office:value-type="float" office:value="100400" calcext:value-type="float">
            <text:p>100.400,00</text:p>
          </table:table-cell>
          <table:table-cell table:style-name="ce8" office:value-type="string" calcext:value-type="string">
            <text:p>EQUIPAMIENTO PARA TÉCNICA DE ESPECTROSCOPIA ABSORCIÓN GASES - Cavity ring-down spectroscopy Dimensiones 119 cm de ancho, 238 cm de largo y 90 cm de alto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2021/000000061400</text:p>
          </table:table-cell>
          <table:table-cell table:number-columns-repeated="16370"/>
        </table:table-row>
        <table:table-row table:style-name="ro5">
          <table:table-cell table:style-name="ce8" office:value-type="float" office:value="304188" calcext:value-type="float">
            <text:p>304188</text:p>
          </table:table-cell>
          <table:table-cell table:style-name="ce8" office:value-type="string" calcext:value-type="string">
            <text:p>2019.PROYECTO EQC2019. OLMO REYES, FRANCISCO JOSE 30B633F102</text:p>
          </table:table-cell>
          <table:table-cell table:style-name="ce8" office:value-type="string" calcext:value-type="string">
            <text:p>EXPTE. CONTRATACIÓN UGR/2020/0177- Adquisición de módulo espectrómetro para medidas Raman y fluorescencia para el Instituto Interuniversitario de investigación del Sistema tierra en Andalucía (Sede Granada, IISTA-CEAMA)."</text:p>
          </table:table-cell>
          <table:table-cell table:number-columns-repeated="2" table:style-name="ce15" office:value-type="float" office:value="120000" calcext:value-type="float">
            <text:p>120.000,00</text:p>
          </table:table-cell>
          <table:table-cell table:style-name="ce8" office:value-type="string" calcext:value-type="string">
            <text:p>ESPECTROMETR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2021/000000058081</text:p>
          </table:table-cell>
          <table:table-cell table:number-columns-repeated="16370"/>
        </table:table-row>
        <table:table-row table:style-name="ro5">
          <table:table-cell table:style-name="ce8" office:value-type="float" office:value="304203" calcext:value-type="float">
            <text:p>304203</text:p>
          </table:table-cell>
          <table:table-cell table:style-name="ce8" office:value-type="string" calcext:value-type="string">
            <text:p>2019.PROYECTO EQC2019. ALADOS ARBOLEDAS, LUCAS 30B162F103</text:p>
          </table:table-cell>
          <table:table-cell table:style-name="ce8" office:value-type="string" calcext:value-type="string">
            <text:p>FEDER - LIDAR MULTISPECTRAL RAMAN WITH DUALDEPOLARIZATION: AEROSOL AND WATER VAPOUR - UGR/2020/0126</text:p>
          </table:table-cell>
          <table:table-cell table:number-columns-repeated="2" table:style-name="ce15" office:value-type="float" office:value="825500" calcext:value-type="float">
            <text:p>825.500,00</text:p>
          </table:table-cell>
          <table:table-cell table:style-name="ce8" office:value-type="string" calcext:value-type="string">
            <text:p>LID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11" calcext:value-type="date">
            <text:p>11/11/2021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11" calcext:value-type="date">
            <text:p>11/11/2021</text:p>
          </table:table-cell>
          <table:table-cell table:style-name="ce8" office:value-type="string" calcext:value-type="string">
            <text:p>2021/000000058126</text:p>
          </table:table-cell>
          <table:table-cell table:number-columns-repeated="16370"/>
        </table:table-row>
        <table:table-row table:style-name="ro5">
          <table:table-cell table:style-name="ce8" office:value-type="float" office:value="304577" calcext:value-type="float">
            <text:p>304577</text:p>
          </table:table-cell>
          <table:table-cell table:style-name="ce8" office:value-type="string" calcext:value-type="string">
            <text:p>2019. IE2017.5533. RUIZ AGUDO, ENCARNACION MARIA. 30B967F101 </text:p>
          </table:table-cell>
          <table:table-cell table:style-name="ce8" office:value-type="string" calcext:value-type="string">
            <text:p>Suministro, Instalación y Configuración de un Microscopio de Fuerza Atómica (AFM) con celda de fluidos para estudio in-situ de reacciones sólido-líquido para la Facultad de Ciencias de la Universidad de Granada. IE2017-5533, Exp. UGR/2021/0027 D</text:p>
          </table:table-cell>
          <table:table-cell table:number-columns-repeated="2" table:style-name="ce15" office:value-type="float" office:value="186950" calcext:value-type="float">
            <text:p>186.950,00</text:p>
          </table:table-cell>
          <table:table-cell table:style-name="ce8" office:value-type="string" calcext:value-type="string">
            <text:p>MICROSCOPIO DE FUERZA ATOM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01" calcext:value-type="date">
            <text:p>01/12/2021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01" calcext:value-type="date">
            <text:p>01/12/2021</text:p>
          </table:table-cell>
          <table:table-cell table:style-name="ce8" office:value-type="string" calcext:value-type="string">
            <text:p>2021/000000055955</text:p>
          </table:table-cell>
          <table:table-cell table:number-columns-repeated="16370"/>
        </table:table-row>
        <table:table-row table:style-name="ro5">
          <table:table-cell table:style-name="ce8" office:value-type="float" office:value="304617" calcext:value-type="float">
            <text:p>304617</text:p>
          </table:table-cell>
          <table:table-cell table:style-name="ce8" office:value-type="string" calcext:value-type="string">
            <text:p>2019. IE2017. 5539. CARRILLO LECHUGA, PRESENTACION. 30B207F102</text:p>
          </table:table-cell>
          <table:table-cell table:style-name="ce8" office:value-type="string" calcext:value-type="string">
            <text:p>FEDER-ADQUISICION  DE UN UHPLC-QTOF para el instituto Universitario de Investigación del Agua de la Universidad de Granada. UGR/2021/0020.</text:p>
          </table:table-cell>
          <table:table-cell table:number-columns-repeated="2" table:style-name="ce15" office:value-type="float" office:value="245000" calcext:value-type="float">
            <text:p>245.000,00</text:p>
          </table:table-cell>
          <table:table-cell table:style-name="ce8" office:value-type="string" calcext:value-type="string">
            <text:p>Q-TOF CROMATOGRAFO LIQUIDO DE MASA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2021/000000053038</text:p>
          </table:table-cell>
          <table:table-cell table:number-columns-repeated="16370"/>
        </table:table-row>
        <table:table-row table:style-name="ro5">
          <table:table-cell table:style-name="ce8" office:value-type="float" office:value="304886" calcext:value-type="float">
            <text:p>304886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CC-CSIRC-02-2021 "Ampliacion de la plataforma de almacenamiento corporativo del area de gestion y de aplicaciones de la Universidad de Granada"</text:p>
          </table:table-cell>
          <table:table-cell table:number-columns-repeated="2" table:style-name="ce15" office:value-type="float" office:value="157353.49" calcext:value-type="float">
            <text:p>157.353,49</text:p>
          </table:table-cell>
          <table:table-cell table:style-name="ce8" office:value-type="string" calcext:value-type="string">
            <text:p>AMPLIACION DE LA PLATAFORMA DE ALMACENAMIENTO CORPORATIVO DEL AREA DE GESTION Y DE APLICACIONES DE LA UG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09" calcext:value-type="date">
            <text:p>09/09/202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09" calcext:value-type="date">
            <text:p>09/09/2021</text:p>
          </table:table-cell>
          <table:table-cell table:style-name="ce8" office:value-type="string" calcext:value-type="string">
            <text:p>2021/000000051163</text:p>
          </table:table-cell>
          <table:table-cell table:number-columns-repeated="16370"/>
        </table:table-row>
        <table:table-row table:style-name="ro5">
          <table:table-cell table:style-name="ce8" office:value-type="float" office:value="304888" calcext:value-type="float">
            <text:p>304888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CC-CSIRC-06-2020 "Proyecto de despliegue de red inalámbrica con capacidad wifi6 en la Universidad de Granada"</text:p>
          </table:table-cell>
          <table:table-cell table:number-columns-repeated="2" table:style-name="ce15" office:value-type="float" office:value="363077" calcext:value-type="float">
            <text:p>363.077,00</text:p>
          </table:table-cell>
          <table:table-cell table:style-name="ce8" office:value-type="string" calcext:value-type="string">
            <text:p>PROYECTO DE DESPLIEGUE DE RED INALAMBRICA CAPACIDAD WIFI 6 EN LA UG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8" office:value-type="string" calcext:value-type="string">
            <text:p>2021/000000057475</text:p>
          </table:table-cell>
          <table:table-cell table:number-columns-repeated="16370"/>
        </table:table-row>
        <table:table-row table:style-name="ro5">
          <table:table-cell table:style-name="ce8" office:value-type="float" office:value="304934" calcext:value-type="float">
            <text:p>304934</text:p>
          </table:table-cell>
          <table:table-cell table:style-name="ce8" office:value-type="string" calcext:value-type="string">
            <text:p>2019.PROYECTO EQC2019. GONZALEZ CAMPAÑA, MARIA ARACELI 30BA86F102</text:p>
          </table:table-cell>
          <table:table-cell table:style-name="ce8" office:value-type="string" calcext:value-type="string">
            <text:p>UGR/2020/0158: Adquisición de sistema de luminiscencia polarizada circular por excitación multifotónica. Lote 1 (Espectrofotómetro para medidas CPL termostatizadas, en films, crogénicas y magnéticas)...</text:p>
          </table:table-cell>
          <table:table-cell table:number-columns-repeated="2" table:style-name="ce15" office:value-type="float" office:value="157688.48" calcext:value-type="float">
            <text:p>157.688,48</text:p>
          </table:table-cell>
          <table:table-cell table:style-name="ce8" office:value-type="string" calcext:value-type="string">
            <text:p>SISTEMA DE LUMINISCENCIA POLARIZADA CIRCULAR POR EXCITACION MULTIFOTO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01" calcext:value-type="date">
            <text:p>01/12/2021</text:p>
          </table:table-cell>
          <table:table-cell table:style-name="ce8" office:value-type="string" calcext:value-type="string">
            <text:p>ZONAS COMUNES (GEOLOGICAS)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01" calcext:value-type="date">
            <text:p>01/12/2021</text:p>
          </table:table-cell>
          <table:table-cell table:style-name="ce8" office:value-type="string" calcext:value-type="string">
            <text:p>2021/000000060951</text:p>
          </table:table-cell>
          <table:table-cell table:number-columns-repeated="16370"/>
        </table:table-row>
        <table:table-row table:style-name="ro5">
          <table:table-cell table:style-name="ce8" office:value-type="float" office:value="305103" calcext:value-type="float">
            <text:p>305103</text:p>
          </table:table-cell>
          <table:table-cell table:style-name="ce8" office:value-type="string" calcext:value-type="string">
            <text:p>2019.PROYECTO EQC2019. IGLESIAS SALTO, GUILLERMO 30BC54F101</text:p>
          </table:table-cell>
          <table:table-cell table:style-name="ce8" office:value-type="string" calcext:value-type="string">
            <text:p>Invoice as per Contract number ¿FEDER-EQC2019-005930-Psuper resolution optical system for the study of micro and nano systems.(UGR / 2021/0077)</text:p>
          </table:table-cell>
          <table:table-cell table:number-columns-repeated="2" table:style-name="ce15" office:value-type="float" office:value="71960.63" calcext:value-type="float">
            <text:p>71.960,63</text:p>
          </table:table-cell>
          <table:table-cell table:style-name="ce8" office:value-type="string" calcext:value-type="string">
            <text:p>MICROSCOPIO "FULL NANORO MICROSCOPE"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1" calcext:value-type="date">
            <text:p>21/12/2021</text:p>
          </table:table-cell>
          <table:table-cell table:style-name="ce8" office:value-type="string" calcext:value-type="string">
            <text:p>DEPARTAMENTO DE FISICA APLICADA</text:p>
          </table:table-cell>
          <table:table-cell table:style-name="ce8" office:value-type="string" calcext:value-type="string">
            <text:p>EDIFICIO I + D JOSEFINA CASTRO VIZOSO (ANTIGUA FACULTAD DE CIENCIAS DE LA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1" calcext:value-type="date">
            <text:p>21/12/2021</text:p>
          </table:table-cell>
          <table:table-cell table:style-name="ce8" office:value-type="string" calcext:value-type="string">
            <text:p>2021/000000061294</text:p>
          </table:table-cell>
          <table:table-cell table:number-columns-repeated="16370"/>
        </table:table-row>
        <table:table-row table:style-name="ro5">
          <table:table-cell table:style-name="ce8" office:value-type="float" office:value="305106" calcext:value-type="float">
            <text:p>305106</text:p>
          </table:table-cell>
          <table:table-cell table:style-name="ce8" office:value-type="string" calcext:value-type="string">
            <text:p>CENTRO DE INSTRUMENTACION CIENTIFICA 3020020000</text:p>
          </table:table-cell>
          <table:table-cell table:style-name="ce8" office:value-type="string" calcext:value-type="string">
            <text:p>Adquisición de espectrómetro de sobremesa de resonancia magnética nuclear de 80 MHZ para el Centro de Instrumentación Científica. UGR/2021/0099</text:p>
          </table:table-cell>
          <table:table-cell table:number-columns-repeated="2" table:style-name="ce15" office:value-type="float" office:value="65000" calcext:value-type="float">
            <text:p>65.000,00</text:p>
          </table:table-cell>
          <table:table-cell table:style-name="ce8" office:value-type="string" calcext:value-type="string">
            <text:p>ESPECTROMETRO SOBREMES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Sí</text:p>
          </table:table-cell>
          <table:table-cell table:style-name="ce19" office:value-type="date" office:date-value="2021-12-22" calcext:value-type="date">
            <text:p>22/12/2021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2" calcext:value-type="date">
            <text:p>22/12/2021</text:p>
          </table:table-cell>
          <table:table-cell table:style-name="ce8" office:value-type="string" calcext:value-type="string">
            <text:p>2021/000000061122</text:p>
          </table:table-cell>
          <table:table-cell table:number-columns-repeated="16370"/>
        </table:table-row>
        <table:table-row table:style-name="ro5">
          <table:table-cell table:style-name="ce8" office:value-type="float" office:value="305107" calcext:value-type="float">
            <text:p>305107</text:p>
          </table:table-cell>
          <table:table-cell table:style-name="ce8" office:value-type="string" calcext:value-type="string">
            <text:p>2019.PROYECTO EQC2019. RUEDA VALDIVIA, FRANCISCO 30B240F101</text:p>
          </table:table-cell>
          <table:table-cell table:style-name="ce8" office:value-type="string" calcext:value-type="string">
            <text:p>EXPTE. CONTRATACIÓN UGR/2020/0145 - LOTE 1- FEDER-Observatorio para el registro en continuo e interpretación de emisiones de gases de efecto invernadero GEI en embalses del Mediterráneo.</text:p>
          </table:table-cell>
          <table:table-cell table:number-columns-repeated="2" table:style-name="ce15" office:value-type="float" office:value="142340.96" calcext:value-type="float">
            <text:p>142.340,96</text:p>
          </table:table-cell>
          <table:table-cell table:style-name="ce8" office:value-type="string" calcext:value-type="string">
            <text:p>PLATAFORMA FLOTANTE DE OBSERVA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CLUB NAUTICO UNIVERSITARIO (PANTANO DE CUBILLAS). CENTRO ACTIVIDADES DEPORTIVAS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8" office:value-type="string" calcext:value-type="string">
            <text:p>2021/000000061314</text:p>
          </table:table-cell>
          <table:table-cell table:number-columns-repeated="16370"/>
        </table:table-row>
        <table:table-row table:style-name="ro5">
          <table:table-cell table:style-name="ce8" office:value-type="float" office:value="305109" calcext:value-type="float">
            <text:p>305109</text:p>
          </table:table-cell>
          <table:table-cell table:style-name="ce8" office:value-type="string" calcext:value-type="string">
            <text:p>2019.PROYECTO EQC2019. RUEDA VALDIVIA, FRANCISCO 30B240F101</text:p>
          </table:table-cell>
          <table:table-cell table:style-name="ce8" office:value-type="string" calcext:value-type="string">
            <text:p>EXPTE. CONTRATACIÓN UGR/2020/0145 - LOTE 2 - FEDER-Observatorio para el registro en continuo e interpretación de emisiones de gases de efecto invernadero GEI en embalses del Mediterráneo.</text:p>
          </table:table-cell>
          <table:table-cell table:number-columns-repeated="2" table:style-name="ce15" office:value-type="float" office:value="102080" calcext:value-type="float">
            <text:p>102.080,00</text:p>
          </table:table-cell>
          <table:table-cell table:style-name="ce8" office:value-type="string" calcext:value-type="string">
            <text:p>TORRE PARA MEDICION EN CONTINUO DE FLUJOS DE GASES DE EFECTO INVERNADERO MADIANTE TECNICAS DE EDDY COVARIANCE (TORRE EC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CLUB NAUTICO UNIVERSITARIO (PANTANO DE CUBILLAS). CENTRO ACTIVIDADES DEPORTIVAS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8" office:value-type="string" calcext:value-type="string">
            <text:p>2021/000000061319</text:p>
          </table:table-cell>
          <table:table-cell table:number-columns-repeated="16370"/>
        </table:table-row>
        <table:table-row table:style-name="ro5">
          <table:table-cell table:style-name="ce8" office:value-type="float" office:value="305120" calcext:value-type="float">
            <text:p>305120</text:p>
          </table:table-cell>
          <table:table-cell table:style-name="ce8" office:value-type="string" calcext:value-type="string">
            <text:p>2019. IE2017.5449. GAMIZ PEREZ, FRANCISCO JESUS. 30B183F104</text:p>
          </table:table-cell>
          <table:table-cell table:style-name="ce8" office:value-type="string" calcext:value-type="string">
            <text:p>UGR/2020/0099 - FEDER - Suministro, instalación y configuración de un sistema de deposición de láminas atómicas de óxidos, nitruros y metales para dispositivos semiconductores en la Sala Limpia de Nanoelectrónica.</text:p>
          </table:table-cell>
          <table:table-cell table:number-columns-repeated="2" table:style-name="ce15" office:value-type="float" office:value="291000" calcext:value-type="float">
            <text:p>291.000,00</text:p>
          </table:table-cell>
          <table:table-cell table:style-name="ce8" office:value-type="string" calcext:value-type="string">
            <text:p>SISTEMA DE DEPOSICION DE LAMINAS ATOMICAS DE OXIDOS, NITRUROS Y METALES PARA DISPOSITIVOS SEMICONDUCTORES EN LA SALA LIMPIA DE NANOELECTRO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8" office:value-type="string" calcext:value-type="string">
            <text:p>SALA LIMPIA-NANOELECTRÓNICA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8" office:value-type="string" calcext:value-type="string">
            <text:p>2021/000000061336</text:p>
          </table:table-cell>
          <table:table-cell table:number-columns-repeated="16370"/>
        </table:table-row>
        <table:table-row table:style-name="ro5">
          <table:table-cell table:style-name="ce8" office:value-type="float" office:value="305128" calcext:value-type="float">
            <text:p>305128</text:p>
          </table:table-cell>
          <table:table-cell table:style-name="ce8" office:value-type="string" calcext:value-type="string">
            <text:p>MANTENIMIENTO DE EQUIPOS INFORMATICOS 3020690000</text:p>
          </table:table-cell>
          <table:table-cell table:style-name="ce8" office:value-type="string" calcext:value-type="string">
            <text:p>Suministro Licencias Microsoft 365 Education A3 EXP.: UGR/2021/0090 - Suministro Licencias Microsoft 365 Education A3 EXP.: UGR/2021/0090</text:p>
          </table:table-cell>
          <table:table-cell table:number-columns-repeated="2" table:style-name="ce15" office:value-type="float" office:value="284254.63" calcext:value-type="float">
            <text:p>284.254,63</text:p>
          </table:table-cell>
          <table:table-cell table:style-name="ce8" office:value-type="string" calcext:value-type="string">
            <text:p>LICENCIA MICROSOFT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2" calcext:value-type="date">
            <text:p>22/12/2021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2" calcext:value-type="date">
            <text:p>22/12/2021</text:p>
          </table:table-cell>
          <table:table-cell table:style-name="ce8" office:value-type="string" calcext:value-type="string">
            <text:p>2021/000000061323</text:p>
          </table:table-cell>
          <table:table-cell table:number-columns-repeated="16370"/>
        </table:table-row>
        <table:table-row table:style-name="ro5">
          <table:table-cell table:style-name="ce8" office:value-type="float" office:value="305332" calcext:value-type="float">
            <text:p>305332</text:p>
          </table:table-cell>
          <table:table-cell table:style-name="ce13" table:number-columns-repeated="2"/>
          <table:table-cell table:number-columns-repeated="2" table:style-name="ce15" office:value-type="float" office:value="100000" calcext:value-type="float">
            <text:p>100.000,00</text:p>
          </table:table-cell>
          <table:table-cell table:style-name="ce8" office:value-type="string" calcext:value-type="string">
            <text:p>ARMARIOS, VITRINAS Y ESTANTES DE FARMACIA DE MADERA DE PINO TALLA EN ESTILO NEOGOTICO (S.XIX)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305333" calcext:value-type="float">
            <text:p>305333</text:p>
          </table:table-cell>
          <table:table-cell table:style-name="ce13" table:number-columns-repeated="2"/>
          <table:table-cell table:number-columns-repeated="2" table:style-name="ce15" office:value-type="float" office:value="60000" calcext:value-type="float">
            <text:p>60.000,00</text:p>
          </table:table-cell>
          <table:table-cell table:style-name="ce8" office:value-type="string" calcext:value-type="string">
            <text:p>OLEO/LIENZO ATRIBUIDO A MINNOCCI "GALENO EN EL UNIVERSO DE LA FARMACIA"</text:p>
          </table:table-cell>
          <table:table-cell table:style-name="ce8" office:value-type="string" calcext:value-type="string">
            <text:p>DON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3" table:number-columns-repeated="2"/>
          <table:table-cell table:number-columns-repeated="16370"/>
        </table:table-row>
        <table:table-row table:style-name="ro5">
          <table:table-cell table:style-name="ce8" office:value-type="float" office:value="305486" calcext:value-type="float">
            <text:p>305486</text:p>
          </table:table-cell>
          <table:table-cell table:style-name="ce8" office:value-type="string" calcext:value-type="string">
            <text:p>BIBLIOTECAS 3020170000</text:p>
          </table:table-cell>
          <table:table-cell table:style-name="ce8" office:value-type="string" calcext:value-type="string">
            <text:p>Adquisición de la biblioteca de Jerónimo Páez.</text:p>
          </table:table-cell>
          <table:table-cell table:number-columns-repeated="2" table:style-name="ce15" office:value-type="float" office:value="325000" calcext:value-type="float">
            <text:p>325.000,00</text:p>
          </table:table-cell>
          <table:table-cell table:style-name="ce8" office:value-type="string" calcext:value-type="string">
            <text:p>COLECCION DE LIBROS DE LA BIBLIOTECA DE JERONIMO PAEZ. BIBLIOTECA DE 11326 TITULOS DONDE SE INCLUYEN LIBROS RAROS, AFRICA, AL-ANDALUS, GRANDA, ASIA, HISTORIA....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0" calcext:value-type="date">
            <text:p>20/12/2021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0" calcext:value-type="date">
            <text:p>20/12/2021</text:p>
          </table:table-cell>
          <table:table-cell table:style-name="ce8" office:value-type="string" calcext:value-type="string">
            <text:p>2021/000000059553</text:p>
          </table:table-cell>
          <table:table-cell table:number-columns-repeated="16370"/>
        </table:table-row>
        <table:table-row table:style-name="ro5">
          <table:table-cell table:style-name="ce8" office:value-type="float" office:value="305768" calcext:value-type="float">
            <text:p>305768</text:p>
          </table:table-cell>
          <table:table-cell table:style-name="ce8" office:value-type="string" calcext:value-type="string">
            <text:p>2019.PROYECTO EQC2019. OLMO REYES, FRANCISCO JOSE 30B633F102</text:p>
          </table:table-cell>
          <table:table-cell table:style-name="ce8" office:value-type="string" calcext:value-type="string">
            <text:p>FEDER- Adquisici¿n de Nefel¿metro polar para el Instituto Interuniversitario de investigaci¿n del sistema tierra en Andaluc¿a (Sede Granada, IISTA ¿ CEAMA). Expediente: UGR/2020/0060</text:p>
          </table:table-cell>
          <table:table-cell table:number-columns-repeated="2" table:style-name="ce15" office:value-type="float" office:value="244500" calcext:value-type="float">
            <text:p>244.500,00</text:p>
          </table:table-cell>
          <table:table-cell table:style-name="ce8" office:value-type="string" calcext:value-type="string">
            <text:p>NEFELMETRO POLAR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2022/000000003554</text:p>
          </table:table-cell>
          <table:table-cell table:number-columns-repeated="16370"/>
        </table:table-row>
        <table:table-row table:style-name="ro5">
          <table:table-cell table:style-name="ce8" office:value-type="float" office:value="305843" calcext:value-type="float">
            <text:p>305843</text:p>
          </table:table-cell>
          <table:table-cell table:style-name="ce8" office:value-type="string" calcext:value-type="string">
            <text:p>2019.PROYECTO EQC2019. GONZALEZ CAMPAÑA, MARIA ARACELI 30BA86F102</text:p>
          </table:table-cell>
          <table:table-cell table:style-name="ce8" office:value-type="string" calcext:value-type="string">
            <text:p>UGR/2020/0158 (LOTE 2): FEDER ¿ Adquisición de sistema de luminiscencia polarizada circular por excitación multifotónica. Lote 2: Sistema para excitación multifotónica".</text:p>
          </table:table-cell>
          <table:table-cell table:number-columns-repeated="2" table:style-name="ce15" office:value-type="float" office:value="216500" calcext:value-type="float">
            <text:p>216.500,00</text:p>
          </table:table-cell>
          <table:table-cell table:style-name="ce8" office:value-type="string" calcext:value-type="string">
            <text:p>SISTEMA DE LUMINISCENCIA POLARIZADA CHAMALEON DISCOVE NX WITH TPC, DU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DEPARTAMENTO QUIMICA ORGAN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09-27" calcext:value-type="date">
            <text:p>27/09/2021</text:p>
          </table:table-cell>
          <table:table-cell table:style-name="ce8" office:value-type="string" calcext:value-type="string">
            <text:p>2022/000000001963</text:p>
          </table:table-cell>
          <table:table-cell table:number-columns-repeated="16370"/>
        </table:table-row>
        <table:table-row table:style-name="ro5">
          <table:table-cell table:style-name="ce8" office:value-type="float" office:value="305858" calcext:value-type="float">
            <text:p>305858</text:p>
          </table:table-cell>
          <table:table-cell table:style-name="ce8" office:value-type="string" calcext:value-type="string">
            <text:p>CENTRO DE INSTRUMENTACION CIENTIFICA 3020020000</text:p>
          </table:table-cell>
          <table:table-cell table:style-name="ce8" office:value-type="string" calcext:value-type="string">
            <text:p>EXPTE. CONTRATACIÓN UGR/2022/0046 - Suministro de columna GEMINI</text:p>
          </table:table-cell>
          <table:table-cell table:number-columns-repeated="2" table:style-name="ce15" office:value-type="float" office:value="50040" calcext:value-type="float">
            <text:p>50.040,00</text:p>
          </table:table-cell>
          <table:table-cell table:style-name="ce8" office:value-type="string" calcext:value-type="string">
            <text:p>COLUMNA GEMINI AURIG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8" office:value-type="string" calcext:value-type="string">
            <text:p>SERVICIO DE MICROSCOPIA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8" office:value-type="string" calcext:value-type="string">
            <text:p>2022/000000074300</text:p>
          </table:table-cell>
          <table:table-cell table:number-columns-repeated="16370"/>
        </table:table-row>
        <table:table-row table:style-name="ro5">
          <table:table-cell table:style-name="ce8" office:value-type="float" office:value="305908" calcext:value-type="float">
            <text:p>305908</text:p>
          </table:table-cell>
          <table:table-cell table:style-name="ce8" office:value-type="string" calcext:value-type="string">
            <text:p>2019.PROYECTO EQC2019.RODRIGUEZ DIEGUEZ, ANTONIO 30B631F101</text:p>
          </table:table-cell>
          <table:table-cell table:style-name="ce8" office:value-type="string" calcext:value-type="string">
            <text:p>Adquisición de difractómetro de Rayos X para estudios de alta presión en sistemas Nanoestructurados</text:p>
          </table:table-cell>
          <table:table-cell table:number-columns-repeated="2" table:style-name="ce15" office:value-type="float" office:value="424600" calcext:value-type="float">
            <text:p>424.600,00</text:p>
          </table:table-cell>
          <table:table-cell table:style-name="ce8" office:value-type="string" calcext:value-type="string">
            <text:p>DIFRACTOMETRO DE RAYOS X PARA ESTUDIOS DE ALTA PRESION EN SISTEMAS NANOESTRUCTURA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1" calcext:value-type="date">
            <text:p>01/01/202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1-12-22" calcext:value-type="date">
            <text:p>22/12/2021</text:p>
          </table:table-cell>
          <table:table-cell table:style-name="ce8" office:value-type="string" calcext:value-type="string">
            <text:p>2022/000000000897</text:p>
          </table:table-cell>
          <table:table-cell table:number-columns-repeated="16370"/>
        </table:table-row>
        <table:table-row table:style-name="ro5">
          <table:table-cell table:style-name="ce8" office:value-type="float" office:value="305916" calcext:value-type="float">
            <text:p>305916</text:p>
          </table:table-cell>
          <table:table-cell table:style-name="ce8" office:value-type="string" calcext:value-type="string">
            <text:p>2019.EQC2019.005529.P. VICENTE ALVAREZ. MANZANEDA, JUAN DE. 30B065F101</text:p>
          </table:table-cell>
          <table:table-cell table:style-name="ce8" office:value-type="string" calcext:value-type="string">
            <text:p>Suministro de microscopio confocal con 3DmicroPIV - Garantia 2 años</text:p>
          </table:table-cell>
          <table:table-cell table:number-columns-repeated="2" table:style-name="ce15" office:value-type="float" office:value="100505" calcext:value-type="float">
            <text:p>100.505,00</text:p>
          </table:table-cell>
          <table:table-cell table:style-name="ce8" office:value-type="string" calcext:value-type="string">
            <text:p>3D MICROPIV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2022/000000001729</text:p>
          </table:table-cell>
          <table:table-cell table:number-columns-repeated="16370"/>
        </table:table-row>
        <table:table-row table:style-name="ro5">
          <table:table-cell table:style-name="ce8" office:value-type="float" office:value="305917" calcext:value-type="float">
            <text:p>305917</text:p>
          </table:table-cell>
          <table:table-cell table:style-name="ce8" office:value-type="string" calcext:value-type="string">
            <text:p>2019.EQC2019.005529.P. VICENTE ALVAREZ. MANZANEDA, JUAN DE. 30B065F101</text:p>
          </table:table-cell>
          <table:table-cell table:style-name="ce8" office:value-type="string" calcext:value-type="string">
            <text:p>Suministro de microscopio confocal con 3DmicroPIV - Garantia 2 años</text:p>
          </table:table-cell>
          <table:table-cell table:number-columns-repeated="2" table:style-name="ce15" office:value-type="float" office:value="299395" calcext:value-type="float">
            <text:p>299.395,00</text:p>
          </table:table-cell>
          <table:table-cell table:style-name="ce8" office:value-type="string" calcext:value-type="string">
            <text:p>MICROSCOPIO CONFOCA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DEPARTAMENTO FISICA APLICAD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2022/000000001729</text:p>
          </table:table-cell>
          <table:table-cell table:number-columns-repeated="16370"/>
        </table:table-row>
        <table:table-row table:style-name="ro5">
          <table:table-cell table:style-name="ce8" office:value-type="float" office:value="306584" calcext:value-type="float">
            <text:p>306584</text:p>
          </table:table-cell>
          <table:table-cell table:style-name="ce8" office:value-type="string" calcext:value-type="string">
            <text:p>2019.PROYECTO EQC2019. CHECA GONZALEZ, ANTONIO 30B371F101</text:p>
          </table:table-cell>
          <table:table-cell table:style-name="ce8" office:value-type="string" calcext:value-type="string">
            <text:p>UGR/2020/0137: FEDER - Sistema de Microscopía Electrónica de Barrido de Ultra-Alta Resolución y Haz de Iones Focalizados (FIB-FESEM)</text:p>
          </table:table-cell>
          <table:table-cell table:number-columns-repeated="2" table:style-name="ce15" office:value-type="float" office:value="826000" calcext:value-type="float">
            <text:p>826.000,00</text:p>
          </table:table-cell>
          <table:table-cell table:style-name="ce8" office:value-type="string" calcext:value-type="string">
            <text:p>SISTEMA DE MICROSCOPIA ELECTRONICA DE BARRIDO DE ULTRA-ALTA RESOLUCION Y HAZ DE IONES FOCALIZADOS (FIB-FESEM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3" calcext:value-type="date">
            <text:p>03/01/2022</text:p>
          </table:table-cell>
          <table:table-cell table:style-name="ce8" office:value-type="string" calcext:value-type="string">
            <text:p>SERVICIO MICROSCOPIA (CENTRO DE INSTRUMENTACION CIENTIFICA)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03" calcext:value-type="date">
            <text:p>03/01/2022</text:p>
          </table:table-cell>
          <table:table-cell table:style-name="ce8" office:value-type="string" calcext:value-type="string">
            <text:p>2022/000000010238</text:p>
          </table:table-cell>
          <table:table-cell table:number-columns-repeated="16370"/>
        </table:table-row>
        <table:table-row table:style-name="ro5">
          <table:table-cell table:style-name="ce8" office:value-type="float" office:value="306830" calcext:value-type="float">
            <text:p>306830</text:p>
          </table:table-cell>
          <table:table-cell table:style-name="ce8" office:value-type="string" calcext:value-type="string">
            <text:p>2019.PROYECTO EQC2019. O. VALLE RAVASSA, FRANCISCO JAVIER 30BG38F101</text:p>
          </table:table-cell>
          <table:table-cell table:style-name="ce8" office:value-type="string" calcext:value-type="string">
            <text:p>UGR/2020/0183: FEDER - Adquisición de microscopio electrónico de transmisión FEG-200 Kilovatios</text:p>
          </table:table-cell>
          <table:table-cell table:number-columns-repeated="2" table:style-name="ce15" office:value-type="float" office:value="826000" calcext:value-type="float">
            <text:p>826.000,00</text:p>
          </table:table-cell>
          <table:table-cell table:style-name="ce8" office:value-type="string" calcext:value-type="string">
            <text:p>MICROSCOPIO ELECTRONICO DE TRANSMISION FEG-200KV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LABORATORIO MICROSCOPI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2022/000000011652</text:p>
          </table:table-cell>
          <table:table-cell table:number-columns-repeated="16370"/>
        </table:table-row>
        <table:table-row table:style-name="ro5">
          <table:table-cell table:style-name="ce8" office:value-type="float" office:value="307139" calcext:value-type="float">
            <text:p>307139</text:p>
          </table:table-cell>
          <table:table-cell table:style-name="ce8" office:value-type="string" calcext:value-type="string">
            <text:p>2020. IE19.009.UGR. LOPEZ GARCIA, LUIS CARLOS. 30B709F302</text:p>
          </table:table-cell>
          <table:table-cell table:style-name="ce8" office:value-type="string" calcext:value-type="string">
            <text:p>"00 FEDER-IE19_009 UGR Adquisición de Espectrómetro de EPR para banda X de sobremesa". Exp: UGR/2021/0038</text:p>
          </table:table-cell>
          <table:table-cell table:number-columns-repeated="2" table:style-name="ce15" office:value-type="float" office:value="69100" calcext:value-type="float">
            <text:p>69.100,00</text:p>
          </table:table-cell>
          <table:table-cell table:style-name="ce8" office:value-type="string" calcext:value-type="string">
            <text:p>ESPECTROMETRO PARA BANDA X DE SOBREMES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8" office:value-type="string" calcext:value-type="string">
            <text:p>2022/000000014259</text:p>
          </table:table-cell>
          <table:table-cell table:number-columns-repeated="16370"/>
        </table:table-row>
        <table:table-row table:style-name="ro5">
          <table:table-cell table:style-name="ce8" office:value-type="float" office:value="307577" calcext:value-type="float">
            <text:p>307577</text:p>
          </table:table-cell>
          <table:table-cell table:style-name="ce8" office:value-type="string" calcext:value-type="string">
            <text:p>2019.PROYECTO EQC2019. GAMIZ PEREZ, FRANCISCO JESUS 30B183F103</text:p>
          </table:table-cell>
          <table:table-cell table:style-name="ce8" office:value-type="string" calcext:value-type="string">
            <text:p>Microscopio Raman Confocal de sobremesa para la sala limpia del Laboratorio de Nanoelectrónica, Grafeno y materiales Bidimensionales UGR/2021/0125</text:p>
          </table:table-cell>
          <table:table-cell table:number-columns-repeated="2" table:style-name="ce15" office:value-type="float" office:value="65000" calcext:value-type="float">
            <text:p>65.000,00</text:p>
          </table:table-cell>
          <table:table-cell table:style-name="ce8" office:value-type="string" calcext:value-type="string">
            <text:p>MICROSCOPIO ALPHA 300R MINI ACCES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8" office:value-type="string" calcext:value-type="string">
            <text:p>2022/000000016723</text:p>
          </table:table-cell>
          <table:table-cell table:number-columns-repeated="16370"/>
        </table:table-row>
        <table:table-row table:style-name="ro5">
          <table:table-cell table:style-name="ce8" office:value-type="float" office:value="307749" calcext:value-type="float">
            <text:p>307749</text:p>
          </table:table-cell>
          <table:table-cell table:style-name="ce8" office:value-type="string" calcext:value-type="string">
            <text:p>2019.PROYECTO EQC2019.  HERRERA TRIGUERO, FRANCISCO 30B571F102</text:p>
          </table:table-cell>
          <table:table-cell table:style-name="ce8" office:value-type="string" calcext:value-type="string">
            <text:p>Expte: UGR/2021/0045. FEDER_EQC2019-006444-P_Equipamiento computación altas prestaciones: UPD</text:p>
          </table:table-cell>
          <table:table-cell table:number-columns-repeated="2" table:style-name="ce15" office:value-type="float" office:value="150600" calcext:value-type="float">
            <text:p>150.600,00</text:p>
          </table:table-cell>
          <table:table-cell table:style-name="ce8" office:value-type="string" calcext:value-type="string">
            <text:p>EQUIPAMIENTO COMPUTACION ALTAS PRESTACIONES  UPD  FEDER_EQC2019-006444-P. ORDENADOR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CENTRO INVESTIGACION EN TECNOLOGIAS DE LA INFORMACION Y LAS COMUNICACIONES (CITIC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2022/000000012014</text:p>
          </table:table-cell>
          <table:table-cell table:number-columns-repeated="16370"/>
        </table:table-row>
        <table:table-row table:style-name="ro5">
          <table:table-cell table:style-name="ce8" office:value-type="float" office:value="307778" calcext:value-type="float">
            <text:p>307778</text:p>
          </table:table-cell>
          <table:table-cell table:style-name="ce8" office:value-type="string" calcext:value-type="string">
            <text:p>2019.PROYECTO EQC2019. ALVAREZ MERINO, JUAN CARLOS 30BG40F101</text:p>
          </table:table-cell>
          <table:table-cell table:style-name="ce8" office:value-type="string" calcext:value-type="string">
            <text:p>HID GENE STUDIO S5 - OC GE0002980 /OG U00800001 /UT GE0002980</text:p>
          </table:table-cell>
          <table:table-cell table:number-columns-repeated="2" table:style-name="ce15" office:value-type="float" office:value="124713.64" calcext:value-type="float">
            <text:p>124.713,64</text:p>
          </table:table-cell>
          <table:table-cell table:style-name="ce8" office:value-type="string" calcext:value-type="string">
            <text:p>PLATAFORMA DE SECUENCIACION MASIVA DE ADN ION GENESTUDIO S5+ION CHEF HID GENE STUDIO S5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DEPARTAMENTO MEDICINA LEGAL, TOXICOLOGIA Y ANTROPOLOGIA FISICA</text:p>
          </table:table-cell>
          <table:table-cell table:style-name="ce8" office:value-type="string" calcext:value-type="string">
            <text:p>FACULTAD DE MEDICINA (CAMPUS CC.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2022/000000018137</text:p>
          </table:table-cell>
          <table:table-cell table:number-columns-repeated="16370"/>
        </table:table-row>
        <table:table-row table:style-name="ro5">
          <table:table-cell table:style-name="ce8" office:value-type="float" office:value="308015" calcext:value-type="float">
            <text:p>308015</text:p>
          </table:table-cell>
          <table:table-cell table:style-name="ce8" office:value-type="string" calcext:value-type="string">
            <text:p>2019.PROYECTO EQC2019. RODRIGUEZ HUERTAS, JESUS FRANCISCO 30B270F102</text:p>
          </table:table-cell>
          <table:table-cell table:style-name="ce8" office:value-type="string" calcext:value-type="string">
            <text:p>UGR/2021/0126 - FEDER- EQC2019-006110-P- Sistema de Cromatografía líquida-Masas cuadrupolo, de elevada velocidad de análisis y muy alta sensibilidad.</text:p>
          </table:table-cell>
          <table:table-cell table:number-columns-repeated="2" table:style-name="ce15" office:value-type="float" office:value="213660.25" calcext:value-type="float">
            <text:p>213.660,25</text:p>
          </table:table-cell>
          <table:table-cell table:style-name="ce8" office:value-type="string" calcext:value-type="string">
            <text:p>SISTEMA DE CROMATOGRAFIA LIQUIDA DE MASAS CUADRUPOL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27" calcext:value-type="date">
            <text:p>27/04/2022</text:p>
          </table:table-cell>
          <table:table-cell table:style-name="ce8" office:value-type="string" calcext:value-type="string">
            <text:p>INSTITUTO DE NUTRICION Y TECNOLOGIA ALIMENTARIA (INYTA)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27" calcext:value-type="date">
            <text:p>27/04/2022</text:p>
          </table:table-cell>
          <table:table-cell table:style-name="ce8" office:value-type="string" calcext:value-type="string">
            <text:p>2022/000000019834</text:p>
          </table:table-cell>
          <table:table-cell table:number-columns-repeated="16370"/>
        </table:table-row>
        <table:table-row table:style-name="ro5">
          <table:table-cell table:style-name="ce8" office:value-type="float" office:value="308062" calcext:value-type="float">
            <text:p>308062</text:p>
          </table:table-cell>
          <table:table-cell table:style-name="ce8" office:value-type="string" calcext:value-type="string">
            <text:p>2019. IE2017.5421. ORTE GUTIERREZ, ANGEL. 30B857F102</text:p>
          </table:table-cell>
          <table:table-cell table:style-name="ce8" office:value-type="string" calcext:value-type="string">
            <text:p>UGR/2020/0163: FEDER ¿ Adquisición de un Láser fs-NIR para excitación bifotónica y mesa óptica</text:p>
          </table:table-cell>
          <table:table-cell table:number-columns-repeated="2" table:style-name="ce15" office:value-type="float" office:value="250950" calcext:value-type="float">
            <text:p>250.950,00</text:p>
          </table:table-cell>
          <table:table-cell table:style-name="ce8" office:value-type="string" calcext:value-type="string">
            <text:p>LASER DE FEMTOSEGUNDOS DE INFRARROJO CERCANO (NIR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8" office:value-type="string" calcext:value-type="string">
            <text:p>DEPARTAMENTO FISICOQUIM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8" office:value-type="string" calcext:value-type="string">
            <text:p>2022/000000020253</text:p>
          </table:table-cell>
          <table:table-cell table:number-columns-repeated="16370"/>
        </table:table-row>
        <table:table-row table:style-name="ro5">
          <table:table-cell table:style-name="ce8" office:value-type="float" office:value="308156" calcext:value-type="float">
            <text:p>308156</text:p>
          </table:table-cell>
          <table:table-cell table:style-name="ce8" office:value-type="string" calcext:value-type="string">
            <text:p>2019. IE2017.5421. ORTE GUTIERREZ, ANGEL. 30B857F102</text:p>
          </table:table-cell>
          <table:table-cell table:style-name="ce8" office:value-type="string" calcext:value-type="string">
            <text:p>"FEDER - Modificación y actualización de los sistemas de excitación, de detección, electrónica, de escáner y software del instrumento MicroTime 200 para acomodar excitación bifotónica de alta resolución"</text:p>
          </table:table-cell>
          <table:table-cell table:number-columns-repeated="2" table:style-name="ce15" office:value-type="float" office:value="170330.98" calcext:value-type="float">
            <text:p>170.330,98</text:p>
          </table:table-cell>
          <table:table-cell table:style-name="ce8" office:value-type="string" calcext:value-type="string">
            <text:p>ACCESORIOS DEL EQUIPO PRINCIPAL (MICROSCOPIO MT200). Nº ELEMENTO PRINCIPAL: 126581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10" calcext:value-type="date">
            <text:p>10/04/2022</text:p>
          </table:table-cell>
          <table:table-cell table:style-name="ce8" office:value-type="string" calcext:value-type="string">
            <text:p>DEPARTAMENTO FISICOQUIM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10" calcext:value-type="date">
            <text:p>10/04/2022</text:p>
          </table:table-cell>
          <table:table-cell table:style-name="ce8" office:value-type="string" calcext:value-type="string">
            <text:p>2022/000000020745</text:p>
          </table:table-cell>
          <table:table-cell table:number-columns-repeated="16370"/>
        </table:table-row>
        <table:table-row table:style-name="ro5">
          <table:table-cell table:style-name="ce8" office:value-type="float" office:value="308164" calcext:value-type="float">
            <text:p>308164</text:p>
          </table:table-cell>
          <table:table-cell table:style-name="ce8" office:value-type="string" calcext:value-type="string">
            <text:p>2020. LRV.TAN19.UGR.IFMIF.DONES. GARRIDO ALCAZAR, JESUS ALBERTO. 30BD09F303</text:p>
          </table:table-cell>
          <table:table-cell table:style-name="ce8" office:value-type="string" calcext:value-type="string">
            <text:p>FEDER - Suministro de un dispositivo de realimentación háptica para el laboratorio de realidad virtual para manipulación remota de IFMIF-DONES" (UGR/2021/0119)</text:p>
          </table:table-cell>
          <table:table-cell table:number-columns-repeated="2" table:style-name="ce15" office:value-type="float" office:value="62500" calcext:value-type="float">
            <text:p>62.500,00</text:p>
          </table:table-cell>
          <table:table-cell table:style-name="ce8" office:value-type="string" calcext:value-type="string">
            <text:p>MANIPULADOR ROBOTICO CON REALIMENTACION DE FUERZA. 6 GRADOS DE LIBERTAD. VIRTUOSE 6D TAO50 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25" calcext:value-type="date">
            <text:p>25/04/2022</text:p>
          </table:table-cell>
          <table:table-cell table:style-name="ce8" office:value-type="string" calcext:value-type="string">
            <text:p>LABORATORIO DE REALIDAD VIRTUAL PARA MANIPULACION REMOTA (D4-1)</text:p>
          </table:table-cell>
          <table:table-cell table:style-name="ce8" office:value-type="string" calcext:value-type="string">
            <text:p>EDIFICIO FLORENTINO GARCIA SANTOS. CENTRO DE TRANSFERENCIA TECNOLOGIC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4-25" calcext:value-type="date">
            <text:p>25/04/2022</text:p>
          </table:table-cell>
          <table:table-cell table:style-name="ce8" office:value-type="string" calcext:value-type="string">
            <text:p>2022/000000021500</text:p>
          </table:table-cell>
          <table:table-cell table:number-columns-repeated="16370"/>
        </table:table-row>
        <table:table-row table:style-name="ro5">
          <table:table-cell table:style-name="ce8" office:value-type="float" office:value="308796" calcext:value-type="float">
            <text:p>308796</text:p>
          </table:table-cell>
          <table:table-cell table:style-name="ce8" office:value-type="string" calcext:value-type="string">
            <text:p>2019.PROYECTO EQC2019. GERVILLA LINARES, FERNANDO 30BF55F102</text:p>
          </table:table-cell>
          <table:table-cell table:style-name="ce8" office:value-type="string" calcext:value-type="string">
            <text:p>imagen de elementos trazas mediante LA-ICP-MS - "FEDER - EQC2019-006314-P-Sistema de imagen de elementos trazas mediante LA-ICP-MS" (UGR/2021/0084</text:p>
          </table:table-cell>
          <table:table-cell table:number-columns-repeated="2" table:style-name="ce15" office:value-type="float" office:value="97182" calcext:value-type="float">
            <text:p>97.182,00</text:p>
          </table:table-cell>
          <table:table-cell table:style-name="ce8" office:value-type="string" calcext:value-type="string">
            <text:p>ESPECTROMETRO DE MASA CON FUENTE DE PLASMA INDUCTIVAMENTE ACOPLAD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INSTITUTO ANDALUZ DE CIENCIAS DE LA TIERRA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2022/000000026233</text:p>
          </table:table-cell>
          <table:table-cell table:number-columns-repeated="16370"/>
        </table:table-row>
        <table:table-row table:style-name="ro5">
          <table:table-cell table:style-name="ce8" office:value-type="float" office:value="308797" calcext:value-type="float">
            <text:p>308797</text:p>
          </table:table-cell>
          <table:table-cell table:style-name="ce8" office:value-type="string" calcext:value-type="string">
            <text:p>2019.PROYECTO EQC2019. GERVILLA LINARES, FERNANDO 30BF55F102</text:p>
          </table:table-cell>
          <table:table-cell table:style-name="ce8" office:value-type="string" calcext:value-type="string">
            <text:p>imagen de elementos trazas mediante LA-ICP-MS - "FEDER - EQC2019-006314-P-Sistema de imagen de elementos trazas mediante LA-ICP-MS" (UGR/2021/0084</text:p>
          </table:table-cell>
          <table:table-cell table:number-columns-repeated="2" table:style-name="ce15" office:value-type="float" office:value="240422" calcext:value-type="float">
            <text:p>240.422,00</text:p>
          </table:table-cell>
          <table:table-cell table:style-name="ce8" office:value-type="string" calcext:value-type="string">
            <text:p>EQUIPO DE ABLACION LASER PARA SISTEMA DE IMAGEN DE ELEMENTOS TRAZAS MEDIANTE LA ICP M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INSTITUTO ANDALUZ DE CIENCIAS DE LA TIERRA</text:p>
          </table:table-cell>
          <table:table-cell table:style-name="ce8" office:value-type="string" calcext:value-type="string">
            <text:p>EDIFICIOS SIN UBIC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2022/000000026233</text:p>
          </table:table-cell>
          <table:table-cell table:number-columns-repeated="16370"/>
        </table:table-row>
        <table:table-row table:style-name="ro5">
          <table:table-cell table:style-name="ce8" office:value-type="float" office:value="308980" calcext:value-type="float">
            <text:p>308980</text:p>
          </table:table-cell>
          <table:table-cell table:style-name="ce8" office:value-type="string" calcext:value-type="string">
            <text:p>2020. IE19.009.UGR. LOPEZ GARCIA, LUIS CARLOS. 30B709F302</text:p>
          </table:table-cell>
          <table:table-cell table:style-name="ce8" office:value-type="string" calcext:value-type="string">
            <text:p>"FEDER- Adquisición de Sistema de Espectrómetro de Masas con Separación Cromatográfica para el Centro de Investigación Biomédica de la Universidad de Granada. IE19_009 UGR" (UGR/2021/0039)...</text:p>
          </table:table-cell>
          <table:table-cell table:number-columns-repeated="2" table:style-name="ce15" office:value-type="float" office:value="297200" calcext:value-type="float">
            <text:p>297.200,00</text:p>
          </table:table-cell>
          <table:table-cell table:style-name="ce8" office:value-type="string" calcext:value-type="string">
            <text:p>SISTEMA DE ESPECTOMETRO DE MASAS CON DETECTOR DE MASAS DE TRIPLE CUADRUPOLO: XEVO TQ-X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03" calcext:value-type="date">
            <text:p>03/06/2022</text:p>
          </table:table-cell>
          <table:table-cell table:style-name="ce8" office:value-type="string" calcext:value-type="string">
            <text:p>LABORATORIOS CENTRO DE INVESTIGACION BIOMEDICA</text:p>
          </table:table-cell>
          <table:table-cell table:style-name="ce8" office:value-type="string" calcext:value-type="string">
            <text:p>CENTRO DE INVESTIGACION BIOMEDICA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03" calcext:value-type="date">
            <text:p>03/06/2022</text:p>
          </table:table-cell>
          <table:table-cell table:style-name="ce8" office:value-type="string" calcext:value-type="string">
            <text:p>2022/000000029668</text:p>
          </table:table-cell>
          <table:table-cell table:number-columns-repeated="16370"/>
        </table:table-row>
        <table:table-row table:style-name="ro5">
          <table:table-cell table:style-name="ce8" office:value-type="float" office:value="309304" calcext:value-type="float">
            <text:p>309304</text:p>
          </table:table-cell>
          <table:table-cell table:style-name="ce8" office:value-type="string" calcext:value-type="string">
            <text:p>2019. IE2017.5421. ORTE GUTIERREZ, ANGEL. 30B857F102</text:p>
          </table:table-cell>
          <table:table-cell table:style-name="ce8" office:value-type="string" calcext:value-type="string">
            <text:p>UGR/2021/0074- Paquetes de Componentes necesarios para adaptación de pulsos de iluminación de un láser pulsado de Excitación Bifotónica.</text:p>
          </table:table-cell>
          <table:table-cell table:number-columns-repeated="2" table:style-name="ce15" office:value-type="float" office:value="55000" calcext:value-type="float">
            <text:p>55.000,00</text:p>
          </table:table-cell>
          <table:table-cell table:style-name="ce8" office:value-type="string" calcext:value-type="string">
            <text:p>PAQUETE DE COMPONENTES COMPLEMENTARIOS NECESARIOS PARA LA ADPATACION DE LOS PULSOS DE ILUMINACION DE UN LASER PULSADO DE EXCITACION BIFOTON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21" calcext:value-type="date">
            <text:p>21/06/2022</text:p>
          </table:table-cell>
          <table:table-cell table:style-name="ce8" office:value-type="string" calcext:value-type="string">
            <text:p>DEPARTAMENTO FISICOQUIMICA</text:p>
          </table:table-cell>
          <table:table-cell table:style-name="ce8" office:value-type="string" calcext:value-type="string">
            <text:p>FACULTAD DE FARMACIA.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21" calcext:value-type="date">
            <text:p>21/06/2022</text:p>
          </table:table-cell>
          <table:table-cell table:style-name="ce8" office:value-type="string" calcext:value-type="string">
            <text:p>2022/000000032133</text:p>
          </table:table-cell>
          <table:table-cell table:number-columns-repeated="16370"/>
        </table:table-row>
        <table:table-row table:style-name="ro5">
          <table:table-cell table:style-name="ce8" office:value-type="float" office:value="309321" calcext:value-type="float">
            <text:p>309321</text:p>
          </table:table-cell>
          <table:table-cell table:style-name="ce8" office:value-type="string" calcext:value-type="string">
            <text:p>2019.PROYECTO EQC2019.RODRIGUEZ NAVARRO, CARLOS 30B061F102</text:p>
          </table:table-cell>
          <table:table-cell table:style-name="ce8" office:value-type="string" calcext:value-type="string">
            <text:p>Equipo porosimetria de inyec. Mercurio AUTOPORE V modelo 9600 - UGR/2020/0150 Lote 4. FEDER - Ampliación y mejora del equipamiento de análisis de materiales del Laboratorio de Geoquímica de baja temperatura, síntesis y caracterización mineral de la Unidad</text:p>
          </table:table-cell>
          <table:table-cell table:number-columns-repeated="2" table:style-name="ce15" office:value-type="float" office:value="68000" calcext:value-type="float">
            <text:p>68.000,00</text:p>
          </table:table-cell>
          <table:table-cell table:style-name="ce8" office:value-type="string" calcext:value-type="string">
            <text:p>EQUIPO PORSIMETRO DE INYECCION DE MERCURIO AUTOPORE V MODELO 9600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23" calcext:value-type="date">
            <text:p>23/06/2022</text:p>
          </table:table-cell>
          <table:table-cell table:style-name="ce8" office:value-type="string" calcext:value-type="string">
            <text:p>DEPARTAMENTO MINERALOGIA Y PETROLOGI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23" calcext:value-type="date">
            <text:p>23/06/2022</text:p>
          </table:table-cell>
          <table:table-cell table:style-name="ce8" office:value-type="string" calcext:value-type="string">
            <text:p>2022/000000032974</text:p>
          </table:table-cell>
          <table:table-cell table:number-columns-repeated="16370"/>
        </table:table-row>
        <table:table-row table:style-name="ro5">
          <table:table-cell table:style-name="ce8" office:value-type="float" office:value="310229" calcext:value-type="float">
            <text:p>310229</text:p>
          </table:table-cell>
          <table:table-cell table:style-name="ce8" office:value-type="string" calcext:value-type="string">
            <text:p>2019. IE2017.5557. ORTEGA PORCEL, FRANCISCO. 30B966F101</text:p>
          </table:table-cell>
          <table:table-cell table:style-name="ce8" office:value-type="string" calcext:value-type="string">
            <text:p>CONTRATO EXPEDIENTE UGR/2021/0040-TOMOGRAFÍA COMPUTARIZADA CUANTITATIVA PERIFÉRICA.</text:p>
          </table:table-cell>
          <table:table-cell table:number-columns-repeated="2" table:style-name="ce15" office:value-type="float" office:value="78945" calcext:value-type="float">
            <text:p>78.945,00</text:p>
          </table:table-cell>
          <table:table-cell table:style-name="ce8" office:value-type="string" calcext:value-type="string">
            <text:p>TOMOGRAFIA COMPUTARIZADA CUANTITATIVA PERIFERIC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8" office:value-type="string" calcext:value-type="string">
            <text:p>INSTITUTO MIXTO UNIVERSITARIO DE DEPORTE Y SALUD (IMUDS)</text:p>
          </table:table-cell>
          <table:table-cell table:style-name="ce8" office:value-type="string" calcext:value-type="string">
            <text:p>INSTITUTO MIXTO UNIVERSITARIO DE DEPORTE Y SALUD (IMUDS).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8" office:value-type="string" calcext:value-type="string">
            <text:p>2022/000000041565</text:p>
          </table:table-cell>
          <table:table-cell table:number-columns-repeated="16370"/>
        </table:table-row>
        <table:table-row table:style-name="ro5">
          <table:table-cell table:style-name="ce8" office:value-type="float" office:value="310480" calcext:value-type="float">
            <text:p>310480</text:p>
          </table:table-cell>
          <table:table-cell table:style-name="ce8" office:value-type="string" calcext:value-type="string">
            <text:p>2020. IE19.218.UGR. ALADOS ARBOLEDAS, LUCAS. 30B162F105</text:p>
          </table:table-cell>
          <table:table-cell table:style-name="ce8" office:value-type="string" calcext:value-type="string">
            <text:p>FEDER-30B162F105 LIFEWATCH 2019-10-UGR-01_ WP 6.4. ESTACIONES DE REFERENCIA DE CALIDAD DEL AIRE PARA SIERRA NEVADA. LOTE-1: ESTACIÓN FIJA DE CALIDAD DEL AIRE...</text:p>
          </table:table-cell>
          <table:table-cell table:number-columns-repeated="2" table:style-name="ce15" office:value-type="float" office:value="116700" calcext:value-type="float">
            <text:p>116.700,00</text:p>
          </table:table-cell>
          <table:table-cell table:style-name="ce8" office:value-type="string" calcext:value-type="string">
            <text:p>ESTACION FIJA DE CALIDAD DEL AIRE PARA SIERRA NEVA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OBSERVATORIO ASTROFISICO DE SIERRA NEVAD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8" office:value-type="string" calcext:value-type="string">
            <text:p>2022/000000045127</text:p>
          </table:table-cell>
          <table:table-cell table:number-columns-repeated="16370"/>
        </table:table-row>
        <table:table-row table:style-name="ro5">
          <table:table-cell table:style-name="ce8" office:value-type="float" office:value="310482" calcext:value-type="float">
            <text:p>310482</text:p>
          </table:table-cell>
          <table:table-cell table:style-name="ce8" office:value-type="string" calcext:value-type="string">
            <text:p>2020. IE19.218.UGR. ALADOS ARBOLEDAS, LUCAS. 30B162F105</text:p>
          </table:table-cell>
          <table:table-cell table:style-name="ce8" office:value-type="string" calcext:value-type="string">
            <text:p>FEDER-30B162F105 LIFEWATCH 2019-10-UGR-01_ WP 6.4. ESTACIONES DE REFERENCIA DE CALIDAD DEL AIRE PARA SIERRA NEVADA LOTE-2: UNIDAD MÓVIL DE CALIDAD DEL AIRE...</text:p>
          </table:table-cell>
          <table:table-cell table:number-columns-repeated="2" table:style-name="ce15" office:value-type="float" office:value="145700" calcext:value-type="float">
            <text:p>145.700,00</text:p>
          </table:table-cell>
          <table:table-cell table:style-name="ce8" office:value-type="string" calcext:value-type="string">
            <text:p>VEHICULO UNIDAD MOVIL DE CALIDAD DEL AIRE PARA SIERRA NEVADA (MATRICULA 7181LZL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8" office:value-type="string" calcext:value-type="string">
            <text:p>2022/000000045302</text:p>
          </table:table-cell>
          <table:table-cell table:number-columns-repeated="16370"/>
        </table:table-row>
        <table:table-row table:style-name="ro5">
          <table:table-cell table:style-name="ce8" office:value-type="float" office:value="310749" calcext:value-type="float">
            <text:p>310749</text:p>
          </table:table-cell>
          <table:table-cell table:style-name="ce8" office:value-type="string" calcext:value-type="string">
            <text:p>2021.P20.00607. CUADROS RODRIGUEZ, LUIS.30B032F302</text:p>
          </table:table-cell>
          <table:table-cell table:style-name="ce8" office:value-type="string" calcext:value-type="string">
            <text:p>EXPTE. CONTRATACIÓN UGR/2022/0002 - FEDER -Adquisición de Cromatógrafo de gases con detector de ionización de helio con descarga pulsada (PDHID) para la Facultad de Ciencias de la Universidad de Granada. P20_00607</text:p>
          </table:table-cell>
          <table:table-cell table:number-columns-repeated="2" table:style-name="ce15" office:value-type="float" office:value="76000" calcext:value-type="float">
            <text:p>76.000,00</text:p>
          </table:table-cell>
          <table:table-cell table:style-name="ce8" office:value-type="string" calcext:value-type="string">
            <text:p>CROMATOGRAFO DE GASES CON DETECTOR DE IONIZACION DE HELIO CON DESCARGA PULSADA (PDHID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27" calcext:value-type="date">
            <text:p>27/09/2022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FACULTAD DE CIENCIAS. CENTRO DOCENTE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27" calcext:value-type="date">
            <text:p>27/09/2022</text:p>
          </table:table-cell>
          <table:table-cell table:style-name="ce8" office:value-type="string" calcext:value-type="string">
            <text:p>2022/000000048268</text:p>
          </table:table-cell>
          <table:table-cell table:number-columns-repeated="16370"/>
        </table:table-row>
        <table:table-row table:style-name="ro5">
          <table:table-cell table:style-name="ce8" office:value-type="float" office:value="310979" calcext:value-type="float">
            <text:p>310979</text:p>
          </table:table-cell>
          <table:table-cell table:style-name="ce8" office:value-type="string" calcext:value-type="string">
            <text:p>2020. IE19.218.UGR. ALADOS ARBOLEDAS, LUCAS. 30B162F302 </text:p>
          </table:table-cell>
          <table:table-cell table:style-name="ce8" office:value-type="string" calcext:value-type="string">
            <text:p>FEDER-Equipamiento para la optimización y mejora Intercambios de CO2 Y H2O desde escala de ecosistema. Apoyo a torres de flujos de ecosistemas del ERIC IC para el Instituto Interuniversitario de Investigacion del Sistema Tierra de Andalucia. UGR/2021/0104</text:p>
          </table:table-cell>
          <table:table-cell table:number-columns-repeated="2" table:style-name="ce15" office:value-type="float" office:value="73870" calcext:value-type="float">
            <text:p>73.870,00</text:p>
          </table:table-cell>
          <table:table-cell table:style-name="ce8" office:value-type="string" calcext:value-type="string">
            <text:p>ANALIZADOR DE CO2 Y H2O EN PATH ABIERT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0-07" calcext:value-type="date">
            <text:p>07/10/2022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0-07" calcext:value-type="date">
            <text:p>07/10/2022</text:p>
          </table:table-cell>
          <table:table-cell table:style-name="ce8" office:value-type="string" calcext:value-type="string">
            <text:p>2022/000000050478</text:p>
          </table:table-cell>
          <table:table-cell table:number-columns-repeated="16370"/>
        </table:table-row>
        <table:table-row table:style-name="ro5">
          <table:table-cell table:style-name="ce8" office:value-type="float" office:value="311216" calcext:value-type="float">
            <text:p>311216</text:p>
          </table:table-cell>
          <table:table-cell table:style-name="ce8" office:value-type="string" calcext:value-type="string">
            <text:p>2020. IE19.218.UGR. ALADOS ARBOLEDAS, LUCAS. 30B162F302 </text:p>
          </table:table-cell>
          <table:table-cell table:style-name="ce8" office:value-type="string" calcext:value-type="string">
            <text:p>UGR/2021/0051.EQUIPAMIENTO ESTACION RADIOMETRICA. Est. Radiometrica IISTA GRANADA...</text:p>
          </table:table-cell>
          <table:table-cell table:number-columns-repeated="2" table:style-name="ce15" office:value-type="float" office:value="51256" calcext:value-type="float">
            <text:p>51.256,00</text:p>
          </table:table-cell>
          <table:table-cell table:style-name="ce8" office:value-type="string" calcext:value-type="string">
            <text:p>ESTACION RADIOMETRICA SIERRA NEVADA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8" office:value-type="string" calcext:value-type="string">
            <text:p>2022/000000053343</text:p>
          </table:table-cell>
          <table:table-cell table:number-columns-repeated="16370"/>
        </table:table-row>
        <table:table-row table:style-name="ro5">
          <table:table-cell table:style-name="ce8" office:value-type="float" office:value="312052" calcext:value-type="float">
            <text:p>312052</text:p>
          </table:table-cell>
          <table:table-cell table:style-name="ce8" office:value-type="string" calcext:value-type="string">
            <text:p>2020. IE19.218.UGR. ALADOS ARBOLEDAS, LUCAS. 30B162F302 </text:p>
          </table:table-cell>
          <table:table-cell table:style-name="ce8" office:value-type="string" calcext:value-type="string">
            <text:p>FEDER-JA-IE2019 Equipamiento para laboratorio de energías marinas   LOTE 1: Modelo instrumentado a escala reducida de OWC</text:p>
          </table:table-cell>
          <table:table-cell table:number-columns-repeated="2" table:style-name="ce15" office:value-type="float" office:value="89500" calcext:value-type="float">
            <text:p>89.500,00</text:p>
          </table:table-cell>
          <table:table-cell table:style-name="ce8" office:value-type="string" calcext:value-type="string">
            <text:p>EQUIPAMIENTO PARA LABORATORIO DE ENERGIAS MARINAS. MODELO INSTRUMENTADO A ESCALA REDUCIDA DE OWC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EDIFICIO POLITECNICO.E.T.S.INGENIERIA DE CAMINOS, CANALES Y PUERTO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8" office:value-type="string" calcext:value-type="string">
            <text:p>2022/000000062365</text:p>
          </table:table-cell>
          <table:table-cell table:number-columns-repeated="16370"/>
        </table:table-row>
        <table:table-row table:style-name="ro5">
          <table:table-cell table:style-name="ce8" office:value-type="float" office:value="312472" calcext:value-type="float">
            <text:p>312472</text:p>
          </table:table-cell>
          <table:table-cell table:style-name="ce8" office:value-type="string" calcext:value-type="string">
            <text:p>2021. IFMIF.DONES.SN2021 FEDER. 30SJ210009</text:p>
          </table:table-cell>
          <table:table-cell table:style-name="ce8" office:value-type="string" calcext:value-type="string">
            <text:p>Pago del 70% de: FEDER-Fabricación de prototipo para mecanismo de conexión y desconexión por manejo remoto en proyecto IFMIF-DONES (Target System QDS) - UGR/2022/0031</text:p>
          </table:table-cell>
          <table:table-cell table:number-columns-repeated="2" table:style-name="ce15" office:value-type="float" office:value="73220" calcext:value-type="float">
            <text:p>73.220,00</text:p>
          </table:table-cell>
          <table:table-cell table:style-name="ce8" office:value-type="string" calcext:value-type="string">
            <text:p>PROTOTIPO PARA MECANISMO DE CONEXION Y DESCONEXION POR MANEJO REMOTO (TARGET SYSTEM QDS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29" calcext:value-type="date">
            <text:p>29/11/2022</text:p>
          </table:table-cell>
          <table:table-cell table:style-name="ce8" office:value-type="string" calcext:value-type="string">
            <text:p>VICERRECTORADO DE INVESTIGACION Y TRANSFERENCIA</text:p>
          </table:table-cell>
          <table:table-cell table:style-name="ce8" office:value-type="string" calcext:value-type="string">
            <text:p>EDIFICIO FLORENTINO GARCIA SANTOS. CENTRO DE TRANSFERENCIA TECNOLOGIC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29" calcext:value-type="date">
            <text:p>29/11/2022</text:p>
          </table:table-cell>
          <table:table-cell table:style-name="ce8" office:value-type="string" calcext:value-type="string">
            <text:p>2022/000000065115</text:p>
          </table:table-cell>
          <table:table-cell table:number-columns-repeated="16370"/>
        </table:table-row>
        <table:table-row table:style-name="ro5">
          <table:table-cell table:style-name="ce8" office:value-type="float" office:value="312638" calcext:value-type="float">
            <text:p>312638</text:p>
          </table:table-cell>
          <table:table-cell table:style-name="ce8" office:value-type="string" calcext:value-type="string">
            <text:p>2020. IE19.014.UGR. COLACIO RODRIGUEZ, ENRIQUE. 30B197F302 </text:p>
          </table:table-cell>
          <table:table-cell table:style-name="ce8" office:value-type="string" calcext:value-type="string">
            <text:p>EXPEDIENTE Nº: UGR/2021/0033 FEDER-IE19_014 UGR-Adquisición de un equipo de medidas físicas (PPMS, Physical Properties Measurement System) PPMS-Dynacool para el centro de instrumentación científica de la UGR</text:p>
          </table:table-cell>
          <table:table-cell table:number-columns-repeated="2" table:style-name="ce15" office:value-type="float" office:value="599040" calcext:value-type="float">
            <text:p>599.040,00</text:p>
          </table:table-cell>
          <table:table-cell table:style-name="ce8" office:value-type="string" calcext:value-type="string">
            <text:p>EQUIPO DE MEDIDAS FISICAS (PPMS, Physical Properties Measurement System) PPMS-Dynacool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29" calcext:value-type="date">
            <text:p>29/11/2022</text:p>
          </table:table-cell>
          <table:table-cell table:style-name="ce8" office:value-type="string" calcext:value-type="string">
            <text:p>SERVICIO DE ANALISIS Y DETERMINACION DE ESTRUCTURAS</text:p>
          </table:table-cell>
          <table:table-cell table:style-name="ce8" office:value-type="string" calcext:value-type="string">
            <text:p>CENTRO DE INSTRUMENTACION CIENTIFICA. CENTRO INVESTIGACION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29" calcext:value-type="date">
            <text:p>29/11/2022</text:p>
          </table:table-cell>
          <table:table-cell table:style-name="ce8" office:value-type="string" calcext:value-type="string">
            <text:p>2022/000000064981</text:p>
          </table:table-cell>
          <table:table-cell table:number-columns-repeated="16370"/>
        </table:table-row>
        <table:table-row table:style-name="ro5">
          <table:table-cell table:style-name="ce8" office:value-type="float" office:value="313392" calcext:value-type="float">
            <text:p>313392</text:p>
          </table:table-cell>
          <table:table-cell table:style-name="ce8" office:value-type="string" calcext:value-type="string">
            <text:p>SERVICIO DE INFORMATICA Y REDES DE CO 3020040000</text:p>
          </table:table-cell>
          <table:table-cell table:style-name="ce8" office:value-type="string" calcext:value-type="string">
            <text:p>Suministro Licencias campus de Microsoft segundo año Francisco Cano Entrena - </text:p>
          </table:table-cell>
          <table:table-cell table:number-columns-repeated="2" table:style-name="ce15" office:value-type="float" office:value="285265.87" calcext:value-type="float">
            <text:p>285.265,87</text:p>
          </table:table-cell>
          <table:table-cell table:style-name="ce8" office:value-type="string" calcext:value-type="string">
            <text:p>LICENCIAS  CAMPUS MICROSOFT 2ª AÑO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EDIFICIO MECENAS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8" office:value-type="string" calcext:value-type="string">
            <text:p>2022/000000067168</text:p>
          </table:table-cell>
          <table:table-cell table:number-columns-repeated="16370"/>
        </table:table-row>
        <table:table-row table:style-name="ro5">
          <table:table-cell table:style-name="ce8" office:value-type="float" office:value="313449" calcext:value-type="float">
            <text:p>313449</text:p>
          </table:table-cell>
          <table:table-cell table:style-name="ce8" office:value-type="string" calcext:value-type="string">
            <text:p>2021. IFMIF.DONES.SN2021 FEDER. 30SJ210009</text:p>
          </table:table-cell>
          <table:table-cell table:style-name="ce8" office:value-type="string" calcext:value-type="string">
            <text:p>UGR/2022/0064: FEDER-SUMINISTRO DE UNA IMPRESORA 3D INDUSTRIAL CON TECNOLOGIA FDM</text:p>
          </table:table-cell>
          <table:table-cell table:number-columns-repeated="2" table:style-name="ce15" office:value-type="float" office:value="97237" calcext:value-type="float">
            <text:p>97.237,00</text:p>
          </table:table-cell>
          <table:table-cell table:style-name="ce8" office:value-type="string" calcext:value-type="string">
            <text:p>IMPRESORA 3D INDUSTRIAL CON TECNOLOGIA FDM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8" office:value-type="string" calcext:value-type="string">
            <text:p>VICERRECTORADO DE INVESTIGACION Y TRANSFERENCIA</text:p>
          </table:table-cell>
          <table:table-cell table:style-name="ce8" office:value-type="string" calcext:value-type="string">
            <text:p>EDIFICIO FLORENTINO GARCIA SANTOS. CENTRO DE TRANSFERENCIA TECNOLOGIC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8" office:value-type="string" calcext:value-type="string">
            <text:p>2022/000000071092</text:p>
          </table:table-cell>
          <table:table-cell table:number-columns-repeated="16370"/>
        </table:table-row>
        <table:table-row table:style-name="ro5">
          <table:table-cell table:style-name="ce8" office:value-type="float" office:value="314301" calcext:value-type="float">
            <text:p>314301</text:p>
          </table:table-cell>
          <table:table-cell table:style-name="ce8" office:value-type="string" calcext:value-type="string">
            <text:p>2021.PID2020.118959RA.I00. PURSWANI, JESSICA 30BB040101</text:p>
          </table:table-cell>
          <table:table-cell table:style-name="ce8" office:value-type="string" calcext:value-type="string">
            <text:p>Estación automatizada de líquidos con sistema de pipeteo automático</text:p>
          </table:table-cell>
          <table:table-cell table:number-columns-repeated="2" table:style-name="ce15" office:value-type="float" office:value="57608.63" calcext:value-type="float">
            <text:p>57.608,63</text:p>
          </table:table-cell>
          <table:table-cell table:style-name="ce8" office:value-type="string" calcext:value-type="string">
            <text:p>ESTACION AUTOMATIZADA DE DISPENSACION DE LIQUIDOS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style-name="ce8" office:value-type="string" calcext:value-type="string">
            <text:p>INSTITUTO DEL AGUA</text:p>
          </table:table-cell>
          <table:table-cell table:style-name="ce8" office:value-type="string" calcext:value-type="string">
            <text:p>FRAY LUIS DE GRANADA.INSTITUTO DEL AGU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style-name="ce8" office:value-type="string" calcext:value-type="string">
            <text:p>2022/000000074834</text:p>
          </table:table-cell>
          <table:table-cell table:number-columns-repeated="16370"/>
        </table:table-row>
        <table:table-row table:style-name="ro5">
          <table:table-cell table:style-name="ce8" office:value-type="float" office:value="315284" calcext:value-type="float">
            <text:p>315284</text:p>
          </table:table-cell>
          <table:table-cell table:style-name="ce8" office:value-type="string" calcext:value-type="string">
            <text:p>2021. IFMIF.DONES.SN2021 FEDER. 30SJ210009</text:p>
          </table:table-cell>
          <table:table-cell table:style-name="ce8" office:value-type="string" calcext:value-type="string">
            <text:p>UGR/2021/0135 FEDER - Suministro de Fabricación incluyendo diseño, construcción, integración, puesta en marcha y entrega de la Instalación Experimental MuVacAS</text:p>
          </table:table-cell>
          <table:table-cell table:number-columns-repeated="2" table:style-name="ce15" office:value-type="float" office:value="632500" calcext:value-type="float">
            <text:p>632.500,00</text:p>
          </table:table-cell>
          <table:table-cell table:style-name="ce8" office:value-type="string" calcext:value-type="string">
            <text:p>FUENTE DE NEUTRONES PARA FUSION INSTALACION EXPERIMENTAL MUVACAS PUESTA EN MARCHA DISEÑO Y CONTRUCCION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19" calcext:value-type="date">
            <text:p>19/09/2022</text:p>
          </table:table-cell>
          <table:table-cell table:style-name="ce8" office:value-type="string" calcext:value-type="string">
            <text:p>LABORATORIO IFMIF-DONES</text:p>
          </table:table-cell>
          <table:table-cell table:style-name="ce8" office:value-type="string" calcext:value-type="string">
            <text:p>EDIFICIO I + D JOSEFINA CASTRO VIZOSO (ANTIGUA FACULTAD DE CIENCIAS DE LA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19" calcext:value-type="date">
            <text:p>19/09/2022</text:p>
          </table:table-cell>
          <table:table-cell table:style-name="ce8" office:value-type="string" calcext:value-type="string">
            <text:p>2022/000000046419</text:p>
          </table:table-cell>
          <table:table-cell table:number-columns-repeated="16370"/>
        </table:table-row>
        <table:table-row table:style-name="ro5">
          <table:table-cell table:style-name="ce8" office:value-type="float" office:value="315285" calcext:value-type="float">
            <text:p>315285</text:p>
          </table:table-cell>
          <table:table-cell table:style-name="ce8" office:value-type="string" calcext:value-type="string">
            <text:p>2021. IFMIF.DONES.SN2021 FEDER. 30SJ210009</text:p>
          </table:table-cell>
          <table:table-cell table:style-name="ce8" office:value-type="string" calcext:value-type="string">
            <text:p>Pago parcial UGR/2021/0134, FEDER - Suministro de Fabricación incluyendo Diseño, Montaje, Mecanizado, Comisionado y Puesta en Marcha de un Prototipo del Start-Up Monitoring Module (STUMM) a ser usado en el proyecto IFMIF-DONES.</text:p>
          </table:table-cell>
          <table:table-cell table:number-columns-repeated="2" table:style-name="ce15" office:value-type="float" office:value="534855.2" calcext:value-type="float">
            <text:p>534.855,20</text:p>
          </table:table-cell>
          <table:table-cell table:style-name="ce8" office:value-type="string" calcext:value-type="string">
            <text:p>FUENTE DE NEUTRONES PARA FUSION INSTALACION EXPERIMENTAL MuVacAS PUESTA EN MARCHA DISEÑO Y CONSTRUCCION (UBICACION PROVISIONAL HASTA TERMINACION EDIFICIO ESCUZAR)</text:p>
          </table:table-cell>
          <table:table-cell table:style-name="ce8" office:value-type="string" calcext:value-type="string">
            <text:p>COMPRA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19" calcext:value-type="date">
            <text:p>19/09/2022</text:p>
          </table:table-cell>
          <table:table-cell table:style-name="ce8" office:value-type="string" calcext:value-type="string">
            <text:p>LABORATORIO IFMIF-DONES</text:p>
          </table:table-cell>
          <table:table-cell table:style-name="ce8" office:value-type="string" calcext:value-type="string">
            <text:p>EDIFICIO I + D JOSEFINA CASTRO VIZOSO (ANTIGUA FACULTAD DE CIENCIAS DE LA SALUD)</text:p>
          </table:table-cell>
          <table:table-cell table:style-name="ce8" office:value-type="string" calcext:value-type="string">
            <text:p>No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8" office:value-type="string" calcext:value-type="string">
            <text:p>2022/000000058148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style-name="ce10" table:number-columns-repeated="3"/>
          <table:table-cell table:style-name="ce18" office:value-type="float" office:value="157747804.79" calcext:value-type="float">
            <text:p>157.747.804,79</text:p>
          </table:table-cell>
          <table:table-cell table:style-name="ce18" office:value-type="float" office:value="157749080.79" calcext:value-type="float">
            <text:p>157.749.080,79</text:p>
          </table:table-cell>
          <table:table-cell table:style-name="ce10" table:number-columns-repeated="9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1" office:value-type="string" calcext:value-type="string">
            <text:p>06/06/2023 09:17 AMPágina <text:span text:style-name="T2">1</text:span><text:span text:style-name="T3"> de </text:span><text:span text:style-name="T4">1</text:span></text:p>
          </table:table-cell>
          <table:table-cell table:number-columns-repeated="16383"/>
        </table:table-row>
        <table:table-row table:style-name="ro1" table:number-rows-repeated="10478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Informe_tabular.A10:Informe_tabular.N7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e_5f_tabular" style:display-name="PageStyle_Informe_tabul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TF Template</dc:title>
    <meta:initial-creator>Maria Cristina De la Rosa Romero</meta:initial-creator>
    <meta:creation-date>2023-06-06T07:25:07</meta:creation-date>
    <dc:date>2023-06-21T14:07:33.048000000</dc:date>
    <meta:generator>LibreOffice/7.5.4.2$Windows_X86_64 LibreOffice_project/36ccfdc35048b057fd9854c757a8b67ec53977b6</meta:generator>
    <meta:editing-duration>PT15S</meta:editing-duration>
    <meta:editing-cycles>1</meta:editing-cycles>
    <meta:document-statistic meta:table-count="1" meta:cell-count="9572" meta:object-count="0"/>
    <meta:user-defined meta:name="AppVersion">16.0300</meta:user-defined>
  </office:meta>
</office:document-meta>
</file>