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17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9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" style:family="table-cell" style:parent-style-name="Default">
      <style:table-cell-properties fo:background-color="#e1d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" style:family="table-cell" style:parent-style-name="Default">
      <style:table-cell-properties fo:background-color="#99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.263cm" style:writing-mode="pag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.263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ackground-color="#b3a2c7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D155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>
            <draw:frame draw:z-index="0" draw:name="Picture 1" draw:style-name="gr1" draw:text-style-name="P1" svg:width="4.021cm" svg:height="4.021cm" svg:x="0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25" office:value-type="string" calcext:value-type="string">
            <text:p>UNIVERSIDAD DE GRANADA</text:p>
            <text:p>Datos actualizados a 04/02/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4">
            <text:p>LISTADO DE BIENES INMUEBLES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 edificio</text:p>
          </table:table-cell>
          <table:table-cell table:style-name="ce4" office:value-type="string" calcext:value-type="string">
            <text:p>Descripción planta</text:p>
          </table:table-cell>
          <table:table-cell table:style-name="ce4" office:value-type="string" calcext:value-type="string">
            <text:p>Descripción local</text:p>
          </table:table-cell>
          <table:table-cell table:style-name="ce26" table:number-columns-repeated="184"/>
          <table:table-cell table:style-name="ce27" table:number-columns-repeated="836"/>
        </table:table-row>
        <table:table-row-group>
          <table:table-row-group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ULAS PREFABRICADAS (E.T.S. INGENIERIA INFORMATICA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ULAS PREFABRICADAS (EDIFICIO RESTAURACION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CENTRO DE EMPRESAS DE LAS TECNOLOGIAS Y LA INFORMACION (CETI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00 (SEMISOTANO)</text:p>
              </table:table-cell>
              <table:table-cell table:style-name="ce5" office:value-type="string" calcext:value-type="string">
                <text:p>CENTRO DE EMPRESAS DE LAS TECNOLOGIAS Y LA INFORMACION (CETIC)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00 (SEMISOTANO)</text:p>
              </table:table-cell>
              <table:table-cell table:style-name="ce5" office:value-type="string" calcext:value-type="string">
                <text:p>CAFETERIA-RESTAURANTE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CENTRO DE EMPRESAS DE LAS TECNOLOGIAS Y LA INFORMACION (CETI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SERVICIO DE ACUSTICA (CIC)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CENTRO DE EMPRESAS DE LAS TECNOLOGIAS Y LA INFORMACION (CETI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CENTRO DE EMPRESAS DE LAS TECNOLOGIAS Y LA INFORMACION (CETI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CIENCIAS DE LA COMPUTACION E INTELIGENCIA ARTIFICIAL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SERVICIO DE MECATRONICA Y SISTEMAS ELECTRONICO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SENSORES, INSTRUMENTACIÓN Y SISTEMAS DIGITALES.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ELECTRONICA SINAPTICA E INTERFACES ANALOGICAS; LABORATORIO DE COMUNICACIONES E IoT; LABORATORIO DE DISTRIBUCION DE TIEMPO Y FRECUENCI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5G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CIBERSEGURIDAD; LABORATORIO DE SISTEMAS COMPLEJOS Y BIOINSPIRADOS; LABORATORIO DE INTELIGENCIA AMBIENTAL.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SALA LIMPIA-NANOELECTRÓNIC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HARDWARE Y CIRCUITOS IMPRESO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REALIDAD VIRTUAL Y VIDEOJUEGO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MECATRÓNICA Y ROBÓTIC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GRAFENO Y MATERIALES BIDIMENSIONAL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LABORATORIO DE NEUROROBOTICA Y ROBOTICA COLABORATIV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DPTO.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TEORIA DE LA SEÑAL, TELEMATICA Y COMUNICACIO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LENGUAJES Y SISTEMAS INFORMATICO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ARQUITECTUR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NUEVAS TECNOLOGIAS (FACULTAD DE BELLAS ARTES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NUEVAS TECNOLOGIAS (FACULTAD DE BELLAS ARTES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ESCUL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NUEVAS TECNOLOGIAS (FACULTAD DE BELLAS ARTES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PIN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ESCUL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-BAJA- 32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PIN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ESCUL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IRECCION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000 (SOTANO)</text:p>
              </table:table-cell>
              <table:table-cell table:style-name="ce5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DEPARTAMENTO TEORIA DE LA SEÑAL, TELEMATICA Y COMUNICACIO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DEPARTAMENTO ARQUITECTUR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DEPARTAMENTO 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DEPARTAMENTO ALGEB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2</text:p>
              </table:table-cell>
              <table:table-cell table:style-name="ce5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LENGUAJES Y SISTEMAS INFORMATICO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ANALISIS MATEMATICO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ESTADISTICA E INVESTIGACION OPERATIV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DERECHO CIVIL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ORGANIZACION DE EMPRESAS II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3</text:p>
              </table:table-cell>
              <table:table-cell table:style-name="ce5" office:value-type="string" calcext:value-type="string">
                <text:p>DEPARTAMENTO ECONOMIA FINANCIERA Y CONTABILIDAD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4</text:p>
              </table:table-cell>
              <table:table-cell table:style-name="ce5" office:value-type="string" calcext:value-type="string">
                <text:p>DEPARTAMENTO CIENCIAS DE LA COMPUTACION E INTELIGENCIA ARTIFICIAL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LANTA 4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TORREON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DIBUJO (NAVE AULARIO A)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ESCUL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PARTAMENTO PIN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NAVE TALLER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NAVE AULARIO 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</text:p>
              </table:table-cell>
              <table:table-cell table:style-name="ce5" office:value-type="string" calcext:value-type="string">
                <text:p>NAVE AULARIO B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 (BAJA) ANEXO</text:p>
              </table:table-cell>
              <table:table-cell table:style-name="ce5" office:value-type="string" calcext:value-type="string">
                <text:p>DEPARTAMENTO ESCUL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0 (SEMISOTANO)</text:p>
              </table:table-cell>
              <table:table-cell table:style-name="ce5" office:value-type="string" calcext:value-type="string">
                <text:p>DEPARTAMENTO DIBUJO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0 (SEMISOTANO)</text:p>
              </table:table-cell>
              <table:table-cell table:style-name="ce5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00 (SEMISOTANO)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ESCUL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DIBUJO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PIN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DEPARTAMENTO DIDACTICA DE LA EXPRESION MUSICAL PLASTICA Y CORPORAL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PLANTA 1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TORREON</text:p>
              </table:table-cell>
              <table:table-cell table:style-name="ce5" office:value-type="string" calcext:value-type="string">
                <text:p>DEPARTAMENTO PINTURA</text:p>
              </table:table-cell>
              <table:table-cell table:number-columns-repeated="1020"/>
            </table:table-row>
            <table:table-row table:style-name="ro2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TORREON</text:p>
              </table:table-cell>
              <table:table-cell table:style-name="ce5" office:value-type="string" calcext:value-type="string">
                <text:p>ZONAS COMUNES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AYNADAMAR</text:p>
            </table:table-cell>
            <table:table-cell table:style-name="ce21" table:formula="of:=SUBTOTAL(3;[.B10:.B104])" office:value-type="float" office:value="95" calcext:value-type="float">
              <text:p>95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ECONOMIA APLICAD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ECONOMIA FINANCIERA Y CONTABILIDAD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COMERCIALIZACION E INVESTIGACION DE MERCAD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ORGANIZACION DE EMPRESA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TERRAZA</text:p>
              </table:table-cell>
              <table:table-cell table:style-name="ce7" office:value-type="string" calcext:value-type="string">
                <text:p>CUARTO DE INSTALACIONES ZONA NORTE (CUBIERTA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CENTRO DE RECURS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EDAG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METODOS DE INVESTIGACION Y DIAGNOSTICO EN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ANTROP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CENTRO UNESCO DE ANDALUC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DIDACTICA Y ORGANIZACION ESCOLAR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ENGU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ITERATUR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AULARIO DE LA FACULTAD DE CIENCIAS DE LA ACTIVIDAD FISICA Y EL DEPORTE</text:p>
              </table:table-cell>
              <table:table-cell table:style-name="ce7" office:value-type="string" calcext:value-type="string">
                <text:p>XX</text:p>
              </table:table-cell>
              <table:table-cell table:style-name="ce7" office:value-type="string" calcext:value-type="string">
                <text:p>-BAJA- 15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 XX</text:p>
              </table:table-cell>
              <table:table-cell table:style-name="ce7" office:value-type="string" calcext:value-type="string">
                <text:p>-BAJA- 18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XX</text:p>
              </table:table-cell>
              <table:table-cell table:style-name="ce7" office:value-type="string" calcext:value-type="string">
                <text:p>-BAJA- 22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XX</text:p>
              </table:table-cell>
              <table:table-cell table:style-name="ce7" office:value-type="string" calcext:value-type="string">
                <text:p>-BAJA- 19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AULARIO B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SERVICIO DE JARDINERIA DEL CAMPU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DEPARTAMENTO PERSONALIDAD, EVALUACION Y TRATAMIENTO PSICOLOG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5 (P.01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METODOLOGIA DE LAS CIENCIAS DEL COMPORTA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9 (P.025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30 (P.028) -DPTO.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6 (P.016) -DPTO.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7 (P.019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2 (P.05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UNIDAD CLINICA DE PSICOLOGIA (P.05-UC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APRENDIZAJE ANIMAL (P.03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RESONANCIA MAGNETICA FUNCIONAL (CENTRO INST. CIENT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3 (P.05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 (GRUPOS DE INVESTIGACION - APRENDIZAJE ANIMAL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4 (P.01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128 (P.022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9 (P.18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3 (P.13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20 (P.198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1 (P.109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2 (P.12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5 (P.15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6 (P.157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8 (P.166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7 (P.159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4 (P.141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7 (P.276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4 (P.25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3 (P.235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AREA DE DUELO (P.27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5 (P.265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1 (P.207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P2-3 (P.28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P2-2 (P.295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P2-1 (P.2108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2 (P.22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 (PROFESORES VISITANTES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 (GRUPOS DE INVESTIGACION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TERRAZA</text:p>
              </table:table-cell>
              <table:table-cell table:style-name="ce7" office:value-type="string" calcext:value-type="string">
                <text:p>CUBIERTA (ZONAS MANTENIMIENTO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FACULTAD DE ODONT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EDITORIAL UNIVERSIDAD DE GRANAD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FACULTAD DE COMUNICACION Y DOCUMENT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FACULTAD DE ODONT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ECONOMIA APLICAD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ECONOMIA FINANCIERA Y CONTABILIDAD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COMERCIALIZACION E INVESTIGACION DE MERCAD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ORGANIZACION DE EMPRESA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4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4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5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6</text:p>
              </table:table-cell>
              <table:table-cell table:style-name="ce7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TERRAZA</text:p>
              </table:table-cell>
              <table:table-cell table:style-name="ce7" office:value-type="string" calcext:value-type="string">
                <text:p>CUARTO DE INSTALACIONES ZONA NORTE (CUBIERTA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CENTRO DE RECURS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EDAG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METODOS DE INVESTIGACION Y DIAGNOSTICO EN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ANTROP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CENTRO UNESCO DE ANDALUC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DIDACTICA Y ORGANIZACION ESCOLAR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ENGU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ITERATUR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AULARIO DE LA FACULTAD DE CIENCIAS DE LA ACTIVIDAD FISICA Y EL DEPORTE</text:p>
              </table:table-cell>
              <table:table-cell table:style-name="ce7" office:value-type="string" calcext:value-type="string">
                <text:p>XX</text:p>
              </table:table-cell>
              <table:table-cell table:style-name="ce7" office:value-type="string" calcext:value-type="string">
                <text:p>-BAJA- 15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 XX</text:p>
              </table:table-cell>
              <table:table-cell table:style-name="ce7" office:value-type="string" calcext:value-type="string">
                <text:p>-BAJA- 18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XX</text:p>
              </table:table-cell>
              <table:table-cell table:style-name="ce7" office:value-type="string" calcext:value-type="string">
                <text:p>-BAJA- 22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XX</text:p>
              </table:table-cell>
              <table:table-cell table:style-name="ce7" office:value-type="string" calcext:value-type="string">
                <text:p>-BAJA- 19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AULARIO B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4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SERVICIO DE JARDINERIA DEL CAMPU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DEPARTAMENTO PERSONALIDAD, EVALUACION Y TRATAMIENTO PSICOLOG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5 (P.01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METODOLOGIA DE LAS CIENCIAS DEL COMPORTA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9 (P.025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30 (P.028) -DPTO.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6 (P.016) -DPTO.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7 (P.019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2 (P.05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UNIDAD CLINICA DE PSICOLOGIA (P.05-UC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APRENDIZAJE ANIMAL (P.03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RESONANCIA MAGNETICA FUNCIONAL (CENTRO INST. CIENT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3 (P.05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 (GRUPOS DE INVESTIGACION - APRENDIZAJE ANIMAL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4 (P.01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128 (P.022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9 (P.18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3 (P.13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20 (P.198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1 (P.109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2 (P.12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5 (P.15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6 (P.157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8 (P.166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7 (P.159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LABORATORIO Nº14 (P.141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7 (P.276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4 (P.25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3 (P.235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AREA DE DUELO (P.274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5 (P.265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1 (P.207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P2-3 (P.28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P2-2 (P.295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P2-1 (P.2108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LABORATORIO Nº02 (P.22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 (PROFESORES VISITANTES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 (GRUPOS DE INVESTIGACION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TERRAZA</text:p>
              </table:table-cell>
              <table:table-cell table:style-name="ce7" office:value-type="string" calcext:value-type="string">
                <text:p>CUBIERTA (ZONAS MANTENIMIENTO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FACULTAD DE ODONT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EDITORIAL UNIVERSIDAD DE GRANAD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FACULTAD DE COMUNICACION Y DOCUMENT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FACULTAD DE ODONT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ECONOMIA APLICAD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ECONOMIA FINANCIERA Y CONTABILIDAD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COMERCIALIZACION E INVESTIGACION DE MERCAD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ORGANIZACION DE EMPRESA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5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)(REHABILITACION)</text:p>
              </table:table-cell>
              <table:table-cell table:style-name="ce7" office:value-type="string" calcext:value-type="string">
                <text:p>PLANTA 6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7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8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PLANTA 9</text:p>
              </table:table-cell>
              <table:table-cell table:style-name="ce7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(FACULTAD DE CIENCIAS ECONOMICAS Y EMPRESARIALES). AULARIO</text:p>
              </table:table-cell>
              <table:table-cell table:style-name="ce7" office:value-type="string" calcext:value-type="string">
                <text:p>TERRAZA</text:p>
              </table:table-cell>
              <table:table-cell table:style-name="ce7" office:value-type="string" calcext:value-type="string">
                <text:p>CUARTO DE INSTALACIONES ZONA NORTE (CUBIERTA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CENTRO DE RECURS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EDAG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METODOS DE INVESTIGACION Y DIAGNOSTICO EN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ANTROP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CENTRO UNESCO DE ANDALUC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DIDACTICA Y ORGANIZACION ESCOLAR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ENGU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ITERATUR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DEPARTAMENTO DIDACTICA DE LA EXPRESION MUSICAL, PLASTICA Y CORPOR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AULARIO DE LA FACULTAD DE CIENCIAS DE LA ACTIVIDAD FISICA Y EL DEPORTE</text:p>
              </table:table-cell>
              <table:table-cell table:style-name="ce7" office:value-type="string" calcext:value-type="string">
                <text:p>XX</text:p>
              </table:table-cell>
              <table:table-cell table:style-name="ce7" office:value-type="string" calcext:value-type="string">
                <text:p>-BAJA- 15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 XX</text:p>
              </table:table-cell>
              <table:table-cell table:style-name="ce7" office:value-type="string" calcext:value-type="string">
                <text:p>-BAJA- 18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XX</text:p>
              </table:table-cell>
              <table:table-cell table:style-name="ce7" office:value-type="string" calcext:value-type="string">
                <text:p>-BAJA- 22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-BAJA- FACULTAD DE CIENCIAS DE LA ACTIVIDAD FISICA Y EL DEPORTE</text:p>
              </table:table-cell>
              <table:table-cell table:style-name="ce7" office:value-type="string" calcext:value-type="string">
                <text:p>-BAJA-XX</text:p>
              </table:table-cell>
              <table:table-cell table:style-name="ce7" office:value-type="string" calcext:value-type="string">
                <text:p>-BAJA- 19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AULARIO B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5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PLANTA 6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SERVICIO DE JARDINERIA DEL CAMPU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00 (SEMISOTANO)</text:p>
              </table:table-cell>
              <table:table-cell table:style-name="ce7" office:value-type="string" calcext:value-type="string">
                <text:p>DEPARTAMENTO PERSONALIDAD, EVALUACION Y TRATAMIENTO PSICOLOG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PLANTA 3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TORREON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5 (P.01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METODOLOGIA DE LAS CIENCIAS DEL COMPORTA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9 (P.025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30 (P.028) -DPTO.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6 (P.016) -DPTO.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7 (P.019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2 (P.05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UNIDAD CLINICA DE PSICOLOGIA (P.05-UC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APRENDIZAJE ANIMAL (P.033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RESONANCIA MAGNETICA FUNCIONAL (CENTRO INST. CIENT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3 (P.052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 (GRUPOS DE INVESTIGACION - APRENDIZAJE ANIMAL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24 (P.010)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LABORATORIO Nº128 (P.022) -DPTO. PSICOBIOLOGIA-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HISTORIA MEDIEVAL Y CIENCIAS Y TECNICAS HISTORICA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HISTORIA MODERNA Y DE AMERI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LOGIAS GRIEGA Y ESLAV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LOGIA LATIN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HISTORIA ANTIGU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LOGIA FRANCES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ESTUDIOS SEMITIC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LOGIAS: ROMANICA,ITALIANA,GALLEGO-PORTUGUES Y CATALAN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ENGU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INGÜISTICA GENERAL Y TEORIA DE LA LITERATUR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LITERATURA ESPAÑOL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 (BIBLIOTEC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 (BIBLIOTECA)</text:p>
              </table:table-cell>
              <table:table-cell table:style-name="ce7" office:value-type="string" calcext:value-type="string">
                <text:p>DEPARTAMENTO HISTORIA Y CIENCIAS DE LA MUSI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1 (BIBLIOTEC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-1 (BIBLIOTEC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-1 (BIBLIOTECA)</text:p>
              </table:table-cell>
              <table:table-cell table:style-name="ce7" office:value-type="string" calcext:value-type="string">
                <text:p>DEPARTAMENTO FILOLOGIAS GRIEGA Y ESLAV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-1 (BIBLIOTECA)</text:p>
              </table:table-cell>
              <table:table-cell table:style-name="ce7" office:value-type="string" calcext:value-type="string">
                <text:p>DEPARTAMENTO ANALISIS GEOGRAFICO REGIONAL Y GEOGRAFIA FISI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-2 (BIBLIOTECA)</text:p>
              </table:table-cell>
              <table:table-cell table:style-name="ce7" office:value-type="string" calcext:value-type="string">
                <text:p>DEPARTAMENTO HISTORIA Y CIENCIAS DE LA MUSI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-2 (BIBLIOTECA)</text:p>
              </table:table-cell>
              <table:table-cell table:style-name="ce7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LANTA -2 (BIBLIOTEC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 DECANATO)</text:p>
              </table:table-cell>
              <table:table-cell table:style-name="ce7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 DECANATO)</text:p>
              </table:table-cell>
              <table:table-cell table:style-name="ce7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 DECANATO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FILOSOFIA 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ERSONALIDAD, EVALUACION Y TRATAMIENTO PSICOLOGIC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IPLOMATURA DE LOGOPED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FILOSOFIA I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00 (SOTANO DECANATO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DEPARTAMENTO PERSONALIDAD,EVALUACION Y TRATAMIENTO PSICOLOGIC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CLINI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ERSONALIDAD, EVALUACION Y TRATAMIENTO PSICOLOGIC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METODOLOGIA DE LAS CIENCIAS DEL COMPORTA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SOFIA 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FILOSOFIA II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METODOLOGIA DE LAS CIENCIAS DEL COMPORTAMIENT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PSICOBIOLOGI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PERSONALIDAD, EVALUACION Y TRATAMIENTO PSICOLOGIC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XX</text:p>
              </table:table-cell>
              <table:table-cell table:style-name="ce7" office:value-type="string" calcext:value-type="string">
                <text:p>-BAJA- 17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ALACIONES DEPORTIVAS DE CARTUJA (CENTRO DE ACTIVIDADES DEPORTIVAS DE CARTUJA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ALACIONES DEPORTIVAS DE CARTUJA (CENTRO DE ACTIVIDADES DEPORTIVAS DE CARTUJA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COMPLEJO DEPORTIV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ALACIONES DEPORTIVAS DE CARTUJA (CENTRO DE ACTIVIDADES DEPORTIVAS DE CARTUJA)</text:p>
              </table:table-cell>
              <table:table-cell table:style-name="ce7" office:value-type="string" calcext:value-type="string">
                <text:p>PLANTA 000 (SOTANO)</text:p>
              </table:table-cell>
              <table:table-cell table:style-name="ce7" office:value-type="string" calcext:value-type="string">
                <text:p>COMPLEJO DEPORTIVO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PLANTA <text:s/>(SOTANO 1)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PLANTA <text:s/>(SOTANO 1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PLANTA (SOTANO 2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OBSERVATORIO SISMOLOGICO DE CARTUJA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OBSERVATORIO SISMOLOGICO DE CARTUJA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DEPARTAMENTO HISTORIA Y CIENCIAS DE LA MUSICA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OBSERVATORIO SISMOLOGICO DE CARTUJA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-BAJA- 33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OBSERVATORIO SISMOLOGICO DE CARTUJA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-BAJA- 20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OBSERVATORIO SISMOLOGICO DE CARTUJA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PRINCIP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PABELLON DEPORTIVO CUBIERTO DE CARTUJA (CENTRO DE ACTIVIDADES DEPORTIVAS)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UNIDAD DE PRODUCCION Y EXPERIMENTACION ANIMAL.CAMPUS UNIVERSITARIO DE CARTUJA.</text:p>
              </table:table-cell>
              <table:table-cell table:style-name="ce7" office:value-type="string" calcext:value-type="string">
                <text:p>PLANTA 0 (BAJA)</text:p>
              </table:table-cell>
              <table:table-cell table:style-name="ce7" office:value-type="string" calcext:value-type="string">
                <text:p>UNIDAD DE PRODUCCION Y EXPERIMENTACION ANIM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UNIDAD DE PRODUCCION Y EXPERIMENTACION ANIMAL.CAMPUS UNIVERSITARIO DE CARTUJA.</text:p>
              </table:table-cell>
              <table:table-cell table:style-name="ce7" office:value-type="string" calcext:value-type="string">
                <text:p>PLANTA 1</text:p>
              </table:table-cell>
              <table:table-cell table:style-name="ce7" office:value-type="string" calcext:value-type="string">
                <text:p>UNIDAD DE PRODUCCION Y EXPERIMENTACION ANIMAL</text:p>
              </table:table-cell>
              <table:table-cell table:number-columns-repeated="1020"/>
            </table:table-row>
            <table:table-row table:style-name="ro2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UNIDAD DE PRODUCCION Y EXPERIMENTACION ANIMAL.CAMPUS UNIVERSITARIO DE CARTUJA.</text:p>
              </table:table-cell>
              <table:table-cell table:style-name="ce7" office:value-type="string" calcext:value-type="string">
                <text:p>PLANTA 2</text:p>
              </table:table-cell>
              <table:table-cell table:style-name="ce7" office:value-type="string" calcext:value-type="string">
                <text:p>UNIDAD DE PRODUCCION Y EXPERIMENTACION ANIMAL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CARTUJA</text:p>
            </table:table-cell>
            <table:table-cell table:style-name="ce21" table:formula="of:=SUBTOTAL(3;[.B106:.B444])" office:value-type="float" office:value="339" calcext:value-type="float">
              <text:p>339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ANTIGUA FACULTAD DE EDUCACION Y HUMANIDADES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DE LA MATEMATIC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ANTIGUA FACULTAD DE EDUCACION Y HUMANIDADES</text:p>
              </table:table-cell>
              <table:table-cell table:style-name="ce8" office:value-type="string" calcext:value-type="string">
                <text:p>PLANTA 2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ANEXO TENIENTE RUIZ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ANEXO TENIENTE RUIZ</text:p>
              </table:table-cell>
              <table:table-cell table:style-name="ce8" office:value-type="string" calcext:value-type="string">
                <text:p>PLANTA PRIMERA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ANEXO TENIENTE RUIZ</text:p>
              </table:table-cell>
              <table:table-cell table:style-name="ce8" office:value-type="string" calcext:value-type="string">
                <text:p>PLANTA SEGUNDA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ANEXO TENIENTE RUIZ</text:p>
              </table:table-cell>
              <table:table-cell table:style-name="ce8" office:value-type="string" calcext:value-type="string">
                <text:p>PLANTA SEGUNDA</text:p>
              </table:table-cell>
              <table:table-cell table:style-name="ce8" office:value-type="string" calcext:value-type="string">
                <text:p>BAR-CAFETERI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ANEXO TENIENTE RUIZ</text:p>
              </table:table-cell>
              <table:table-cell table:style-name="ce8" office:value-type="string" calcext:value-type="string">
                <text:p>PLANTA TERCERA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ANEXO TENIENTE RUIZ</text:p>
              </table:table-cell>
              <table:table-cell table:style-name="ce8" office:value-type="string" calcext:value-type="string">
                <text:p>PLANTA TERCERA</text:p>
              </table:table-cell>
              <table:table-cell table:style-name="ce8" office:value-type="string" calcext:value-type="string">
                <text:p>PABELLON DEPORTIVO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PERSONALIDAD, EVALUACION Y TRATAMIENTO PSICOLOG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ZOOLOGI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DE LA MATEMATIC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DE LA EXPRESION MUSICAL,PLASTICA Y CO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PEDAGOGI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DE LAS CIENCIAS SOCIALES (FAC. EDUCAC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HISTORIA ANTIGU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SOCIOLOGIA DE LA EDUCACION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ADMINISTRACION (FAC. EDUCACION Y FAC. SALUD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DE LA LENGUA Y LA LITERATURA (FAC. EDUCACION Y HUMANIDADES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PSICOLOGIA EVOLUTIVA Y DE LA EDUCACION (FAC. EDUCACION Y HUMANIDADES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DE LAS CIENCIAS EXPERIMENTALES (FAC.EDUCACION Y HUMANIDADES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METODOS DE INVESTIGACION Y DIAGNOSTICO EN EDUC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PSICOLOGIA EXPERIMENTAL Y FISIOLOGIA DEL COMPOR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0 (BAJA)</text:p>
              </table:table-cell>
              <table:table-cell table:style-name="ce8" office:value-type="string" calcext:value-type="string">
                <text:p>DEPARTAMENTO DIDACTICA Y ORGANIZACION ESCOLAR (FAC. EDUCACIO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ARQUITECTUR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ENFERMERIA (FAC. CIENCIAS DE LA SALUD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DIDACTICA DE LA EXPRESION MUSICAL,PLASTICA Y CO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ORGANIZACION DE EMPRESAS I (FAC. EDUCACION Y HUM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DERECHO DEL TRABAJO Y DE LA SEGURIDAD SOCIAL (F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TEORIA DE LA SEÑAL, TELEMATICA Y COMUNICACIO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RELACIONES INTERNACIONAL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COMERCIALIZACION E INVESTIGACION DE MERCADOS (F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LENGUAJES Y SISTEMAS INFORMATICOS (FAC. EDUCACI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ELECTRONICA Y TECNOLOGIA DE COMPUTADORES (FAC.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CANATO (FAC. EDUCACION, ECONOMIA Y TECNOLOGIA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CANATO (FAC. CIENCIAS DE LA SALUD)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ALGEBR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ESTADISTICA E INVESTIGACION OPERATIVA (FAC. EDU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ECONOMIA INTERNACIONAL Y DE ESPAÑA (FAC. EDUCAC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CIENCIAS DE LA COMPUTACION E INTELIGENCIA ARTIF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ECONOMIA FINANCIERA Y CONTABILIDAD (FAC. EDUCAC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METODOS CUANTITATIVOS PARA LA ECONOMIA Y LA EMP</text:p>
              </table:table-cell>
              <table:table-cell table:number-columns-repeated="1020"/>
            </table:table-row>
            <table:table-row table:style-name="ro2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LANTA 1</text:p>
              </table:table-cell>
              <table:table-cell table:style-name="ce8" office:value-type="string" calcext:value-type="string">
                <text:p>DEPARTAMENTO DERECHO FINANCIERO Y TRIBUTARIO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CEUTA</text:p>
            </table:table-cell>
            <table:table-cell table:style-name="ce21" table:formula="of:=SUBTOTAL(3;[.B446:.B491])" office:value-type="float" office:value="46" calcext:value-type="float">
              <text:p>46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AULARIO DE LA ESCUELA INTERNACIONAL DE POSGRADO. CENTRO DOCENTE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AULARIO DE LA ESCUELA INTERNACIONAL DE POSGRADO. CENTRO DOCENTE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AULARIO DE LA ESCUELA INTERNACIONAL DE POSGRADO. CENTRO DOCENTE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AULARIO DE LA ESCUELA INTERNACIONAL DE POSGRADO. CENTRO DOCENTE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AULARIO DE LA ESCUELA INTERNACIONAL DE POSGRADO. CENTRO DOCENTE</text:p>
              </table:table-cell>
              <table:table-cell table:style-name="ce9" office:value-type="string" calcext:value-type="string">
                <text:p>PLANTA 3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HOSPITAL CLINICO</text:p>
              </table:table-cell>
              <table:table-cell table:style-name="ce9" office:value-type="string" calcext:value-type="string">
                <text:p>DEPARTAMENTO PEDIATRIA (8ª PLANTA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HOSPITAL CLINICO</text:p>
              </table:table-cell>
              <table:table-cell table:style-name="ce9" office:value-type="string" calcext:value-type="string">
                <text:p>DEPARTAMENTO MEDICINA (PABELLON MEDICO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HOSPITAL CLINICO</text:p>
              </table:table-cell>
              <table:table-cell table:style-name="ce9" office:value-type="string" calcext:value-type="string">
                <text:p>DEPARTAMENTO RADIOLOGIA Y MEDICINA FISICA (PAB.QUIRURGICO Y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HOSPITAL CLINICO</text:p>
              </table:table-cell>
              <table:table-cell table:style-name="ce9" office:value-type="string" calcext:value-type="string">
                <text:p>DEPARTAMENTO OBSTETRICIA Y GINECOLOGIA (7ª PLANTA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HOSPITAL CLINICO</text:p>
              </table:table-cell>
              <table:table-cell table:style-name="ce9" office:value-type="string" calcext:value-type="string">
                <text:p>DEPARTAMENTO PSIQUIATRI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HOSPITAL CLINICO</text:p>
              </table:table-cell>
              <table:table-cell table:style-name="ce9" office:value-type="string" calcext:value-type="string">
                <text:p>DEPARTAMENTO PEDIATRIA (9ª PLANTA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SINDICATO S.A.T.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VICERRECTORADO DE INTERNACIONALIZ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SERVICIO DE SEGURIDAD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SINDICATO NOT-UGR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CENTRO CULTURAL CASA DE PORRA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CENTRO MEDITERRANEO (VIC.EXT.UNIVERSITARIA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VICERRECTORADO DE EXTENSIÓN UNIVERSITARIA Y PATRIMONIO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CENTRO DE INICIATIVAS DE COOPERACION AL DESARROLLO (CICODE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DELEGACION GENERAL DE ESTUDIANTES (DGE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ASOCIACIONES DE ALUMNOS (AULAS DE MAYORES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REAL ACADEMIA DE MEDICINA Y CIRUGI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CENTRO DE CULTURA CONTEMPORANEA. MADRAZ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SERVICIO DE INFORMACION, PARTICIPACION Y ASISTENCIA ESTUDIA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 43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 42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 9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 44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45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 (BAJA) PABELLON EXTERNO</text:p>
              </table:table-cell>
              <table:table-cell table:style-name="ce9" office:value-type="string" calcext:value-type="string">
                <text:p>CENTRO DE EMPRENDIMIENTO. AREA DE TECNICOS 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ALMACEN Y TALLERES DE COLECCIONES DE LA UGR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AREA RESERVA DE MUSEOGRAFI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VICERRECTORADO DE ESTUDIANTES Y EMPLEABILIDAD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CENTRO DE EMPRENDIMIENTO. AREA DE REUNIO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CENTRO DE EMPRENDIMIENTO. AREA DE FORMACION Y COWORKING 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-BAJA- 39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REAL ACADEMIA DE MEDICINA Y CIRUGI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ARCHIVO BIBLIOTEC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-BAJA- 38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-BAJA- 40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-BAJA- 41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AREA RESEVA DE PATRIMONIO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000 (SOTANO)</text:p>
              </table:table-cell>
              <table:table-cell table:style-name="ce9" office:value-type="string" calcext:value-type="string">
                <text:p>ASOCIACIONES DE ALUMNOS (TUNA DEL DISTRITO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VICERRECTORADO DE INTERNACIONALIZ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VICERRECTORADO DE EXTENSIÓN UNIVERSITARIA Y PATRIMONIO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VICERRECTORADO DE POLITICA INSTITUCIONAL Y PLANIFIC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49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ASOCIACIONES DE ALUMNOS 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VICERRECTORADO DE ESTUDIANTES Y EMPLEABILIDAD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CENTRO CULTURAL CASA DE PORRA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48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47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45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46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VICERRECTORADO DE ESTUDIANTES Y EMPLEABILIDAD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VICERRECTORADO DE INTERNACIONALIZ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-BAJA- 50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(ANTIGUA FACULTAD DE MEDICINA)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OFICINA DE GESTION DE LA COMUNIC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GRUPO INVESTIGACION CIBERSEGURIDAD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LABORATORIO IFMIF-DO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SALA DE REUNIO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 24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-BAJA- 23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0 (SEMISOTANO 1)</text:p>
              </table:table-cell>
              <table:table-cell table:style-name="ce9" office:value-type="string" calcext:value-type="string">
                <text:p>DEPARTAMENTO DE HISTORIA MEDIEVAL (MEMOlab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0 (SEMISOTANO 1)</text:p>
              </table:table-cell>
              <table:table-cell table:style-name="ce9" office:value-type="string" calcext:value-type="string">
                <text:p><text:s/>DEPARTAMENTO <text:s/>DE PINTURA (LIGALISMO:LABORATORIO DE INVESTIGACION "ARTE Y CIENCIA"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0 (SEMISOTANO 1)</text:p>
              </table:table-cell>
              <table:table-cell table:style-name="ce9" office:value-type="string" calcext:value-type="string">
                <text:p>DEPARTAMENTO DE FISICA APLICAD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00 (SEMISOTANO 1)</text:p>
              </table:table-cell>
              <table:table-cell table:style-name="ce9" office:value-type="string" calcext:value-type="string">
                <text:p>-BAJA- 25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VICERRECTORADO DE POLITICA INSTITUCIONAL Y PLANIFIC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DEPARTAMENTO HISTORIA CONTEMPORANEA (GRUPO STAND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VICERRECTORADO DE EXTENSION UNIVERSITARIA (FUNDACION DESCUBRE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DEPARTAMENTO DE DIDACTICA DE LA LENGUA Y LA LITERATURA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26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-BAJA- 27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-BAJA- 28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ARCHIVO GENERAL <text:s/>UGR.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ADMINISTRACION FORMACION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CENTRO MEDITERRANEO (VICE.EXTE. UNIVERSITARIA)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 (BAJA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0 (SEMISOTANO)</text:p>
              </table:table-cell>
              <table:table-cell table:style-name="ce9" office:value-type="string" calcext:value-type="string">
                <text:p>ARCHIVO GENERAL UGR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0 (SEMISOTANO)</text:p>
              </table:table-cell>
              <table:table-cell table:style-name="ce9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0 (SEMISOTANO)</text:p>
              </table:table-cell>
              <table:table-cell table:style-name="ce9" office:value-type="string" calcext:value-type="string">
                <text:p>ZONAS DE MANTENIMIENTO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00 (SEMISOTANO)</text:p>
              </table:table-cell>
              <table:table-cell table:style-name="ce9" office:value-type="string" calcext:value-type="string">
                <text:p>AULA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1</text:p>
              </table:table-cell>
              <table:table-cell table:style-name="ce9" office:value-type="string" calcext:value-type="string">
                <text:p>DIRECCIONES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2</text:p>
              </table:table-cell>
              <table:table-cell table:style-name="ce9" office:value-type="string" calcext:value-type="string">
                <text:p>SALA JUNTAS 3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LANTA 3</text:p>
              </table:table-cell>
              <table:table-cell table:style-name="ce9" office:value-type="string" calcext:value-type="string">
                <text:p>BIBLIOTECA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CIENCIAS BIOSANITARIAS</text:p>
            </table:table-cell>
            <table:table-cell table:style-name="ce21" table:formula="of:=SUBTOTAL(3;[.B493:.B584])" office:value-type="float" office:value="92" calcext:value-type="float">
              <text:p>92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ADMINISTRATIVO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ADMINISTRATIVO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AFETERIA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AFETERIA (FACULTAD CIENCIAS DEL DEPORTE)</text:p>
              </table:table-cell>
              <table:table-cell table:style-name="ce10" office:value-type="string" calcext:value-type="string">
                <text:p>PLANTA 1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0 (BAJA) - CENTRAL</text:p>
              </table:table-cell>
              <table:table-cell table:style-name="ce10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0 (BAJA) - CENTRAL</text:p>
              </table:table-cell>
              <table:table-cell table:style-name="ce10" office:value-type="string" calcext:value-type="string">
                <text:p>ZONAS COMUNES - CENTRAL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0 (BAJA) - PISCINA</text:p>
              </table:table-cell>
              <table:table-cell table:style-name="ce10" office:value-type="string" calcext:value-type="string">
                <text:p>ZONAS COMUNES - PISCIN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000 (SOTANO) - PISCINA</text:p>
              </table:table-cell>
              <table:table-cell table:style-name="ce10" office:value-type="string" calcext:value-type="string">
                <text:p>ZONAS COMUNES - PISCIN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1 - CENTRAL</text:p>
              </table:table-cell>
              <table:table-cell table:style-name="ce10" office:value-type="string" calcext:value-type="string">
                <text:p>ZONAS COMUNES - CENTRAL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1 - CENTRAL</text:p>
              </table:table-cell>
              <table:table-cell table:style-name="ce10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1 - PISCINA</text:p>
              </table:table-cell>
              <table:table-cell table:style-name="ce10" office:value-type="string" calcext:value-type="string">
                <text:p>ZONAS COMUNES - PISCIN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1 - PISCINA</text:p>
              </table:table-cell>
              <table:table-cell table:style-name="ce10" office:value-type="string" calcext:value-type="string">
                <text:p>DEPARTAMENTO EDUCACION FISICA Y DEPORTIVA (PISCINA)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2 - CENTRAL</text:p>
              </table:table-cell>
              <table:table-cell table:style-name="ce10" office:value-type="string" calcext:value-type="string">
                <text:p>ZONAS COMUNES - CENTRAL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2 - CENTRAL</text:p>
              </table:table-cell>
              <table:table-cell table:style-name="ce10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2 (TECNICA) - PISCINA</text:p>
              </table:table-cell>
              <table:table-cell table:style-name="ce10" office:value-type="string" calcext:value-type="string">
                <text:p>ZONAS COMUNES - PISCIN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3 - CENTRAL</text:p>
              </table:table-cell>
              <table:table-cell table:style-name="ce10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3 (DE CUBIERTA) - PISCINA</text:p>
              </table:table-cell>
              <table:table-cell table:style-name="ce10" office:value-type="string" calcext:value-type="string">
                <text:p>ZONAS COMUNES - PISCIN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PLANTA 4 - CENTRAL</text:p>
              </table:table-cell>
              <table:table-cell table:style-name="ce10" office:value-type="string" calcext:value-type="string">
                <text:p>DEPARTAMENTO EDUCACION FISICA Y DEPORTIVA (SOCIOLOGIA)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DEPARTAMENTAL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DEPARTAMENTAL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DEPARTAMENTAL (FACULTAD CIENCIAS DEL DEPORTE)</text:p>
              </table:table-cell>
              <table:table-cell table:style-name="ce10" office:value-type="string" calcext:value-type="string">
                <text:p>PLANTA 1</text:p>
              </table:table-cell>
              <table:table-cell table:style-name="ce10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GIMNASIO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GIMNASIO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GIMNASIO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GIMNASIO Nº2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GIMNASIO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GIMNASIO Nº1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A (AULARIO 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A (AULARIO FACULTAD CIENCIAS DEL DEPORTE)</text:p>
              </table:table-cell>
              <table:table-cell table:style-name="ce10" office:value-type="string" calcext:value-type="string">
                <text:p>PLANTA 1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B (FACULTAD DE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B (FACULTAD DE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B (FACULTAD DE CIENCIAS DEL DEPORTE)</text:p>
              </table:table-cell>
              <table:table-cell table:style-name="ce10" office:value-type="string" calcext:value-type="string">
                <text:p>PLANTA 1</text:p>
              </table:table-cell>
              <table:table-cell table:style-name="ce10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B (FACULTAD DE CIENCIAS DEL DEPORTE)</text:p>
              </table:table-cell>
              <table:table-cell table:style-name="ce10" office:value-type="string" calcext:value-type="string">
                <text:p>PLANTA 1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B (FACULTAD DE CIENCIAS DEL DEPORTE)</text:p>
              </table:table-cell>
              <table:table-cell table:style-name="ce10" office:value-type="string" calcext:value-type="string">
                <text:p>PLANTA 2</text:p>
              </table:table-cell>
              <table:table-cell table:style-name="ce10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VIVIENDA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VIVIENDA</text:p>
              </table:table-cell>
              <table:table-cell table:number-columns-repeated="1020"/>
            </table:table-row>
            <table:table-row table:style-name="ro2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PISTAS POLIDEPORTIVAS (FACULTAD CIENCIAS DEL DEPORTE)</text:p>
              </table:table-cell>
              <table:table-cell table:style-name="ce10" office:value-type="string" calcext:value-type="string">
                <text:p>PLANTA 0 (BAJA)</text:p>
              </table:table-cell>
              <table:table-cell table:style-name="ce10" office:value-type="string" calcext:value-type="string">
                <text:p>ZONAS COMUNES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CIENCIAS DEL DEPORTE</text:p>
            </table:table-cell>
            <table:table-cell table:style-name="ce21" table:formula="of:=SUBTOTAL(3;[.B586:.B619])" office:value-type="float" office:value="34" calcext:value-type="float">
              <text:p>34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EMPRESAS PTS (CIDAF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CENTRO DE INVESTIGACION Y DESARROLLO DEL ALIMENTO FUNCIONAL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EMPRESAS PTS (CIDAF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CENTRO DE INVESTIGACION Y DESARROLLO DEL ALIMENTO FUNCIONAL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EMPRESAS PTS (CIDAF)</text:p>
              </table:table-cell>
              <table:table-cell table:style-name="ce11" office:value-type="string" calcext:value-type="string">
                <text:p>PLANTA 3</text:p>
              </table:table-cell>
              <table:table-cell table:style-name="ce11" office:value-type="string" calcext:value-type="string">
                <text:p>LABORATORIO DE ANTROPOLOGIA FORENSE MEDIANTE TECNICAS DE VISION POR ORDENADOR E INTELIGENCIA ARTIFICIAL.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INSTITUTO DE NUTRICION Y TECNOLOGIA ALIMENTARIA (INYTA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INSTITUTO DE BIOPATOLOGIA Y MEDICINA REGENERATIVA (IBIMER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LABORATORIO BIOINFORMAT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INSTITUTO DE NEUROCIENCIA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SERVICIO DE ANALISIS Y DETERMINACION DE ESTRUCTURAS (CIC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BANCO ANDALUZ DE CELULAS MADRE (JUNTA DE ANDALUCIA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CENTRO DE INVESTIGACION BIOMED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LABORATORIO CITOMET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LABORATORIO MICROSCOP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LABORATORIO RADIOACTIV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UNIDAD DE EXPERIMENTACION ANIMAL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000 (SOTANO) - AMPLIACION -</text:p>
              </table:table-cell>
              <table:table-cell table:style-name="ce11" office:value-type="string" calcext:value-type="string">
                <text:p>CENTRO DE INVESTIGACION BIOMED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INSTITUTO DE BIOTECN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INSTITUTO DE NUTRICION Y TECNOLOGIA ALIMENTARIA (INYTA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INSTITUTO DE NEUROCIENCIA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1 - AMPLIACION -</text:p>
              </table:table-cell>
              <table:table-cell table:style-name="ce11" office:value-type="string" calcext:value-type="string">
                <text:p>CENTRO DE INVESTIGACION BIOMED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INSTITUTO DE BIOPATOLOGIA Y MEDICINA REGENERATIVA (IBIMER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LABORATORIOS CENTRO INVESTIGACION BIOMED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CENTRO DE EXCELENCIA DE INVESTIGACION PEDIATRICA (EURISTIK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GRUPO DE INVESTIGACION DE MEDICINA AMBIENTAL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DEPARTAMENTO FARMAC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BANCO ANDALUZ DE CELULAS MADRE (JUNTA DE ANDALUCIA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2 - AMPLIACION -</text:p>
              </table:table-cell>
              <table:table-cell table:style-name="ce11" office:value-type="string" calcext:value-type="string">
                <text:p>CENTRO DE INVESTIGACION BIOMED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LANTA 3 - AMPLIACION -</text:p>
              </table:table-cell>
              <table:table-cell table:style-name="ce11" office:value-type="string" calcext:value-type="string">
                <text:p>CENTRO DE INVESTIGACION BIOMED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TERRAZ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BIOREGION (CIDAF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RECTORADO (CAMPUS EXCELENCIA INTERNACIONAL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BIOREGION (CIDAF)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INVESTIGACION Y DESARROLLO DEL ALIMENTO FUNCIONAL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BIOREGION (CIDAF)</text:p>
              </table:table-cell>
              <table:table-cell table:style-name="ce11" office:value-type="string" calcext:value-type="string">
                <text:p>PLANTA SEMISOTANO</text:p>
              </table:table-cell>
              <table:table-cell table:style-name="ce11" office:value-type="string" calcext:value-type="string">
                <text:p>INVESTIGACION Y DESARROLLO DEL ALIMENTO FUNCIONAL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CENTRO DE DESARROLLO FARMACEUTICO Y ALIMENTARIO (CDFA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LIBRE 4.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CENTRO DE DESARROLLO FARMACEUTICO Y ALIMENTARIO (CDFA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LIBRE 3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CENTRO DE DESARROLLO FARMACEUTICO Y ALIMENTARIO (CDFA)</text:p>
              </table:table-cell>
              <table:table-cell table:style-name="ce11" office:value-type="string" calcext:value-type="string">
                <text:p>PLANTA 00 (SEMISOTANO)</text:p>
              </table:table-cell>
              <table:table-cell table:style-name="ce11" office:value-type="string" calcext:value-type="string">
                <text:p>LIBRE 2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CENTRO DE DESARROLLO FARMACEUTICO Y ALIMENTARIO (CDFA)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LIBRE 1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000 (SOTANO -1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000 (SOTANO -1)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000 (SOTANO -2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CUART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CUARTA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DECIM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DECIMA</text:p>
              </table:table-cell>
              <table:table-cell table:style-name="ce11" office:value-type="string" calcext:value-type="string">
                <text:p>DEPARTAMENTO FISIOTERAP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DECIMA</text:p>
              </table:table-cell>
              <table:table-cell table:style-name="ce11" office:value-type="string" calcext:value-type="string">
                <text:p>DEPARTAMENTO ENFERM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NOVENA</text:p>
              </table:table-cell>
              <table:table-cell table:style-name="ce11" office:value-type="string" calcext:value-type="string">
                <text:p>DEPARTAMENTO ENFERM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NOVEN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OCTAV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OCTAVA</text:p>
              </table:table-cell>
              <table:table-cell table:style-name="ce11" office:value-type="string" calcext:value-type="string">
                <text:p>DEPARTAMENTO ENFERM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OCTAVA</text:p>
              </table:table-cell>
              <table:table-cell table:style-name="ce11" office:value-type="string" calcext:value-type="string">
                <text:p>DEPARTAMENTO FISIOTERAP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PRIMER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PRIMERA</text:p>
              </table:table-cell>
              <table:table-cell table:style-name="ce11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QUINT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SEGUND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SEPTIMA</text:p>
              </table:table-cell>
              <table:table-cell table:style-name="ce11" office:value-type="string" calcext:value-type="string">
                <text:p>DEPARTAMENTO FISIOTERAP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SEPTIM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SEXT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TERCERA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TERCERA</text:p>
              </table:table-cell>
              <table:table-cell table:style-name="ce11" office:value-type="string" calcext:value-type="string">
                <text:p>BAR-CAFET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LANTA TERCERA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TERRAZA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 (BAJA) -TORRE A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 (BAJA) -TORRE B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 (BAJA) -TORRE C-</text:p>
              </table:table-cell>
              <table:table-cell table:style-name="ce11" office:value-type="string" calcext:value-type="string">
                <text:p>DEPARTAMENTO ANATOMIA Y EMBRIOLOGIA HUMANA (CPM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 (BAJA) -TORRE C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DEPARTAMENTO CIRUGIA Y SUS ESPECIALIDAD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DEPARTAMENTO HIST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DEPARTAMENTO ANATOMIA Y EMBRIOLOGIA HUMANA (CPM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DEPARTAMENTO MEDICINA LEGAL, TOXICOLOGIA Y ANTROPOLOGIA FIS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000 (SOTANO)</text:p>
              </table:table-cell>
              <table:table-cell table:style-name="ce11" office:value-type="string" calcext:value-type="string">
                <text:p>DEPARTAMENTO RADIOLOGIA Y MEDICINA FIS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 -TORRE A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 -TORRE B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 -TORRE B-</text:p>
              </table:table-cell>
              <table:table-cell table:style-name="ce11" office:value-type="string" calcext:value-type="string">
                <text:p>BAR-CAFET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 -TORRE C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 -TORRE C-</text:p>
              </table:table-cell>
              <table:table-cell table:style-name="ce11" office:value-type="string" calcext:value-type="string">
                <text:p>BAR-CAFET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0 -TORRE A-</text:p>
              </table:table-cell>
              <table:table-cell table:style-name="ce11" office:value-type="string" calcext:value-type="string">
                <text:p>DEPARTAMENTO RADIOLOGIA Y MEDICINA FIS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0 -TORRE A-</text:p>
              </table:table-cell>
              <table:table-cell table:style-name="ce11" office:value-type="string" calcext:value-type="string">
                <text:p>DEPARTAMENTO OBSTETRICIA Y GINEC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0 -TORRE B-</text:p>
              </table:table-cell>
              <table:table-cell table:style-name="ce11" office:value-type="string" calcext:value-type="string">
                <text:p>DEPARTAMENTO ANATOMIA PATOLOGICA E HISTORIA DE LA CIENC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0 -TORRE C-</text:p>
              </table:table-cell>
              <table:table-cell table:style-name="ce11" office:value-type="string" calcext:value-type="string">
                <text:p>DEPARTAMENTO MEDICINA LEGAL, TOXICOLOGIA Y ANTROPOLOGIA FIS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0 -TORRE C-</text:p>
              </table:table-cell>
              <table:table-cell table:style-name="ce11" office:value-type="string" calcext:value-type="string">
                <text:p>DEPARTAMENTO BIOQUIMICA Y BIOLOGIA MOLECULAR III E INMUNOLOG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1 -TORRE A-</text:p>
              </table:table-cell>
              <table:table-cell table:style-name="ce11" office:value-type="string" calcext:value-type="string">
                <text:p>DEPARTAMENTO RADIOLOGIA Y MEDICINA FIS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1 -TORRE B-</text:p>
              </table:table-cell>
              <table:table-cell table:style-name="ce11" office:value-type="string" calcext:value-type="string">
                <text:p>DEPARTAMENTO FARMAC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11 -TORRE C-</text:p>
              </table:table-cell>
              <table:table-cell table:style-name="ce11" office:value-type="string" calcext:value-type="string">
                <text:p>DEPARTAMENTO BIOQUIMICA Y BIOLOGIA MOLECULAR III E INMUNOLOG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2 -TORRE A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2 -TORRE B-</text:p>
              </table:table-cell>
              <table:table-cell table:style-name="ce11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2 -TORRE B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2 -TORRE C-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2 -TORRE C-</text:p>
              </table:table-cell>
              <table:table-cell table:style-name="ce11" office:value-type="string" calcext:value-type="string">
                <text:p>MEDICINA DE FAMIL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3 -TORRE B-</text:p>
              </table:table-cell>
              <table:table-cell table:style-name="ce11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3 -TORRE C-</text:p>
              </table:table-cell>
              <table:table-cell table:style-name="ce11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4 -TORRE A-</text:p>
              </table:table-cell>
              <table:table-cell table:style-name="ce11" office:value-type="string" calcext:value-type="string">
                <text:p>DEPARTAMENTO CIRUGIA Y SUS ESPECIALIDADES (ORL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4 -TORRE A-</text:p>
              </table:table-cell>
              <table:table-cell table:style-name="ce11" office:value-type="string" calcext:value-type="string">
                <text:p>DEPARTAMENTO MEDICINA LEGAL, TOXICOLOGIA Y ANTROPOLOGIA FIS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4 -TORRE B-</text:p>
              </table:table-cell>
              <table:table-cell table:style-name="ce11" office:value-type="string" calcext:value-type="string">
                <text:p>DEPARTAMENTO CIRUGIA Y SUS ESPECIALIDAD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4 -TORRE C-</text:p>
              </table:table-cell>
              <table:table-cell table:style-name="ce11" office:value-type="string" calcext:value-type="string">
                <text:p>DEPARTAMENTO ANATOMIA Y EMBRIOLOGIA HUMAN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5 -TORRE A-</text:p>
              </table:table-cell>
              <table:table-cell table:style-name="ce11" office:value-type="string" calcext:value-type="string">
                <text:p>DEPARTAMENTO HIST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5 -TORRE B-</text:p>
              </table:table-cell>
              <table:table-cell table:style-name="ce11" office:value-type="string" calcext:value-type="string">
                <text:p>DEPARTAMENTO CIRUGIA Y SUS ESPECIALIDAD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5 -TORRE C-</text:p>
              </table:table-cell>
              <table:table-cell table:style-name="ce11" office:value-type="string" calcext:value-type="string">
                <text:p>DEPARTAMENTO ANATOMIA Y EMBRIOLOGIA HUMAN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6 -TORRE A-</text:p>
              </table:table-cell>
              <table:table-cell table:style-name="ce11" office:value-type="string" calcext:value-type="string">
                <text:p>DEPARTAMENTO MICROBI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6 -TORRE A-</text:p>
              </table:table-cell>
              <table:table-cell table:style-name="ce11" office:value-type="string" calcext:value-type="string">
                <text:p>DEPARTAMENTO HIST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6 -TORRE B-</text:p>
              </table:table-cell>
              <table:table-cell table:style-name="ce11" office:value-type="string" calcext:value-type="string">
                <text:p>DEPARTAMENTO MEDICIN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6 -TORRE B-</text:p>
              </table:table-cell>
              <table:table-cell table:style-name="ce11" office:value-type="string" calcext:value-type="string">
                <text:p>DEPARTAMENTO CIRUGIA Y SUS ESPECIALIDAD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6 -TORRE C-</text:p>
              </table:table-cell>
              <table:table-cell table:style-name="ce11" office:value-type="string" calcext:value-type="string">
                <text:p>DEPARTAMENTO MEDICINA - AREA DERMATOLOG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6 -TORRE C-</text:p>
              </table:table-cell>
              <table:table-cell table:style-name="ce11" office:value-type="string" calcext:value-type="string">
                <text:p>DEPARTAMENTO FISIOLOGIA I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7 -TORRE A-</text:p>
              </table:table-cell>
              <table:table-cell table:style-name="ce11" office:value-type="string" calcext:value-type="string">
                <text:p>DEPARTAMENTO PEDIAT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7 -TORRE B-</text:p>
              </table:table-cell>
              <table:table-cell table:style-name="ce11" office:value-type="string" calcext:value-type="string">
                <text:p>DEPARTAMENTO MEDICIN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7 -TORRE C-</text:p>
              </table:table-cell>
              <table:table-cell table:style-name="ce11" office:value-type="string" calcext:value-type="string">
                <text:p>DEPARTAMENTO FISIOLOGIA I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8 -TORRE A-</text:p>
              </table:table-cell>
              <table:table-cell table:style-name="ce11" office:value-type="string" calcext:value-type="string">
                <text:p>DEPARTAMENTO PSIQUIAT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8 -TORRE A-</text:p>
              </table:table-cell>
              <table:table-cell table:style-name="ce11" office:value-type="string" calcext:value-type="string">
                <text:p>DEPARTAMENTO MEDICINA PREVENTIVA Y SALUD PUBLI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8 -TORRE B-</text:p>
              </table:table-cell>
              <table:table-cell table:style-name="ce11" office:value-type="string" calcext:value-type="string">
                <text:p>DEPARTAMENTO MEDICIN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8 -TORRE C-</text:p>
              </table:table-cell>
              <table:table-cell table:style-name="ce11" office:value-type="string" calcext:value-type="string">
                <text:p>DEPARTAMENTO ESTADISTICA E INVESTIGACION OPERATIV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8 -TORRE C-</text:p>
              </table:table-cell>
              <table:table-cell table:style-name="ce11" office:value-type="string" calcext:value-type="string">
                <text:p>DEPARTAMENTO MEDICINA LEGAL, TOXICOLOGIA Y ANTROPOLOGIA FIS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9 -TORRE A-</text:p>
              </table:table-cell>
              <table:table-cell table:style-name="ce11" office:value-type="string" calcext:value-type="string">
                <text:p>DEPARTAMENTO PSIQUIAT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9 -TORRE B-</text:p>
              </table:table-cell>
              <table:table-cell table:style-name="ce11" office:value-type="string" calcext:value-type="string">
                <text:p>DEPARTAMENTO ANATOMIA PATOLOGICA E HISTORIA DE LA CIENC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LANTA 9 -TORRE C-</text:p>
              </table:table-cell>
              <table:table-cell table:style-name="ce11" office:value-type="string" calcext:value-type="string">
                <text:p>DEPARTAMENTO MEDICINA LEGAL, TOXICOLOGIA Y ANTROPOLOGIA FISI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TERRAZA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INSTITUTO MIXTO UNIVERSITARIO DE DEPORTE Y SALUD (IMUDS)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INSTITUTO MIXTO UNIVERSITARIO DE DEPORTE Y SALUD (IMUDS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INSTITUTO MIXTO UNIVERSITARIO DE DEPORTE Y SALUD (IMUDS)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INSTITUTO MIXTO UNIVERSITARIO DE DEPORTE Y SALUD (IMUDS).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CENTRO ANDALUZ DE MEDICINA DEL DEPORTE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INSTITUTO MIXTO UNIVERSITARIO DE DEPORTE Y SALUD (IMUDS)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INSTITUTO MIXTO UNIVERSITARIO DE DEPORTE Y SALUD (IMUDS)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INSTITUTO MIXTO UNIVERSITARIO DE DEPORTE Y SALUD (IMUDS).</text:p>
              </table:table-cell>
              <table:table-cell table:style-name="ce11" office:value-type="string" calcext:value-type="string">
                <text:p>PLANTA 2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CONSERJ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SALA DE ESTUDI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GUARD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PARANINF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0 (BAJA)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PARANINF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SALA DE ESTUDI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CENTRO DE SERVICIOS DE INFORMATICA Y REDES DE COMUNICACION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1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PARANINFO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GUARDERIA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MOTION LABS-IMUDS</text:p>
              </table:table-cell>
              <table:table-cell table:number-columns-repeated="1020"/>
            </table:table-row>
            <table:table-row table:style-name="ro2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PLANTA -1 (SOTANO)</text:p>
              </table:table-cell>
              <table:table-cell table:style-name="ce11" office:value-type="string" calcext:value-type="string">
                <text:p>ZONAS MANTENIMIENTO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DE CIENCIAS DE LA SALUD</text:p>
            </table:table-cell>
            <table:table-cell table:style-name="ce21" table:formula="of:=SUBTOTAL(3;[.B621:.B770])" office:value-type="float" office:value="150" calcext:value-type="float">
              <text:p>150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DOCENTE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000 (SOTANO)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DOCENTE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DOCENTE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3</text:p>
              </table:table-cell>
              <table:table-cell table:style-name="ce12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PLANTA 3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ENTREPLANTA</text:p>
              </table:table-cell>
              <table:table-cell table:style-name="ce12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ENTREPLANTA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ENTREPLANTA</text:p>
              </table:table-cell>
              <table:table-cell table:style-name="ce12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 (BAJA)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0 (SEMISOTANO)</text:p>
              </table:table-cell>
              <table:table-cell table:style-name="ce12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0 (SEMISOTANO)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0 (SEMISOTANO)</text:p>
              </table:table-cell>
              <table:table-cell table:style-name="ce12" office:value-type="string" calcext:value-type="string">
                <text:p>BAR-CAFETERIA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000 (SOTANO)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DIRECCION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DEPARTAMENTO EXPRESION GRAFICA ARQUITECTONICA Y EN LA INGENI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DEPARTAMENTO URBANISTICA Y ORDENACION DEL TERRITORIO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1</text:p>
              </table:table-cell>
              <table:table-cell table:style-name="ce12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DEPARTAMENTO EXPRESION GRAFICA ARQUITECTONICA Y EN LA INGENI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PLANTA 2</text:p>
              </table:table-cell>
              <table:table-cell table:style-name="ce12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(CAMPO DEL PRINCIPE). E.T.S.ARQUITECTURA.</text:p>
              </table:table-cell>
              <table:table-cell table:style-name="ce12" office:value-type="string" calcext:value-type="string">
                <text:p>TORREON</text:p>
              </table:table-cell>
              <table:table-cell table:style-name="ce12" office:value-type="string" calcext:value-type="string">
                <text:p>ZONAS <text:s/>COMUNES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EL REALEJO</text:p>
            </table:table-cell>
            <table:table-cell table:style-name="ce21" table:formula="of:=SUBTOTAL(3;[.B772:.B813])" office:value-type="float" office:value="42" calcext:value-type="float">
              <text:p>42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AULARIO (FACULTAD DE CIENCIAS)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AMPO DE FUTBOL. CAMPUS DE FUENTENUEVA. (CENTRO DE ACTIVIDADES DEPORTIVAS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ASETA DE VIGILANCIA (FUENTENUEVA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SEGURIDAD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DATACION RADIOMETRICA Y GEOLOGIA ISOTOP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DETERMINACION DE ESTRUCTURAS Y ANALISI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MICROSCOP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ANALISIS Y DETERMINACION DE ESTRUCTUR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TRATAMIENTO DE LA IMAGE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SERVICIO DE DATACION RADIOMETRICA Y GEOLOGIA ISOTOP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SERVICIO DE TALLE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SERVICIO DE ANALISIS Y DETERMINACION DE ESTRUCTUR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SERVICIO DE MICROSCOP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SERVICIO DE ANALISIS Y DETERMINACION DE ESTRUCTUR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SERVICIO DE DETERMINACION DE ESTRUCTURAS Y ANALISI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SERVICIO DE DATACION RADIOMETRICA Y GEOLOGIA ISOTOP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SERVICIO DE MICROSCOP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SERVICIO DE ANALISIS Y DETERMINACION DE ESTRUCTUR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SERVICIO DE DETERMINACION DE ESTRUCTURAS Y ANALISI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SERVICIO DE TRATAMIENTO DE LA IMAGE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SERVICIO DE BIOLOGIA FUNDAMENTA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SERVICIO DE TALLE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ENTRO DE INSTRUMENTACION CIENTIFICA. CENTRO INVESTIGACION</text:p>
              </table:table-cell>
              <table:table-cell table:style-name="ce13" office:value-type="string" calcext:value-type="string">
                <text:p>TERRAZA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OMEDOR UNIVERSITARIO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SERVICIO DE ASISTENCIA AL ESTUDIANTE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OMEDOR UNIVERSITARIO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VICERRECTORADO DE ESTUDIANT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OMEDOR UNIVERSITARIO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OMEDOR UNIVERSITARIO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SERVICIO DE ASISTENCIA AL ESTUDIANTE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OMEDOR UNIVERSITARIO</text:p>
              </table:table-cell>
              <table:table-cell table:style-name="ce13" office:value-type="string" calcext:value-type="string">
                <text:p>PLANTA 00 (SEMISOTANO)</text:p>
              </table:table-cell>
              <table:table-cell table:style-name="ce13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COMEDOR UNIVERSITARIO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SERVICIO DE ASISTENCIA AL ESTUDIANTE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ADMINISTRATIVO (CENTRO DE ACTIVIDADES DEPORTIVAS).FUENTENUEVA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ADMINISTRATIVO (CENTRO DE ACTIVIDADES DEPORTIVAS).FUENTENUEVA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ADMINISTRATIVO (CENTRO DE ACTIVIDADES DEPORTIVAS).FUENTENUEVA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 MODULO 1)</text:p>
              </table:table-cell>
              <table:table-cell table:style-name="ce13" office:value-type="string" calcext:value-type="string">
                <text:p>INSTITUTO DE BIOTECN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 MODULO 1)</text:p>
              </table:table-cell>
              <table:table-cell table:style-name="ce13" office:value-type="string" calcext:value-type="string">
                <text:p>DEPARTAMENTO FISICA TEORICA Y DEL COSMO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 MODULO 1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 MODULO 2)</text:p>
              </table:table-cell>
              <table:table-cell table:style-name="ce13" office:value-type="string" calcext:value-type="string">
                <text:p>DEPARTAMENTO CIENCIAS DE LA COMPUTACION E INTELIGENCIA ARTIFICIA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 MODULO 3)</text:p>
              </table:table-cell>
              <table:table-cell table:style-name="ce13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PARASIT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OP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FISICA TEORICA Y DEL COSMO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PARASIT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OP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MECENAS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IREC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1 (SEMISOTANO-ENTRESUELO)</text:p>
              </table:table-cell>
              <table:table-cell table:style-name="ce13" office:value-type="string" calcext:value-type="string">
                <text:p>DEPARTAMENTO INGENIERIA DE LA CONSTRUCCION Y PROYECTOS DE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1 (SEMISOTANO-ENTRESUEL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1 (SEMISOTANO-ENTRESUELO)</text:p>
              </table:table-cell>
              <table:table-cell table:style-name="ce13" office:value-type="string" calcext:value-type="string">
                <text:p>DEPARTAMENTO INGENIERIA QUI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1 (SEMISOTANO-ENTRESUELO)</text:p>
              </table:table-cell>
              <table:table-cell table:style-name="ce13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1 (SEMISOTANO-ENTRESUELO)</text:p>
              </table:table-cell>
              <table:table-cell table:style-name="ce13" office:value-type="string" calcext:value-type="string">
                <text:p>DEPARTAMENTO EXPRESION GRAFICA ARQUITECTONICA Y EN LA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2 (SEMISOTANO-SUELO)</text:p>
              </table:table-cell>
              <table:table-cell table:style-name="ce13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2 (SEMISOTANO-SUELO)</text:p>
              </table:table-cell>
              <table:table-cell table:style-name="ce13" office:value-type="string" calcext:value-type="string">
                <text:p>DEPARTAMENTO INGENIERIA DE LA CONSTRUCCION Y PROYECTOS DE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2 (SEMISOTANO-SUEL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2 (SEMISOTANO-SUELO)</text:p>
              </table:table-cell>
              <table:table-cell table:style-name="ce13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DEPARTAMENTO INGENIERIA DE LA CONSTRUCCION Y PROYECTOS DE I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-3 (SOTANO)</text:p>
              </table:table-cell>
              <table:table-cell table:style-name="ce13" office:value-type="string" calcext:value-type="string">
                <text:p>CIENCIAS AMBIENTAL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INGENIERIA DE LA CONSTRUCCION Y PROYECTOS DE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EXPRESION GRAFICA ARQUITECTONICA Y EN LA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ANALISIS MATEMATIC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URBANISTICA Y ORDENACION DEL TERRITO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ESTADISTICA E INVESTIGACION OPERATIV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ORGANIZACION DE EMPRESAS I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FISIOLOGIA VEGETA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ANALISIS GEOGRAFICO REGIONAL Y GEOGRAFIA FIS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MICROBI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FILOSOFIA DEL DERECHO, MORAL Y POLITIC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QUIMICA IN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ALGEBR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GEODINA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CIENCIAS DE LA COMPUTACION E INTELIGENCIA ARTIFICIA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FISICA TEORICA Y DEL COSMO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CIENCIAS AMBIENTAL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DIFICIO POLITECNICO.E.T.S.INGENIERIA DE CAMINOS, CANALES Y PUERTOS</text:p>
              </table:table-cell>
              <table:table-cell table:style-name="ce13" office:value-type="string" calcext:value-type="string">
                <text:p>PLANTA 5 (ATIC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-BAJA- 6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IREC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EXPRESION GRAFICA ARQUITECTONICA Y EN LA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EXPRESION GRAFICA ARQUITECTONICA Y EN LA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URBANISTICA Y ORDENACION DEL TERRITO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EXPRESION GRAFICA ARQUITECTONICA Y EN LA INGENI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FILOLOGIA FRANCES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ORGANIZACION DE EMPRESAS II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URBANISTICA Y ORDENACION DEL TERRITO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ESCUELA TECNICA SUPERIOR DE INGENIERIA DE LA EDIFICACION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IREC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NIVEL 1</text:p>
              </table:table-cell>
              <table:table-cell table:style-name="ce13" office:value-type="string" calcext:value-type="string">
                <text:p>AULA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NIVEL 2</text:p>
              </table:table-cell>
              <table:table-cell table:style-name="ce13" office:value-type="string" calcext:value-type="string">
                <text:p>AULA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NIVEL 3</text:p>
              </table:table-cell>
              <table:table-cell table:style-name="ce13" office:value-type="string" calcext:value-type="string">
                <text:p>AULA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NIVEL 4</text:p>
              </table:table-cell>
              <table:table-cell table:style-name="ce13" office:value-type="string" calcext:value-type="string">
                <text:p>AULA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NIVEL 5</text:p>
              </table:table-cell>
              <table:table-cell table:style-name="ce13" office:value-type="string" calcext:value-type="string">
                <text:p>AULARI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ZO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-BAJA- 8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QUIMICA 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QUIMICA FIS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ELECTROMAGNETISMO Y FISICA DE LA MAT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EC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BUNKER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ANALISIS MATEMATIC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 (MATEMAT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 (QUIM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 (FIS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 (GE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EDAFOLOGIA Y QUIMICA AGRICOL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CENTRO DE INSTRUMENTACION CIENTIF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DIDACTICA DE LA MATEMA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ESTRATIGRAFIA Y PALEONT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FISICA TEORICA Y DEL COSMO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ALGEBR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GEOMETRIA Y TOP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INSTITUTO CARLOS I DE FISICA TEORICA Y COMPUTACIONA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QUIMICA ANALI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CIENCIAS DE LA COMPUTACION E INTELIGENCIA ARTIFICIA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QUIMICA IN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DEPARTAMENTO INGENIERIA QUI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 MATEMATICAS)</text:p>
              </table:table-cell>
              <table:table-cell table:style-name="ce13" office:value-type="string" calcext:value-type="string">
                <text:p>DEPARTAMENTO EC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 MATEMATICAS)</text:p>
              </table:table-cell>
              <table:table-cell table:style-name="ce13" office:value-type="string" calcext:value-type="string">
                <text:p>ZONAS COMUNES (MATEMAT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 MATEMATICAS)</text:p>
              </table:table-cell>
              <table:table-cell table:style-name="ce13" office:value-type="string" calcext:value-type="string">
                <text:p>DEPARTAMENTO 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BOTANIC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QUIMICA 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EDAFOLOGIA Y QUIMICA AGRICOL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MINERALOGIA Y PETR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PARASIT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ESTRATIGRAFIA Y PALEONT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QUIMICA FIS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BIOLOGIA CELULAR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EQUIPO DE MANTENIMIENTO -CAMPUS FUENTENUEVA 3-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FISIOLOGIA VEGETAL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QUIMICA ANALI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FISICA ATOMICA, MOLECULAR Y NUCLEAR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ZONAS MANTENIMIENT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EC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MICROBI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ZONAS COMUNES (QUIM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OP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ZONAS COMUNES (GE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GENETIC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QUIMICA IN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GEODINA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BIOQUIMICA Y BIOLOGIA MOLECULAR I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DEPARTAMENTO ZO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QUIMICA IN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MINERALOGIA Y PETR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FILOSOFIA I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QUIMICA FIS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GEODINA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ESTADISTICA E INVESTIGACION OPERATIV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 (MATEMAT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 (QUIM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 (FIS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 (GE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ZO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-BAJA- 16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INGENIERIA QUI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ESTRATIGRAFIA Y PALEONT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DEPARTAMENTO ANALISIS MATEMATICO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INGENIERIA QUI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MINERALOGIA Y PETR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GEODINAM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INSTITUTO ANDALUZ DE CIENCIAS DE LA TIERR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 (MATEMAT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 (QUIM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ZONAS COMUNES (GE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GEOMETRIA Y TOPOLOG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MICROBI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QUIMICA IN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ALGEBR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ELECTROMAGNETISMO Y FISICA DE LA MAT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ZO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2</text:p>
              </table:table-cell>
              <table:table-cell table:style-name="ce13" office:value-type="string" calcext:value-type="string">
                <text:p>DEPARTAMENTO ELECTRONIC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BIOLOGIA CELULAR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-BAJA- 13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GENETIC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QUIMICA FIS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EC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MATEMAT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TEORIA DE LA SEÑAL, TELEMATICA Y COMUNICACIO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ZONAS COMUNES (QUIM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FISICA ATOMICA, MOLECULAR Y NUCLEAR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ZONAS COMUNES (FIS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ARQUITECTURA Y TECNOLOGIA DE COMPUTADOR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QUIMICA ORGAN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ELECTROMAGNETISMO Y FISICA DE LA MATERI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3</text:p>
              </table:table-cell>
              <table:table-cell table:style-name="ce13" office:value-type="string" calcext:value-type="string">
                <text:p>DEPARTAMENTO QUIMICA ANALITIC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4</text:p>
              </table:table-cell>
              <table:table-cell table:style-name="ce13" office:value-type="string" calcext:value-type="string">
                <text:p>DEPARTAMENTO BIOQUIMICA Y BIOLOGIA MOLECULAR I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MICROBIOLOGI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5</text:p>
              </table:table-cell>
              <table:table-cell table:style-name="ce13" office:value-type="string" calcext:value-type="string">
                <text:p>DEPARTAMENTO FISIOLOGIA VEGETAL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6</text:p>
              </table:table-cell>
              <table:table-cell table:style-name="ce13" office:value-type="string" calcext:value-type="string">
                <text:p>ZONAS COMUNES (BIOLOGICAS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PLANTA 6</text:p>
              </table:table-cell>
              <table:table-cell table:style-name="ce13" office:value-type="string" calcext:value-type="string">
                <text:p>DEPARTAMENTO BOTANICA (MODULO BIOLOGIA)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FACULTAD DE CIENCIAS. CENTRO DOCENTE</text:p>
              </table:table-cell>
              <table:table-cell table:style-name="ce13" office:value-type="string" calcext:value-type="string">
                <text:p>TORREON</text:p>
              </table:table-cell>
              <table:table-cell table:style-name="ce13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ABELLON DE LA UNIVERSIADA.CENTRO ACTIVIDADES DEPORTIVAS FUENTENUEVA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ABELLON DEPORTIVO CUBIERTO Nº1 (CENTRO DE ACTIVIDADES DEPORTIVAS DE FUENTENUEVA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ABELLON DEPORTIVO CUBIERTO Nº1 (CENTRO DE ACTIVIDADES DEPORTIVAS DE FUENTENUEVA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ABELLON DEPORTIVO CUBIERTO Nº2 (CENTRO DE ACTIVIDADES DEPORTIVAS DE FUENTENUEVA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ISCINA OLIMPICA E INSTALACIONES ANEJAS DE FUENTENUEVA (CENTRO DE ACTIVIDADES DEPORTIVAS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ISCINA OLIMPICA E INSTALACIONES ANEJAS DE FUENTENUEVA (CENTRO DE ACTIVIDADES DEPORTIVAS)</text:p>
              </table:table-cell>
              <table:table-cell table:style-name="ce13" office:value-type="string" calcext:value-type="string">
                <text:p>PLANTA 000 (SOTANO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ISCINA OLIMPICA E INSTALACIONES ANEJAS DE FUENTENUEVA (CENTRO DE ACTIVIDADES DEPORTIVAS)</text:p>
              </table:table-cell>
              <table:table-cell table:style-name="ce13" office:value-type="string" calcext:value-type="string">
                <text:p>PLANTA 1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ISTAS DE VOLEY-PLAYA. CAMPUS DE FUENTENUEVA. (CENTRO DE ACTIVIDADES DEPORTIVAS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PISTAS DEPORTIVAS: RUGBY, TENIS Y POLIDEP. (CENTRO DE ACTIVIDADES DEPORTIVAS)FUENTENUEVA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3" office:value-type="string" calcext:value-type="string">
                <text:p>CAMPUS FUENTENUEVA</text:p>
              </table:table-cell>
              <table:table-cell table:style-name="ce13" office:value-type="string" calcext:value-type="string">
                <text:p>VESTUARIOS (CENTRO DE ACTIVIDADES DEPORTIVAS DE FUENTENUEVA)</text:p>
              </table:table-cell>
              <table:table-cell table:style-name="ce13" office:value-type="string" calcext:value-type="string">
                <text:p>PLANTA 0 (BAJA)</text:p>
              </table:table-cell>
              <table:table-cell table:style-name="ce13" office:value-type="string" calcext:value-type="string">
                <text:p>ZONAS COMUNES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FUENTENUEVA</text:p>
            </table:table-cell>
            <table:table-cell table:style-name="ce21" table:formula="of:=SUBTOTAL(3;[.B815:.B1094])" office:value-type="float" office:value="280" calcext:value-type="float">
              <text:p>280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AULARIO (CENTROS DE MELILLA)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AULARIO (CENTROS DE MELILLA)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AULARIO (CENTROS DE MELILLA)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AULARIO (CENTROS DE MELILLA)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AULARIO (CENTROS DE MELILLA)</text:p>
              </table:table-cell>
              <table:table-cell table:style-name="ce14" office:value-type="string" calcext:value-type="string">
                <text:p>PLANTA 4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PARTAMENTO DERECHO DEL TRABAJO Y SEGURIDAD SOCIA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PARTAMENTO DERECHO CIVI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PARTAMENTO ECONOMIA APLICAD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PARTAMENTO ECONOMIA FINANCIERA Y CONTABILIDAD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PARTAMENTO DERECHO FINANCIERO Y TRIBUTARIO COMPARTIDO CON EL DPTO DE ESTADISTICA Y DERECHO PENA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1</text:p>
              </table:table-cell>
              <table:table-cell table:style-name="ce14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CANATO FACULTAD CIENCIAS DE LA SALUD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FISIOLOGIA I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METODOLOGIA DE LAS CIENCIAS DEL COMPORTAMIENTO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FILOLOGIA INGLES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DERECHO MERCANTIL Y DERECHO ROMANO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CIENCIA POLITICA Y DE LA ADMINISTRACION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DERECHO CONSTITUCIONA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ORGANIZACION DE EMPRESAS I Y II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ECONOMIA FINANCIERA Y CONTABILIDAD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ESTADISTICA E INVESTIGACION OPERATIV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DIBUJO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HISTORIA MODERNA Y DE AMERIC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FILOLOGIA FRANCES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2</text:p>
              </table:table-cell>
              <table:table-cell table:style-name="ce14" office:value-type="string" calcext:value-type="string">
                <text:p>DEPARTAMENTO DIDACTICA DE LA EXPRESION MUSICAL PLASTICA Y CORPORA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FILOLOGIA FRANCES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PEDAGOGI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METODOS DE INVESTIGACION Y DIAGNOSTICO EN EDUCACION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DIDACTICA DE LA MATEMATIC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PERSONALIDAD, EVALUACION Y TRATAMIENTO PSICOLOGICO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PSICOLOGIA EXPERIMENTAL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DIDACTICA Y ORGANIZACION ESCOLAR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PSICOLOGIA EVOLUTIVA Y DE LA EDUCACION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DIDACTICA DE LAS CIENCIAS SOCIAL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DIDACTICA DE LA LENGUA Y LA LITERATUR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QUIMICA INORGANIC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ZOOLOGI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PLANTA 3</text:p>
              </table:table-cell>
              <table:table-cell table:style-name="ce14" office:value-type="string" calcext:value-type="string">
                <text:p>DEPARTAMENTO DIDACTICA DE LAS CIENCIAS EXPERIMENTAL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FISIOTERAPIA (MELILLA)</text:p>
              </table:table-cell>
              <table:table-cell table:style-name="ce14" office:value-type="string" calcext:value-type="string">
                <text:p>ENTREPLANTA</text:p>
              </table:table-cell>
              <table:table-cell table:style-name="ce14" office:value-type="string" calcext:value-type="string">
                <text:p>DEPARTAMENTO FISIOTERAPI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FISIOTERAPIA (MELILLA)</text:p>
              </table:table-cell>
              <table:table-cell table:style-name="ce14" office:value-type="string" calcext:value-type="string">
                <text:p>ENTREPLANTA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FISIOTERAPIA (MELILLA)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DEPARTAMENTO FISIOTERAPIA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FISIOTERAPIA (MELILLA)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FACULTAD DE CIENCIAS DE LA SALUD DE MELILLA (PREFABRICADO)</text:p>
              </table:table-cell>
              <table:table-cell table:style-name="ce14" office:value-type="string" calcext:value-type="string">
                <text:p>PLANTA 0 (BAJA)</text:p>
              </table:table-cell>
              <table:table-cell table:style-name="ce14" office:value-type="string" calcext:value-type="string">
                <text:p>ZONAS COMUNES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MELILLA</text:p>
            </table:table-cell>
            <table:table-cell table:style-name="ce21" table:formula="of:=SUBTOTAL(3;[.B1096:.B1152])" office:value-type="float" office:value="57" calcext:value-type="float">
              <text:p>57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- BAJA- PISO C/HORNILLO DE CARTUJA, Nº4-6 (1ºA)(CENTRO JUVENIL DE ORIENTACION PARA LA SALUD)</text:p>
              </table:table-cell>
              <table:table-cell table:style-name="ce15" office:value-type="string" calcext:value-type="string">
                <text:p>PLANTA 1 (1ºA)</text:p>
              </table:table-cell>
              <table:table-cell table:style-name="ce15" office:value-type="string" calcext:value-type="string">
                <text:p>-BAJA- VICERRECTORADO DE ESTUDIANT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DEPARTAMENTO BOTANIC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RESIDEN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MACEN DE ATARFE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EDITORIAL UNIVERSIDAD DE GRANAD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MACEN DE ATARFE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ARCHIVO GENER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MACEN DE ATARFE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ALMACEN GENERAL DE LA UNIVERSIDAD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MACEN DE ATARFE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ARCHIVO GENER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MACEN DE ATARFE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ARCHIVO GENER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NEXO 1 DEL HOSPITAL REAL (SEGURIDAD Y MANTENIMIENTO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EQUIPO DE MANTENIMIENTO -CAMPUS CENTRO 2-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NEXO 1 DEL HOSPITAL REAL (SEGURIDAD Y MANTENIMIENTO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SEGURIDAD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NEXO 1 DEL HOSPITAL REAL (SEGURIDAD Y MANTENIMIENTO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SERVICIO DE SEGURIDAD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NEXO 1 DEL HOSPITAL REAL (SEGURIDAD Y MANTENIMIENTO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EQUIPO DE JARDINER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ASA DE PORRAS (CENTRO CULTURAL 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ASA DE PORRAS (CENTRO CULTURAL 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ASA DE PORRAS (CENTRO CULTURAL 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ASA DE PORRAS (CENTRO CULTURAL 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DIREC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ASA DE PORRAS (CENTRO CULTURAL 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CENTRO DE PRODUCCION DE RECURSOS PARA LA UNIVERSIDAD DIGI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CENTRO DE PRODUCCION DE RECURSOS PARA LA UNIVERSIDAD DIGI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ENTRO DE PRODUCCION DE RECURSOS PARA LA UNIVERSIDAD DIGI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CENTRO DE PRODUCCION DE RECURSOS PARA LA UNIVERSIDAD DIGI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GER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RECTORAD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LANTA 3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EXTERIOR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CENTRO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DEPORT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DEPORT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ENTRO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EXTERIOR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DEPORT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CENTRO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EXTERIOR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VDO. IGUALDAD,INCLUSION Y SOSTENIBILIDAD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GERENCIA (EDIFICIO Nº2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 (EDIFICIO Nº5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 (EDIFICIO Nº1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VICERRECTORADO DE POLITICA INSTITUCIONAL Y PLANIFICACION (EDIFICIO Nº1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-BAJA- 3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GABINETE DE RECURSOS HUMANOS Y ORGANIZACION (EDIFICIO Nº3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GABINETE DE RECURSOS HUMANOS Y ORGANIZACION (EDIFICIO Nº4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GARAGE (EDIFICIO Nº4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OFICINA DE INFRAESTRUCTURAS Y PATRIMONIO (EDIFICIO Nº6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EQUIPO DE MANTENIMIENTO -CAMPUS CENTRO 1- (EDIFICIO 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CORREOS (EDIFICIO 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 (EDIFICIO 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INDICATOS (EDIFICIO Nº4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ALUMNOS (EDIFICIO Nº8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UNIDAD DE CALIDAD, INNOVACION Y PROSPECTIVA (EDIFICIO Nº9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INDICATOS (EDIFICIO Nº3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 (COMPLEJO ADMINISTRATIVO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ARCHIVO CONSEJO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DO. DE RESPONSABILIDAD SOCIAL, IGUALDAD E INCLUSION Nº9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ONSEJO SOCIAL. (EDIF.1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EXTENSION UNIVERSITARIA (EDIFICIO 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ENTRO DE INICIATIVAS DE COOPERACION AL DESARROLLO.(CICODE) (ED.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 (EDIFICIO 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SINDICATOS (EDIFICIO Nº4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OFICINA DE INFRAESTRUCTURAS Y PATRIMONIO (EDIFICIO Nº6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SERVICIO DE ALUMNOS (EDIFICIO Nº8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UNIDAD DE CALIDAD, INNOVACION Y PROSPECTIVA (EDIFICIO Nº9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ENTRO DE CULTURA CONTEMPORANEA (EDIFICIO Nº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 (EDIFICIO Nº9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OFICINA DE PROTECCION DE DATOS (EDIFICIO 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INTERNACIONALIZACION (EDIFICIO Nº5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OFICINA CENTRAL DE ASESORAMIENTO EN MATERIA DE REGISTRO (ED.7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SINDICATOS (EDIFICIO Nº4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CARMEN JIMENEZ-LA ZUBIA.INSTITUTO MIGRACIONES</text:p>
              </table:table-cell>
              <table:table-cell table:style-name="ce15" office:value-type="string" calcext:value-type="string">
                <text:p>PLANTA 00 (SEMISOTANO)</text:p>
              </table:table-cell>
              <table:table-cell table:style-name="ce15" office:value-type="string" calcext:value-type="string">
                <text:p>INSTITUTO DE MIGRACIO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CARMEN JIMENEZ-LA ZUBIA.INSTITUTO MIGRACIONES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INSTITUTO DE MIGRACIO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CARMEN JIMENEZ-LA ZUBIA.INSTITUTO MIGRACIONES</text:p>
              </table:table-cell>
              <table:table-cell table:style-name="ce15" office:value-type="string" calcext:value-type="string">
                <text:p>PLATA 0 (BAJA)</text:p>
              </table:table-cell>
              <table:table-cell table:style-name="ce15" office:value-type="string" calcext:value-type="string">
                <text:p>INSTITUTO DE MIGRACIO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VICERRECTORADO DE INTERNACIONALIZ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CENTRO MIXTO UGR-MADOC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00 (SOTANO 1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00 (SOTANO 2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000 (SOTANO 2)</text:p>
              </table:table-cell>
              <table:table-cell table:style-name="ce15" office:value-type="string" calcext:value-type="string">
                <text:p>OFICINA DE PROYECTOS INTERNACION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FUNDACION EMPRESA-UNIVERSIDAD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INVESTIGACION Y TRANSFER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VICERRECTORADO DE INVESTIGACION Y TRANSFER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OFICINA DE PROYECTOS INTERNACION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3</text:p>
              </table:table-cell>
              <table:table-cell table:style-name="ce15" office:value-type="string" calcext:value-type="string">
                <text:p>OFICINA DE TRANSFERENCIA DE RESULTADOS DE INVESTIG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4</text:p>
              </table:table-cell>
              <table:table-cell table:style-name="ce15" office:value-type="string" calcext:value-type="string">
                <text:p>OFICINA DE TRANSFERENCIA DE RESULTADOS DE INVESTIG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4</text:p>
              </table:table-cell>
              <table:table-cell table:style-name="ce15" office:value-type="string" calcext:value-type="string">
                <text:p>LABORATORIO DE REALIDAD VIRTUAL PARA MANIPULACION REMOTA (D4-1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5</text:p>
              </table:table-cell>
              <table:table-cell table:style-name="ce15" office:value-type="string" calcext:value-type="string">
                <text:p>OFICINA DE TRANSFERENCIA DE RESULTADOS DE INVESTIG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6</text:p>
              </table:table-cell>
              <table:table-cell table:style-name="ce15" office:value-type="string" calcext:value-type="string">
                <text:p>OFICINA DE TRANSFERENCIA DE RESULTADOS DE INVESTIG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7</text:p>
              </table:table-cell>
              <table:table-cell table:style-name="ce15" office:value-type="string" calcext:value-type="string">
                <text:p>VICERRECTORADO DE INVESTIGACION Y TRANSFER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LANTA CUBIERTAS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CENTRO DE PROMOCION DE EMPLEO Y PRACTICAS DE EMPRES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-BAJA-2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ENTRO DE PROMOCION DE EMPLEO Y PRACTICAS DE EMPRES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CENTRO DE PROMOCION DE EMPLEO Y PRACTICAS DE EMPRES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3</text:p>
              </table:table-cell>
              <table:table-cell table:style-name="ce15" office:value-type="string" calcext:value-type="string">
                <text:p>SERVICIO DE CONTRATACION Y GESTION PATRIMON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LANTA 3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PERSONAL DE ADMINISTRACION Y SERVICIO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PERSONAL DOCENTE E INVESTIGADOR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0 (SEMISOTAN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0 (SEMISOTANO)</text:p>
              </table:table-cell>
              <table:table-cell table:style-name="ce15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ARCHIV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SERVICIO DE GESTION ECONOMICA-FINANCIER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-BAJA- 1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SERVICIO DE CONTABILIDAD Y PRESUPUESTO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SERVICIO DE CONTRATACION Y GESTION PATRIMON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-BAJA- 2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OFICINA DE CONTROL INTERN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3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LANTA 3</text:p>
              </table:table-cell>
              <table:table-cell table:style-name="ce15" office:value-type="string" calcext:value-type="string">
                <text:p>SERVICIO DE HABILITACION Y SEGURIDAD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CALIDAD AMBIENTAL - EDIFICIO 1- (SERVICIOS MEDICOS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SALUD Y PREVENCION DE RIESGOS LABOR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CALIDAD AMBIENTAL - EDIFICIO 1- (SERVICIOS MEDICOS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SERVICIO DE SALUD Y PREVENCION DE RIESGOS LABOR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CALIDAD AMBIENTAL - EDIFICIO 1- (SERVICIOS MEDICOS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SERVICIO DE SALUD Y PREVENCION DE RIESGOS LABOR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CALIDAD AMBIENTAL - EDIFICIO 1- (SERVICIOS MEDICOS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-BAJA- 4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GABINETE DE PREVENCION Y CALIDAD AMBIEN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GABINETE DE PREVENCION Y CALIDAD AMBIEN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SECRETARIA GENER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000 (SOTANO)</text:p>
              </table:table-cell>
              <table:table-cell table:style-name="ce15" office:value-type="string" calcext:value-type="string">
                <text:p>GABINETE DE ACCION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GABINETE DE CALIDAD DE VIDA Y ENVEJECIMIENT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GABINETE DE PREVENCION Y CALIDAD AMBIEN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GABINETE DE ACCION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3 (ATICO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LANTA 3 (ATICO)</text:p>
              </table:table-cell>
              <table:table-cell table:style-name="ce15" office:value-type="string" calcext:value-type="string">
                <text:p>GABINETE DE ACCION SOCI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SECRETARIA GENER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GER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VICERRECTORADO DE POLÍTICA INSTITUCIONAL Y PLANIFICACIÓ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INSPECCION DE SERVICIO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SERVICIOS JURIDICO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DEFENSOR UNIVERSITARI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-BAJA- 29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OFICINA CENTRAL DE ASESORAMIENTO EN MATERIA DE REGISTR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CRETARIA GENER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RECTORAD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-BAJA- 30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SERVICIO DE ASUNTOS GENER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ADMINISTRACION SERVICIOS CENTR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GERENCIA (AREA DE PLANIFICACION)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VICERRECTORADO DE EXTENSION UNIVERSITAR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GER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INTERNACIONALIZ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RECTORAD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POLITICA INSTITUCIONAL Y PLANIFICACION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-BAJA- 5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-BAJA- 31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PERSONAL DOCENTE <text:s/>E INVESTIG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VICERRECTORADO DE DOCENCI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-BAJA- 37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PLANTA 2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LOCAL EDIFICIO ELVIRA -2-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INSTITUTO CONFUCIO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LOCAL EDIFICIO ELVIRA -2-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INSTITUTO RUSO RUSKIMIR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LOCAL EDIFICIO ELVIRA -2-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OBSERVATORIO ASTROFISICO DE SIERRA NEVADA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ALACIO DE LA MADRAZA. CENTRO CULTURAL.</text:p>
              </table:table-cell>
              <table:table-cell table:style-name="ce15" office:value-type="string" calcext:value-type="string">
                <text:p>ENTREPLANTA</text:p>
              </table:table-cell>
              <table:table-cell table:style-name="ce15" office:value-type="string" calcext:value-type="string">
                <text:p>CENTRO DE CULTURA CONTEMPORANE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ALACIO DE LA MADRAZA. CENTRO CULTURAL.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CENTRO DE CULTURA CONTEMPORANE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ALACIO DE LA MADRAZA. CENTRO CULTURAL.</text:p>
              </table:table-cell>
              <table:table-cell table:style-name="ce15" office:value-type="string" calcext:value-type="string">
                <text:p>PLANTA 1</text:p>
              </table:table-cell>
              <table:table-cell table:style-name="ce15" office:value-type="string" calcext:value-type="string">
                <text:p>CENTRO DE CULTURA CONTEMPORANEA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ISO DE LA C/ HORNILLO (UNIDAD DE CALIDAD AMBIENTA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ISO DE LA C/ HORNILLO (UNIDAD DE CALIDAD AMBIENTA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<text:s/>-BAJA- <text:s text:c="2"/>SERVICIO DE SALUD Y PREVENCION DE RIESGOS LABORALES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ISO DE LA C/ HORNILLO (UNIDAD DE CALIDAD AMBIENTA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UNIDAD DE CALIDAD AMBIENTAL</text:p>
              </table:table-cell>
              <table:table-cell table:number-columns-repeated="1020"/>
            </table:table-row>
            <table:table-row table:style-name="ro2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ISO DE LA C/ HORNILLO (UNIDAD DE CALIDAD AMBIENTAL)</text:p>
              </table:table-cell>
              <table:table-cell table:style-name="ce15" office:value-type="string" calcext:value-type="string">
                <text:p>PLANTA 0 (BAJA)</text:p>
              </table:table-cell>
              <table:table-cell table:style-name="ce15" office:value-type="string" calcext:value-type="string">
                <text:p>-BAJA- <text:s/>SCIENTER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RECTORADO</text:p>
            </table:table-cell>
            <table:table-cell table:style-name="ce21" table:formula="of:=SUBTOTAL(3;[.B1154:.B1335])" office:value-type="float" office:value="182" calcext:value-type="float">
              <text:p>182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AULARIO (FACULTAD DE DERECHO)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AULARIO (FACULTAD DE DERECHO)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AULARIO (FACULTAD DE DERECHO)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AULARIO (FACULTAD DE DERECHO)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BIBLIOTECA FACULTAD DE DERECHO</text:p>
              </table:table-cell>
              <table:table-cell table:style-name="ce16" office:value-type="string" calcext:value-type="string">
                <text:p>AZOTEA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BIBLIOTECA FACULTAD DE DERECHO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BIBLIOTECA FACULTAD DE DERECHO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BIBLIOTECA FACULTAD DE DERECHO</text:p>
              </table:table-cell>
              <table:table-cell table:style-name="ce16" office:value-type="string" calcext:value-type="string">
                <text:p>PLANTA -1 (SOTANO)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BIBLIOTECA FACULTAD DE DERECHO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BIBLIOTECA FACULTAD DE DERECHO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PABELL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CASA CARME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PABELL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CASA CARME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IRECCION-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PABELL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CASA CARME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RMEN DE LA VICTORIA. RESIDENCIA DE INVITADOS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CASA CARME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ENTREPLANTA 0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ENTRE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PLANTA 000 (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ASA DEL ALMIRANTE - ALBAYCIN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CENTRO DE DOCUMENTACION EUROPE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ARCHIVO GENER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INSTITUTO DE ESTUDIOS DE LA MUJER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INSTITUTO DE DESARROLLO REGION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INSTITUTO DE LA PAZ Y LOS CONFLICT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INSTITUTO ANDALUZ DE CRIMINOLOG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INSTITUTO DE DESARROLLO REGION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INSTITUTO DE ESTUDIOS DE LA MUJER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ENTRO DE DOCUMENTACION CIENTIFICA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PABELLON ENTRAD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HERBARI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VIVIEND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PRINCIP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00 (SOTANO)</text:p>
              </table:table-cell>
              <table:table-cell table:style-name="ce16" office:value-type="string" calcext:value-type="string">
                <text:p>PRINCIP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000 (SOTANO)</text:p>
              </table:table-cell>
              <table:table-cell table:style-name="ce16" office:value-type="string" calcext:value-type="string">
                <text:p>COMEDORES UNIVERSITARI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HERBARI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PRINCIP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PRINCIP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TORREONES</text:p>
              </table:table-cell>
              <table:table-cell table:style-name="ce16" office:value-type="string" calcext:value-type="string">
                <text:p>PRINCIP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COLEGIO MAYOR ISABEL LA CATOLICA</text:p>
              </table:table-cell>
              <table:table-cell table:style-name="ce16" office:value-type="string" calcext:value-type="string">
                <text:p>TORREONES</text:p>
              </table:table-cell>
              <table:table-cell table:style-name="ce16" office:value-type="string" calcext:value-type="string">
                <text:p>HERBARI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LENGUAJES Y SISTEMAS INFORMATIC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FILOLOGIAS GRIEGA Y ESLAV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LINGUISTICA GENERAL Y TEORIA DE LA LITERATUR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TRADUCCION E INTERPRET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CIENCIA POLITICA Y DE LA 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TRADUCCION E INTERPRET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FILOLOGIAS: ROMANICA, ITALIANA, GALLEGO-PORTUGUES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INFORMACION Y COMUNIC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REVISTA SENDEBAR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TRADUCCION E INTERPRET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BUENSUCESO. AMPLIACIÓN FACULTAD DE TRADUCCIÓN E INTERPRETACIÓN.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DEPARTAMENTO TRADUCCION E INTERPRET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FACULTAD DE RELACIONES LABORALES Y RECURSOS HUMAN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FACULTAD DE TRABAJO SOCI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FACULTAD DE RELACIONES LABORALES Y RECURSOS HUMAN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FACULTAD DE TRABAJO SOCI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JERONIMO.FAC.REL.LAB.Y REC.HUM. Y FAC.TRAB.SOCIAL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FACULTAD DE RELACIONES LABORALES Y RECURSOS HUMAN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DERECHO INTERNACIONAL PRIVADO E HISTORIA DEL DERECH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BOTANI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AULA MANJ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DERECHO MERCANTIL Y DERECHO ROMAN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DERECHO CONSTITUCION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DERECHO PROCESAL Y ECLESIASTIC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CENTRO DE SERVICIOS DE INFORMATICA Y REDES DE COMUNICACIO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DERECHO FINANCIERO Y TRIBUTARI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DERECHO DEL TRABAJO Y SEGURIDAD SOCI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ECONOMIA APLICAD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PROCESAL Y ECLESIASTIC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FILOSOFIA DEL DERECHO, MORAL Y POLITIC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PEN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INTERNACIONAL PRIVADO E HISTORIA DEL DERECH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CIVI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CONSTITUCION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INTERNACIONAL PUBLICO Y RELACIONES INTERNACIONAL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EDIFICIO SAN PABLO -FACULTAD DE DERECHO Y JARDIN BOTANICO. 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CENTRO DE ANALISIS Y DOCUMENTACION POLITICA Y ELECTORAL DE ANDALUC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ECONOMIA INTERNACIONAL Y DE ESPAÑ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CENTRO DE ANALISIS Y DOCUMENTACION POLITICA Y ELECTORAL DE ANDALUC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PSICOLOGIA SOCI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ECONOMIA APLICAD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HISTORIA CONTEMPORANE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CIENCIA POLITICA Y DE LA 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INTERNACIONAL PUBLICO Y RELACIONES INTERNACIONAL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DERECHO DEL TRABAJO Y SEGURIDAD SOCI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DEPARTAMENTO GEOGRAFIA HUMAN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2 (AMPLIACION)</text:p>
              </table:table-cell>
              <table:table-cell table:style-name="ce16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DEPARTAMENTO CIENCIA POLITICA Y DE LA 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4 (ATICO)</text:p>
              </table:table-cell>
              <table:table-cell table:style-name="ce16" office:value-type="string" calcext:value-type="string">
                <text:p>VIVIEND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4 (ATICO)</text:p>
              </table:table-cell>
              <table:table-cell table:style-name="ce16" office:value-type="string" calcext:value-type="string">
                <text:p>CENTRO DE ANALISIS Y ESTUDIOS EN SEGURIDAD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4 (ATIC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4 (ATICO)</text:p>
              </table:table-cell>
              <table:table-cell table:style-name="ce16" office:value-type="string" calcext:value-type="string">
                <text:p>DEPARTAMENTO ANTROPOLOGIA SOCIAL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4 (ATICO)</text:p>
              </table:table-cell>
              <table:table-cell table:style-name="ce16" office:value-type="string" calcext:value-type="string">
                <text:p>DEPARTAMENTO FILOLOGIA INGLESA Y ALEMAN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ACULTAD DE CIENCIAS POLITICAS Y SOCIOLOGIA.CENTRO DOCENTE</text:p>
              </table:table-cell>
              <table:table-cell table:style-name="ce16" office:value-type="string" calcext:value-type="string">
                <text:p>PLANTA 4 (ATICO)</text:p>
              </table:table-cell>
              <table:table-cell table:style-name="ce16" office:value-type="string" calcext:value-type="string">
                <text:p>DEPARTAMENTO SOCIOLOG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-BAJA- 7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 (BAJA-PABELLON EXTERNO)</text:p>
              </table:table-cell>
              <table:table-cell table:style-name="ce16" office:value-type="string" calcext:value-type="string">
                <text:p>VICERRECTORADO PARA LA GARANTIA DE LA CALIDAD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 (BAJA-PABELLON EXTERNO)</text:p>
              </table:table-cell>
              <table:table-cell table:style-name="ce16" office:value-type="string" calcext:value-type="string">
                <text:p>VICERRECTORADO DE EXTENSION UNIVERSITAR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 (BAJA-PABELLON EXTERNO)</text:p>
              </table:table-cell>
              <table:table-cell table:style-name="ce16" office:value-type="string" calcext:value-type="string">
                <text:p>INSTITUTO DE BIOTECNOLOG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 (BAJA-PABELLON EXTERNO)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000 (SOTANO-PABELLON EXTERNO)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FRAY LUIS DE GRANADA.INSTITUTO DEL AGUA</text:p>
              </table:table-cell>
              <table:table-cell table:style-name="ce16" office:value-type="string" calcext:value-type="string">
                <text:p>PLANTA 4</text:p>
              </table:table-cell>
              <table:table-cell table:style-name="ce16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ESPAÑOL DE MATEMATICAS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INSTITUTO ESPAÑOL DE MATEMATICA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ESPAÑOL DE MATEMATICAS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INSTITUTO ESPAÑOL DE MATEMATICA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ESPAÑOL DE MATEMATICAS.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INSTITUTO ESPAÑOL DE MATEMATICA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INTERUNIVERSITARIO DE INVESTIGACION DEL SISTEMA TIERRA (CEAMA).(IISTA)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INSTITUTO INTERUNIVERSITARIO DE INVESTIGACION DEL SISTEMA TIERRA (CEAMA)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INTERUNIVERSITARIO DE INVESTIGACION DEL SISTEMA TIERRA (CEAMA).(IISTA)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INTERUNIVERSITARIO DE INVESTIGACION DEL SISTEMA TIERRA (CEAMA).(IISTA)</text:p>
              </table:table-cell>
              <table:table-cell table:style-name="ce16" office:value-type="string" calcext:value-type="string">
                <text:p>PLANTA 000 (SOTANO)</text:p>
              </table:table-cell>
              <table:table-cell table:style-name="ce16" office:value-type="string" calcext:value-type="string">
                <text:p>INSTITUTO INTERUNIVERSITARIO DE INVESTIGACION DEL SISTEMA TIERRA (CEAMA)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INTERUNIVERSITARIO DE INVESTIGACION DEL SISTEMA TIERRA (CEAMA).(IISTA)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INSTITUTO INTERUNIVERSITARIO DE INVESTIGACION DEL SISTEMA TIERRA (CEAMA)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INTERUNIVERSITARIO DE INVESTIGACION DEL SISTEMA TIERRA (CEAMA).(IISTA)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INSTITUTO INTERUNIVERSITARIO DE INVESTIGACION DEL SISTEMA TIERRA (CEAMA)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INSTITUTO INTERUNIVERSITARIO DE INVESTIGACION DEL SISTEMA TIERRA (CEAMA).(IISTA)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INSTITUTO INTERUNIVERSITARIO DE INVESTIGACION DEL SISTEMA TIERRA (CEAMA)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LOCAL TIENDA LA BOVEDA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TIENDA-LIBRERIA.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LOCAL TIENDA LA BOVEDA</text:p>
              </table:table-cell>
              <table:table-cell table:style-name="ce16" office:value-type="string" calcext:value-type="string">
                <text:p>PLANTA 000 (SOTANO)</text:p>
              </table:table-cell>
              <table:table-cell table:style-name="ce16" office:value-type="string" calcext:value-type="string">
                <text:p>TIENDA-LIBRER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ATICO</text:p>
              </table:table-cell>
              <table:table-cell table:style-name="ce16" office:value-type="string" calcext:value-type="string">
                <text:p>INSTITUTO DE MIGRACIO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LENGUAJES Y SISTEMAS INFORMATIC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DEPARTAMENTO FISICA TEORICA Y DEL COSM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VICERRECTORADO DE EXTENSION UNIVERSITARI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INSTITUTO DE MIGRACIO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NAVE DE OGIJARES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INSTITUTO DE MIGRACIO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RELACIONES INTERNACIONAL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ADMINISTRACION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BIBLIOTEC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00 (SEMISOTANO)</text:p>
              </table:table-cell>
              <table:table-cell table:style-name="ce16" office:value-type="string" calcext:value-type="string">
                <text:p>BAR-CAFETERIA.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LENGUA ESPAÑOL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FILOLOGIAS INGLESA Y ALEMAN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FILOLOGIA FRANCES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ESTUDIOS SEMITICO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CANAT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-BAJA- 21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AS COLUMNAS (FACULTAD DE TRADUCCION E INTERPRETACION). CENTRO DOCENTE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DEPARTAMENTO LITERATURA ESPAÑOL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0 (BAJA)</text:p>
              </table:table-cell>
              <table:table-cell table:style-name="ce16" office:value-type="string" calcext:value-type="string">
                <text:p>FACULTAD DE TRADUCCION E INTERPRETACION.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000 (SOTANO)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1</text:p>
              </table:table-cell>
              <table:table-cell table:style-name="ce16" office:value-type="string" calcext:value-type="string">
                <text:p>FACULTAD DE TRADUCCION E INTERPRETACION Y CONSORTIUM FOR ADVANCED STUDIES ABROAD (CASA) GRANADA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ZONAS COMUNES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2</text:p>
              </table:table-cell>
              <table:table-cell table:style-name="ce16" office:value-type="string" calcext:value-type="string">
                <text:p>INSTITUTO CONFUCI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CENTRO RUSO UGR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ALACIO DE LOS CONDES DE LA JAROSA.</text:p>
              </table:table-cell>
              <table:table-cell table:style-name="ce16" office:value-type="string" calcext:value-type="string">
                <text:p>PLANTA 3</text:p>
              </table:table-cell>
              <table:table-cell table:style-name="ce16" office:value-type="string" calcext:value-type="string">
                <text:p>INSTITUTO RUSKIMIR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ISOS C/DUQUESA, Nº14 (2ºA-2ºB-2ºC-2ºD)</text:p>
              </table:table-cell>
              <table:table-cell table:style-name="ce16" office:value-type="string" calcext:value-type="string">
                <text:p>PLANTA 2 (2ºA)</text:p>
              </table:table-cell>
              <table:table-cell table:style-name="ce16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ISOS C/DUQUESA, Nº14 (2ºA-2ºB-2ºC-2ºD)</text:p>
              </table:table-cell>
              <table:table-cell table:style-name="ce16" office:value-type="string" calcext:value-type="string">
                <text:p>PLANTA 2 (2ºB)</text:p>
              </table:table-cell>
              <table:table-cell table:style-name="ce16" office:value-type="string" calcext:value-type="string">
                <text:p>DEPARTAMENTO DERECHO MERCANTIL Y DERECHO ROMAN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ISOS C/DUQUESA, Nº14 (2ºA-2ºB-2ºC-2ºD)</text:p>
              </table:table-cell>
              <table:table-cell table:style-name="ce16" office:value-type="string" calcext:value-type="string">
                <text:p>PLANTA 2 (2ºC)</text:p>
              </table:table-cell>
              <table:table-cell table:style-name="ce16" office:value-type="string" calcext:value-type="string">
                <text:p>DEPARTAMENTO DERECHO ADMINISTRATIVO</text:p>
              </table:table-cell>
              <table:table-cell table:number-columns-repeated="1020"/>
            </table:table-row>
            <table:table-row table:style-name="ro2">
              <table:table-cell table:style-name="ce16" office:value-type="string" calcext:value-type="string">
                <text:p>CAMPUS ZONA CENTRO</text:p>
              </table:table-cell>
              <table:table-cell table:style-name="ce16" office:value-type="string" calcext:value-type="string">
                <text:p>PISOS C/DUQUESA, Nº14 (2ºA-2ºB-2ºC-2ºD)</text:p>
              </table:table-cell>
              <table:table-cell table:style-name="ce16" office:value-type="string" calcext:value-type="string">
                <text:p>PLANTA 2 (2ºD)</text:p>
              </table:table-cell>
              <table:table-cell table:style-name="ce16" office:value-type="string" calcext:value-type="string">
                <text:p>DEPARTAMENTO DERECHO ADMINISTRATIVO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6" office:value-type="string" calcext:value-type="string">
              <text:p>Cuenta CAMPUS ZONA CENTRO</text:p>
            </table:table-cell>
            <table:table-cell table:style-name="ce21" table:formula="of:=SUBTOTAL(3;[.B1337:.B1527])" office:value-type="float" office:value="191" calcext:value-type="float">
              <text:p>191</text:p>
            </table:table-cell>
            <table:table-cell table:style-name="ce21" table:number-columns-repeated="2"/>
            <table:table-cell table:number-columns-repeated="1020"/>
          </table:table-row>
          <table:table-row-group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UNIVERSIADA 2015 (EDIF. AYUNTAMIENTO-BOLA DE ORO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MECANICA DE ESTRUCTURAS E INGENIERIA HIDRAULIC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CENTRO DE INICIATIVAS DE COOPERACION AL DESARROLLO (CICODE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INSTITUTO ANDALUZ DE CIENCIAS DE LA TIERRA (CAMPUS CC. DE LA SALUD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INGENIERIA DE LA CONSTRUCCION Y PROYECTOS DE IN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ZOOLOGI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EQUIPO DE MANTENIMIENTO -CAMPUS CENTRO 2-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CENTRO ANDALUZ DE GENOMICA E INVESTIGACION ONCOLOGICA (GENYO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EDUCACION FISICA Y DEPORTIV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MANDO DE ADIESTRAMIENTO Y DOCTRINA (MADOC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HOSPITAL UNIVERSITARIO VIRGEN DE LAS NIEVES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DE CONSTRUCCIONES ARQUITECTONICAS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OPTIC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MEDICIN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FISICA APLICAD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BIOQUIMICA Y BIOLOGIA MOLECULAR III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DEPARTAMENTO INGENIERIA CIVIL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INSTITUTO ANDALUZ GEOFISICA Y PREVENCION DESASTRES SISMICOS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INSTITUTO DEL AGU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 (BAJA)</text:p>
              </table:table-cell>
              <table:table-cell table:style-name="ce17" office:value-type="string" calcext:value-type="string">
                <text:p>ESCUELA DE POSGRADO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000 (SOTANO)</text:p>
              </table:table-cell>
              <table:table-cell table:style-name="ce17" office:value-type="string" calcext:value-type="string">
                <text:p>INSTITUTO ANDALUZ DE CIENCIAS DE LA TIERR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1</text:p>
              </table:table-cell>
              <table:table-cell table:style-name="ce17" office:value-type="string" calcext:value-type="string">
                <text:p>INSTITUTO ANDALUZ DE CIENCIAS DE LA TIERR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1</text:p>
              </table:table-cell>
              <table:table-cell table:style-name="ce17" office:value-type="string" calcext:value-type="string">
                <text:p>CENTRO ANDALUZ DE GENOMICA E INVESTIGACION ONCOLOGICA (GENYO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2</text:p>
              </table:table-cell>
              <table:table-cell table:style-name="ce17" office:value-type="string" calcext:value-type="string">
                <text:p>INSTITUTO ANDALUZ DE CIENCIAS DE LA TIERRA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2</text:p>
              </table:table-cell>
              <table:table-cell table:style-name="ce17" office:value-type="string" calcext:value-type="string">
                <text:p>CENTRO ANDALUZ DE GENOMICA E INVESTIGACION ONCOLOGICA (GENYO)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2</text:p>
              </table:table-cell>
              <table:table-cell table:style-name="ce17" office:value-type="string" calcext:value-type="string">
                <text:p>HOSPITAL MATERNO-INFANTIL</text:p>
              </table:table-cell>
              <table:table-cell table:number-columns-repeated="1020"/>
            </table:table-row>
            <table:table-row table:style-name="ro2">
              <table:table-cell table:style-name="ce17" office:value-type="string" calcext:value-type="string">
                <text:p>SIN UBICACION</text:p>
              </table:table-cell>
              <table:table-cell table:style-name="ce17" office:value-type="string" calcext:value-type="string">
                <text:p>EDIFICIOS SIN UBICACION</text:p>
              </table:table-cell>
              <table:table-cell table:style-name="ce17" office:value-type="string" calcext:value-type="string">
                <text:p>PLANTA 3</text:p>
              </table:table-cell>
              <table:table-cell table:style-name="ce17" office:value-type="string" calcext:value-type="string">
                <text:p>CENTRO ANDALUZ DE GENOMICA E INVESTIGACION ONCOLOGICA (GENYO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18" office:value-type="string" calcext:value-type="string">
              <text:p>Cuenta SIN UBICACION</text:p>
            </table:table-cell>
            <table:table-cell table:style-name="ce22" table:formula="of:=SUBTOTAL(3;[.B1529:.B1555])" office:value-type="float" office:value="27" calcext:value-type="float">
              <text:p>27</text:p>
            </table:table-cell>
            <table:table-cell table:style-name="ce22" table:number-columns-repeated="2"/>
            <table:table-cell table:number-columns-repeated="1020"/>
          </table:table-row>
        </table:table-row-group>
        <table:table-row table:style-name="ro2">
          <table:table-cell table:style-name="ce18" office:value-type="string" calcext:value-type="string">
            <text:p>Cuenta general</text:p>
          </table:table-cell>
          <table:table-cell table:style-name="ce22" table:formula="of:=SUBTOTAL(3;[.B10:.B1555])" office:value-type="float" office:value="1535" calcext:value-type="float">
            <text:p>1535</text:p>
          </table:table-cell>
          <table:table-cell table:style-name="ce22" table:number-columns-repeated="2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4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4"/>
          <table:table-cell table:number-columns-repeated="1020"/>
        </table:table-row>
        <table:table-row table:style-name="ro2" table:number-rows-repeated="10470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D$1558" table:range-usable-as="print-range"/>
        </table:named-expressions>
      </table:table>
      <table:named-expressions>
        <table:named-expression table:name="page\x2dtotal" table:base-cell-address="$Sheet1.$A$1" table:expression="sheet1!#ref!"/>
        <table:named-expression table:name="page\x2dtotal\x2dmaster0" table:base-cell-address="$Sheet1.$A$1" table:expression="sheet1!#ref!"/>
      </table:named-expressions>
      <table:database-ranges>
        <table:database-range table:name="Tabla1" table:target-range-address="Sheet1.A9:Sheet1.D1556" table:display-filter-buttons="true"/>
        <table:database-range table:name="__Anonymous_Sheet_DB__0" table:target-range-address="Sheet1.A9:Sheet1.D155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8:41:12</meta:creation-date>
    <dc:date>2022-02-09T14:38:56.292000000</dc:date>
    <meta:generator>LibreOffice/7.3.0.3$Windows_X86_64 LibreOffice_project/0f246aa12d0eee4a0f7adcefbf7c878fc2238db3</meta:generator>
    <meta:editing-duration>PT3M13S</meta:editing-duration>
    <meta:editing-cycles>1</meta:editing-cycles>
    <meta:document-statistic meta:table-count="1" meta:cell-count="6172" meta:object-count="1"/>
    <meta:user-defined meta:name="AppVersion">16.0300</meta:user-defined>
  </office:meta>
</office:document-meta>
</file>