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217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2.408cm" fo:break-before="auto" style:use-optimal-row-height="true"/>
    </style:style>
    <style:style style:name="ro9" style:family="table-row">
      <style:table-row-properties style:row-height="1.614cm" fo:break-before="auto" style:use-optimal-row-height="true"/>
    </style:style>
    <style:style style:name="ro10" style:family="table-row">
      <style:table-row-properties style:row-height="2.011cm" fo:break-before="auto" style:use-optimal-row-height="tru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Informe_5f_tabula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0065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rotation-align="none"/>
      <style:text-properties fo:color="#558ed5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none" fo:background-color="#0065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urrency">
      <style:table-cell-properties fo:border-bottom="none" fo:background-color="#0065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Excel_20_Built-in_20_Currency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Currency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36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_tabula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number-columns-repeated="2" table:default-cell-style-name="ce36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UNIVERSIDAD DE GRANADA</text:p>
            <text:p>Datos actualizados a 03/02/2022</text:p>
            <draw:frame draw:z-index="0" draw:name="Picture 1" draw:style-name="gr1" draw:text-style-name="P1" svg:width="4.153cm" svg:height="4.021cm" svg:x="0.291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2"/>
          <table:table-cell table:style-name="ce13" table:number-columns-repeated="4"/>
          <table:table-cell/>
          <table:table-cell table:style-name="ce13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Bienes muebles mayor 50.000 €</text:p>
          </table:table-cell>
          <table:covered-table-cell table:number-columns-repeated="9" table:style-name="ce14"/>
          <table:table-cell table:number-columns-repeated="101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Número etiqueta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Descripción edificio</text:p>
          </table:table-cell>
          <table:table-cell table:style-name="ce5" office:value-type="string" calcext:value-type="string">
            <text:p>Descripción local</text:p>
          </table:table-cell>
          <table:table-cell table:style-name="ce5" office:value-type="string" calcext:value-type="string">
            <text:p>Descripción cuenta</text:p>
          </table:table-cell>
          <table:table-cell table:style-name="ce26" office:value-type="string" calcext:value-type="string">
            <text:p>Código cuenta</text:p>
          </table:table-cell>
          <table:table-cell table:style-name="ce37" office:value-type="string" office:string-value="Valor inicial total" calcext:value-type="string">
            <text:p><text:s/>Valor inicial total </text:p>
          </table:table-cell>
          <table:table-cell table:style-name="ce37" office:value-type="string" office:string-value="Valor neto contable" calcext:value-type="string">
            <text:p><text:s/>Valor neto contable </text:p>
          </table:table-cell>
          <table:table-cell table:style-name="ce5" office:value-type="string" calcext:value-type="string">
            <text:p>Finalizada amortización</text:p>
          </table:table-cell>
          <table:table-cell table:style-name="ce5" office:value-type="string" calcext:value-type="string">
            <text:p>Fecha recepción</text:p>
          </table:table-cell>
          <table:table-cell table:number-columns-repeated="1014"/>
        </table:table-row>
        <table:table-row-group>
          <table:table-row-group>
            <table:table-row table:style-name="ro5">
              <table:table-cell table:style-name="ce6" office:value-type="float" office:value="299454" calcext:value-type="float">
                <text:p>299454</text:p>
              </table:table-cell>
              <table:table-cell table:style-name="ce15" office:value-type="string" calcext:value-type="string">
                <text:p>EQUIPO DE DEEP LEARNING DGX A100 UNIVERSAL SYSTEM 8-A100/40GB GPUs EDURGcon DGX A100 Univ System 8-A100/40GB GPUs Support, 4 y EDUIRG</text:p>
              </table:table-cell>
              <table:table-cell table:style-name="ce15" office:value-type="string" calcext:value-type="string">
                <text:p>EDIFICIO SANTA LUCIA (EDIFICIO ADMINISTRATIVO DE SERVICIOS)</text:p>
              </table:table-cell>
              <table:table-cell table:style-name="ce15" office:value-type="string" calcext:value-type="string">
                <text:p>CENTRO DE SERVICIOS DE INFORMATICA Y REDES DE COMUNICACIONES</text:p>
              </table:table-cell>
              <table:table-cell table:style-name="ce15" office:value-type="string" calcext:value-type="string">
                <text:p>Aplicaciones informáticas.</text:p>
              </table:table-cell>
              <table:table-cell table:style-name="ce27" office:value-type="string" calcext:value-type="string">
                <text:p>2.0.6</text:p>
              </table:table-cell>
              <table:table-cell table:number-columns-repeated="2" table:style-name="ce38" office:value-type="float" office:value="214456.28" calcext:value-type="float">
                <text:p><text:s/>214.456,28 € </text:p>
              </table:table-cell>
              <table:table-cell table:style-name="ce15" office:value-type="string" calcext:value-type="string">
                <text:p>No</text:p>
              </table:table-cell>
              <table:table-cell table:style-name="ce47" office:value-type="date" office:date-value="2021-05-26" calcext:value-type="date">
                <text:p>26/05/2021</text:p>
              </table:table-cell>
              <table:table-cell table:number-columns-repeated="1014"/>
            </table:table-row>
            <table:table-row table:style-name="ro6">
              <table:table-cell table:style-name="ce7" office:value-type="float" office:value="295065" calcext:value-type="float">
                <text:p>295065</text:p>
              </table:table-cell>
              <table:table-cell table:style-name="ce10" office:value-type="string" calcext:value-type="string">
                <text:p>BALANCEO DE CARGA DE LA RED DE LA UNIVERSIDAD DE GRANADA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Aplicaciones informáticas.</text:p>
              </table:table-cell>
              <table:table-cell table:style-name="ce28" office:value-type="string" calcext:value-type="string">
                <text:p>2.0.6</text:p>
              </table:table-cell>
              <table:table-cell table:style-name="ce39" office:value-type="float" office:value="261698.87" calcext:value-type="float">
                <text:p><text:s/>261.698,87 € </text:p>
              </table:table-cell>
              <table:table-cell table:style-name="ce39" office:value-type="float" office:value="257253.57" calcext:value-type="float">
                <text:p><text:s/>257.253,5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48" office:value-type="date" office:date-value="2020-12-01" calcext:value-type="date">
                <text:p>01/12/2020</text:p>
              </table:table-cell>
              <table:table-cell table:number-columns-repeated="1014"/>
            </table:table-row>
            <table:table-row table:style-name="ro6">
              <table:table-cell table:style-name="ce7" office:value-type="float" office:value="305128" calcext:value-type="float">
                <text:p>305128</text:p>
              </table:table-cell>
              <table:table-cell table:style-name="ce10" office:value-type="string" calcext:value-type="string">
                <text:p>LICENCIA MICROSOFT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Aplicaciones informáticas.</text:p>
              </table:table-cell>
              <table:table-cell table:style-name="ce28" office:value-type="string" calcext:value-type="string">
                <text:p>2.0.6</text:p>
              </table:table-cell>
              <table:table-cell table:number-columns-repeated="2" table:style-name="ce39" office:value-type="float" office:value="284254.63" calcext:value-type="float">
                <text:p><text:s/>284.254,6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48" office:value-type="date" office:date-value="2021-12-22" calcext:value-type="date">
                <text:p>22/12/2021</text:p>
              </table:table-cell>
              <table:table-cell table:number-columns-repeated="1014"/>
            </table:table-row>
            <table:table-row table:style-name="ro6">
              <table:table-cell table:style-name="ce7" office:value-type="float" office:value="289295" calcext:value-type="float">
                <text:p>289295</text:p>
              </table:table-cell>
              <table:table-cell table:style-name="ce10" office:value-type="string" calcext:value-type="string">
                <text:p>LICENCIA MICROSOFT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Aplicaciones informáticas.</text:p>
              </table:table-cell>
              <table:table-cell table:style-name="ce28" office:value-type="string" calcext:value-type="string">
                <text:p>2.0.6</text:p>
              </table:table-cell>
              <table:table-cell table:style-name="ce39" office:value-type="float" office:value="130607.61" calcext:value-type="float">
                <text:p><text:s/>130.607,61 € </text:p>
              </table:table-cell>
              <table:table-cell table:style-name="ce39" office:value-type="float" office:value="121805.01" calcext:value-type="float">
                <text:p><text:s/>121.805,0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48" office:value-type="date" office:date-value="2020-08-31" calcext:value-type="date">
                <text:p>31/08/2020</text:p>
              </table:table-cell>
              <table:table-cell table:number-columns-repeated="1014"/>
            </table:table-row>
            <table:table-row table:style-name="ro6">
              <table:table-cell table:style-name="ce7" office:value-type="float" office:value="293742" calcext:value-type="float">
                <text:p>293742</text:p>
              </table:table-cell>
              <table:table-cell table:style-name="ce10" office:value-type="string" calcext:value-type="string">
                <text:p>ADQUISICION SOFTWARE M-FISys</text:p>
              </table:table-cell>
              <table:table-cell table:style-name="ce10" office:value-type="string" calcext:value-type="string">
                <text:p>FACULTAD DE MEDICINA (CAMPUS CC. SALUD)</text:p>
              </table:table-cell>
              <table:table-cell table:style-name="ce10" office:value-type="string" calcext:value-type="string">
                <text:p>DEPARTAMENTO MEDICINA LEGAL, TOXICOLOGIA Y ANTROPOLOGIA FISI</text:p>
              </table:table-cell>
              <table:table-cell table:style-name="ce10" office:value-type="string" calcext:value-type="string">
                <text:p>Aplicaciones informáticas.</text:p>
              </table:table-cell>
              <table:table-cell table:style-name="ce28" office:value-type="string" calcext:value-type="string">
                <text:p>2.0.6</text:p>
              </table:table-cell>
              <table:table-cell table:style-name="ce39" office:value-type="float" office:value="85000" calcext:value-type="float">
                <text:p><text:s/>85.000,00 € </text:p>
              </table:table-cell>
              <table:table-cell table:style-name="ce39" office:value-type="float" office:value="84813.7" calcext:value-type="float">
                <text:p><text:s/>84.813,7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48" office:value-type="date" office:date-value="2020-12-28" calcext:value-type="date">
                <text:p>28/12/2020</text:p>
              </table:table-cell>
              <table:table-cell table:number-columns-repeated="1014"/>
            </table:table-row>
            <table:table-row table:style-name="ro6">
              <table:table-cell table:style-name="ce7" office:value-type="float" office:value="288416" calcext:value-type="float">
                <text:p>288416</text:p>
              </table:table-cell>
              <table:table-cell table:style-name="ce10" office:value-type="string" calcext:value-type="string">
                <text:p>DEEP LEARNING SYSTEM 8-GPU/512GB DGX-1 V100 32GB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Aplicaciones informáticas.</text:p>
              </table:table-cell>
              <table:table-cell table:style-name="ce28" office:value-type="string" calcext:value-type="string">
                <text:p>2.0.6</text:p>
              </table:table-cell>
              <table:table-cell table:style-name="ce39" office:value-type="float" office:value="80228.2" calcext:value-type="float">
                <text:p><text:s/>80.228,20 € </text:p>
              </table:table-cell>
              <table:table-cell table:style-name="ce39" office:value-type="float" office:value="64695.43" calcext:value-type="float">
                <text:p><text:s/>64.695,4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48" office:value-type="date" office:date-value="2020-06-03" calcext:value-type="date">
                <text:p>03/06/2020</text:p>
              </table:table-cell>
              <table:table-cell table:number-columns-repeated="1014"/>
            </table:table-row>
            <table:table-row table:style-name="ro6">
              <table:table-cell table:style-name="ce7" office:value-type="float" office:value="288440" calcext:value-type="float">
                <text:p>288440</text:p>
              </table:table-cell>
              <table:table-cell table:style-name="ce10" office:value-type="string" calcext:value-type="string">
                <text:p>DEEP LEARNING SYSTEM 8-GPU/512GB DGX-1 V100 32GB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Aplicaciones informáticas.</text:p>
              </table:table-cell>
              <table:table-cell table:style-name="ce28" office:value-type="string" calcext:value-type="string">
                <text:p>2.0.6</text:p>
              </table:table-cell>
              <table:table-cell table:style-name="ce39" office:value-type="float" office:value="80228.2" calcext:value-type="float">
                <text:p><text:s/>80.228,20 € </text:p>
              </table:table-cell>
              <table:table-cell table:style-name="ce39" office:value-type="float" office:value="64695.43" calcext:value-type="float">
                <text:p><text:s/>64.695,4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48" office:value-type="date" office:date-value="2020-06-03" calcext:value-type="date">
                <text:p>03/06/2020</text:p>
              </table:table-cell>
              <table:table-cell table:number-columns-repeated="1014"/>
            </table:table-row>
            <table:table-row table:style-name="ro7">
              <table:table-cell table:style-name="ce8" office:value-type="float" office:value="295574" calcext:value-type="float">
                <text:p>295574</text:p>
              </table:table-cell>
              <table:table-cell table:style-name="ce16" office:value-type="string" calcext:value-type="string">
                <text:p>PLATAFORMA IMOTIONS: SOFTWARE Y HARDWARE PARA TRATAMIENTO INFORMACION BIOMETRICA</text:p>
              </table:table-cell>
              <table:table-cell table:style-name="ce16" office:value-type="string" calcext:value-type="string">
                <text:p>CENTRO DE INVESTIGACION MENTE, CEREBRO Y COMPORTAMIENTO (CIMCYC)</text:p>
              </table:table-cell>
              <table:table-cell table:style-name="ce16" office:value-type="string" calcext:value-type="string">
                <text:p>LABORATORIO P2-1 (P.2108)</text:p>
              </table:table-cell>
              <table:table-cell table:style-name="ce16" office:value-type="string" calcext:value-type="string">
                <text:p>Aplicaciones informáticas.</text:p>
              </table:table-cell>
              <table:table-cell table:style-name="ce29" office:value-type="string" calcext:value-type="string">
                <text:p>2.0.6</text:p>
              </table:table-cell>
              <table:table-cell table:number-columns-repeated="2" table:style-name="ce40" office:value-type="float" office:value="87105" calcext:value-type="float">
                <text:p><text:s/>87.105,00 € </text:p>
              </table:table-cell>
              <table:table-cell table:style-name="ce16" office:value-type="string" calcext:value-type="string">
                <text:p>No</text:p>
              </table:table-cell>
              <table:table-cell table:style-name="ce49" office:value-type="date" office:date-value="2021-01-01" calcext:value-type="date">
                <text:p>01/01/2021</text:p>
              </table:table-cell>
              <table:table-cell table:number-columns-repeated="1014"/>
            </table:table-row>
          </table:table-row-group>
          <table:table-row table:style-name="ro4">
            <table:table-cell table:style-name="ce9" table:number-columns-repeated="2"/>
            <table:table-cell table:style-name="ce17"/>
            <table:table-cell table:style-name="ce18"/>
            <table:table-cell table:style-name="ce21" office:value-type="string" calcext:value-type="string">
              <text:p>TOTAL APLICACIONES INFORMÁTICAS</text:p>
            </table:table-cell>
            <table:table-cell table:style-name="ce30" office:value-type="string" calcext:value-type="string">
              <text:p>Total 2.0.6</text:p>
            </table:table-cell>
            <table:table-cell table:style-name="ce41" table:formula="of:=SUBTOTAL(9;[.G9:.G16])" office:value-type="float" office:value="1223578.79" calcext:value-type="float">
              <text:p><text:s/>1.223.578,79 € </text:p>
            </table:table-cell>
            <table:table-cell table:style-name="ce41" table:formula="of:=SUBTOTAL(9;[.H9:.H16])" office:value-type="float" office:value="1179079.05" calcext:value-type="float">
              <text:p><text:s/>1.179.079,05 € </text:p>
            </table:table-cell>
            <table:table-cell table:style-name="ce46"/>
            <table:table-cell table:style-name="ce50"/>
            <table:table-cell table:style-name="ce55" table:number-columns-repeated="1014"/>
          </table:table-row>
          <table:table-row-group>
            <table:table-row table:style-name="ro6">
              <table:table-cell table:style-name="ce10" office:value-type="float" office:value="302877" calcext:value-type="float">
                <text:p>302877</text:p>
              </table:table-cell>
              <table:table-cell table:style-name="ce10" office:value-type="string" calcext:value-type="string">
                <text:p>CONTROLADOR PARA GENERADOR DE OLEAJE DIRECCIONAL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73100" calcext:value-type="float">
                <text:p><text:s/>73.1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22" calcext:value-type="date">
                <text:p>22/11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7509" calcext:value-type="float">
                <text:p>287509</text:p>
              </table:table-cell>
              <table:table-cell table:style-name="ce10" office:value-type="string" calcext:value-type="string">
                <text:p>EXTRACCION ACELERADA POR DISOLVENTE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89561.71" calcext:value-type="float">
                <text:p><text:s/>89.561,71 € </text:p>
              </table:table-cell>
              <table:table-cell table:style-name="ce39" office:value-type="float" office:value="66414.71" calcext:value-type="float">
                <text:p><text:s/>66.414,7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3-24" calcext:value-type="date">
                <text:p>24/03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1288" calcext:value-type="float">
                <text:p>291288</text:p>
              </table:table-cell>
              <table:table-cell table:style-name="ce10" office:value-type="string" calcext:value-type="string">
                <text:p>MICROSCOPIO IX83</text:p>
              </table:table-cell>
              <table:table-cell table:style-name="ce10" office:value-type="string" calcext:value-type="string">
                <text:p>FACULTAD DE FARMACIA.CENTRO DOCENTE</text:p>
              </table:table-cell>
              <table:table-cell table:style-name="ce10" office:value-type="string" calcext:value-type="string">
                <text:p>DEPARTAMENTO FISICOQUIM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629000" calcext:value-type="float">
                <text:p><text:s/>629.000,00 € </text:p>
              </table:table-cell>
              <table:table-cell table:style-name="ce39" office:value-type="float" office:value="588215.53" calcext:value-type="float">
                <text:p><text:s/>588.215,5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22" calcext:value-type="date">
                <text:p>22/10/2020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87488" calcext:value-type="float">
                <text:p>287488</text:p>
              </table:table-cell>
              <table:table-cell table:style-name="ce10" office:value-type="string" calcext:value-type="string">
                <text:p>ADQUISICION DE UN ESTEREOMICROSCOPIO DE RUTAS OPTICAS PARALELAS (CMO) CON CAMARA MOTORIZADA Y ESTACION DE TRABAJO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ZOOLOGIA (MODULO BIOLOGI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74993.25" calcext:value-type="float">
                <text:p><text:s/>74.993,25 € </text:p>
              </table:table-cell>
              <table:table-cell table:style-name="ce39" office:value-type="float" office:value="55748.41" calcext:value-type="float">
                <text:p><text:s/>55.748,4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3-26" calcext:value-type="date">
                <text:p>26/03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9041" calcext:value-type="float">
                <text:p>299041</text:p>
              </table:table-cell>
              <table:table-cell table:style-name="ce10" office:value-type="string" calcext:value-type="string">
                <text:p>EQUIPO DE ANALISIS TERMOGRAVIMETRICO Y CALORIMETRIA DIFERENCIAL DE BARRIO.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MINERALOGIA Y PETROLOG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55255" calcext:value-type="float">
                <text:p><text:s/>55.255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4-16" calcext:value-type="date">
                <text:p>16/04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1458" calcext:value-type="float">
                <text:p>301458</text:p>
              </table:table-cell>
              <table:table-cell table:style-name="ce10" office:value-type="string" calcext:value-type="string">
                <text:p>EQUIPO DE NANOESCALE PARA EL ANALISIS DE LA HIPERTERMIA MAGNETICA D5 SERIES DRIVER AUTOMATICO G3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LABORATORIOS CENTRO INVESTIGACION BIOMED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70635" calcext:value-type="float">
                <text:p><text:s/>70.635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0-22" calcext:value-type="date">
                <text:p>22/10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89218" calcext:value-type="float">
                <text:p>289218</text:p>
              </table:table-cell>
              <table:table-cell table:style-name="ce10" office:value-type="string" calcext:value-type="string">
                <text:p>ANALIZADOR DE SEÑALES Y RUIDO DE FASE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ELECTRONICA SINAPTICA E INTERFACES ANALOGICAS; LABORATORIO DE COMUNICACIONES E IoT; LABORATORIO DE DISTRIBUCION DE TIEMPO Y FRECUENC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86625" calcext:value-type="float">
                <text:p><text:s/>186.625,00 € </text:p>
              </table:table-cell>
              <table:table-cell table:style-name="ce39" office:value-type="float" office:value="155265.18" calcext:value-type="float">
                <text:p><text:s/>155.265,1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7-01" calcext:value-type="date">
                <text:p>01/07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2518" calcext:value-type="float">
                <text:p>292518</text:p>
              </table:table-cell>
              <table:table-cell table:style-name="ce10" office:value-type="string" calcext:value-type="string">
                <text:p>ANALIZADOR TRIPLE CUADRUPOLO ACOPLADO A ELECTROFORESIS CAPILAR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62504.37" calcext:value-type="float">
                <text:p><text:s/>162.504,37 € </text:p>
              </table:table-cell>
              <table:table-cell table:style-name="ce39" office:value-type="float" office:value="150928.72" calcext:value-type="float">
                <text:p><text:s/>150.928,72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15" calcext:value-type="date">
                <text:p>15/10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2246" calcext:value-type="float">
                <text:p>302246</text:p>
              </table:table-cell>
              <table:table-cell table:style-name="ce10" office:value-type="string" calcext:value-type="string">
                <text:p>IMPRESORA DE DISPOSITIVOS ANALITICOS PARA UNIDAD CIENTIFICA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57533" calcext:value-type="float">
                <text:p><text:s/>57.533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11" calcext:value-type="date">
                <text:p>11/11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0288" calcext:value-type="float">
                <text:p>300288</text:p>
              </table:table-cell>
              <table:table-cell table:style-name="ce10" office:value-type="string" calcext:value-type="string">
                <text:p>SISTEMA DE FILMACION DE ULTRA ALTA VELOCIDAD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88490" calcext:value-type="float">
                <text:p><text:s/>88.49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8-06" calcext:value-type="date">
                <text:p>06/08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9270" calcext:value-type="float">
                <text:p>299270</text:p>
              </table:table-cell>
              <table:table-cell table:style-name="ce10" office:value-type="string" calcext:value-type="string">
                <text:p>EQUIPAMIENTO PARA LA CARACTERIZACION DE LOS NUCLEOS DE CONDENSACION DE NUBES(CCN)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207390" calcext:value-type="float">
                <text:p><text:s/>207.39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6-21" calcext:value-type="date">
                <text:p>21/06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5775" calcext:value-type="float">
                <text:p>295775</text:p>
              </table:table-cell>
              <table:table-cell table:style-name="ce10" office:value-type="string" calcext:value-type="string">
                <text:p>ANTENA GEORRADAR MULTICANAL 3D MUTIFRECUENCIA</text:p>
              </table:table-cell>
              <table:table-cell table:style-name="ce10" office:value-type="string" calcext:value-type="string">
                <text:p>INSTITUTO ANDALUZ DE GEOFISICA Y PREVENCION DE DESASTRES SISMICOS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71950" calcext:value-type="float">
                <text:p><text:s/>171.95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2-11" calcext:value-type="date">
                <text:p>11/02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212" calcext:value-type="float">
                <text:p>296212</text:p>
              </table:table-cell>
              <table:table-cell table:style-name="ce10" office:value-type="string" calcext:value-type="string">
                <text:p>ANALIZADOR DE TAMAÑO DE PARTICULAS POR DIFRACCION LASER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INGENIERIA QUIM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74000" calcext:value-type="float">
                <text:p><text:s/>174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2-22" calcext:value-type="date">
                <text:p>22/02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88615" calcext:value-type="float">
                <text:p>288615</text:p>
              </table:table-cell>
              <table:table-cell table:style-name="ce10" office:value-type="string" calcext:value-type="string">
                <text:p>ANALIZADOR DE IMPEDANCIA-FRECUENCIAS 2OHZ- 12OMHZ. INCLUYENDO SW PARA MEDIDA DE MATERIALES. FIJACION PARA PRUEBAS DIELECTRICAS Y FIJACION PARA PRUEBAS LIQUIDA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ELECTRONICA Y TECNOLOGIA DE COMPUTADOR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65828.13" calcext:value-type="float">
                <text:p><text:s/>65.828,13 € </text:p>
              </table:table-cell>
              <table:table-cell table:style-name="ce39" office:value-type="float" office:value="53143.44" calcext:value-type="float">
                <text:p><text:s/>53.143,4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6-04" calcext:value-type="date">
                <text:p>04/06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7677" calcext:value-type="float">
                <text:p>297677</text:p>
              </table:table-cell>
              <table:table-cell table:style-name="ce10" office:value-type="string" calcext:value-type="string">
                <text:p>DISPOSITIVO WEARABLE DE COTERAPIA TUMORAL MEDIANTE ONDAS ULTRASONICAS DE TORSION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59000" calcext:value-type="float">
                <text:p><text:s/>59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5-04" calcext:value-type="date">
                <text:p>04/05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0468" calcext:value-type="float">
                <text:p>300468</text:p>
              </table:table-cell>
              <table:table-cell table:style-name="ce10" office:value-type="string" calcext:value-type="string">
                <text:p>SISTEMA PCR DIGITAL Automated droplet generator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MICROBIOLOGIA (MODULO BIOLOGI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16405.7" calcext:value-type="float">
                <text:p><text:s/>116.405,7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7-15" calcext:value-type="date">
                <text:p>15/07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7627" calcext:value-type="float">
                <text:p>297627</text:p>
              </table:table-cell>
              <table:table-cell table:style-name="ce10" office:value-type="string" calcext:value-type="string">
                <text:p>ULTRASONICADOR</text:p>
              </table:table-cell>
              <table:table-cell table:style-name="ce10" office:value-type="string" calcext:value-type="string">
                <text:p>EDIFICIOS SIN UBICACION</text:p>
              </table:table-cell>
              <table:table-cell table:style-name="ce10" office:value-type="string" calcext:value-type="string">
                <text:p>CENTRO ANDALUZ DE GENOMICA E INVESTIGACION ONCOLOGICA (GENYO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21936.46" calcext:value-type="float">
                <text:p><text:s/>121.936,4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4-23" calcext:value-type="date">
                <text:p>23/04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8907" calcext:value-type="float">
                <text:p>298907</text:p>
              </table:table-cell>
              <table:table-cell table:style-name="ce10" office:value-type="string" calcext:value-type="string">
                <text:p>CORTADORA DE OBLEAS DE SILICIO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SALA LIMPIA-NANOELECTRÓN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77739" calcext:value-type="float">
                <text:p><text:s/>77.739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1-31" calcext:value-type="date">
                <text:p>31/01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5103" calcext:value-type="float">
                <text:p>305103</text:p>
              </table:table-cell>
              <table:table-cell table:style-name="ce10" office:value-type="string" calcext:value-type="string">
                <text:p>MICROSCOPIO "FULL NANORO MICROSCOPE"</text:p>
              </table:table-cell>
              <table:table-cell table:style-name="ce10" office:value-type="string" calcext:value-type="string">
                <text:p>EDIFICIO I + D JOSEFINA CASTRO VIZOSO (ANTIGUA FACULTAD DE CIENCIAS DE LA SALUD)</text:p>
              </table:table-cell>
              <table:table-cell table:style-name="ce10" office:value-type="string" calcext:value-type="string">
                <text:p>DEPARTAMENTO DE FISICA APLICAD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71960.63" calcext:value-type="float">
                <text:p><text:s/>71.960,6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21" calcext:value-type="date">
                <text:p>21/12/2021</text:p>
              </table:table-cell>
              <table:table-cell table:number-columns-repeated="1014"/>
            </table:table-row>
            <table:table-row table:style-name="ro8">
              <table:table-cell table:style-name="ce10" office:value-type="float" office:value="300328" calcext:value-type="float">
                <text:p>300328</text:p>
              </table:table-cell>
              <table:table-cell table:style-name="ce10" office:value-type="string" calcext:value-type="string">
                <text:p>EQUIPAMIENTO DE MAQUINARIA PARA LA CREACIÓN DE UN AMBIENTE CONTROLADO HIPOXIA NORMOBÁRICA. (OBSERVACIONES: SON UN CONJUNTO DE MAQUINARIA, TUBOS E INSTALACIONES ETC, NECESARIAS PARA EL FUNCIONAMIENTO DE LA UNIDAD. NO HAY NUMERO DE SERIE DADO QUE ESTÁ FABRICADO A MEDIDA PARA ESTE LABORATORIO Y FINALIDAD POR LA QUE SE SACÓ EL EXPEDIENTE)</text:p>
              </table:table-cell>
              <table:table-cell table:style-name="ce10" office:value-type="string" calcext:value-type="string">
                <text:p>EDIFICIO PABELLON A (AULARIO FACULTAD CIENCIAS DEL DEPORTE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00100" calcext:value-type="float">
                <text:p><text:s/>100.1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9-07" calcext:value-type="date">
                <text:p>07/09/2021</text:p>
              </table:table-cell>
              <table:table-cell table:number-columns-repeated="1014"/>
            </table:table-row>
            <table:table-row table:style-name="ro9">
              <table:table-cell table:style-name="ce10" office:value-type="float" office:value="292298" calcext:value-type="float">
                <text:p>292298</text:p>
              </table:table-cell>
              <table:table-cell table:style-name="ce10" office:value-type="string" calcext:value-type="string">
                <text:p>RELOJ ATOMICO Y STEPPER SISTEMA DE GENERACION DE TIEMPO DE ALTA CALIDAD COMPUESTO POR UN EQUIPO DE RECEPCION GNSS CON ANTENA, RELOJ ATOMICO TIPO MASTER PASIVO, DISPOSITIVO STEPPER Y ELEMENTOS AUXILIARES PARA DUPLICACION DE SEÑALES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ELECTRONICA SINAPTICA E INTERFACES ANALOGICAS; LABORATORIO DE COMUNICACIONES E IoT; LABORATORIO DE DISTRIBUCION DE TIEMPO Y FRECUENC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03290" calcext:value-type="float">
                <text:p><text:s/>103.290,00 € </text:p>
              </table:table-cell>
              <table:table-cell table:style-name="ce39" office:value-type="float" office:value="95177.73" calcext:value-type="float">
                <text:p><text:s/>95.177,7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07" calcext:value-type="date">
                <text:p>07/10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1953" calcext:value-type="float">
                <text:p>291953</text:p>
              </table:table-cell>
              <table:table-cell table:style-name="ce10" office:value-type="string" calcext:value-type="string">
                <text:p>BIOIMPRESORA 3D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LABORATORIOS CENTRO INVESTIGACION BIOMED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14892.14" calcext:value-type="float">
                <text:p><text:s/>114.892,14 € </text:p>
              </table:table-cell>
              <table:table-cell table:style-name="ce39" office:value-type="float" office:value="99258.42" calcext:value-type="float">
                <text:p><text:s/>99.258,42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8-05" calcext:value-type="date">
                <text:p>05/08/2020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95297" calcext:value-type="float">
                <text:p>295297</text:p>
              </table:table-cell>
              <table:table-cell table:style-name="ce10" office:value-type="string" calcext:value-type="string">
                <text:p>EQUIPO PARA EL ESTUDIO DE LA INTERACCION AEROSOL NUBE MEDIANTE EL MUESTREO DE NUCLEOS DE CONDENSACION DENTRO DE LAS NUBES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84792.11" calcext:value-type="float">
                <text:p><text:s/>184.792,11 € </text:p>
              </table:table-cell>
              <table:table-cell table:style-name="ce39" office:value-type="float" office:value="184454.59" calcext:value-type="float">
                <text:p><text:s/>184.454,5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30" calcext:value-type="date">
                <text:p>30/12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0711" calcext:value-type="float">
                <text:p>300711</text:p>
              </table:table-cell>
              <table:table-cell table:style-name="ce10" office:value-type="string" calcext:value-type="string">
                <text:p>ANALIZADOR  CRDS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92600" calcext:value-type="float">
                <text:p><text:s/>92.6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9-23" calcext:value-type="date">
                <text:p>23/09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2458" calcext:value-type="float">
                <text:p>282458</text:p>
              </table:table-cell>
              <table:table-cell table:style-name="ce10" office:value-type="string" calcext:value-type="string">
                <text:p>SUMINISTRO E INSTALACION DE UN PERFILOMETRO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DEPARTAMENTO ELECTRONICA Y TECNOLOGIA DE COMPUTADOR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10100" calcext:value-type="float">
                <text:p><text:s/>110.100,00 € </text:p>
              </table:table-cell>
              <table:table-cell table:style-name="ce39" office:value-type="float" office:value="63747.4" calcext:value-type="float">
                <text:p><text:s/>63.747,4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09-27" calcext:value-type="date">
                <text:p>27/09/2019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2517" calcext:value-type="float">
                <text:p>292517</text:p>
              </table:table-cell>
              <table:table-cell table:style-name="ce10" office:value-type="string" calcext:value-type="string">
                <text:p>ESPECTROMETRO DE MASA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62504.38" calcext:value-type="float">
                <text:p><text:s/>162.504,38 € </text:p>
              </table:table-cell>
              <table:table-cell table:style-name="ce39" office:value-type="float" office:value="150928.73" calcext:value-type="float">
                <text:p><text:s/>150.928,7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15" calcext:value-type="date">
                <text:p>15/10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5677" calcext:value-type="float">
                <text:p>295677</text:p>
              </table:table-cell>
              <table:table-cell table:style-name="ce10" office:value-type="string" calcext:value-type="string">
                <text:p>ECÓGRAFO CON ELASTOGRAFÍA ULTRARRÁPIDA, ELASTOGRAFÍA SHEARWAVE E IMAGEN DE LA VISCOSIDAD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02099" calcext:value-type="float">
                <text:p><text:s/>102.099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6-24" calcext:value-type="date">
                <text:p>24/06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5328" calcext:value-type="float">
                <text:p>285328</text:p>
              </table:table-cell>
              <table:table-cell table:style-name="ce10" office:value-type="string" calcext:value-type="string">
                <text:p>METALIZADOR DE ALTO VACIO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86743" calcext:value-type="float">
                <text:p><text:s/>86.743,00 € </text:p>
              </table:table-cell>
              <table:table-cell table:style-name="ce39" office:value-type="float" office:value="50223.8" calcext:value-type="float">
                <text:p><text:s/>50.223,8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09-27" calcext:value-type="date">
                <text:p>27/09/2019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4941" calcext:value-type="float">
                <text:p>284941</text:p>
              </table:table-cell>
              <table:table-cell table:style-name="ce10" office:value-type="string" calcext:value-type="string">
                <text:p>INSTRUMENTO DE THERMOPHORESI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FIS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18150" calcext:value-type="float">
                <text:p><text:s/>118.150,00 € </text:p>
              </table:table-cell>
              <table:table-cell table:style-name="ce39" office:value-type="float" office:value="70242.61" calcext:value-type="float">
                <text:p><text:s/>70.242,6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0-14" calcext:value-type="date">
                <text:p>14/10/2019</text:p>
              </table:table-cell>
              <table:table-cell table:number-columns-repeated="1014"/>
            </table:table-row>
            <table:table-row table:style-name="ro9">
              <table:table-cell table:style-name="ce10" office:value-type="float" office:value="287303" calcext:value-type="float">
                <text:p>287303</text:p>
              </table:table-cell>
              <table:table-cell table:style-name="ce10" office:value-type="string" calcext:value-type="string">
                <text:p>SISTEMA COMBINADO DE PINZAS OPTICAS Y ESPECTROSCOPIA RAMAN PARA MANIPULACION Y ESTUDIO DE MICRO Y NANO PARTICULAS EN SUSPENSION: - ESPECTOMETRO - SISTEMA DE PINZAS OPTICAS - CAMARA CCD 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CA APLICAD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332000" calcext:value-type="float">
                <text:p><text:s/>332.000,00 € </text:p>
              </table:table-cell>
              <table:table-cell table:style-name="ce39" office:value-type="float" office:value="225881.28" calcext:value-type="float">
                <text:p><text:s/>225.881,2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1-16" calcext:value-type="date">
                <text:p>16/01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7486" calcext:value-type="float">
                <text:p>287486</text:p>
              </table:table-cell>
              <table:table-cell table:style-name="ce10" office:value-type="string" calcext:value-type="string">
                <text:p>EQUIPO DE METABOLIMETRIA FIJO </text:p>
              </table:table-cell>
              <table:table-cell table:style-name="ce10" office:value-type="string" calcext:value-type="string">
                <text:p>INSTITUTO MIXTO UNIVERSITARIO DE DEPORTE Y SALUD (IMUDS).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70485" calcext:value-type="float">
                <text:p><text:s/>70.485,00 € </text:p>
              </table:table-cell>
              <table:table-cell table:style-name="ce39" office:value-type="float" office:value="51946.48" calcext:value-type="float">
                <text:p><text:s/>51.946,4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3-19" calcext:value-type="date">
                <text:p>19/03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5290" calcext:value-type="float">
                <text:p>295290</text:p>
              </table:table-cell>
              <table:table-cell table:style-name="ce10" office:value-type="string" calcext:value-type="string">
                <text:p>MICROSONDA DE HAZ DE ELECTRONE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578130" calcext:value-type="float">
                <text:p><text:s/>578.130,00 € </text:p>
              </table:table-cell>
              <table:table-cell table:style-name="ce39" office:value-type="float" office:value="573378.25" calcext:value-type="float">
                <text:p><text:s/>573.378,2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23" calcext:value-type="date">
                <text:p>23/12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773" calcext:value-type="float">
                <text:p>296773</text:p>
              </table:table-cell>
              <table:table-cell table:style-name="ce10" office:value-type="string" calcext:value-type="string">
                <text:p>ACTUALIZACION MICROSONDA IONICA SHRIMP-IBERSIM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303520" calcext:value-type="float">
                <text:p><text:s/>303.52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10" calcext:value-type="date">
                <text:p>10/03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4617" calcext:value-type="float">
                <text:p>304617</text:p>
              </table:table-cell>
              <table:table-cell table:style-name="ce10" office:value-type="string" calcext:value-type="string">
                <text:p>Q-TOF CROMATOGRAFO LIQUIDO DE MASA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ETERMINACION DE ESTRUCTURAS Y ANALISI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245000" calcext:value-type="float">
                <text:p><text:s/>245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30" calcext:value-type="date">
                <text:p>30/11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5209" calcext:value-type="float">
                <text:p>295209</text:p>
              </table:table-cell>
              <table:table-cell table:style-name="ce10" office:value-type="string" calcext:value-type="string">
                <text:p>FUENTE DE LUZ SINTONIZABLE DE 115-400 NM</text:p>
              </table:table-cell>
              <table:table-cell table:style-name="ce10" office:value-type="string" calcext:value-type="string">
                <text:p>NAVE DE OGIJARES</text:p>
              </table:table-cell>
              <table:table-cell table:style-name="ce10" office:value-type="string" calcext:value-type="string">
                <text:p>DEPARTAMENTO FISICA TEORICA Y DEL COSMO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14000" calcext:value-type="float">
                <text:p><text:s/>114.000,00 € </text:p>
              </table:table-cell>
              <table:table-cell table:style-name="ce39" office:value-type="float" office:value="112126.03" calcext:value-type="float">
                <text:p><text:s/>112.126,0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14" calcext:value-type="date">
                <text:p>14/12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4934" calcext:value-type="float">
                <text:p>304934</text:p>
              </table:table-cell>
              <table:table-cell table:style-name="ce10" office:value-type="string" calcext:value-type="string">
                <text:p>SISTEMA DE LUMINISCENCIA POLARIZADA CIRCULAR POR EXCITACION MULTIFOTONICA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ZONAS COMUNES (GEOLOGICAS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57688.48" calcext:value-type="float">
                <text:p><text:s/>157.688,4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01" calcext:value-type="date">
                <text:p>01/12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84071" calcext:value-type="float">
                <text:p>284071</text:p>
              </table:table-cell>
              <table:table-cell table:style-name="ce10" office:value-type="string" calcext:value-type="string">
                <text:p>ADQUISICION DE UN EQUIPO DE FLUJO CONTINUO CAPAZ DE ANALIZAR, CLASIFICAR Y DISPENSAR OBJETOS (PEQUEÑOS ORGANISMOS) CON UN TAMAÑO DE 10-1500 µm.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LABORATORIOS CENTRO INVESTIGACION BIOMED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566290.75" calcext:value-type="float">
                <text:p><text:s/>566.290,75 € </text:p>
              </table:table-cell>
              <table:table-cell table:style-name="ce39" office:value-type="float" office:value="351151.98" calcext:value-type="float">
                <text:p><text:s/>351.151,9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1-11" calcext:value-type="date">
                <text:p>11/11/2019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5220" calcext:value-type="float">
                <text:p>295220</text:p>
              </table:table-cell>
              <table:table-cell table:style-name="ce10" office:value-type="string" calcext:value-type="string">
                <text:p>PLATAFORMA ROBOTICA CON CAPACIDAD PARA TRES BRAZOS DE DISPENSACION DE LIQUIDOS Y MANIPULACION DE MATERIALE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FIS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229000" calcext:value-type="float">
                <text:p><text:s/>229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1-28" calcext:value-type="date">
                <text:p>28/01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7026" calcext:value-type="float">
                <text:p>297026</text:p>
              </table:table-cell>
              <table:table-cell table:style-name="ce10" office:value-type="string" calcext:value-type="string">
                <text:p>ESPECTROMETRO DE DIFRACCION DE RAYOS-X PORTABLE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34820" calcext:value-type="float">
                <text:p><text:s/>134.82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24" calcext:value-type="date">
                <text:p>24/03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9829" calcext:value-type="float">
                <text:p>299829</text:p>
              </table:table-cell>
              <table:table-cell table:style-name="ce10" office:value-type="string" calcext:value-type="string">
                <text:p>ECOGRAFO</text:p>
              </table:table-cell>
              <table:table-cell table:style-name="ce10" office:value-type="string" calcext:value-type="string">
                <text:p>INSTITUTO MIXTO UNIVERSITARIO DE DEPORTE Y SALUD (IMUDS).</text:p>
              </table:table-cell>
              <table:table-cell table:style-name="ce10" office:value-type="string" calcext:value-type="string">
                <text:p>CENTRO ANDALUZ DE MEDICINA DEL DEPORTE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84100" calcext:value-type="float">
                <text:p><text:s/>84.1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6-30" calcext:value-type="date">
                <text:p>30/06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4614" calcext:value-type="float">
                <text:p>294614</text:p>
              </table:table-cell>
              <table:table-cell table:style-name="ce10" office:value-type="string" calcext:value-type="string">
                <text:p>MICROCALORIMETRO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FIS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14432.5" calcext:value-type="float">
                <text:p><text:s/>114.432,50 € </text:p>
              </table:table-cell>
              <table:table-cell table:style-name="ce39" office:value-type="float" office:value="112760.43" calcext:value-type="float">
                <text:p><text:s/>112.760,4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16" calcext:value-type="date">
                <text:p>16/12/2020</text:p>
              </table:table-cell>
              <table:table-cell table:number-columns-repeated="1014"/>
            </table:table-row>
            <table:table-row table:style-name="ro10">
              <table:table-cell table:style-name="ce10" office:value-type="float" office:value="284880" calcext:value-type="float">
                <text:p>284880</text:p>
              </table:table-cell>
              <table:table-cell table:style-name="ce10" office:value-type="string" calcext:value-type="string">
                <text:p>Adquisición de un equipo UHPLC con detector de diodos y detector electroquímico para análisis rutinarios de moléculas de interés en biomedicina. - Adquisición de un equipo UHPLC con detector de diodos y detector electroquímico para análisis rutinarios de moléculas de interés en biomedicina.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INSTITUTO DE BIOTECNOLOG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95128.13" calcext:value-type="float">
                <text:p><text:s/>95.128,13 € </text:p>
              </table:table-cell>
              <table:table-cell table:style-name="ce39" office:value-type="float" office:value="60551.87" calcext:value-type="float">
                <text:p><text:s/>60.551,8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1-29" calcext:value-type="date">
                <text:p>29/11/2019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582" calcext:value-type="float">
                <text:p>296582</text:p>
              </table:table-cell>
              <table:table-cell table:style-name="ce10" office:value-type="string" calcext:value-type="string">
                <text:p>AMPLIACION  RMN 600 MHZ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ETERMINACION DE ESTRUCTURAS Y ANALISI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745000" calcext:value-type="float">
                <text:p><text:s/>745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16" calcext:value-type="date">
                <text:p>16/03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1895" calcext:value-type="float">
                <text:p>301895</text:p>
              </table:table-cell>
              <table:table-cell table:style-name="ce10" office:value-type="string" calcext:value-type="string">
                <text:p>ESPECTROMETRO RAMAN PORTATIL (SORS)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95500" calcext:value-type="float">
                <text:p><text:s/>95.5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0-22" calcext:value-type="date">
                <text:p>22/10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8540" calcext:value-type="float">
                <text:p>288540</text:p>
              </table:table-cell>
              <table:table-cell table:style-name="ce10" office:value-type="string" calcext:value-type="string">
                <text:p>SECUENCIADOR</text:p>
              </table:table-cell>
              <table:table-cell table:style-name="ce10" office:value-type="string" calcext:value-type="string">
                <text:p>EDIFICIOS SIN UBICACION</text:p>
              </table:table-cell>
              <table:table-cell table:style-name="ce10" office:value-type="string" calcext:value-type="string">
                <text:p>CENTRO ANDALUZ DE GENOMICA E INVESTIGACION ONCOLOGICA (GENYO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80243.7" calcext:value-type="float">
                <text:p><text:s/>80.243,70 € </text:p>
              </table:table-cell>
              <table:table-cell table:style-name="ce39" office:value-type="float" office:value="63315.58" calcext:value-type="float">
                <text:p><text:s/>63.315,5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5-15" calcext:value-type="date">
                <text:p>15/05/2020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96329" calcext:value-type="float">
                <text:p>296329</text:p>
              </table:table-cell>
              <table:table-cell table:style-name="ce10" office:value-type="string" calcext:value-type="string">
                <text:p>ADQUISICION DE UN SISTEMA DE SEGUIMIENTO PARA RADAR DOPPLER PARA EL ESTUDIO DE NUBES APOYO LA NATIONAL FACILITY DE LA UGR EN EL ERIC ACTRIS DEL PROGRAMA ESFRI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61175.94" calcext:value-type="float">
                <text:p><text:s/>61.175,9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11" calcext:value-type="date">
                <text:p>11/03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3212" calcext:value-type="float">
                <text:p>303212</text:p>
              </table:table-cell>
              <table:table-cell table:style-name="ce10" office:value-type="string" calcext:value-type="string">
                <text:p>CAVIDAD DE ALTA FINEZA (F = 250000) EN CAMARA DE VACIO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CA ATOMICA, MOLECULAR Y NUCLEAR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02998.67" calcext:value-type="float">
                <text:p><text:s/>102.998,6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15" calcext:value-type="date">
                <text:p>15/12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352" calcext:value-type="float">
                <text:p>296352</text:p>
              </table:table-cell>
              <table:table-cell table:style-name="ce10" office:value-type="string" calcext:value-type="string">
                <text:p>SISTEMA CENTRALIZADO RACKS PARA PECES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UNIDAD DE EXPERIMENTACION ANIMAL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90250" calcext:value-type="float">
                <text:p><text:s/>90.25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12" calcext:value-type="date">
                <text:p>12/03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2908" calcext:value-type="float">
                <text:p>302908</text:p>
              </table:table-cell>
              <table:table-cell table:style-name="ce10" office:value-type="string" calcext:value-type="string">
                <text:p>SISTEMA DE MEDICION DE PRESIONES NEUMATICAS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69000" calcext:value-type="float">
                <text:p><text:s/>69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22" calcext:value-type="date">
                <text:p>22/11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8132" calcext:value-type="float">
                <text:p>288132</text:p>
              </table:table-cell>
              <table:table-cell table:style-name="ce10" office:value-type="string" calcext:value-type="string">
                <text:p>ANALIZADOR GENETICO POR ELECTROFORESIS CAPILAR </text:p>
              </table:table-cell>
              <table:table-cell table:style-name="ce10" office:value-type="string" calcext:value-type="string">
                <text:p>FACULTAD DE MEDICINA (CAMPUS CC. SALUD)</text:p>
              </table:table-cell>
              <table:table-cell table:style-name="ce10" office:value-type="string" calcext:value-type="string">
                <text:p>DEPARTAMENTO MEDICINA LEGAL, TOXICOLOGIA Y ANTROPOLOGIA FISI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15521.26" calcext:value-type="float">
                <text:p><text:s/>115.521,26 € </text:p>
              </table:table-cell>
              <table:table-cell table:style-name="ce39" office:value-type="float" office:value="90412.53" calcext:value-type="float">
                <text:p><text:s/>90.412,5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5-08" calcext:value-type="date">
                <text:p>08/05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6974" calcext:value-type="float">
                <text:p>286974</text:p>
              </table:table-cell>
              <table:table-cell table:style-name="ce10" office:value-type="string" calcext:value-type="string">
                <text:p>MICROSCOPIO ELECTRONICO DE TRANSMISION (TEM/STEM)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826000" calcext:value-type="float">
                <text:p><text:s/>826.000,00 € </text:p>
              </table:table-cell>
              <table:table-cell table:style-name="ce39" office:value-type="float" office:value="591400.91" calcext:value-type="float">
                <text:p><text:s/>591.400,9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2-24" calcext:value-type="date">
                <text:p>24/02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839" calcext:value-type="float">
                <text:p>296839</text:p>
              </table:table-cell>
              <table:table-cell table:style-name="ce10" office:value-type="string" calcext:value-type="string">
                <text:p>NANOINDENTADOR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ANALISIS Y DETERMINACION DE ESTRUCTURA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333000" calcext:value-type="float">
                <text:p><text:s/>333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23" calcext:value-type="date">
                <text:p>23/03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4956" calcext:value-type="float">
                <text:p>294956</text:p>
              </table:table-cell>
              <table:table-cell table:style-name="ce10" office:value-type="string" calcext:value-type="string">
                <text:p>LASER DE DIODO SINTONIZABLE CON TA, CON CONTROLADORES/MODULOS.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CA ATOMICA, MOLECULAR Y NUCLEAR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70565" calcext:value-type="float">
                <text:p><text:s/>70.565,00 € </text:p>
              </table:table-cell>
              <table:table-cell table:style-name="ce39" office:value-type="float" office:value="69405.03" calcext:value-type="float">
                <text:p><text:s/>69.405,0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14" calcext:value-type="date">
                <text:p>14/12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7967" calcext:value-type="float">
                <text:p>297967</text:p>
              </table:table-cell>
              <table:table-cell table:style-name="ce10" office:value-type="string" calcext:value-type="string">
                <text:p>REOMETRO REOMICROSCOPIO CONFOCAL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CA APLICAD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63575" calcext:value-type="float">
                <text:p><text:s/>63.575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4-30" calcext:value-type="date">
                <text:p>30/04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302296" calcext:value-type="float">
                <text:p>302296</text:p>
              </table:table-cell>
              <table:table-cell table:style-name="ce10" office:value-type="string" calcext:value-type="string">
                <text:p>ANALIZADOR DE PARAMETROS X (PNA-X) CON RANGO DE TRABAJO DE 10 MHZ A 26.5 GHZ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ELECTRONICA SINAPTICA E INTERFACES ANALOGICAS; LABORATORIO DE COMUNICACIONES E IoT; LABORATORIO DE DISTRIBUCION DE TIEMPO Y FRECUENC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78926.08" calcext:value-type="float">
                <text:p><text:s/>178.926,0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2-01-18" calcext:value-type="date">
                <text:p>18/01/2022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0215" calcext:value-type="float">
                <text:p>300215</text:p>
              </table:table-cell>
              <table:table-cell table:style-name="ce10" office:value-type="string" calcext:value-type="string">
                <text:p>EQUIPO DE ESPECTROSCOPIA U-RAMAN (U-RAMAN) CONFOCAL.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MINERALOGIA Y PETROLOG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43500" calcext:value-type="float">
                <text:p><text:s/>143.5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8-31" calcext:value-type="date">
                <text:p>31/08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0605" calcext:value-type="float">
                <text:p>300605</text:p>
              </table:table-cell>
              <table:table-cell table:style-name="ce10" office:value-type="string" calcext:value-type="string">
                <text:p>EQUIPO DE MICROSCOPIA ELECTRONICA DE BARRIO CON MICROANALISIS EDX (SEM-EDX) DE SOBREMESA  O COMPACTO.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MINERALOGIA Y PETROLOG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04900" calcext:value-type="float">
                <text:p><text:s/>104.9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9-21" calcext:value-type="date">
                <text:p>21/09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8278" calcext:value-type="float">
                <text:p>298278</text:p>
              </table:table-cell>
              <table:table-cell table:style-name="ce10" office:value-type="string" calcext:value-type="string">
                <text:p>CABINA FLUJO LAMINAR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UNIDAD DE EXPERIMENTACION ANIMAL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77000" calcext:value-type="float">
                <text:p><text:s/>177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5-24" calcext:value-type="date">
                <text:p>24/05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0089" calcext:value-type="float">
                <text:p>290089</text:p>
              </table:table-cell>
              <table:table-cell table:style-name="ce10" office:value-type="string" calcext:value-type="string">
                <text:p>MEDIDOR DE LONGITUDES DE ONDA CON PC, ACOPLADORES Y FIBRAS OPTICA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CA ATOMICA, MOLECULAR Y NUCLEAR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88444" calcext:value-type="float">
                <text:p><text:s/>88.444,00 € </text:p>
              </table:table-cell>
              <table:table-cell table:style-name="ce39" office:value-type="float" office:value="81093.86" calcext:value-type="float">
                <text:p><text:s/>81.093,8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02" calcext:value-type="date">
                <text:p>02/10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0702" calcext:value-type="float">
                <text:p>300702</text:p>
              </table:table-cell>
              <table:table-cell table:style-name="ce10" office:value-type="string" calcext:value-type="string">
                <text:p>CAMARA CLIMATICA HIPOBARICA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85650" calcext:value-type="float">
                <text:p><text:s/>85.65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9-23" calcext:value-type="date">
                <text:p>23/09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3319" calcext:value-type="float">
                <text:p>293319</text:p>
              </table:table-cell>
              <table:table-cell table:style-name="ce10" office:value-type="string" calcext:value-type="string">
                <text:p>CITOMETRO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420900" calcext:value-type="float">
                <text:p><text:s/>420.900,00 € </text:p>
              </table:table-cell>
              <table:table-cell table:style-name="ce39" office:value-type="float" office:value="403218.36" calcext:value-type="float">
                <text:p><text:s/>403.218,3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1-16" calcext:value-type="date">
                <text:p>16/11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1232" calcext:value-type="float">
                <text:p>301232</text:p>
              </table:table-cell>
              <table:table-cell table:style-name="ce10" office:value-type="string" calcext:value-type="string">
                <text:p>SISTEMA DE ECOGRAFIA ULTRARRAPIDA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72934.35" calcext:value-type="float">
                <text:p><text:s/>172.934,3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0-12" calcext:value-type="date">
                <text:p>12/10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868" calcext:value-type="float">
                <text:p>296868</text:p>
              </table:table-cell>
              <table:table-cell table:style-name="ce10" office:value-type="string" calcext:value-type="string">
                <text:p>ACTUALIZACION SISTEMA MICROANALISIS EDX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99228" calcext:value-type="float">
                <text:p><text:s/>199.228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26" calcext:value-type="date">
                <text:p>26/03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6801" calcext:value-type="float">
                <text:p>286801</text:p>
              </table:table-cell>
              <table:table-cell table:style-name="ce10" office:value-type="string" calcext:value-type="string">
                <text:p>EQUIPAMIENTO PARA EL MONITOREO DE INTERCAMBIOS DE CO2 Y H2O A ESCALA DE SUELO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83515" calcext:value-type="float">
                <text:p><text:s/>83.515,00 € </text:p>
              </table:table-cell>
              <table:table-cell table:style-name="ce39" office:value-type="float" office:value="56591.9" calcext:value-type="float">
                <text:p><text:s/>56.591,9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1-13" calcext:value-type="date">
                <text:p>13/01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4957" calcext:value-type="float">
                <text:p>294957</text:p>
              </table:table-cell>
              <table:table-cell table:style-name="ce10" office:value-type="string" calcext:value-type="string">
                <text:p>LASER DE DIODO SINTONIZABLE CON TA, CON CONTROLADORES/MODULOS.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CA ATOMICA, MOLECULAR Y NUCLEAR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70565" calcext:value-type="float">
                <text:p><text:s/>70.565,00 € </text:p>
              </table:table-cell>
              <table:table-cell table:style-name="ce39" office:value-type="float" office:value="69405.03" calcext:value-type="float">
                <text:p><text:s/>69.405,0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14" calcext:value-type="date">
                <text:p>14/12/2020</text:p>
              </table:table-cell>
              <table:table-cell table:number-columns-repeated="1014"/>
            </table:table-row>
            <table:table-row table:style-name="ro9">
              <table:table-cell table:style-name="ce10" office:value-type="float" office:value="296703" calcext:value-type="float">
                <text:p>296703</text:p>
              </table:table-cell>
              <table:table-cell table:style-name="ce10" office:value-type="string" calcext:value-type="string">
                <text:p>MICROSONDA DE ELECTRONES (CORRESPONDE AL 30% DEL TOTAL DEL EQUIPAMIENTO. EL 70% RESTANTE  SE INVANTARIO EN EL JG: 2020/000000050030. EL TOTAL ENTRE LAS DOS FACTURAS ES EL 100% DEL VALOR DEL EQUIPAMIENTO).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247770" calcext:value-type="float">
                <text:p><text:s/>247.77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25" calcext:value-type="date">
                <text:p>25/03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97060" calcext:value-type="float">
                <text:p>297060</text:p>
              </table:table-cell>
              <table:table-cell table:style-name="ce10" office:value-type="string" calcext:value-type="string">
                <text:p>ESPECTROMETRO DE EMISION DE PLASMA OPTICO ACOPLADO INDUCTIVAMENTE, ICP-OES, CON UN SISTEMA DE DIGESTIÓN ACIDA PARA MUESTRAS SOLIDAS.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EDAFOLOGIA Y QUIMICA AGRICOLA (MODULO BIOLOGI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16278.34" calcext:value-type="float">
                <text:p><text:s/>116.278,3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4-08" calcext:value-type="date">
                <text:p>08/04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0957" calcext:value-type="float">
                <text:p>300957</text:p>
              </table:table-cell>
              <table:table-cell table:style-name="ce10" office:value-type="string" calcext:value-type="string">
                <text:p>DISPOSITIVO DE ENSAYO BIOMECÁNICO AXIAL Y TORSIONAL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234128" calcext:value-type="float">
                <text:p><text:s/>234.128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0-04" calcext:value-type="date">
                <text:p>04/10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303774" calcext:value-type="float">
                <text:p>303774</text:p>
              </table:table-cell>
              <table:table-cell table:style-name="ce10" office:value-type="string" calcext:value-type="string">
                <text:p>EQUIPAMIENTO PARA TÉCNICA DE ESPECTROSCOPIA ABSORCIÓN GASES - Cavity ring-down spectroscopy Dimensiones 119 cm de ancho, 238 cm de largo y 90 cm de alto.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00400" calcext:value-type="float">
                <text:p><text:s/>100.4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23" calcext:value-type="date">
                <text:p>23/12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2734" calcext:value-type="float">
                <text:p>292734</text:p>
              </table:table-cell>
              <table:table-cell table:style-name="ce10" office:value-type="string" calcext:value-type="string">
                <text:p>SISTEMA DE DEPOSICION DE CAPAS ATOMICAS MEJORADO POR PLASMA (PE-ALD)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SALA LIMPIA-NANOELECTRÓN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415870" calcext:value-type="float">
                <text:p><text:s/>415.870,00 € </text:p>
              </table:table-cell>
              <table:table-cell table:style-name="ce39" office:value-type="float" office:value="394601.76" calcext:value-type="float">
                <text:p><text:s/>394.601,7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1-06" calcext:value-type="date">
                <text:p>06/11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607" calcext:value-type="float">
                <text:p>296607</text:p>
              </table:table-cell>
              <table:table-cell table:style-name="ce10" office:value-type="string" calcext:value-type="string">
                <text:p>CATODOLUMINISCENCIA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24960" calcext:value-type="float">
                <text:p><text:s/>124.96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24" calcext:value-type="date">
                <text:p>24/03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354" calcext:value-type="float">
                <text:p>296354</text:p>
              </table:table-cell>
              <table:table-cell table:style-name="ce10" office:value-type="string" calcext:value-type="string">
                <text:p>TERMODESINFECTADORA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UNIDAD DE EXPERIMENTACION ANIMAL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90250" calcext:value-type="float">
                <text:p><text:s/>90.25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12" calcext:value-type="date">
                <text:p>12/03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4120" calcext:value-type="float">
                <text:p>294120</text:p>
              </table:table-cell>
              <table:table-cell table:style-name="ce10" office:value-type="string" calcext:value-type="string">
                <text:p>ULTRACENTRIFUGA PREPARATIVA REFRIGERADA DE SUELO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DEPARTAMENTO PARASITOLOG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68585" calcext:value-type="float">
                <text:p><text:s/>68.585,00 € </text:p>
              </table:table-cell>
              <table:table-cell table:style-name="ce39" office:value-type="float" office:value="67144.4" calcext:value-type="float">
                <text:p><text:s/>67.144,4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09" calcext:value-type="date">
                <text:p>09/12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7394" calcext:value-type="float">
                <text:p>287394</text:p>
              </table:table-cell>
              <table:table-cell table:style-name="ce10" office:value-type="string" calcext:value-type="string">
                <text:p>EQUIPAMIENTO PARA LA MEDIDA DEL BIOAEROSOL ATMOSFERICO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47792.12" calcext:value-type="float">
                <text:p><text:s/>147.792,12 € </text:p>
              </table:table-cell>
              <table:table-cell table:style-name="ce39" office:value-type="float" office:value="109865.56" calcext:value-type="float">
                <text:p><text:s/>109.865,5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3-26" calcext:value-type="date">
                <text:p>26/03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1763" calcext:value-type="float">
                <text:p>281763</text:p>
              </table:table-cell>
              <table:table-cell table:style-name="ce10" office:value-type="string" calcext:value-type="string">
                <text:p>Equipo de adquisición emisión acústica con 24 canales</text:p>
              </table:table-cell>
              <table:table-cell table:style-name="ce10" office:value-type="string" calcext:value-type="string">
                <text:p>ESCUELA TECNICA SUPERIOR DE INGENIERIA DE LA EDIFICACION. CENTRO DOCENTE</text:p>
              </table:table-cell>
              <table:table-cell table:style-name="ce10" office:value-type="string" calcext:value-type="string">
                <text:p>DEPARTAMENTO FISICA APLICAD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00673.9" calcext:value-type="float">
                <text:p><text:s/>100.673,90 € </text:p>
              </table:table-cell>
              <table:table-cell table:style-name="ce39" office:value-type="float" office:value="50199.04" calcext:value-type="float">
                <text:p><text:s/>50.199,0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07-01" calcext:value-type="date">
                <text:p>01/07/2019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1785" calcext:value-type="float">
                <text:p>301785</text:p>
              </table:table-cell>
              <table:table-cell table:style-name="ce10" office:value-type="string" calcext:value-type="string">
                <text:p>COMPLEMENTO PARA BIOSORTER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LABORATORIOS CENTRO INVESTIGACION BIOMED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55347.5" calcext:value-type="float">
                <text:p><text:s/>55.347,5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0-20" calcext:value-type="date">
                <text:p>20/10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0974" calcext:value-type="float">
                <text:p>300974</text:p>
              </table:table-cell>
              <table:table-cell table:style-name="ce10" office:value-type="string" calcext:value-type="string">
                <text:p>ECOGRAFO CON ELASTOGRAFIA ULTRARRAPIDA, ESLASTOGRAFIA SHEARWAVE E IMAGEN DE LA VISCOSIDAD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91153.74" calcext:value-type="float">
                <text:p><text:s/>91.153,7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9-21" calcext:value-type="date">
                <text:p>21/09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7391" calcext:value-type="float">
                <text:p>297391</text:p>
              </table:table-cell>
              <table:table-cell table:style-name="ce10" office:value-type="string" calcext:value-type="string">
                <text:p>ANALIZADOR DE ESPECTROSCOPIA OPTICA CON LASER CRDS CO2/CH4/N2O,( está situado en el exterior de la facultad)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56124" calcext:value-type="float">
                <text:p><text:s/>156.124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03" calcext:value-type="date">
                <text:p>03/03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7340" calcext:value-type="float">
                <text:p>297340</text:p>
              </table:table-cell>
              <table:table-cell table:style-name="ce10" office:value-type="string" calcext:value-type="string">
                <text:p>MICROSCOPIO ELECTRONICO DE BARRIDO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SALA LIMPIA-NANOELECTRÓN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49500" calcext:value-type="float">
                <text:p><text:s/>149.5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4-13" calcext:value-type="date">
                <text:p>13/04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5757" calcext:value-type="float">
                <text:p>285757</text:p>
              </table:table-cell>
              <table:table-cell table:style-name="ce10" office:value-type="string" calcext:value-type="string">
                <text:p>MICROCOSPIO ELECTRONICO DE BARRIDO</text:p>
              </table:table-cell>
              <table:table-cell table:style-name="ce10" office:value-type="string" calcext:value-type="string">
                <text:p>FACULTAD DE FILOSOFIA Y LETRAS. CENTRO DOCENTE</text:p>
              </table:table-cell>
              <table:table-cell table:style-name="ce10" office:value-type="string" calcext:value-type="string">
                <text:p>DEPARTAMENTO PREHISTORIA Y ARQUEOLOG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05000" calcext:value-type="float">
                <text:p><text:s/>105.000,00 € </text:p>
              </table:table-cell>
              <table:table-cell table:style-name="ce39" office:value-type="float" office:value="68082.19" calcext:value-type="float">
                <text:p><text:s/>68.082,1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2-12" calcext:value-type="date">
                <text:p>12/12/2019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89205" calcext:value-type="float">
                <text:p>289205</text:p>
              </table:table-cell>
              <table:table-cell table:style-name="ce10" office:value-type="string" calcext:value-type="string">
                <text:p>OSCILOSCOPIO DE HASTA 33GHZ Y AMPLIFICADOR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ELECTRONICA SINAPTICA E INTERFACES ANALOGICAS; LABORATORIO DE COMUNICACIONES E IoT; LABORATORIO DE DISTRIBUCION DE TIEMPO Y FRECUENC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313026.54" calcext:value-type="float">
                <text:p><text:s/>313.026,54 € </text:p>
              </table:table-cell>
              <table:table-cell table:style-name="ce39" office:value-type="float" office:value="258997.3" calcext:value-type="float">
                <text:p><text:s/>258.997,3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6-26" calcext:value-type="date">
                <text:p>26/06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317" calcext:value-type="float">
                <text:p>296317</text:p>
              </table:table-cell>
              <table:table-cell table:style-name="ce10" office:value-type="string" calcext:value-type="string">
                <text:p>MICROCALORIMETRO DE TITULACION ISOTERMICA</text:p>
              </table:table-cell>
              <table:table-cell table:style-name="ce10" office:value-type="string" calcext:value-type="string">
                <text:p>FACULTAD DE FARMACIA.CENTRO DOCENTE</text:p>
              </table:table-cell>
              <table:table-cell table:style-name="ce10" office:value-type="string" calcext:value-type="string">
                <text:p>DEPARTAMENTO BIOQUIMICA Y BIOLOGIA MOLECULAR II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96000" calcext:value-type="float">
                <text:p><text:s/>96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2-22" calcext:value-type="date">
                <text:p>22/02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6617" calcext:value-type="float">
                <text:p>296617</text:p>
              </table:table-cell>
              <table:table-cell table:style-name="ce10" office:value-type="string" calcext:value-type="string">
                <text:p>MAQUINA UNIVERSAL DE ENSAYO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ANALISIS Y DETERMINACION DE ESTRUCTURA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67500" calcext:value-type="float">
                <text:p><text:s/>67.5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24" calcext:value-type="date">
                <text:p>24/03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6966" calcext:value-type="float">
                <text:p>296966</text:p>
              </table:table-cell>
              <table:table-cell table:style-name="ce10" office:value-type="string" calcext:value-type="string">
                <text:p>EQUIPO DE SENSORIZACION ACUSTICA DISTRIBUIDA DE FIBRA OPTICA</text:p>
              </table:table-cell>
              <table:table-cell table:style-name="ce10" office:value-type="string" calcext:value-type="string">
                <text:p>ESCUELA TECNICA SUPERIOR DE INGENIERIA INFORMATICA Y TELECOMUNICACION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75000" calcext:value-type="float">
                <text:p><text:s/>175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5-03" calcext:value-type="date">
                <text:p>03/05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301421" calcext:value-type="float">
                <text:p>301421</text:p>
              </table:table-cell>
              <table:table-cell table:style-name="ce10" office:value-type="string" calcext:value-type="string">
                <text:p>COMPLEMENTO PARA BIOSORTER</text:p>
              </table:table-cell>
              <table:table-cell table:style-name="ce10" office:value-type="string" calcext:value-type="string">
                <text:p>CENTRO DE INVESTIGACION BIOMEDICA.</text:p>
              </table:table-cell>
              <table:table-cell table:style-name="ce10" office:value-type="string" calcext:value-type="string">
                <text:p>LABORATORIOS CENTRO INVESTIGACION BIOMED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55347.5" calcext:value-type="float">
                <text:p><text:s/>55.347,5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0-20" calcext:value-type="date">
                <text:p>20/10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8824" calcext:value-type="float">
                <text:p>298824</text:p>
              </table:table-cell>
              <table:table-cell table:style-name="ce10" office:value-type="string" calcext:value-type="string">
                <text:p>CONTENEDORES AUTOCLAVABLES</text:p>
              </table:table-cell>
              <table:table-cell table:style-name="ce10" office:value-type="string" calcext:value-type="string">
                <text:p>UNIDAD DE PRODUCCION Y EXPERIMENTACION ANIMAL.CAMPUS UNIVERSITARIO DE CARTUJA.</text:p>
              </table:table-cell>
              <table:table-cell table:style-name="ce10" office:value-type="string" calcext:value-type="string">
                <text:p>UNIDAD DE PRODUCCION Y EXPERIMENTACION ANIMAL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57000" calcext:value-type="float">
                <text:p><text:s/>57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7-06" calcext:value-type="date">
                <text:p>06/07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9202" calcext:value-type="float">
                <text:p>299202</text:p>
              </table:table-cell>
              <table:table-cell table:style-name="ce10" office:value-type="string" calcext:value-type="string">
                <text:p>EQUIPO DE REGISTRO ELECTROENFELAGRAFICA DE 128 CANALES CON ELECTRODOS DE ESPONJA, ESPECIAL PARA BEBES</text:p>
              </table:table-cell>
              <table:table-cell table:style-name="ce10" office:value-type="string" calcext:value-type="string">
                <text:p>CENTRO DE INVESTIGACION MENTE, CEREBRO Y COMPORTAMIENTO (CIMCYC)</text:p>
              </table:table-cell>
              <table:table-cell table:style-name="ce10" office:value-type="string" calcext:value-type="string">
                <text:p>LABORATORIO P2-1 (P.2108)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56700" calcext:value-type="float">
                <text:p><text:s/>56.7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6-08" calcext:value-type="date">
                <text:p>08/06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2595" calcext:value-type="float">
                <text:p>282595</text:p>
              </table:table-cell>
              <table:table-cell table:style-name="ce10" office:value-type="string" calcext:value-type="string">
                <text:p>ACTUALIZACION A PRISMA LA RESONANCIA MAGNETICA TIM TRIO </text:p>
              </table:table-cell>
              <table:table-cell table:style-name="ce10" office:value-type="string" calcext:value-type="string">
                <text:p>CENTRO DE INVESTIGACION MENTE, CEREBRO Y COMPORTAMIENTO (CIMCYC)</text:p>
              </table:table-cell>
              <table:table-cell table:style-name="ce10" office:value-type="string" calcext:value-type="string">
                <text:p>RESONANCIA MAGNETICA FUNCIONAL (CENTRO INST. CIENTI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824350" calcext:value-type="float">
                <text:p><text:s/>824.350,00 € </text:p>
              </table:table-cell>
              <table:table-cell table:style-name="ce39" office:value-type="float" office:value="476542.06" calcext:value-type="float">
                <text:p><text:s/>476.542,0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09-26" calcext:value-type="date">
                <text:p>26/09/2019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7544" calcext:value-type="float">
                <text:p>287544</text:p>
              </table:table-cell>
              <table:table-cell table:style-name="ce10" office:value-type="string" calcext:value-type="string">
                <text:p>EQUIPO EEG-fNIRs CON SISTEMA DE 64 ELECTRODOS </text:p>
              </table:table-cell>
              <table:table-cell table:style-name="ce10" office:value-type="string" calcext:value-type="string">
                <text:p>CENTRO DE INVESTIGACION MENTE, CEREBRO Y COMPORTAMIENTO (CIMCYC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20000" calcext:value-type="float">
                <text:p><text:s/>120.000,00 € </text:p>
              </table:table-cell>
              <table:table-cell table:style-name="ce39" office:value-type="float" office:value="87452.05" calcext:value-type="float">
                <text:p><text:s/>87.452,0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3-10" calcext:value-type="date">
                <text:p>10/03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4613" calcext:value-type="float">
                <text:p>294613</text:p>
              </table:table-cell>
              <table:table-cell table:style-name="ce10" office:value-type="string" calcext:value-type="string">
                <text:p>MICROCALORIMETRO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FIS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70332.5" calcext:value-type="float">
                <text:p><text:s/>70.332,50 € </text:p>
              </table:table-cell>
              <table:table-cell table:style-name="ce39" office:value-type="float" office:value="69304.81" calcext:value-type="float">
                <text:p><text:s/>69.304,8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16" calcext:value-type="date">
                <text:p>16/12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2779" calcext:value-type="float">
                <text:p>302779</text:p>
              </table:table-cell>
              <table:table-cell table:style-name="ce10" office:value-type="string" calcext:value-type="string">
                <text:p>ESCANER DE FLUORESCENCIA DE RAYOS X PARA TESTIGOS DE SEDIMENTO Y ROCA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310000" calcext:value-type="float">
                <text:p><text:s/>310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26" calcext:value-type="date">
                <text:p>26/11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85025" calcext:value-type="float">
                <text:p>285025</text:p>
              </table:table-cell>
              <table:table-cell table:style-name="ce10" office:value-type="string" calcext:value-type="string">
                <text:p>Lote 1 - expediente XPS0079-2019 SISTEMA COMPACTO ANALIZADOR DE ISOTOPOS EN AUTA LIQUIDA Y VAPOR DE AGUA(d18O, d17O, d2H)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138030" calcext:value-type="float">
                <text:p><text:s/>138.030,00 € </text:p>
              </table:table-cell>
              <table:table-cell table:style-name="ce39" office:value-type="float" office:value="88490.47" calcext:value-type="float">
                <text:p><text:s/>88.490,4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2-04" calcext:value-type="date">
                <text:p>04/12/2019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2451" calcext:value-type="float">
                <text:p>292451</text:p>
              </table:table-cell>
              <table:table-cell table:style-name="ce10" office:value-type="string" calcext:value-type="string">
                <text:p>UHPLC SYSTEM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style-name="ce39" office:value-type="float" office:value="74338.66" calcext:value-type="float">
                <text:p><text:s/>74.338,66 € </text:p>
              </table:table-cell>
              <table:table-cell table:style-name="ce39" office:value-type="float" office:value="70333.2" calcext:value-type="float">
                <text:p><text:s/>70.333,2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1-03" calcext:value-type="date">
                <text:p>03/11/2020</text:p>
              </table:table-cell>
              <table:table-cell table:number-columns-repeated="1014"/>
            </table:table-row>
            <table:table-row table:style-name="ro4">
              <table:table-cell table:style-name="ce10" office:value-type="float" office:value="304577" calcext:value-type="float">
                <text:p>304577</text:p>
              </table:table-cell>
              <table:table-cell table:style-name="ce10" office:value-type="string" calcext:value-type="string">
                <text:p>MICROSCOPIO DE FUERZA ATOMICA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MINERALOGIA Y PETROLOGIA</text:p>
              </table:table-cell>
              <table:table-cell table:style-name="ce10" office:value-type="string" calcext:value-type="string">
                <text:p>Maquinaria y utillaje.</text:p>
              </table:table-cell>
              <table:table-cell table:style-name="ce28" office:value-type="string" calcext:value-type="string">
                <text:p>2.1.4</text:p>
              </table:table-cell>
              <table:table-cell table:number-columns-repeated="2" table:style-name="ce39" office:value-type="float" office:value="186950" calcext:value-type="float">
                <text:p><text:s/>186.95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01" calcext:value-type="date">
                <text:p>01/12/2021</text:p>
              </table:table-cell>
              <table:table-cell table:number-columns-repeated="1014"/>
            </table:table-row>
          </table:table-row-group>
          <table:table-row table:style-name="ro4">
            <table:table-cell table:style-name="ce9" table:number-columns-repeated="2"/>
            <table:table-cell table:style-name="ce17"/>
            <table:table-cell table:style-name="ce18"/>
            <table:table-cell table:style-name="ce21" office:value-type="string" calcext:value-type="string">
              <text:p>TOTAL MAQUINARIA Y UTILLAJE</text:p>
            </table:table-cell>
            <table:table-cell table:style-name="ce30" office:value-type="string" calcext:value-type="string">
              <text:p>Total 2.1.4</text:p>
            </table:table-cell>
            <table:table-cell table:style-name="ce41" table:formula="of:=SUBTOTAL(9;[.G18:.G111])" office:value-type="float" office:value="15880572.54" calcext:value-type="float">
              <text:p><text:s/>15.880.572,54 € </text:p>
            </table:table-cell>
            <table:table-cell table:style-name="ce41" table:formula="of:=SUBTOTAL(9;[.H18:.H111])" office:value-type="float" office:value="14224771.02" calcext:value-type="float">
              <text:p><text:s/>14.224.771,02 € </text:p>
            </table:table-cell>
            <table:table-cell table:style-name="ce46"/>
            <table:table-cell table:style-name="ce50"/>
            <table:table-cell table:style-name="ce55" table:number-columns-repeated="1014"/>
          </table:table-row>
          <table:table-row-group>
            <table:table-row table:style-name="ro6">
              <table:table-cell table:style-name="ce10" office:value-type="float" office:value="300756" calcext:value-type="float">
                <text:p>300756</text:p>
              </table:table-cell>
              <table:table-cell table:style-name="ce10" office:value-type="string" calcext:value-type="string">
                <text:p>INFRAESTRUCTURA DE COMPUTACION CIENTIFICA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1050000" calcext:value-type="float">
                <text:p><text:s/>1.050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9-16" calcext:value-type="date">
                <text:p>16/09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8861" calcext:value-type="float">
                <text:p>298861</text:p>
              </table:table-cell>
              <table:table-cell table:style-name="ce10" office:value-type="string" calcext:value-type="string">
                <text:p>SISTEMA DE ALIMENTACION ININTERUMPIDA (SAI)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68630.64" calcext:value-type="float">
                <text:p><text:s/>68.630,6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5-13" calcext:value-type="date">
                <text:p>13/05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0459" calcext:value-type="float">
                <text:p>290459</text:p>
              </table:table-cell>
              <table:table-cell table:style-name="ce10" office:value-type="string" calcext:value-type="string">
                <text:p>ANALIZADOR DE SEMICONDUCTORES 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ELECTRONICA Y TECNOLOGIA DE COMPUTADOR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56577" calcext:value-type="float">
                <text:p><text:s/>56.577,00 € </text:p>
              </table:table-cell>
              <table:table-cell table:style-name="ce39" office:value-type="float" office:value="50996.8" calcext:value-type="float">
                <text:p><text:s/>50.996,8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9-15" calcext:value-type="date">
                <text:p>15/09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0075" calcext:value-type="float">
                <text:p>290075</text:p>
              </table:table-cell>
              <table:table-cell table:style-name="ce10" office:value-type="string" calcext:value-type="string">
                <text:p>CROMATOGRAFO LIQUIDO TRIPLE CUADRUPOLO (QQQ LC/MSD)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ANALISIS Y DETERMINACION DE ESTRUCTURA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81999" calcext:value-type="float">
                <text:p><text:s/>281.999,00 € </text:p>
              </table:table-cell>
              <table:table-cell table:style-name="ce39" office:value-type="float" office:value="242338.87" calcext:value-type="float">
                <text:p><text:s/>242.338,8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10" office:value-type="string" calcext:value-type="string">
                <text:p>31/07/02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52592" calcext:value-type="float">
                <text:p>252592</text:p>
              </table:table-cell>
              <table:table-cell table:style-name="ce10" office:value-type="string" calcext:value-type="string">
                <text:p>MICROSCOPIO ELECTRONICO DE BARRIDO AMBIENTAL C/CRIOCAMARA Y SISTEMA QEMSCAN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759987" calcext:value-type="float">
                <text:p><text:s/>759.987,00 € </text:p>
              </table:table-cell>
              <table:table-cell table:style-name="ce39" office:value-type="float" office:value="198399.74" calcext:value-type="float">
                <text:p><text:s/>198.399,7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5-10-30" calcext:value-type="date">
                <text:p>30/10/2015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9058" calcext:value-type="float">
                <text:p>289058</text:p>
              </table:table-cell>
              <table:table-cell table:style-name="ce10" office:value-type="string" calcext:value-type="string">
                <text:p>ESPECTROMETRO DE MASA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40600" calcext:value-type="float">
                <text:p><text:s/>240.600,00 € </text:p>
              </table:table-cell>
              <table:table-cell table:style-name="ce39" office:value-type="float" office:value="205004.38" calcext:value-type="float">
                <text:p><text:s/>205.004,3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7-23" calcext:value-type="date">
                <text:p>23/07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8766" calcext:value-type="float">
                <text:p>298766</text:p>
              </table:table-cell>
              <table:table-cell table:style-name="ce10" office:value-type="string" calcext:value-type="string">
                <text:p>ANALIZADOR DE PARAMETROS DE DISPOSITIVOS SEMICONDUCTORE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ELECTRONICA Y TECNOLOGIA DE COMPUTADOR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59290.1" calcext:value-type="float">
                <text:p><text:s/>59.290,1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5-21" calcext:value-type="date">
                <text:p>21/05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5308" calcext:value-type="float">
                <text:p>275308</text:p>
              </table:table-cell>
              <table:table-cell table:style-name="ce10" office:value-type="string" calcext:value-type="string">
                <text:p>ESCANER ULTRASONICO DE MEDIDAS NO LINEAES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90000" calcext:value-type="float">
                <text:p><text:s/>90.000,00 € </text:p>
              </table:table-cell>
              <table:table-cell table:style-name="ce39" office:value-type="float" office:value="59107.64" calcext:value-type="float">
                <text:p><text:s/>59.107,6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8-07" calcext:value-type="date">
                <text:p>07/08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2963" calcext:value-type="float">
                <text:p>272963</text:p>
              </table:table-cell>
              <table:table-cell table:style-name="ce10" office:value-type="string" calcext:value-type="string">
                <text:p>EQUIPO RESONANCIA MAGNETICA NUCLEAR RMN 500MHZ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ETERMINACION DE ESTRUCTURAS Y ANALISI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639000" calcext:value-type="float">
                <text:p><text:s/>639.000,00 € </text:p>
              </table:table-cell>
              <table:table-cell table:style-name="ce39" office:value-type="float" office:value="377897.85" calcext:value-type="float">
                <text:p><text:s/>377.897,8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2-21" calcext:value-type="date">
                <text:p>21/02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3425" calcext:value-type="float">
                <text:p>273425</text:p>
              </table:table-cell>
              <table:table-cell table:style-name="ce10" office:value-type="string" calcext:value-type="string">
                <text:p>ESPECTROMETRO DE MASAS HIBRIDO CUADRUPOLO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393935" calcext:value-type="float">
                <text:p><text:s/>393.935,00 € </text:p>
              </table:table-cell>
              <table:table-cell table:style-name="ce39" office:value-type="float" office:value="65475.95" calcext:value-type="float">
                <text:p><text:s/>65.475,9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7-02" calcext:value-type="date">
                <text:p>02/07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8740" calcext:value-type="float">
                <text:p>288740</text:p>
              </table:table-cell>
              <table:table-cell table:style-name="ce10" office:value-type="string" calcext:value-type="string">
                <text:p>DISPOSITIVO DE ENSAYO BIOMECÁNICO AXIAL DE TEJIDOS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80000" calcext:value-type="float">
                <text:p><text:s/>180.000,00 € </text:p>
              </table:table-cell>
              <table:table-cell table:style-name="ce39" office:value-type="float" office:value="151232.88" calcext:value-type="float">
                <text:p><text:s/>151.232,8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7-10" calcext:value-type="date">
                <text:p>10/07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4961" calcext:value-type="float">
                <text:p>274961</text:p>
              </table:table-cell>
              <table:table-cell table:style-name="ce10" office:value-type="string" calcext:value-type="string">
                <text:p>IRMS PARA CARBONATOS Y SISTEMA ENTRADA DOBLE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364069" calcext:value-type="float">
                <text:p><text:s/>364.069,00 € </text:p>
              </table:table-cell>
              <table:table-cell table:style-name="ce39" office:value-type="float" office:value="247367.42" calcext:value-type="float">
                <text:p><text:s/>247.367,42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0-04" calcext:value-type="date">
                <text:p>04/10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6457" calcext:value-type="float">
                <text:p>296457</text:p>
              </table:table-cell>
              <table:table-cell table:style-name="ce10" office:value-type="string" calcext:value-type="string">
                <text:p>SISTEMA DE PRIVACION DE COMIDA Y BEBIDA SMART WAITER Y UNIDAD DE CONTROL</text:p>
              </table:table-cell>
              <table:table-cell table:style-name="ce10" office:value-type="string" calcext:value-type="string">
                <text:p>CENTRO DE INVESTIGACION MENTE, CEREBRO Y COMPORTAMIENTO (CIMCYC)</text:p>
              </table:table-cell>
              <table:table-cell table:style-name="ce10" office:value-type="string" calcext:value-type="string">
                <text:p>ZONAS COMUNES (GRUPOS DE INVESTIGACION - APRENDIZAJE ANIMAL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60076" calcext:value-type="float">
                <text:p><text:s/>60.076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3-10" calcext:value-type="date">
                <text:p>10/03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305109" calcext:value-type="float">
                <text:p>305109</text:p>
              </table:table-cell>
              <table:table-cell table:style-name="ce10" office:value-type="string" calcext:value-type="string">
                <text:p>TORRE PARA MEDICION EN CONTINUO DE FLUJOS DE GASES DE EFECTO INVERNADERO MADIANTE TECNICAS DE EDDY COVARIANCE (TORRE EC)</text:p>
              </table:table-cell>
              <table:table-cell table:style-name="ce10" office:value-type="string" calcext:value-type="string">
                <text:p>CLUB NAUTICO UNIVERSITARIO (PANTANO DE CUBILLAS). CENTRO ACTIVIDADES DEPORTIVAS.</text:p>
              </table:table-cell>
              <table:table-cell table:style-name="ce10" office:value-type="string" calcext:value-type="string">
                <text:p>EXTERIOR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102080" calcext:value-type="float">
                <text:p><text:s/>102.08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29" calcext:value-type="date">
                <text:p>29/11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5086" calcext:value-type="float">
                <text:p>275086</text:p>
              </table:table-cell>
              <table:table-cell table:style-name="ce10" office:value-type="string" calcext:value-type="string">
                <text:p>ESCANER NO LINEAL DE ULTRASONIDOS DE TORSION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80000" calcext:value-type="float">
                <text:p><text:s/>180.000,00 € </text:p>
              </table:table-cell>
              <table:table-cell table:style-name="ce39" office:value-type="float" office:value="120610.56" calcext:value-type="float">
                <text:p><text:s/>120.610,5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9-10" calcext:value-type="date">
                <text:p>10/09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7066" calcext:value-type="float">
                <text:p>297066</text:p>
              </table:table-cell>
              <table:table-cell table:style-name="ce10" office:value-type="string" calcext:value-type="string">
                <text:p>ANALIZADOR DE GASES (ERGOSPIROMETRO)</text:p>
              </table:table-cell>
              <table:table-cell table:style-name="ce10" office:value-type="string" calcext:value-type="string">
                <text:p>EDIFICIO PABELLON A (AULARIO FACULTAD CIENCIAS DEL DEPORTE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68595.04" calcext:value-type="float">
                <text:p><text:s/>68.595,0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2-01-21" calcext:value-type="date">
                <text:p>21/01/2022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2976" calcext:value-type="float">
                <text:p>272976</text:p>
              </table:table-cell>
              <table:table-cell table:style-name="ce10" office:value-type="string" calcext:value-type="string">
                <text:p>ESPECTROFOTOMETRO DE FLUORESCENCIA DE RAYOS X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ANALISIS Y DETERMINACION DE ESTRUCTURA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07300" calcext:value-type="float">
                <text:p><text:s/>207.300,00 € </text:p>
              </table:table-cell>
              <table:table-cell table:style-name="ce39" office:value-type="float" office:value="119917.57" calcext:value-type="float">
                <text:p><text:s/>119.917,5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1-19" calcext:value-type="date">
                <text:p>19/01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4203" calcext:value-type="float">
                <text:p>304203</text:p>
              </table:table-cell>
              <table:table-cell table:style-name="ce10" office:value-type="string" calcext:value-type="string">
                <text:p>LIDAR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825500" calcext:value-type="float">
                <text:p><text:s/>825.5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11" calcext:value-type="date">
                <text:p>11/11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3444" calcext:value-type="float">
                <text:p>273444</text:p>
              </table:table-cell>
              <table:table-cell table:style-name="ce10" office:value-type="string" calcext:value-type="string">
                <text:p>CROMATOGRAFO DE GASES CON DETECTOR DE MASAS DE TRIPLE CUADRUPOLO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ETERMINACION DE ESTRUCTURAS Y ANALISI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25000" calcext:value-type="float">
                <text:p><text:s/>125.000,00 € </text:p>
              </table:table-cell>
              <table:table-cell table:style-name="ce39" office:value-type="float" office:value="76761.26" calcext:value-type="float">
                <text:p><text:s/>76.761,2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4-20" calcext:value-type="date">
                <text:p>20/04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0176" calcext:value-type="float">
                <text:p>270176</text:p>
              </table:table-cell>
              <table:table-cell table:style-name="ce10" office:value-type="string" calcext:value-type="string">
                <text:p>LASER ESCANER TERRESTRE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73730" calcext:value-type="float">
                <text:p><text:s/>173.730,00 € </text:p>
              </table:table-cell>
              <table:table-cell table:style-name="ce39" office:value-type="float" office:value="98390.34" calcext:value-type="float">
                <text:p><text:s/>98.390,34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7-12-19" calcext:value-type="date">
                <text:p>19/12/2017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5839" calcext:value-type="float">
                <text:p>295839</text:p>
              </table:table-cell>
              <table:table-cell table:style-name="ce10" office:value-type="string" calcext:value-type="string">
                <text:p>CONJUNTO TRANSDUCTOR HIFU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157760" calcext:value-type="float">
                <text:p><text:s/>157.76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2-02" calcext:value-type="date">
                <text:p>02/02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68894" calcext:value-type="float">
                <text:p>268894</text:p>
              </table:table-cell>
              <table:table-cell table:style-name="ce10" office:value-type="string" calcext:value-type="string">
                <text:p>EQUIPO DE ADSORCION DE GASES Y VAPORE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INORGAN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28630" calcext:value-type="float">
                <text:p><text:s/>128.630,00 € </text:p>
              </table:table-cell>
              <table:table-cell table:style-name="ce39" office:value-type="float" office:value="68619.45" calcext:value-type="float">
                <text:p><text:s/>68.619,4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7-09-26" calcext:value-type="date">
                <text:p>26/09/2017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3155" calcext:value-type="float">
                <text:p>273155</text:p>
              </table:table-cell>
              <table:table-cell table:style-name="ce10" office:value-type="string" calcext:value-type="string">
                <text:p>ESPECTROMETRO DE FOTOLUMINISCENCIA DE ALTA RESOLUCION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ANALISIS Y DETERMINACION DE ESTRUCTURA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335000" calcext:value-type="float">
                <text:p><text:s/>335.000,00 € </text:p>
              </table:table-cell>
              <table:table-cell table:style-name="ce39" office:value-type="float" office:value="207031.32" calcext:value-type="float">
                <text:p><text:s/>207.031,32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4-30" calcext:value-type="date">
                <text:p>30/04/2018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305120" calcext:value-type="float">
                <text:p>305120</text:p>
              </table:table-cell>
              <table:table-cell table:style-name="ce10" office:value-type="string" calcext:value-type="string">
                <text:p>SISTEMA DE DEPOSICION DE LAMINAS ATOMICAS DE OXIDOS, NITRUROS Y METALES PARA DISPOSITIVOS SEMICONDUCTORES EN LA SALA LIMPIA DE NANOELECTRONICA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SALA LIMPIA-NANOELECTRÓN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291000" calcext:value-type="float">
                <text:p><text:s/>291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13" calcext:value-type="date">
                <text:p>13/12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2964" calcext:value-type="float">
                <text:p>272964</text:p>
              </table:table-cell>
              <table:table-cell table:style-name="ce10" office:value-type="string" calcext:value-type="string">
                <text:p>EQUIPO RESONANCIA MAGNETICA NUCLEAR RMN 400MHZ DE ALTA DEFINICION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ETERMINACION DE ESTRUCTURAS Y ANALISI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351000" calcext:value-type="float">
                <text:p><text:s/>351.000,00 € </text:p>
              </table:table-cell>
              <table:table-cell table:style-name="ce39" office:value-type="float" office:value="207577.69" calcext:value-type="float">
                <text:p><text:s/>207.577,6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2-21" calcext:value-type="date">
                <text:p>21/02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9845" calcext:value-type="float">
                <text:p>299845</text:p>
              </table:table-cell>
              <table:table-cell table:style-name="ce10" office:value-type="string" calcext:value-type="string">
                <text:p>MAQUINA DE DETERMINACION DE MINERALES Y SUS DISTINTAS ESPECIES EN MUESTRAS Y MEDICION DE PARTICULAS</text:p>
              </table:table-cell>
              <table:table-cell table:style-name="ce10" office:value-type="string" calcext:value-type="string">
                <text:p>FACULTAD DE FARMACIA.CENTRO DOCENTE</text:p>
              </table:table-cell>
              <table:table-cell table:style-name="ce10" office:value-type="string" calcext:value-type="string">
                <text:p>DEPARTAMENTO EDAFOLOGIA Y QUIMICA AGRICOL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289000" calcext:value-type="float">
                <text:p><text:s/>289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7-21" calcext:value-type="date">
                <text:p>21/07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5893" calcext:value-type="float">
                <text:p>275893</text:p>
              </table:table-cell>
              <table:table-cell table:style-name="ce10" office:value-type="string" calcext:value-type="string">
                <text:p>EVAPORADOR DE METALES (TERMICO Y MEDIANTE BOMBARDEO DE ELECTRONES).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DPTO.ELECTRONICA Y TECNOLOGIA DE COMPUTADOR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95000" calcext:value-type="float">
                <text:p><text:s/>95.000,00 € </text:p>
              </table:table-cell>
              <table:table-cell table:style-name="ce39" office:value-type="float" office:value="66035.22" calcext:value-type="float">
                <text:p><text:s/>66.035,22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1-13" calcext:value-type="date">
                <text:p>13/11/2018</text:p>
              </table:table-cell>
              <table:table-cell table:number-columns-repeated="1014"/>
            </table:table-row>
            <table:table-row table:style-name="ro9">
              <table:table-cell table:style-name="ce10" office:value-type="float" office:value="290197" calcext:value-type="float">
                <text:p>290197</text:p>
              </table:table-cell>
              <table:table-cell table:style-name="ce10" office:value-type="string" calcext:value-type="string">
                <text:p>EQUIPAMIENTO PARA LA MEDIDA ON-LINE DE LA COMPOSICION QUIMICA DEL AEROSOL ATMOSFERICO. APOYO A LA CANDIDATURA COMO NATIONAL FACILITY DE LA UGR EN EL ERIC ACTRIS DEL PROGRAMA ESFRI.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74500" calcext:value-type="float">
                <text:p><text:s/>274.500,00 € </text:p>
              </table:table-cell>
              <table:table-cell table:style-name="ce39" office:value-type="float" office:value="251687.67" calcext:value-type="float">
                <text:p><text:s/>251.687,6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02" calcext:value-type="date">
                <text:p>02/10/2020</text:p>
              </table:table-cell>
              <table:table-cell table:number-columns-repeated="1014"/>
            </table:table-row>
            <table:table-row table:style-name="ro10">
              <table:table-cell table:style-name="ce10" office:value-type="float" office:value="299515" calcext:value-type="float">
                <text:p>299515</text:p>
              </table:table-cell>
              <table:table-cell table:style-name="ce10" office:value-type="string" calcext:value-type="string">
                <text:p>SISTEMA DE CAPTURA DE MOVIMIENTO CON 16 CAMARAS SINCRONIZADAS PARA LA GRABACION Y CAPTURA DE LA DINAMICA DE LA ESCENA, CON CONJUNTO DE SOPORTES Y SISTEMA DE FIJACION, SOFTWARE DE SEGUIMIENTO Y EQUIPO DOTADO DE ESTE SOFTWARE PAR SU USO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NEUROROBOTICA Y ROBOTICA COLABORATIV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82000" calcext:value-type="float">
                <text:p><text:s/>82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7-08" calcext:value-type="date">
                <text:p>08/07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3396" calcext:value-type="float">
                <text:p>273396</text:p>
              </table:table-cell>
              <table:table-cell table:style-name="ce10" office:value-type="string" calcext:value-type="string">
                <text:p>CROMATOGRAFO DE LIQUIDOS CON DETECTOR DE MASA TRIPLE CUADRUPLO</text:p>
              </table:table-cell>
              <table:table-cell table:style-name="ce10" office:value-type="string" calcext:value-type="string">
                <text:p>FACULTAD DE FARMACIA.CENTRO DOCENTE</text:p>
              </table:table-cell>
              <table:table-cell table:style-name="ce10" office:value-type="string" calcext:value-type="string">
                <text:p>SERVICIO DE ANALISIS Y DETERMINACION DE ESTRUCTURAS (CIC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319703.21" calcext:value-type="float">
                <text:p><text:s/>319.703,21 € </text:p>
              </table:table-cell>
              <table:table-cell table:style-name="ce39" office:value-type="float" office:value="191947.05" calcext:value-type="float">
                <text:p><text:s/>191.947,0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3-16" calcext:value-type="date">
                <text:p>16/03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2748" calcext:value-type="float">
                <text:p>272748</text:p>
              </table:table-cell>
              <table:table-cell table:style-name="ce10" office:value-type="string" calcext:value-type="string">
                <text:p>SISTEMA DE ECOGRAFIA ULTRARRAPIDA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82583.42" calcext:value-type="float">
                <text:p><text:s/>182.583,42 € </text:p>
              </table:table-cell>
              <table:table-cell table:style-name="ce39" office:value-type="float" office:value="103618.77" calcext:value-type="float">
                <text:p><text:s/>103.618,7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7-12-22" calcext:value-type="date">
                <text:p>22/12/2017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9892" calcext:value-type="float">
                <text:p>289892</text:p>
              </table:table-cell>
              <table:table-cell table:style-name="ce10" office:value-type="string" calcext:value-type="string">
                <text:p>FOTOMULTIPLICADORES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DEPARTAMENTO FISICA TEORICA Y DEL COSMO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94348.59" calcext:value-type="float">
                <text:p><text:s/>94.348,59 € </text:p>
              </table:table-cell>
              <table:table-cell table:style-name="ce39" office:value-type="float" office:value="78063.76" calcext:value-type="float">
                <text:p><text:s/>78.063,7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6-26" calcext:value-type="date">
                <text:p>26/06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28025" calcext:value-type="float">
                <text:p>228025</text:p>
              </table:table-cell>
              <table:table-cell table:style-name="ce10" office:value-type="string" calcext:value-type="string">
                <text:p>CROMATOGRAFO DE LIQUIDOS ACOPLADO A ESPECTROMETRO DE MASAS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QUIMICA ANALIT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478424" calcext:value-type="float">
                <text:p><text:s/>478.424,00 € </text:p>
              </table:table-cell>
              <table:table-cell table:style-name="ce39" office:value-type="float" office:value="57860.28" calcext:value-type="float">
                <text:p><text:s/>57.860,2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4-11-06" calcext:value-type="date">
                <text:p>06/11/2014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3842" calcext:value-type="float">
                <text:p>273842</text:p>
              </table:table-cell>
              <table:table-cell table:style-name="ce10" office:value-type="string" calcext:value-type="string">
                <text:p>ICS-MS ESPECTROMETRO DE MASAS C/ANTORCHA DE PLASMA Y ACCESORIO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57386.42" calcext:value-type="float">
                <text:p><text:s/>257.386,42 € </text:p>
              </table:table-cell>
              <table:table-cell table:style-name="ce39" office:value-type="float" office:value="160173.93" calcext:value-type="float">
                <text:p><text:s/>160.173,9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5-11" calcext:value-type="date">
                <text:p>11/05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1708" calcext:value-type="float">
                <text:p>301708</text:p>
              </table:table-cell>
              <table:table-cell table:style-name="ce10" office:value-type="string" calcext:value-type="string">
                <text:p>PLATAFORMA DE SIMULACION DEL TRACTOGASTROINTESTINAL HUMANO DE FISIOLOGIA MULTIPLE</text:p>
              </table:table-cell>
              <table:table-cell table:style-name="ce10" office:value-type="string" calcext:value-type="string">
                <text:p>FACULTAD DE FARMACIA.CENTRO DOCENTE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213866" calcext:value-type="float">
                <text:p><text:s/>213.866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0-28" calcext:value-type="date">
                <text:p>28/10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0187" calcext:value-type="float">
                <text:p>300187</text:p>
              </table:table-cell>
              <table:table-cell table:style-name="ce10" office:value-type="string" calcext:value-type="string">
                <text:p>ROBOT COLABORATIVO KUKA LBR IIWA 14 R820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MECATRÓNICA Y ROBÓT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60770" calcext:value-type="float">
                <text:p><text:s/>60.77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8-27" calcext:value-type="date">
                <text:p>27/08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8061" calcext:value-type="float">
                <text:p>288061</text:p>
              </table:table-cell>
              <table:table-cell table:style-name="ce10" office:value-type="string" calcext:value-type="string">
                <text:p>ECOGRAFO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08668" calcext:value-type="float">
                <text:p><text:s/>108.668,00 € </text:p>
              </table:table-cell>
              <table:table-cell table:style-name="ce39" office:value-type="float" office:value="86835.16" calcext:value-type="float">
                <text:p><text:s/>86.835,1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5-26" calcext:value-type="date">
                <text:p>26/05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9455" calcext:value-type="float">
                <text:p>299455</text:p>
              </table:table-cell>
              <table:table-cell table:style-name="ce10" office:value-type="string" calcext:value-type="string">
                <text:p>CITOMETRO DE FLUJO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BIOLOGIA FUNDAMENTAL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309950" calcext:value-type="float">
                <text:p><text:s/>309.95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4-22" calcext:value-type="date">
                <text:p>22/04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8738" calcext:value-type="float">
                <text:p>288738</text:p>
              </table:table-cell>
              <table:table-cell table:style-name="ce10" office:value-type="string" calcext:value-type="string">
                <text:p>DESARROLLO DE SONDA ENDOURETRAL</text:p>
              </table:table-cell>
              <table:table-cell table:style-name="ce10" office:value-type="string" calcext:value-type="string">
                <text:p>EDIFICIO POLITECNICO.E.T.S.INGENIERIA DE CAMINOS, CANALES Y PUERTOS</text:p>
              </table:table-cell>
              <table:table-cell table:style-name="ce10" office:value-type="string" calcext:value-type="string">
                <text:p>DEPARTAMENTO MECANICA DE ESTRUCTURAS E INGENIERIA HIDRAUL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80000" calcext:value-type="float">
                <text:p><text:s/>180.000,00 € </text:p>
              </table:table-cell>
              <table:table-cell table:style-name="ce39" office:value-type="float" office:value="151232.88" calcext:value-type="float">
                <text:p><text:s/>151.232,8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7-10" calcext:value-type="date">
                <text:p>10/07/2020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0983" calcext:value-type="float">
                <text:p>290983</text:p>
              </table:table-cell>
              <table:table-cell table:style-name="ce10" office:value-type="string" calcext:value-type="string">
                <text:p>EQUIPO CARACTERIZACION DE SENSORES</text:p>
              </table:table-cell>
              <table:table-cell table:style-name="ce10" office:value-type="string" calcext:value-type="string">
                <text:p>INSTITUTO MIXTO UNIVERSITARIO DE DEPORTE Y SALUD (IMUDS).</text:p>
              </table:table-cell>
              <table:table-cell table:style-name="ce10" office:value-type="string" calcext:value-type="string">
                <text:p>INSTITUTO MIXTO UNIVERSITARIO DE DEPORTE Y SALUD (IMUDS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64350" calcext:value-type="float">
                <text:p><text:s/>64.350,00 € </text:p>
              </table:table-cell>
              <table:table-cell table:style-name="ce39" office:value-type="float" office:value="59824.93" calcext:value-type="float">
                <text:p><text:s/>59.824,9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16" calcext:value-type="date">
                <text:p>16/10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5755" calcext:value-type="float">
                <text:p>275755</text:p>
              </table:table-cell>
              <table:table-cell table:style-name="ce10" office:value-type="string" calcext:value-type="string">
                <text:p>EQUIPO DE LITOGRAFÍA DE ESCRITURA DIRECTA POR LASER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DPTO.ELECTRONICA Y TECNOLOGIA DE COMPUTADOR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70000" calcext:value-type="float">
                <text:p><text:s/>170.000,00 € </text:p>
              </table:table-cell>
              <table:table-cell table:style-name="ce39" office:value-type="float" office:value="117902.16" calcext:value-type="float">
                <text:p><text:s/>117.902,1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1-09" calcext:value-type="date">
                <text:p>09/11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3397" calcext:value-type="float">
                <text:p>273397</text:p>
              </table:table-cell>
              <table:table-cell table:style-name="ce10" office:value-type="string" calcext:value-type="string">
                <text:p>CROMATOGRAFO DE FLUIDOS SUPERCRITICO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ETERMINACION DE ESTRUCTURAS Y ANALISI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91296.79" calcext:value-type="float">
                <text:p><text:s/>91.296,79 € </text:p>
              </table:table-cell>
              <table:table-cell table:style-name="ce39" office:value-type="float" office:value="54813.8" calcext:value-type="float">
                <text:p><text:s/>54.813,8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3-16" calcext:value-type="date">
                <text:p>16/03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87690" calcext:value-type="float">
                <text:p>287690</text:p>
              </table:table-cell>
              <table:table-cell table:style-name="ce10" office:value-type="string" calcext:value-type="string">
                <text:p>EQUIPO MONITORIZACION</text:p>
              </table:table-cell>
              <table:table-cell table:style-name="ce10" office:value-type="string" calcext:value-type="string">
                <text:p>INSTITUTO MIXTO UNIVERSITARIO DE DEPORTE Y SALUD (IMUDS).</text:p>
              </table:table-cell>
              <table:table-cell table:style-name="ce10" office:value-type="string" calcext:value-type="string">
                <text:p>INSTITUTO MIXTO UNIVERSITARIO DE DEPORTE Y SALUD (IMUDS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18000" calcext:value-type="float">
                <text:p><text:s/>118.000,00 € </text:p>
              </table:table-cell>
              <table:table-cell table:style-name="ce39" office:value-type="float" office:value="91167.12" calcext:value-type="float">
                <text:p><text:s/>91.167,12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4-27" calcext:value-type="date">
                <text:p>27/04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5107" calcext:value-type="float">
                <text:p>305107</text:p>
              </table:table-cell>
              <table:table-cell table:style-name="ce10" office:value-type="string" calcext:value-type="string">
                <text:p>PLATAFORMA FLOTANTE DE OBSERVACION</text:p>
              </table:table-cell>
              <table:table-cell table:style-name="ce10" office:value-type="string" calcext:value-type="string">
                <text:p>CLUB NAUTICO UNIVERSITARIO (PANTANO DE CUBILLAS). CENTRO ACTIVIDADES DEPORTIVAS.</text:p>
              </table:table-cell>
              <table:table-cell table:style-name="ce10" office:value-type="string" calcext:value-type="string">
                <text:p>EXTERIOR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142340.96" calcext:value-type="float">
                <text:p><text:s/>142.340,9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1-26" calcext:value-type="date">
                <text:p>26/11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3078" calcext:value-type="float">
                <text:p>273078</text:p>
              </table:table-cell>
              <table:table-cell table:style-name="ce10" office:value-type="string" calcext:value-type="string">
                <text:p>RADAR DOPPLER PARA MONITORIZACION DE NUBES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29280" calcext:value-type="float">
                <text:p><text:s/>229.280,00 € </text:p>
              </table:table-cell>
              <table:table-cell table:style-name="ce39" office:value-type="float" office:value="140080.65" calcext:value-type="float">
                <text:p><text:s/>140.080,6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4-12" calcext:value-type="date">
                <text:p>12/04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54801" calcext:value-type="float">
                <text:p>254801</text:p>
              </table:table-cell>
              <table:table-cell table:style-name="ce10" office:value-type="string" calcext:value-type="string">
                <text:p>SECADERO POR ATOMIZACION (PLANTA PILOTO EXPERIMENTAL)</text:p>
              </table:table-cell>
              <table:table-cell table:style-name="ce10" office:value-type="string" calcext:value-type="string">
                <text:p>CENTRO DE EMPRESAS PTS (CIDAF)</text:p>
              </table:table-cell>
              <table:table-cell table:style-name="ce10" office:value-type="string" calcext:value-type="string">
                <text:p>CENTRO DE INVESTIGACION Y DESARROLLO DEL ALIMENTO FUNCIONAL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12000" calcext:value-type="float">
                <text:p><text:s/>212.000,00 € </text:p>
              </table:table-cell>
              <table:table-cell table:style-name="ce39" office:value-type="float" office:value="62147.95" calcext:value-type="float">
                <text:p><text:s/>62.147,9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6-01-20" calcext:value-type="date">
                <text:p>20/01/2016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300479" calcext:value-type="float">
                <text:p>300479</text:p>
              </table:table-cell>
              <table:table-cell table:style-name="ce10" office:value-type="string" calcext:value-type="string">
                <text:p>OSCILOSCOPIO DE BANDA ANCHA (&gt;6GHZ) PARA MEDIDA DE SEÑALES DE RADIOFRECUENCIA (rf) EN EL RANGO DE FRECUENCIAS HASTA 16GHZ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5G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61500" calcext:value-type="float">
                <text:p><text:s/>61.5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7-29" calcext:value-type="date">
                <text:p>29/07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4964" calcext:value-type="float">
                <text:p>274964</text:p>
              </table:table-cell>
              <table:table-cell table:style-name="ce10" office:value-type="string" calcext:value-type="string">
                <text:p>IRMS CON CROMATOGRAFO DE GASES Y ESPECTROMETRO DE MASA ORGANICO SIMPLE CUADRUPLO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13561" calcext:value-type="float">
                <text:p><text:s/>213.561,00 € </text:p>
              </table:table-cell>
              <table:table-cell table:style-name="ce39" office:value-type="float" office:value="145104.46" calcext:value-type="float">
                <text:p><text:s/>145.104,4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0-04" calcext:value-type="date">
                <text:p>04/10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68581" calcext:value-type="float">
                <text:p>268581</text:p>
              </table:table-cell>
              <table:table-cell table:style-name="ce10" office:value-type="string" calcext:value-type="string">
                <text:p>PULIDORA IONICA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33333.06" calcext:value-type="float">
                <text:p><text:s/>133.333,06 € </text:p>
              </table:table-cell>
              <table:table-cell table:style-name="ce39" office:value-type="float" office:value="73841.99" calcext:value-type="float">
                <text:p><text:s/>73.841,9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7-11-17" calcext:value-type="date">
                <text:p>17/11/2017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5916" calcext:value-type="float">
                <text:p>295916</text:p>
              </table:table-cell>
              <table:table-cell table:style-name="ce10" office:value-type="string" calcext:value-type="string">
                <text:p>ANALIZADOR DE SEÑALES MULTITACTIL CON RANGO DE TRABAJO DE 10HZ A 26.5 GHZ Y ANALIZADOR LOGICO PORTABLE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DEPARTAMENTO ELECTRONICA Y TECNOLOGIA DE COMPUTADORE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74275.4" calcext:value-type="float">
                <text:p><text:s/>74.275,4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1-21" calcext:value-type="date">
                <text:p>21/01/2021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68340" calcext:value-type="float">
                <text:p>268340</text:p>
              </table:table-cell>
              <table:table-cell table:style-name="ce10" office:value-type="string" calcext:value-type="string">
                <text:p>ESPECTRORRADIOMETRO DE ALTA RESOLUCION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OLOGIA VEGETAL (MODULO BIOLOGIA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03530" calcext:value-type="float">
                <text:p><text:s/>103.530,00 € </text:p>
              </table:table-cell>
              <table:table-cell table:style-name="ce39" office:value-type="float" office:value="56971.89" calcext:value-type="float">
                <text:p><text:s/>56.971,8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7-11-08" calcext:value-type="date">
                <text:p>08/11/2017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3105" calcext:value-type="float">
                <text:p>273105</text:p>
              </table:table-cell>
              <table:table-cell table:style-name="ce10" office:value-type="string" calcext:value-type="string">
                <text:p>EQUIPO DE DIFRACCION DE RAYOS X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ETERMINACION DE ESTRUCTURAS Y ANALISIS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248900" calcext:value-type="float">
                <text:p><text:s/>248.900,00 € </text:p>
              </table:table-cell>
              <table:table-cell table:style-name="ce39" office:value-type="float" office:value="147294.25" calcext:value-type="float">
                <text:p><text:s/>147.294,2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2-22" calcext:value-type="date">
                <text:p>22/02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74664" calcext:value-type="float">
                <text:p>274664</text:p>
              </table:table-cell>
              <table:table-cell table:style-name="ce10" office:value-type="string" calcext:value-type="string">
                <text:p>MICROTOMOGRAFO DE RAYOS X DE ALTA RESOLUCION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MICROSCOPI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996000" calcext:value-type="float">
                <text:p><text:s/>996.000,00 € </text:p>
              </table:table-cell>
              <table:table-cell table:style-name="ce39" office:value-type="float" office:value="667768.3" calcext:value-type="float">
                <text:p><text:s/>667.768,3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09-11" calcext:value-type="date">
                <text:p>11/09/2018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76014" calcext:value-type="float">
                <text:p>276014</text:p>
              </table:table-cell>
              <table:table-cell table:style-name="ce10" office:value-type="string" calcext:value-type="string">
                <text:p>EQUIPO DE MEDIDA DE COMPOSICION CORPORAL EN BEBES POR DESPLAZAMIENTO DE AIRE (PLETISMOGRAFIA). PEA-POD INFANT BODY COMPOSITION</text:p>
              </table:table-cell>
              <table:table-cell table:style-name="ce10" office:value-type="string" calcext:value-type="string">
                <text:p>FACULTAD DE MEDICINA (CAMPUS CC. SALUD)</text:p>
              </table:table-cell>
              <table:table-cell table:style-name="ce19"/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91600" calcext:value-type="float">
                <text:p><text:s/>91.600,00 € </text:p>
              </table:table-cell>
              <table:table-cell table:style-name="ce39" office:value-type="float" office:value="62918.99" calcext:value-type="float">
                <text:p><text:s/>62.918,9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0-23" calcext:value-type="date">
                <text:p>23/10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4963" calcext:value-type="float">
                <text:p>274963</text:p>
              </table:table-cell>
              <table:table-cell table:style-name="ce10" office:value-type="string" calcext:value-type="string">
                <text:p>IRMS CON ANALIZADOR ELEMENTAL, CAMARA COMBUSTION PIROLISIS</text:p>
              </table:table-cell>
              <table:table-cell table:style-name="ce10" office:value-type="string" calcext:value-type="string">
                <text:p>CENTRO DE INSTRUMENTACION CIENTIFICA. CENTRO INVESTIGACION</text:p>
              </table:table-cell>
              <table:table-cell table:style-name="ce10" office:value-type="string" calcext:value-type="string">
                <text:p>SERVICIO DE DATACION RADIOMETRICA Y GEOLOGIA ISOTOPICA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172860" calcext:value-type="float">
                <text:p><text:s/>172.860,00 € </text:p>
              </table:table-cell>
              <table:table-cell table:style-name="ce39" office:value-type="float" office:value="117450.08" calcext:value-type="float">
                <text:p><text:s/>117.450,0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0-04" calcext:value-type="date">
                <text:p>04/10/2018</text:p>
              </table:table-cell>
              <table:table-cell table:number-columns-repeated="1014"/>
            </table:table-row>
            <table:table-row table:style-name="ro2">
              <table:table-cell table:style-name="ce10" office:value-type="float" office:value="292164" calcext:value-type="float">
                <text:p>292164</text:p>
              </table:table-cell>
              <table:table-cell table:style-name="ce10" office:value-type="string" calcext:value-type="string">
                <text:p>IMPRESORA 3D</text:p>
              </table:table-cell>
              <table:table-cell table:style-name="ce10" office:value-type="string" calcext:value-type="string">
                <text:p>INSTITUTO MIXTO UNIVERSITARIO DE DEPORTE Y SALUD (IMUDS).</text:p>
              </table:table-cell>
              <table:table-cell table:style-name="ce10" office:value-type="string" calcext:value-type="string">
                <text:p>INSTITUTO MIXTO UNIVERSITARIO DE DEPORTE Y SALUD (IMUDS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style-name="ce39" office:value-type="float" office:value="309693.97" calcext:value-type="float">
                <text:p><text:s/>309.693,97 € </text:p>
              </table:table-cell>
              <table:table-cell table:style-name="ce39" office:value-type="float" office:value="265856.01" calcext:value-type="float">
                <text:p><text:s/>265.856,0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7-30" calcext:value-type="date">
                <text:p>30/07/2020</text:p>
              </table:table-cell>
              <table:table-cell table:number-columns-repeated="1014"/>
            </table:table-row>
            <table:table-row table:style-name="ro7">
              <table:table-cell table:style-name="ce10" office:value-type="float" office:value="304188" calcext:value-type="float">
                <text:p>304188</text:p>
              </table:table-cell>
              <table:table-cell table:style-name="ce10" office:value-type="string" calcext:value-type="string">
                <text:p>ESPECTROMETRO</text:p>
              </table:table-cell>
              <table:table-cell table:style-name="ce10" office:value-type="string" calcext:value-type="string">
                <text:p>INSTITUTO INTERUNIVERSITARIO DE INVESTIGACION DEL SISTEMA TIERRA (CEAMA).(IISTA)</text:p>
              </table:table-cell>
              <table:table-cell table:style-name="ce10" office:value-type="string" calcext:value-type="string">
                <text:p>INSTITUTO INTERUNIVERSITARIO DE INVESTIGACION DEL SISTEMA TIERRA (CEAMA)</text:p>
              </table:table-cell>
              <table:table-cell table:style-name="ce10" office:value-type="string" calcext:value-type="string">
                <text:p>Instalaciones técnicas y otras instalaciones.</text:p>
              </table:table-cell>
              <table:table-cell table:style-name="ce28" office:value-type="string" calcext:value-type="string">
                <text:p>2.1.5</text:p>
              </table:table-cell>
              <table:table-cell table:number-columns-repeated="2" table:style-name="ce39" office:value-type="float" office:value="120000" calcext:value-type="float">
                <text:p><text:s/>120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16" calcext:value-type="date">
                <text:p>16/12/2021</text:p>
              </table:table-cell>
              <table:table-cell table:number-columns-repeated="1014"/>
            </table:table-row>
          </table:table-row-group>
          <table:table-row table:style-name="ro4">
            <table:table-cell table:style-name="ce9" table:number-columns-repeated="2"/>
            <table:table-cell table:style-name="ce17"/>
            <table:table-cell table:style-name="ce18"/>
            <table:table-cell table:style-name="ce21" office:value-type="string" calcext:value-type="string">
              <text:p>TOTAL INSTALACIONES TECNICAS</text:p>
            </table:table-cell>
            <table:table-cell table:style-name="ce30" office:value-type="string" calcext:value-type="string">
              <text:p>Total 2.1.5</text:p>
            </table:table-cell>
            <table:table-cell table:style-name="ce41" table:formula="of:=SUBTOTAL(9;[.G113:.G169])" office:value-type="float" office:value="13688479.6" calcext:value-type="float">
              <text:p><text:s/>13.688.479,60 € </text:p>
            </table:table-cell>
            <table:table-cell table:style-name="ce41" table:formula="of:=SUBTOTAL(9;[.H113:.H169])" office:value-type="float" office:value="9743961.16" calcext:value-type="float">
              <text:p><text:s/>9.743.961,16 € </text:p>
            </table:table-cell>
            <table:table-cell table:style-name="ce46"/>
            <table:table-cell table:style-name="ce50"/>
            <table:table-cell table:style-name="ce55" table:number-columns-repeated="1014"/>
          </table:table-row>
          <table:table-row-group>
            <table:table-row table:style-name="ro6">
              <table:table-cell table:style-name="ce10" office:value-type="float" office:value="286407" calcext:value-type="float">
                <text:p>286407</text:p>
              </table:table-cell>
              <table:table-cell table:style-name="ce10" office:value-type="string" calcext:value-type="string">
                <text:p>SUMINISTRO DE EQUIPO DEEP LEARNING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80228.2" calcext:value-type="float">
                <text:p><text:s/>80.228,20 € </text:p>
              </table:table-cell>
              <table:table-cell table:style-name="ce39" office:value-type="float" office:value="52532.99" calcext:value-type="float">
                <text:p><text:s/>52.532,9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2-19" calcext:value-type="date">
                <text:p>19/12/2019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7395" calcext:value-type="float">
                <text:p>277395</text:p>
              </table:table-cell>
              <table:table-cell table:style-name="ce10" office:value-type="string" calcext:value-type="string">
                <text:p>LICENCIA MICROSOFT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108045.45" calcext:value-type="float">
                <text:p><text:s/>108.045,45 € </text:p>
              </table:table-cell>
              <table:table-cell table:style-name="ce39" office:value-type="float" office:value="52024.63" calcext:value-type="float">
                <text:p><text:s/>52.024,6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2-05" calcext:value-type="date">
                <text:p>05/12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5549" calcext:value-type="float">
                <text:p>295549</text:p>
              </table:table-cell>
              <table:table-cell table:style-name="ce10" office:value-type="string" calcext:value-type="string">
                <text:p>AMPLIACION PLATAFORMA BASE DE DATOS ORACLE RAC 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92414.4" calcext:value-type="float">
                <text:p><text:s/>92.414,40 € </text:p>
              </table:table-cell>
              <table:table-cell table:style-name="ce39" office:value-type="float" office:value="92224.51" calcext:value-type="float">
                <text:p><text:s/>92.224,51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2-29" calcext:value-type="date">
                <text:p>29/12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8015" calcext:value-type="float">
                <text:p>288015</text:p>
              </table:table-cell>
              <table:table-cell table:style-name="ce10" office:value-type="string" calcext:value-type="string">
                <text:p>SUMINISTRO DE SISTEMA DE ALMACENAMIENTO NETAPP EF 280 FLASH ARRAY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83841.57" calcext:value-type="float">
                <text:p><text:s/>83.841,57 € </text:p>
              </table:table-cell>
              <table:table-cell table:style-name="ce39" office:value-type="float" office:value="67532.66" calcext:value-type="float">
                <text:p><text:s/>67.532,66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3-23" calcext:value-type="date">
                <text:p>23/03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2651" calcext:value-type="float">
                <text:p>282651</text:p>
              </table:table-cell>
              <table:table-cell table:style-name="ce10" office:value-type="string" calcext:value-type="string">
                <text:p>EQUIPOS SOFTWARE DE COMUNICACIONES PARA SISTEMAS DE SEGURIDAD DE LA RED UGR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178544.89" calcext:value-type="float">
                <text:p><text:s/>178.544,89 € </text:p>
              </table:table-cell>
              <table:table-cell table:style-name="ce39" office:value-type="float" office:value="123024.77" calcext:value-type="float">
                <text:p><text:s/>123.024,7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0-04" calcext:value-type="date">
                <text:p>04/10/2019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4888" calcext:value-type="float">
                <text:p>304888</text:p>
              </table:table-cell>
              <table:table-cell table:style-name="ce10" office:value-type="string" calcext:value-type="string">
                <text:p>PROYECTO DE DESPLIEGUE DE RED INALAMBRICA CAPACIDAD WIFI 6 EN LA UGR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number-columns-repeated="2" table:style-name="ce39" office:value-type="float" office:value="363077" calcext:value-type="float">
                <text:p><text:s/>363.077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10" calcext:value-type="date">
                <text:p>10/12/2021</text:p>
              </table:table-cell>
              <table:table-cell table:number-columns-repeated="1014"/>
            </table:table-row>
            <table:table-row table:style-name="ro5">
              <table:table-cell table:style-name="ce10" office:value-type="float" office:value="289220" calcext:value-type="float">
                <text:p>289220</text:p>
              </table:table-cell>
              <table:table-cell table:style-name="ce10" office:value-type="string" calcext:value-type="string">
                <text:p>EQUIPO DE ANALIS DE PROTOCOLOS DE SINCRONIZACION EN REDES DE COMPUTADORES BASADOS EN ETHERNET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LABORATORIO DE ELECTRONICA SINAPTICA E INTERFACES ANALOGICAS; LABORATORIO DE COMUNICACIONES E IoT; LABORATORIO DE DISTRIBUCION DE TIEMPO Y FRECUENCIA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186625" calcext:value-type="float">
                <text:p><text:s/>186.625,00 € </text:p>
              </table:table-cell>
              <table:table-cell table:style-name="ce39" office:value-type="float" office:value="155265.18" calcext:value-type="float">
                <text:p><text:s/>155.265,1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7-01" calcext:value-type="date">
                <text:p>01/07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8280" calcext:value-type="float">
                <text:p>298280</text:p>
              </table:table-cell>
              <table:table-cell table:style-name="ce10" office:value-type="string" calcext:value-type="string">
                <text:p>SERVIDOR DE CÁLCULO INTENSIVO Y GRAN ALMACENAMIENTO DE DATOS (60x100x220).</text:p>
              </table:table-cell>
              <table:table-cell table:style-name="ce10" office:value-type="string" calcext:value-type="string">
                <text:p>FACULTAD DE CIENCIAS. CENTRO DOCENTE</text:p>
              </table:table-cell>
              <table:table-cell table:style-name="ce10" office:value-type="string" calcext:value-type="string">
                <text:p>DEPARTAMENTO FISICA TEORICA Y DEL COSMO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number-columns-repeated="2" table:style-name="ce39" office:value-type="float" office:value="128000" calcext:value-type="float">
                <text:p><text:s/>128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5-24" calcext:value-type="date">
                <text:p>24/05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6351" calcext:value-type="float">
                <text:p>296351</text:p>
              </table:table-cell>
              <table:table-cell table:style-name="ce10" office:value-type="string" calcext:value-type="string">
                <text:p>SERVIDOR QNAP TS-2483XU-RP-E2136 - 64GB - 24 x 12TB CABINAS EXPANSION QNAP TL-R1620SEPRP- 92 x 12TB 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number-columns-repeated="2" table:style-name="ce39" office:value-type="float" office:value="67000" calcext:value-type="float">
                <text:p><text:s/>67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2-17" calcext:value-type="date">
                <text:p>17/02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8030" calcext:value-type="float">
                <text:p>278030</text:p>
              </table:table-cell>
              <table:table-cell table:style-name="ce10" office:value-type="string" calcext:value-type="string">
                <text:p>SERVIDOR</text:p>
              </table:table-cell>
              <table:table-cell table:style-name="ce10" office:value-type="string" calcext:value-type="string">
                <text:p>AULARIO (FACULTAD DE CIENCIAS)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137041.83" calcext:value-type="float">
                <text:p><text:s/>137.041,83 € </text:p>
              </table:table-cell>
              <table:table-cell table:style-name="ce39" office:value-type="float" office:value="66737.49" calcext:value-type="float">
                <text:p><text:s/>66.737,4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2-13" calcext:value-type="date">
                <text:p>13/12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95227" calcext:value-type="float">
                <text:p>295227</text:p>
              </table:table-cell>
              <table:table-cell table:style-name="ce10" office:value-type="string" calcext:value-type="string">
                <text:p>SERVIDOR DE COMPUTO MULTI-GPU</text:p>
              </table:table-cell>
              <table:table-cell table:style-name="ce10" office:value-type="string" calcext:value-type="string">
                <text:p>CENTRO INVESTIGACION EN TECNOLOGIAS DE LA INFORMACION Y LAS COMUNICACIONES (CITIC)</text:p>
              </table:table-cell>
              <table:table-cell table:style-name="ce10" office:value-type="string" calcext:value-type="string">
                <text:p>ZONAS COMU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81949" calcext:value-type="float">
                <text:p><text:s/>81.949,00 € </text:p>
              </table:table-cell>
              <table:table-cell table:style-name="ce39" office:value-type="float" office:value="77234.13" calcext:value-type="float">
                <text:p><text:s/>77.234,13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10-30" calcext:value-type="date">
                <text:p>30/10/2020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78031" calcext:value-type="float">
                <text:p>278031</text:p>
              </table:table-cell>
              <table:table-cell table:style-name="ce10" office:value-type="string" calcext:value-type="string">
                <text:p>SERVIDOR</text:p>
              </table:table-cell>
              <table:table-cell table:style-name="ce10" office:value-type="string" calcext:value-type="string">
                <text:p>SERVICIOS GENERALES (CAMPUS CC. SALUD)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137041.84" calcext:value-type="float">
                <text:p><text:s/>137.041,84 € </text:p>
              </table:table-cell>
              <table:table-cell table:style-name="ce39" office:value-type="float" office:value="66737.5" calcext:value-type="float">
                <text:p><text:s/>66.737,5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8-12-13" calcext:value-type="date">
                <text:p>13/12/2018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304886" calcext:value-type="float">
                <text:p>304886</text:p>
              </table:table-cell>
              <table:table-cell table:style-name="ce10" office:value-type="string" calcext:value-type="string">
                <text:p>AMPLIACION DE LA PLATAFORMA DE ALMACENAMIENTO CORPORATIVO DEL AREA DE GESTION Y DE APLICACIONES DE LA UGR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number-columns-repeated="2" table:style-name="ce39" office:value-type="float" office:value="157353.49" calcext:value-type="float">
                <text:p><text:s/>157.353,49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09-09" calcext:value-type="date">
                <text:p>09/09/2021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2650" calcext:value-type="float">
                <text:p>282650</text:p>
              </table:table-cell>
              <table:table-cell table:style-name="ce10" office:value-type="string" calcext:value-type="string">
                <text:p>EQUIPOS SOFTWARE DE COMUNICACIONES PARA SISTEMAS DE SEGURIDAD DE LA RED UGR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178544.89" calcext:value-type="float">
                <text:p><text:s/>178.544,89 € </text:p>
              </table:table-cell>
              <table:table-cell table:style-name="ce39" office:value-type="float" office:value="123024.77" calcext:value-type="float">
                <text:p><text:s/>123.024,77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10-04" calcext:value-type="date">
                <text:p>04/10/2019</text:p>
              </table:table-cell>
              <table:table-cell table:number-columns-repeated="1014"/>
            </table:table-row>
            <table:table-row table:style-name="ro6">
              <table:table-cell table:style-name="ce10" office:value-type="float" office:value="282243" calcext:value-type="float">
                <text:p>282243</text:p>
              </table:table-cell>
              <table:table-cell table:style-name="ce10" office:value-type="string" calcext:value-type="string">
                <text:p>LICENCIA MICROSOFT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117027.32" calcext:value-type="float">
                <text:p><text:s/>117.027,32 € </text:p>
              </table:table-cell>
              <table:table-cell table:style-name="ce39" office:value-type="float" office:value="77831.18" calcext:value-type="float">
                <text:p><text:s/>77.831,18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19-08-30" calcext:value-type="date">
                <text:p>30/08/2019</text:p>
              </table:table-cell>
              <table:table-cell table:number-columns-repeated="1014"/>
            </table:table-row>
            <table:table-row table:style-name="ro7">
              <table:table-cell table:style-name="ce10" office:value-type="float" office:value="288016" calcext:value-type="float">
                <text:p>288016</text:p>
              </table:table-cell>
              <table:table-cell table:style-name="ce10" office:value-type="string" calcext:value-type="string">
                <text:p>SUMINISTRO DE SISTEMA DE ALMACENAMIENTO NETAPP EF 280 FLASH ARRAY</text:p>
              </table:table-cell>
              <table:table-cell table:style-name="ce10" office:value-type="string" calcext:value-type="string">
                <text:p>EDIFICIO MECENAS</text:p>
              </table:table-cell>
              <table:table-cell table:style-name="ce10" office:value-type="string" calcext:value-type="string">
                <text:p>CENTRO DE SERVICIOS DE INFORMATICA Y REDES DE COMUNICACIONES</text:p>
              </table:table-cell>
              <table:table-cell table:style-name="ce10" office:value-type="string" calcext:value-type="string">
                <text:p>Equipos para procesos de información.</text:p>
              </table:table-cell>
              <table:table-cell table:style-name="ce28" office:value-type="string" calcext:value-type="string">
                <text:p>2.1.7</text:p>
              </table:table-cell>
              <table:table-cell table:style-name="ce39" office:value-type="float" office:value="83841.56" calcext:value-type="float">
                <text:p><text:s/>83.841,56 € </text:p>
              </table:table-cell>
              <table:table-cell table:style-name="ce39" office:value-type="float" office:value="67532.65" calcext:value-type="float">
                <text:p><text:s/>67.532,65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0-03-23" calcext:value-type="date">
                <text:p>23/03/2020</text:p>
              </table:table-cell>
              <table:table-cell table:number-columns-repeated="1014"/>
            </table:table-row>
          </table:table-row-group>
          <table:table-row table:style-name="ro11">
            <table:table-cell table:style-name="ce9" table:number-columns-repeated="2"/>
            <table:table-cell table:style-name="ce17"/>
            <table:table-cell table:style-name="ce18"/>
            <table:table-cell table:style-name="ce21" office:value-type="string" calcext:value-type="string">
              <text:p>TOTAL EQUIPOS PARA PROCESOS INFORMACIÓN</text:p>
            </table:table-cell>
            <table:table-cell table:style-name="ce30" office:value-type="string" calcext:value-type="string">
              <text:p>Total 2.1.7</text:p>
            </table:table-cell>
            <table:table-cell table:style-name="ce41" table:formula="of:=SUBTOTAL(9;[.G171:.G186])" office:value-type="float" office:value="2180576.44" calcext:value-type="float">
              <text:p><text:s/>2.180.576,44 € </text:p>
            </table:table-cell>
            <table:table-cell table:style-name="ce41" table:formula="of:=SUBTOTAL(9;[.H171:.H186])" office:value-type="float" office:value="1737132.95" calcext:value-type="float">
              <text:p><text:s/>1.737.132,95 € </text:p>
            </table:table-cell>
            <table:table-cell table:style-name="ce46"/>
            <table:table-cell table:style-name="ce50"/>
            <table:table-cell table:style-name="ce55" table:number-columns-repeated="1014"/>
          </table:table-row>
          <table:table-row-group>
            <table:table-row table:style-name="ro5">
              <table:table-cell table:style-name="ce10" office:value-type="float" office:value="305486" calcext:value-type="float">
                <text:p>305486</text:p>
              </table:table-cell>
              <table:table-cell table:style-name="ce10" office:value-type="string" calcext:value-type="string">
                <text:p>COLECCION DE LIBROS DE LA BIBLIOTECA DE JERONIMO PAEZ. BIBLIOTECA DE 11326 TITULOS DONDE SE INCLUYEN LIBROS RAROS, AFRICA, AL-ANDALUS, GRANDA, ASIA, HISTORIA....</text:p>
              </table:table-cell>
              <table:table-cell table:style-name="ce10" office:value-type="string" calcext:value-type="string">
                <text:p>HOSPITAL REAL (RECTORADO UNIVERSIDAD)</text:p>
              </table:table-cell>
              <table:table-cell table:style-name="ce10" office:value-type="string" calcext:value-type="string">
                <text:p>BIBLIOTECA</text:p>
              </table:table-cell>
              <table:table-cell table:style-name="ce10" office:value-type="string" calcext:value-type="string">
                <text:p>Otro inmovilizado material.</text:p>
              </table:table-cell>
              <table:table-cell table:style-name="ce28" office:value-type="string" calcext:value-type="string">
                <text:p>2.1.9</text:p>
              </table:table-cell>
              <table:table-cell table:number-columns-repeated="2" table:style-name="ce39" office:value-type="float" office:value="325000" calcext:value-type="float">
                <text:p><text:s/>325.000,00 € </text:p>
              </table:table-cell>
              <table:table-cell table:style-name="ce10" office:value-type="string" calcext:value-type="string">
                <text:p>No</text:p>
              </table:table-cell>
              <table:table-cell table:style-name="ce51" office:value-type="date" office:date-value="2021-12-20" calcext:value-type="date">
                <text:p>20/12/2021</text:p>
              </table:table-cell>
              <table:table-cell table:number-columns-repeated="1014"/>
            </table:table-row>
            <table:table-row table:style-name="ro7">
              <table:table-cell table:style-name="ce10" office:value-type="float" office:value="257108" calcext:value-type="float">
                <text:p>257108</text:p>
              </table:table-cell>
              <table:table-cell table:style-name="ce10" office:value-type="string" calcext:value-type="string">
                <text:p>9.917 REGISTROS DE QUE CONSTA LA BIBLIOTECA OROZCO (BIBLIOTECA MULTIDISCIPLINAR DE LIBROS Y REVISTAS)</text:p>
              </table:table-cell>
              <table:table-cell table:style-name="ce10" office:value-type="string" calcext:value-type="string">
                <text:p>HOSPITAL REAL (RECTORADO UNIVERSIDAD)</text:p>
              </table:table-cell>
              <table:table-cell table:style-name="ce20" office:value-type="string" calcext:value-type="string">
                <text:p>BIBLIOTECA</text:p>
              </table:table-cell>
              <table:table-cell table:style-name="ce20" office:value-type="string" calcext:value-type="string">
                <text:p>Otro inmovilizado material.</text:p>
              </table:table-cell>
              <table:table-cell table:style-name="ce31" office:value-type="string" calcext:value-type="string">
                <text:p>2.1.9</text:p>
              </table:table-cell>
              <table:table-cell table:style-name="ce42" office:value-type="float" office:value="331000" calcext:value-type="float">
                <text:p><text:s/>331.000,00 € </text:p>
              </table:table-cell>
              <table:table-cell table:style-name="ce42" office:value-type="float" office:value="178014.52" calcext:value-type="float">
                <text:p><text:s/>178.014,52 € </text:p>
              </table:table-cell>
              <table:table-cell table:style-name="ce20" office:value-type="string" calcext:value-type="string">
                <text:p>No</text:p>
              </table:table-cell>
              <table:table-cell table:style-name="ce52" office:value-type="date" office:date-value="2016-05-19" calcext:value-type="date">
                <text:p>19/05/2016</text:p>
              </table:table-cell>
              <table:table-cell table:number-columns-repeated="1014"/>
            </table:table-row>
          </table:table-row-group>
          <table:table-row table:style-name="ro4">
            <table:table-cell table:style-name="ce9" table:number-columns-repeated="2"/>
            <table:table-cell table:style-name="ce17"/>
            <table:table-cell table:style-name="ce18"/>
            <table:table-cell table:style-name="ce21" office:value-type="string" calcext:value-type="string">
              <text:p>TOTAL INMOVILIZADO MATERIAL</text:p>
            </table:table-cell>
            <table:table-cell table:style-name="ce30" office:value-type="string" calcext:value-type="string">
              <text:p>Total 2.1.9</text:p>
            </table:table-cell>
            <table:table-cell table:style-name="ce41" table:formula="of:=SUBTOTAL(9;[.G188:.G189])" office:value-type="float" office:value="656000" calcext:value-type="float">
              <text:p><text:s/>656.000,00 € </text:p>
            </table:table-cell>
            <table:table-cell table:style-name="ce41" table:formula="of:=SUBTOTAL(9;[.H188:.H189])" office:value-type="float" office:value="503014.52" calcext:value-type="float">
              <text:p><text:s/>503.014,52 € </text:p>
            </table:table-cell>
            <table:table-cell table:style-name="ce46"/>
            <table:table-cell table:style-name="ce50"/>
            <table:table-cell table:style-name="ce55" table:number-columns-repeated="1014"/>
          </table:table-row>
          <table:table-row table:style-name="ro2">
            <table:table-cell table:style-name="ce10" table:number-columns-repeated="3"/>
            <table:table-cell table:style-name="ce9"/>
            <table:table-cell table:style-name="ce22"/>
            <table:table-cell table:style-name="ce32"/>
            <table:table-cell table:style-name="ce43" table:number-columns-repeated="2"/>
            <table:table-cell table:style-name="ce9"/>
            <table:table-cell table:style-name="ce53"/>
            <table:table-cell table:style-name="ce13" table:number-columns-repeated="1014"/>
          </table:table-row>
          <table:table-row table:style-name="ro2">
            <table:table-cell table:style-name="ce11" table:number-columns-repeated="4"/>
            <table:table-cell table:style-name="ce23"/>
            <table:table-cell table:style-name="ce33"/>
            <table:table-cell table:style-name="ce44" table:number-columns-repeated="2"/>
            <table:table-cell table:style-name="ce11"/>
            <table:table-cell table:style-name="ce54"/>
            <table:table-cell table:number-columns-repeated="1014"/>
          </table:table-row>
          <table:table-row table:style-name="ro2">
            <table:table-cell table:style-name="ce10" table:number-columns-repeated="4"/>
            <table:table-cell table:style-name="ce24" office:value-type="string" calcext:value-type="string" table:number-columns-spanned="2" table:number-rows-spanned="1">
              <text:p>TOTAL GENERAL</text:p>
            </table:table-cell>
            <table:covered-table-cell table:style-name="ce34"/>
            <table:table-cell table:style-name="ce45" table:formula="of:=SUBTOTAL(9;[.G9:.G189])" office:value-type="float" office:value="33629207.37" calcext:value-type="float">
              <text:p><text:s/>33.629.207,37 € </text:p>
            </table:table-cell>
            <table:table-cell table:style-name="ce45" table:formula="of:=SUBTOTAL(9;[.H9:.H189])" office:value-type="float" office:value="27387958.7" calcext:value-type="float">
              <text:p><text:s/>27.387.958,70 € </text:p>
            </table:table-cell>
            <table:table-cell table:style-name="ce10"/>
            <table:table-cell table:style-name="ce51"/>
            <table:table-cell table:style-name="ce13" table:number-columns-repeated="1014"/>
          </table:table-row>
        </table:table-row-group>
        <table:table-row table:style-name="ro2">
          <table:table-cell table:number-columns-repeated="5"/>
          <table:table-cell table:style-name="ce3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3"/>
          <table:table-cell table:style-name="ce44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03/02/2022 09:30 AMPágina <text:span text:style-name="T1">1</text:span><text:span text:style-name="T2"> de </text:span><text:span text:style-name="T3">1</text:span></text:p>
          </table:table-cell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Informe_tabular.A8:Informe_tabular.J18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e_5f_tabular" style:display-name="PageStyle_Informe_tabular" style:page-layout-name="Mpm3">
      <style:header>
        <style:region-left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>UNIVERSIDAD DE GRANADA</text:span></text:p>
          <text:p><text:span text:style-name="MT1">Datos actualizados a 04/02/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TF Template</dc:title>
    <meta:initial-creator>Maria Cristina De la Rosa Romero</meta:initial-creator>
    <dc:creator>Jose Miguel Castillo</dc:creator>
    <meta:creation-date>2022-02-03T08:32:56</meta:creation-date>
    <dc:date>2022-02-09T13:32:21</dc:date>
    <meta:generator>LibreOffice/7.3.0.3$Windows_X86_64 LibreOffice_project/0f246aa12d0eee4a0f7adcefbf7c878fc2238db3</meta:generator>
    <meta:document-statistic meta:table-count="1" meta:cell-count="1805" meta:object-count="1"/>
    <meta:user-defined meta:name="AppVersion">16.0300</meta:user-defined>
  </office:meta>
</office:document-meta>
</file>